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212cm" fo:margin-bottom="0.212cm" loext:contextual-spacing="false" fo:line-height="0.776cm"/>
    </style:style>
    <style:style style:name="P2" style:family="paragraph" style:parent-style-name="令頭1">
      <style:paragraph-properties fo:margin-top="0.212cm" fo:margin-bottom="0.212cm" loext:contextual-spacing="false" fo:line-height="0.494cm"/>
    </style:style>
    <style:style style:name="P3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cm" fo:margin-bottom="0.635cm" loext:contextual-spacing="false" fo:line-height="0.776cm"/>
    </style:style>
    <style:style style:name="P5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1">五十四年十二月二十二日</text:p>
      <text:p text:style-name="P4">茲依據動員戡亂時期臨時條款之規定，國民大會臨時會定於中華民國五十五年二月一日集會。此令。</text:p>
      <text:p text:style-name="P2">總　　　統　蔣中正</text:p>
      <text:p text:style-name="P2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style:line-height-at-least="0.776cm" fo:text-align="justify" style:justify-single-wor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708號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oop</meta:initial-creator>
    <meta:creation-date>2008-06-13T15:24:00</meta:creation-date>
    <dc:creator>oop</dc:creator>
    <dc:date>2008-06-13T15:24:00</dc:date>
    <meta:editing-cycles>2</meta:editing-cycles>
    <meta:document-statistic meta:table-count="0" meta:image-count="0" meta:object-count="0" meta:page-count="1" meta:paragraph-count="7" meta:word-count="80" meta:character-count="113" meta:non-whitespace-character-count="83"/>
    <meta:generator>LibreOffice/5.2.6.2$Windows_x86 LibreOffice_project/a3100ed2409ebf1c212f5048fbe377c281438fdc</meta:generator>
  </office:meta>
</office:document-meta>
</file>