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粗黑體" svg:font-family="華康粗黑體" style:font-family-generic="modern"/>
    <style:font-face style:name="超研澤粗楷" svg:font-family="超研澤粗楷" style:font-family-generic="modern"/>
    <style:font-face style:name="MingLiu" svg:font-family="MingLiu, 'MS Mincho'" style:font-family-generic="roman"/>
    <style:font-face style:name="@標楷體" svg:font-family="@標楷體" style:font-family-generic="script"/>
    <style:font-face style:name="標楷體" svg:font-family="標楷體"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5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5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5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5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5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5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5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3.446cm" fo:margin-left="-0.049cm" table:align="left" style:writing-mode="lr-tb"/>
    </style:style>
    <style:style style:name="表格12.A" style:family="table-column">
      <style:table-column-properties style:column-width="3.507cm"/>
    </style:style>
    <style:style style:name="表格12.B" style:family="table-column">
      <style:table-column-properties style:column-width="9.94cm"/>
    </style:style>
    <style:style style:name="表格12.1" style:family="table-row">
      <style:table-row-properties style:row-height="1.501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3.446cm" fo:margin-left="-0.049cm" table:align="left" style:writing-mode="lr-tb"/>
    </style:style>
    <style:style style:name="表格13.A" style:family="table-column">
      <style:table-column-properties style:column-width="3.507cm"/>
    </style:style>
    <style:style style:name="表格13.B" style:family="table-column">
      <style:table-column-properties style:column-width="9.94cm"/>
    </style:style>
    <style:style style:name="表格13.1" style:family="table-row">
      <style:table-row-properties style:row-height="1.501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3.446cm" fo:margin-left="-0.049cm" table:align="left" style:writing-mode="lr-tb"/>
    </style:style>
    <style:style style:name="表格14.A" style:family="table-column">
      <style:table-column-properties style:column-width="3.507cm"/>
    </style:style>
    <style:style style:name="表格14.B" style:family="table-column">
      <style:table-column-properties style:column-width="9.94cm"/>
    </style:style>
    <style:style style:name="表格14.1" style:family="table-row">
      <style:table-row-properties style:row-height="1.801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8.46cm" fo:margin-left="1.48cm" table:align="left" style:writing-mode="lr-tb"/>
    </style:style>
    <style:style style:name="表格15.A" style:family="table-column">
      <style:table-column-properties style:column-width="8.46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8.46cm" fo:margin-left="1.48cm" table:align="left" style:writing-mode="lr-tb"/>
    </style:style>
    <style:style style:name="表格16.A" style:family="table-column">
      <style:table-column-properties style:column-width="8.46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8.46cm" fo:margin-left="1.48cm" table:align="left" style:writing-mode="lr-tb"/>
    </style:style>
    <style:style style:name="表格17.A" style:family="table-column">
      <style:table-column-properties style:column-width="8.46cm"/>
    </style:style>
    <style:style style:name="表格17.1" style:family="table-row">
      <style:table-row-properties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6.234cm" fo:margin-left="12.474cm" table:align="left" style:writing-mode="lr-tb"/>
    </style:style>
    <style:style style:name="表格18.A" style:family="table-column">
      <style:table-column-properties style:column-width="0.864cm"/>
    </style:style>
    <style:style style:name="表格18.C" style:family="table-column">
      <style:table-column-properties style:column-width="0.801cm"/>
    </style:style>
    <style:style style:name="表格18.F" style:family="table-column">
      <style:table-column-properties style:column-width="0.501cm"/>
    </style:style>
    <style:style style:name="表格18.1" style:family="table-row">
      <style:table-row-properties style:min-row-height="1.388cm" fo:keep-together="always"/>
    </style:style>
    <style:style style:name="表格18.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8.C1" style:family="table-cell">
      <style:table-cell-properties style:vertical-align="top" fo:padding-left="0.049cm" fo:padding-right="0.049cm" fo:padding-top="0cm" fo:padding-bottom="0cm" fo:border="none" style:writing-mode="lr-tb"/>
    </style:style>
    <style:style style:name="表格18.2" style:family="table-row">
      <style:table-row-properties style:row-height="3.51cm" fo:keep-together="always"/>
    </style:style>
    <style:style style:name="表格1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8.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8.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新文">
      <style:paragraph-properties fo:margin-left="0cm" fo:margin-right="0cm" fo:text-indent="0.988cm" style:auto-text-indent="false"/>
    </style:style>
    <style:style style:name="P2" style:family="paragraph" style:parent-style-name="新文">
      <style:paragraph-properties fo:margin-left="0cm" fo:margin-right="0cm" fo:line-height="0.639cm" fo:text-indent="0.988cm" style:auto-text-indent="false"/>
    </style:style>
    <style:style style:name="P3" style:family="paragraph" style:parent-style-name="新文">
      <style:paragraph-properties fo:margin-left="0cm" fo:margin-right="0cm" fo:text-indent="0.988cm" style:auto-text-indent="false"/>
    </style:style>
    <style:style style:name="P4" style:family="paragraph" style:parent-style-name="新文">
      <style:paragraph-properties fo:margin-left="0cm" fo:margin-right="0cm" fo:line-height="0.646cm" fo:text-indent="0.988cm" style:auto-text-indent="false"/>
    </style:style>
    <style:style style:name="P5" style:family="paragraph" style:parent-style-name="新文">
      <style:paragraph-properties fo:margin-left="0cm" fo:margin-right="0cm" fo:line-height="0.642cm" fo:text-indent="0.988cm" style:auto-text-indent="false"/>
    </style:style>
    <style:style style:name="P6" style:family="paragraph" style:parent-style-name="新文">
      <style:paragraph-properties fo:margin-left="0cm" fo:margin-right="0cm" fo:line-height="0.639cm" fo:text-indent="0.988cm" style:auto-text-indent="false"/>
    </style:style>
    <style:style style:name="P7" style:family="paragraph" style:parent-style-name="新文">
      <style:paragraph-properties fo:margin-left="0cm" fo:margin-right="0cm" fo:line-height="0.67cm" fo:text-indent="0.988cm" style:auto-text-indent="false"/>
    </style:style>
    <style:style style:name="P8" style:family="paragraph" style:parent-style-name="新文">
      <style:paragraph-properties fo:margin-left="0cm" fo:margin-right="0cm" fo:margin-top="0cm" fo:margin-bottom="0.212cm" loext:contextual-spacing="false" fo:line-height="0.67cm" fo:text-indent="0.988cm" style:auto-text-indent="false"/>
    </style:style>
    <style:style style:name="P9" style:family="paragraph" style:parent-style-name="新文">
      <style:paragraph-properties fo:margin-left="0cm" fo:margin-right="0cm" fo:margin-top="0cm" fo:margin-bottom="3.175cm" loext:contextual-spacing="false" fo:text-indent="0.988cm" style:auto-text-indent="false"/>
    </style:style>
    <style:style style:name="P10" style:family="paragraph" style:parent-style-name="活動">
      <style:paragraph-properties fo:line-height="0.67cm"/>
    </style:style>
    <style:style style:name="P11" style:family="paragraph" style:parent-style-name="活動">
      <style:paragraph-properties fo:line-height="0.674cm"/>
    </style:style>
    <style:style style:name="P12" style:family="paragraph" style:parent-style-name="活動">
      <style:paragraph-properties fo:line-height="0.646cm"/>
    </style:style>
    <style:style style:name="P13" style:family="paragraph" style:parent-style-name="活動">
      <style:paragraph-properties fo:line-height="0.67cm"/>
    </style:style>
    <style:style style:name="P14" style:family="paragraph" style:parent-style-name="活動">
      <style:paragraph-properties fo:margin-top="0cm" fo:margin-bottom="0.212cm" loext:contextual-spacing="false"/>
    </style:style>
    <style:style style:name="P15" style:family="paragraph" style:parent-style-name="活動">
      <style:paragraph-properties fo:margin-top="0cm" fo:margin-bottom="0.212cm" loext:contextual-spacing="false" fo:line-height="0.646cm"/>
    </style:style>
    <style:style style:name="P16" style:family="paragraph" style:parent-style-name="任二">
      <style:paragraph-properties fo:line-height="0.706cm"/>
    </style:style>
    <style:style style:name="P17" style:family="paragraph" style:parent-style-name="任二">
      <style:paragraph-properties fo:line-height="0.653cm"/>
    </style:style>
    <style:style style:name="P18" style:family="paragraph" style:parent-style-name="任二">
      <style:paragraph-properties fo:line-height="0.67cm"/>
    </style:style>
    <style:style style:name="P19" style:family="paragraph" style:parent-style-name="任二">
      <style:paragraph-properties fo:line-height="0.688cm"/>
    </style:style>
    <style:style style:name="P20" style:family="paragraph" style:parent-style-name="任二">
      <style:paragraph-properties fo:line-height="0.66cm"/>
    </style:style>
    <style:style style:name="P21" style:family="paragraph" style:parent-style-name="任二">
      <style:paragraph-properties fo:line-height="0.035cm"/>
    </style:style>
    <style:style style:name="P22" style:family="paragraph" style:parent-style-name="任二">
      <style:paragraph-properties fo:margin-left="0cm" fo:margin-right="0cm" fo:text-indent="1.101cm" style:auto-text-indent="false"/>
    </style:style>
    <style:style style:name="P23" style:family="paragraph" style:parent-style-name="任二">
      <style:paragraph-properties fo:margin-left="0cm" fo:margin-right="0cm" fo:text-indent="1.693cm" style:auto-text-indent="false"/>
    </style:style>
    <style:style style:name="P24" style:family="paragraph" style:parent-style-name="扁游">
      <style:paragraph-properties fo:margin-top="0.085cm" fo:margin-bottom="0.339cm" loext:contextual-spacing="false"/>
    </style:style>
    <style:style style:name="P25" style:family="paragraph" style:parent-style-name="扁游">
      <style:paragraph-properties fo:margin-top="0.085cm" fo:margin-bottom="0.423cm" loext:contextual-spacing="false"/>
    </style:style>
    <style:style style:name="P26" style:family="paragraph" style:parent-style-name="扁游">
      <style:paragraph-properties fo:margin-top="0.085cm" fo:margin-bottom="0.423cm" loext:contextual-spacing="false"/>
      <style:text-properties fo:font-size="14pt" style:font-size-asian="14pt"/>
    </style:style>
    <style:style style:name="P27" style:family="paragraph" style:parent-style-name="扁游">
      <style:paragraph-properties fo:margin-top="0.042cm" fo:margin-bottom="0cm" loext:contextual-spacing="false"/>
    </style:style>
    <style:style style:name="P28" style:family="paragraph" style:parent-style-name="令.日">
      <style:paragraph-properties fo:margin-top="0.212cm" fo:margin-bottom="0.212cm" loext:contextual-spacing="false"/>
    </style:style>
    <style:style style:name="P29" style:family="paragraph" style:parent-style-name="Header">
      <style:paragraph-properties fo:line-height="0.035cm"/>
    </style:style>
    <style:style style:name="P30" style:family="paragraph" style:parent-style-name="新標">
      <style:paragraph-properties fo:margin-left="0.988cm" fo:margin-right="0cm" fo:text-indent="0cm" style:auto-text-indent="false"/>
    </style:style>
    <style:style style:name="P3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3" style:family="paragraph" style:parent-style-name="Footer">
      <style:paragraph-properties fo:margin-left="0cm" fo:margin-right="0.635cm" fo:line-height="0.035cm" fo:text-indent="0cm" style:auto-text-indent="false"/>
    </style:style>
    <style:style style:name="P34" style:family="paragraph" style:parent-style-name="Table_20_Contents">
      <style:text-properties fo:font-size="28pt" style:font-size-asian="28pt"/>
    </style:style>
    <style:style style:name="P35" style:family="paragraph" style:parent-style-name="Table_20_Contents">
      <style:text-properties style:font-name="標楷體" fo:font-size="24pt" fo:font-weight="bold" style:font-size-asian="24pt" style:font-weight-asian="bold"/>
    </style:style>
    <style:style style:name="P36" style:family="paragraph" style:parent-style-name="Standard">
      <style:paragraph-properties style:snap-to-layout-grid="false"/>
      <style:text-properties fo:font-size="28pt" style:font-size-asian="28pt"/>
    </style:style>
    <style:style style:name="P37" style:family="paragraph" style:parent-style-name="Standard">
      <style:paragraph-properties fo:line-height="0.423cm"/>
      <style:text-properties style:font-name="標楷體" fo:font-size="28pt" fo:letter-spacing="-0.176cm" fo:font-weight="bold" style:font-size-asian="28pt" style:font-weight-asian="bold"/>
    </style:style>
    <style:style style:name="P38" style:family="paragraph" style:parent-style-name="Standard">
      <style:paragraph-properties style:snap-to-layout-grid="false"/>
      <style:text-properties style:font-name="標楷體" fo:font-size="24pt" fo:font-weight="bold" style:font-size-asian="24pt" style:font-weight-asian="bold"/>
    </style:style>
    <style:style style:name="P39" style:family="paragraph" style:parent-style-name="Standard">
      <style:paragraph-properties fo:text-align="justify" fo:text-align-last="justify" style:justify-single-word="false"/>
    </style:style>
    <style:style style:name="P40" style:family="paragraph" style:parent-style-name="Standard">
      <style:paragraph-properties fo:text-align="justify" fo:text-align-last="justify" style:justify-single-word="false"/>
    </style:style>
    <style:style style:name="P41" style:family="paragraph" style:parent-style-name="Standard">
      <style:paragraph-properties style:snap-to-layout-grid="false"/>
      <style:text-properties style:text-rotation-angle="90" style:text-rotation-scale="line-height"/>
    </style:style>
    <style:style style:name="P42" style:family="paragraph" style:parent-style-name="Standard">
      <style:paragraph-properties fo:line-height="0.706cm"/>
      <style:text-properties style:text-rotation-angle="90" style:text-rotation-scale="line-height"/>
    </style:style>
    <style:style style:name="P43" style:family="paragraph" style:parent-style-name="Standard">
      <style:paragraph-properties fo:line-height="0.564cm" style:snap-to-layout-grid="false"/>
      <style:text-properties style:text-rotation-angle="90" style:text-rotation-scale="line-height"/>
    </style:style>
    <style:style style:name="P44" style:family="paragraph" style:parent-style-name="Standard">
      <style:paragraph-properties fo:line-height="0.706cm"/>
      <style:text-properties fo:font-size="13pt" style:font-size-asian="13pt" style:text-rotation-angle="90" style:text-rotation-scale="line-height"/>
    </style:style>
    <style:style style:name="P45" style:family="paragraph" style:parent-style-name="Standard">
      <style:paragraph-properties fo:line-height="0.706cm" style:snap-to-layout-grid="false"/>
      <style:text-properties fo:font-size="13pt" style:font-size-asian="13pt" style:text-rotation-angle="90" style:text-rotation-scale="line-height"/>
    </style:style>
    <style:style style:name="P46" style:family="paragraph" style:parent-style-name="Standard">
      <style:paragraph-properties fo:line-height="0.706cm"/>
      <style:text-properties fo:font-size="13pt" style:font-size-asian="13pt" style:text-rotation-angle="90" style:text-rotation-scale="line-height"/>
    </style:style>
    <style:style style:name="P47" style:family="paragraph" style:parent-style-name="Standard">
      <style:paragraph-properties fo:line-height="0.564cm" style:snap-to-layout-grid="false"/>
      <style:text-properties fo:font-size="13pt" style:font-size-asian="13pt" style:text-rotation-angle="90" style:text-rotation-scale="line-height"/>
    </style:style>
    <style:style style:name="P48" style:family="paragraph" style:parent-style-name="Standard">
      <style:paragraph-properties fo:line-height="0.529cm"/>
      <style:text-properties fo:font-size="13pt" style:font-name-asian="Times New Roman" style:font-size-asian="13pt" style:text-rotation-angle="90" style:text-rotation-scale="line-height"/>
    </style:style>
    <style:style style:name="P49" style:family="paragraph" style:parent-style-name="Standard">
      <style:paragraph-properties fo:line-height="0.035cm"/>
    </style:style>
    <style:style style:name="P50"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51" style:family="paragraph" style:parent-style-name="Standard" style:master-page-name="Standard">
      <style:paragraph-properties fo:margin-left="2.469cm" fo:margin-right="0cm" fo:margin-top="0.423cm" fo:margin-bottom="0.423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52" style:family="paragraph" style:parent-style-name="Standard">
      <style:paragraph-properties fo:margin-top="0.127cm" fo:margin-bottom="0.127cm" loext:contextual-spacing="false" fo:line-height="0.871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53" style:family="paragraph" style:parent-style-name="Standard">
      <style:paragraph-properties fo:margin-top="0.127cm" fo:margin-bottom="0.127cm" loext:contextual-spacing="false" fo:line-height="0.871cm" fo:text-align="justify" fo:text-align-last="justify" style:justify-single-word="false">
        <style:tab-stops>
          <style:tab-stop style:position="6.35cm"/>
          <style:tab-stop style:position="6.985cm"/>
        </style:tab-stops>
      </style:paragraph-properties>
      <style:text-properties fo:font-size="18pt" fo:font-weight="bold" style:font-size-asian="18pt" style:font-weight-asian="bold" style:font-weight-complex="bold"/>
    </style:style>
    <style:style style:name="P54" style:family="paragraph" style:parent-style-name="Standard">
      <style:paragraph-properties fo:margin-left="0.494cm" fo:margin-right="0cm" fo:margin-top="0.053cm" fo:margin-bottom="0.053cm" loext:contextual-spacing="false" fo:line-height="0.871cm" fo:text-indent="0cm" style:auto-text-indent="false"/>
    </style:style>
    <style:style style:name="P55" style:family="paragraph" style:parent-style-name="Standard">
      <style:paragraph-properties fo:margin-left="0.494cm" fo:margin-right="0cm" fo:margin-top="0.053cm" fo:margin-bottom="0.053cm" loext:contextual-spacing="false" fo:line-height="0.871cm" fo:text-align="justify" fo:text-align-last="justify" style:justify-single-word="false" fo:text-indent="0cm" style:auto-text-indent="false"/>
    </style:style>
    <style:style style:name="P56" style:family="paragraph" style:parent-style-name="Standard">
      <style:paragraph-properties fo:margin-top="0.212cm" fo:margin-bottom="0.212cm" loext:contextual-spacing="false"/>
      <style:text-properties fo:font-size="16pt" fo:letter-spacing="0.035cm" fo:font-weight="bold" style:font-size-asian="16pt" style:font-weight-asian="bold"/>
    </style:style>
    <style:style style:name="P57"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58"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5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60" style:family="paragraph" style:parent-style-name="Standard">
      <style:paragraph-properties fo:margin-top="0cm" fo:margin-bottom="0.212cm" loext:contextual-spacing="false" fo:line-height="0.706cm"/>
      <style:text-properties fo:font-size="16pt" fo:letter-spacing="0.035cm" fo:font-weight="bold" style:font-size-asian="16pt" style:font-weight-asian="bold"/>
    </style:style>
    <style:style style:name="P61" style:family="paragraph" style:parent-style-name="Standard">
      <style:paragraph-properties fo:margin-top="0.212cm" fo:margin-bottom="0cm" loext:contextual-spacing="false" fo:line-height="0.706cm" fo:text-align="justify" fo:text-align-last="justify" style:justify-single-word="false"/>
    </style:style>
    <style:style style:name="P6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3"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64"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65" style:family="paragraph" style:parent-style-name="Standard">
      <style:paragraph-properties fo:margin-top="0.042cm" fo:margin-bottom="0.042cm" loext:contextual-spacing="false"/>
      <style:text-properties fo:font-weight="bold" style:font-weight-asian="bold"/>
    </style:style>
    <style:style style:name="P66" style:family="paragraph" style:parent-style-name="Standard">
      <style:paragraph-properties fo:margin-left="0.247cm" fo:margin-right="0cm" fo:text-indent="0cm" style:auto-text-indent="false"/>
      <style:text-properties style:text-rotation-angle="90" style:text-rotation-scale="line-height"/>
    </style:style>
    <style:style style:name="P67" style:family="paragraph" style:parent-style-name="Standard">
      <style:paragraph-properties fo:margin-left="0.247cm" fo:margin-right="0cm" fo:text-indent="0cm" style:auto-text-indent="false"/>
      <style:text-properties fo:font-size="13pt" style:font-size-asian="13pt" style:text-rotation-angle="90" style:text-rotation-scale="line-height"/>
    </style:style>
    <style:style style:name="P6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7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7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73" style:family="paragraph">
      <style:paragraph-properties style:line-height-at-least="0.423cm" fo:text-align="center" style:writing-mode="lr-tb">
        <style:tab-stops>
          <style:tab-stop style:position="0.273cm"/>
        </style:tab-stops>
      </style:paragraph-properties>
    </style:style>
    <style:style style:name="P74" style:family="paragraph">
      <style:paragraph-properties fo:margin-top="0.212cm" fo:margin-bottom="0cm" fo:line-height="0.353cm" fo:text-align="center" style:writing-mode="lr-tb">
        <style:tab-stops>
          <style:tab-stop style:position="0.273cm"/>
        </style:tab-stops>
      </style:paragraph-properties>
    </style:style>
    <style:style style:name="P75" style:family="paragraph">
      <style:paragraph-properties fo:line-height="0.353cm" fo:text-align="center" style:writing-mode="lr-tb">
        <style:tab-stops>
          <style:tab-stop style:position="0.273cm"/>
        </style:tab-stops>
      </style:paragraph-properties>
    </style:style>
    <style:style style:name="P7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7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7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79" style:family="paragraph">
      <style:paragraph-properties fo:margin-left="0cm" fo:margin-right="0.54cm" fo:line-height="0.353cm" fo:text-align="justify" fo:text-align-last="justify" fo:text-indent="0cm" style:punctuation-wrap="simple" style:line-break="normal" style:writing-mode="lr-tb"/>
    </style:style>
    <style:style style:name="P80" style:family="paragraph">
      <style:paragraph-properties fo:margin-left="0cm" fo:margin-right="0.543cm" fo:line-height="0.635cm" fo:text-align="justify" fo:text-indent="0.007cm" style:punctuation-wrap="simple" style:line-break="normal" style:writing-mode="lr-tb"/>
    </style:style>
    <style:style style:name="P8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82" style:family="paragraph">
      <loext:graphic-properties draw:fill="none" draw:fill-color="#ffffff"/>
      <style:paragraph-properties style:writing-mode="lr-tb"/>
    </style:style>
    <style:style style:name="P8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text-transform="uppercase" style:font-name="標楷體"/>
    </style:style>
    <style:style style:name="T3" style:family="text">
      <style:text-properties fo:text-transform="uppercase" style:font-name="標楷體" fo:font-size="24pt" fo:font-weight="bold" style:font-size-asian="24pt" style:font-weight-asian="bold"/>
    </style:style>
    <style:style style:name="T4" style:family="text">
      <style:text-properties fo:text-transform="uppercase" style:font-name="標楷體" fo:font-size="18pt" fo:font-weight="bold" style:font-size-asian="18pt" style:font-weight-asian="bold"/>
    </style:style>
    <style:style style:name="T5" style:family="text">
      <style:text-properties fo:text-transform="uppercase" style:font-name="標楷體" fo:font-size="18pt" fo:font-weight="bold" style:font-size-asian="18pt" style:font-weight-asian="bold"/>
    </style:style>
    <style:style style:name="T6" style:family="text">
      <style:text-properties fo:text-transform="uppercase" style:font-name="標楷體" fo:font-size="16pt" style:font-size-asian="16pt" style:font-weight-complex="bold"/>
    </style:style>
    <style:style style:name="T7" style:family="text">
      <style:text-properties style:font-name="標楷體"/>
    </style:style>
    <style:style style:name="T8" style:family="text">
      <style:text-properties style:font-name="標楷體" fo:font-size="24pt" fo:font-weight="bold" style:font-size-asian="24pt" style:font-weight-asian="bold"/>
    </style:style>
    <style:style style:name="T9" style:family="text">
      <style:text-properties style:font-name="標楷體" fo:font-size="24pt" fo:letter-spacing="-0.053cm" fo:font-weight="bold" style:font-size-asian="24pt" style:font-weight-asian="bold"/>
    </style:style>
    <style:style style:name="T10" style:family="text">
      <style:text-properties style:font-name="標楷體" fo:font-size="16pt" style:font-size-asian="16pt"/>
    </style:style>
    <style:style style:name="T11" style:family="text">
      <style:text-properties style:font-name="標楷體" fo:font-size="16pt" style:font-size-asian="16pt"/>
    </style:style>
    <style:style style:name="T12" style:family="text">
      <style:text-properties style:font-name="標楷體"/>
    </style:style>
    <style:style style:name="T13" style:family="text">
      <style:text-properties style:font-name="標楷體" style:font-name-complex="MingLiu"/>
    </style:style>
    <style:style style:name="T14" style:family="text">
      <style:text-properties style:font-name="標楷體" fo:letter-spacing="0.011cm" style:font-name-complex="MingLiu"/>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fo:font-size="16pt" fo:letter-spacing="-0.011cm" style:font-size-asian="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style:font-size-asian="16pt"/>
    </style:style>
    <style:style style:name="T24" style:family="text">
      <style:text-properties fo:font-size="16pt" style:font-size-asian="16pt" style:font-weight-complex="bold"/>
    </style:style>
    <style:style style:name="T25" style:family="text">
      <style:text-properties fo:font-size="16pt" fo:letter-spacing="0.035cm" fo:font-weight="bold" style:font-size-asian="16pt" style:font-weight-asian="bold"/>
    </style:style>
    <style:style style:name="T26" style:family="text">
      <style:text-properties fo:font-size="16pt" fo:letter-spacing="0.035cm" style:font-size-asian="16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fo:font-size="28pt" style:font-size-asian="28pt"/>
    </style:style>
    <style:style style:name="T30" style:family="text">
      <style:text-properties fo:font-size="20pt" fo:font-weight="bold" style:font-size-asian="20pt" style:font-weight-asian="bold" style:font-weight-complex="bold"/>
    </style:style>
    <style:style style:name="T31" style:family="text">
      <style:text-properties fo:letter-spacing="0.071cm"/>
    </style:style>
    <style:style style:name="T32" style:family="text">
      <style:text-properties fo:letter-spacing="0.071cm"/>
    </style:style>
    <style:style style:name="T33" style:family="text">
      <style:text-properties fo:font-size="14pt" style:font-size-asian="14pt"/>
    </style:style>
    <style:style style:name="T34" style:family="text">
      <style:text-properties fo:font-size="14pt" style:font-size-asian="14pt"/>
    </style:style>
    <style:style style:name="T35" style:family="text">
      <style:text-properties fo:letter-spacing="0.028cm"/>
    </style:style>
    <style:style style:name="T36" style:family="text">
      <style:text-properties fo:font-weight="normal" style:font-weight-asian="normal" style:font-weight-complex="normal"/>
    </style:style>
    <style:style style:name="T37" style:family="text">
      <style:text-properties fo:font-weight="normal" style:font-weight-asian="normal" style:font-weight-complex="normal"/>
    </style:style>
    <style:style style:name="T38" style:family="text">
      <style:text-properties fo:letter-spacing="-0.007cm"/>
    </style:style>
    <style:style style:name="T39" style:family="text">
      <style:text-properties fo:font-size="13pt" style:font-size-asian="13pt"/>
    </style:style>
    <style:style style:name="T40" style:family="text">
      <style:text-properties fo:font-size="13pt" style:font-size-asian="13pt"/>
    </style:style>
    <style:style style:name="T41" style:family="text">
      <style:text-properties fo:font-size="10pt" fo:font-weight="bold" style:font-name-asian="華康粗黑體" style:font-size-asian="10pt" style:font-weight-asian="bold"/>
    </style:style>
    <style:style style:name="T42" style:family="text">
      <style:text-properties style:font-name="Albertus Extra Bold" fo:font-size="10pt" style:font-size-asian="10pt" style:font-name-complex="Albertus Extra Bold"/>
    </style:style>
    <style:style style:name="T43" style:family="text">
      <style:text-properties style:font-name="Arial" fo:font-size="10pt" fo:font-weight="bold" style:font-size-asian="10pt" style:font-weight-asian="bold"/>
    </style:style>
    <style:style style:name="T4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4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9676168" text:id="ct429676168">
          <text:insertion>
            <office:change-info>
              <dc:creator>Unknown</dc:creator>
              <dc:date>1997-01-13T09:36:00</dc:date>
            </office:change-info>
          </text:insertion>
        </text:changed-region>
        <text:changed-region xml:id="ct429674968" text:id="ct429674968">
          <text:insertion>
            <office:change-info>
              <dc:creator>Unknown</dc:creator>
              <dc:date>1997-01-13T09:36:00</dc:date>
            </office:change-info>
          </text:insertion>
        </text:changed-region>
        <text:changed-region xml:id="ct429673048" text:id="ct429673048">
          <text:insertion>
            <office:change-info>
              <dc:creator>Unknown</dc:creator>
              <dc:date>1997-01-13T09:36:00</dc:date>
            </office:change-info>
          </text:insertion>
        </text:changed-region>
        <text:changed-region xml:id="ct429674008" text:id="ct429674008">
          <text:insertion>
            <office:change-info>
              <dc:creator>Unknown</dc:creator>
              <dc:date>1997-01-13T09:36:00</dc:date>
            </office:change-info>
          </text:insertion>
        </text:changed-region>
        <text:changed-region xml:id="ct429676528" text:id="ct429676528">
          <text:insertion>
            <office:change-info>
              <dc:creator>Unknown</dc:creator>
              <dc:date>1997-01-13T09:36:00</dc:date>
            </office:change-info>
          </text:insertion>
        </text:changed-region>
        <text:changed-region xml:id="ct429675448" text:id="ct429675448">
          <text:insertion>
            <office:change-info>
              <dc:creator>Unknown</dc:creator>
              <dc:date>1996-12-02T11:10:00</dc:date>
            </office:change-info>
          </text:insertion>
        </text:changed-region>
        <text:changed-region xml:id="ct429670528" text:id="ct429670528">
          <text:insertion>
            <office:change-info>
              <dc:creator>Unknown</dc:creator>
              <dc:date>1996-12-02T11:10:00</dc:date>
            </office:change-info>
          </text:insertion>
        </text:changed-region>
        <text:changed-region xml:id="ct429673528" text:id="ct429673528">
          <text:insertion>
            <office:change-info>
              <dc:creator>Unknown</dc:creator>
              <dc:date>1997-01-13T09:36:00</dc:date>
            </office:change-info>
          </text:insertion>
        </text:changed-region>
        <text:changed-region xml:id="ct429671728" text:id="ct429671728">
          <text:insertion>
            <office:change-info>
              <dc:creator>Unknown</dc:creator>
              <dc:date>1997-01-13T09:36:00</dc:date>
            </office:change-info>
          </text:insertion>
        </text:changed-region>
        <text:changed-region xml:id="ct429673648" text:id="ct429673648">
          <text:insertion>
            <office:change-info>
              <dc:creator>Unknown</dc:creator>
              <dc:date>1997-01-13T09:36:00</dc:date>
            </office:change-info>
          </text:insertion>
        </text:changed-region>
        <text:changed-region xml:id="ct429670048" text:id="ct429670048">
          <text:insertion>
            <office:change-info>
              <dc:creator>Unknown</dc:creator>
              <dc:date>1997-01-13T09:36:00</dc:date>
            </office:change-info>
          </text:insertion>
        </text:changed-region>
        <text:changed-region xml:id="ct429675208" text:id="ct429675208">
          <text:insertion>
            <office:change-info>
              <dc:creator>Unknown</dc:creator>
              <dc:date>1997-01-13T09:36:00</dc:date>
            </office:change-info>
          </text:insertion>
        </text:changed-region>
        <text:changed-region xml:id="ct568604984" text:id="ct568604984">
          <text:insertion>
            <office:change-info>
              <dc:creator>Unknown</dc:creator>
              <dc:date>1996-12-02T11:10:00</dc:date>
            </office:change-info>
          </text:insertion>
        </text:changed-region>
        <text:changed-region xml:id="ct568602944" text:id="ct568602944">
          <text:insertion>
            <office:change-info>
              <dc:creator>Unknown</dc:creator>
              <dc:date>1996-12-02T11:10:00</dc:date>
            </office:change-info>
          </text:insertion>
        </text:changed-region>
        <text:changed-region xml:id="ct429677968" text:id="ct429677968">
          <text:insertion>
            <office:change-info>
              <dc:creator>Unknown</dc:creator>
              <dc:date>1997-01-13T09:36:00</dc:date>
            </office:change-info>
          </text:insertion>
        </text:changed-region>
        <text:changed-region xml:id="ct429675928" text:id="ct429675928">
          <text:insertion>
            <office:change-info>
              <dc:creator>Unknown</dc:creator>
              <dc:date>1997-01-13T09:36:00</dc:date>
            </office:change-info>
          </text:insertion>
        </text:changed-region>
        <text:changed-region xml:id="ct429671368" text:id="ct429671368">
          <text:insertion>
            <office:change-info>
              <dc:creator>Unknown</dc:creator>
              <dc:date>1997-01-13T09:36:00</dc:date>
            </office:change-info>
          </text:insertion>
        </text:changed-region>
        <text:changed-region xml:id="ct429670288" text:id="ct429670288">
          <text:insertion>
            <office:change-info>
              <dc:creator>Unknown</dc:creator>
              <dc:date>1997-01-13T09:36:00</dc:date>
            </office:change-info>
          </text:insertion>
        </text:changed-region>
        <text:changed-region xml:id="ct429673888" text:id="ct429673888">
          <text:insertion>
            <office:change-info>
              <dc:creator>Unknown</dc:creator>
              <dc:date>1997-01-13T09:36:00</dc:date>
            </office:change-info>
          </text:insertion>
        </text:changed-region>
        <text:changed-region xml:id="ct568612184" text:id="ct568612184">
          <text:insertion>
            <office:change-info>
              <dc:creator>Unknown</dc:creator>
              <dc:date>1996-12-02T11:10:00</dc:date>
            </office:change-info>
          </text:insertion>
        </text:changed-region>
        <text:changed-region xml:id="ct568607504" text:id="ct568607504">
          <text:insertion>
            <office:change-info>
              <dc:creator>Unknown</dc:creator>
              <dc:date>1996-12-02T11:10:00</dc:date>
            </office:change-info>
          </text:insertion>
        </text:changed-region>
        <text:changed-region xml:id="ct429677608" text:id="ct429677608">
          <text:insertion>
            <office:change-info>
              <dc:creator>Unknown</dc:creator>
              <dc:date>1997-01-13T09:36:00</dc:date>
            </office:change-info>
          </text:insertion>
        </text:changed-region>
        <text:changed-region xml:id="ct429672328" text:id="ct429672328">
          <text:insertion>
            <office:change-info>
              <dc:creator>Unknown</dc:creator>
              <dc:date>1997-01-13T09:36:00</dc:date>
            </office:change-info>
          </text:insertion>
        </text:changed-region>
        <text:changed-region xml:id="ct429670888" text:id="ct429670888">
          <text:insertion>
            <office:change-info>
              <dc:creator>Unknown</dc:creator>
              <dc:date>1997-01-13T09:36:00</dc:date>
            </office:change-info>
          </text:insertion>
        </text:changed-region>
        <text:changed-region xml:id="ct429671128" text:id="ct429671128">
          <text:insertion>
            <office:change-info>
              <dc:creator>Unknown</dc:creator>
              <dc:date>1997-01-13T09:36:00</dc:date>
            </office:change-info>
          </text:insertion>
        </text:changed-region>
        <text:changed-region xml:id="ct429676648" text:id="ct429676648">
          <text:insertion>
            <office:change-info>
              <dc:creator>Unknown</dc:creator>
              <dc:date>1997-01-13T09:36:00</dc:date>
            </office:change-info>
          </text:insertion>
        </text:changed-region>
        <text:changed-region xml:id="ct568600904" text:id="ct568600904">
          <text:insertion>
            <office:change-info>
              <dc:creator>Unknown</dc:creator>
              <dc:date>1996-12-02T11:10:00</dc:date>
            </office:change-info>
          </text:insertion>
        </text:changed-region>
        <text:changed-region xml:id="ct568610384" text:id="ct568610384">
          <text:insertion>
            <office:change-info>
              <dc:creator>Unknown</dc:creator>
              <dc:date>1996-12-02T11:10:00</dc:date>
            </office:change-info>
          </text:insertion>
        </text:changed-region>
        <text:changed-region xml:id="ct429678088" text:id="ct429678088">
          <text:insertion>
            <office:change-info>
              <dc:creator>Unknown</dc:creator>
              <dc:date>1997-01-13T09:36:00</dc:date>
            </office:change-info>
          </text:insertion>
        </text:changed-region>
        <text:changed-region xml:id="ct429677368" text:id="ct429677368">
          <text:insertion>
            <office:change-info>
              <dc:creator>Unknown</dc:creator>
              <dc:date>1997-01-13T09:36:00</dc:date>
            </office:change-info>
          </text:insertion>
        </text:changed-region>
        <text:changed-region xml:id="ct429671968" text:id="ct429671968">
          <text:insertion>
            <office:change-info>
              <dc:creator>Unknown</dc:creator>
              <dc:date>1997-01-13T09:36:00</dc:date>
            </office:change-info>
          </text:insertion>
        </text:changed-region>
        <text:changed-region xml:id="ct429674248" text:id="ct429674248">
          <text:insertion>
            <office:change-info>
              <dc:creator>Unknown</dc:creator>
              <dc:date>1997-01-13T09:36:00</dc:date>
            </office:change-info>
          </text:insertion>
        </text:changed-region>
        <text:changed-region xml:id="ct429677848" text:id="ct429677848">
          <text:insertion>
            <office:change-info>
              <dc:creator>Unknown</dc:creator>
              <dc:date>1997-01-13T09:36:00</dc:date>
            </office:change-info>
          </text:insertion>
        </text:changed-region>
        <text:changed-region xml:id="ct568602104" text:id="ct568602104">
          <text:insertion>
            <office:change-info>
              <dc:creator>Unknown</dc:creator>
              <dc:date>1996-12-02T11:10:00</dc:date>
            </office:change-info>
          </text:insertion>
        </text:changed-region>
        <text:changed-region xml:id="ct568600304" text:id="ct568600304">
          <text:insertion>
            <office:change-info>
              <dc:creator>Unknown</dc:creator>
              <dc:date>1996-12-02T11:10:00</dc:date>
            </office:change-info>
          </text:insertion>
        </text:changed-region>
        <text:changed-region xml:id="ct429676288" text:id="ct429676288">
          <text:insertion>
            <office:change-info>
              <dc:creator>Unknown</dc:creator>
              <dc:date>1997-01-13T09:36:00</dc:date>
            </office:change-info>
          </text:insertion>
        </text:changed-region>
        <text:changed-region xml:id="ct429673408" text:id="ct429673408">
          <text:insertion>
            <office:change-info>
              <dc:creator>Unknown</dc:creator>
              <dc:date>1997-01-13T09:36:00</dc:date>
            </office:change-info>
          </text:insertion>
        </text:changed-region>
        <text:changed-region xml:id="ct429673768" text:id="ct429673768">
          <text:insertion>
            <office:change-info>
              <dc:creator>Unknown</dc:creator>
              <dc:date>1997-01-13T09:36:00</dc:date>
            </office:change-info>
          </text:insertion>
        </text:changed-region>
        <text:changed-region xml:id="ct429671608" text:id="ct429671608">
          <text:insertion>
            <office:change-info>
              <dc:creator>Unknown</dc:creator>
              <dc:date>1997-01-13T09:36:00</dc:date>
            </office:change-info>
          </text:insertion>
        </text:changed-region>
        <text:changed-region xml:id="ct433349120" text:id="ct433349120">
          <text:insertion>
            <office:change-info>
              <dc:creator>Unknown</dc:creator>
              <dc:date>1997-01-13T09:36:00</dc:date>
            </office:change-info>
          </text:insertion>
        </text:changed-region>
        <text:changed-region xml:id="ct568601984" text:id="ct568601984">
          <text:insertion>
            <office:change-info>
              <dc:creator>Unknown</dc:creator>
              <dc:date>1996-12-02T11:10:00</dc:date>
            </office:change-info>
          </text:insertion>
        </text:changed-region>
        <text:changed-region xml:id="ct568599944" text:id="ct568599944">
          <text:insertion>
            <office:change-info>
              <dc:creator>Unknown</dc:creator>
              <dc:date>1996-12-02T11:10:00</dc:date>
            </office:change-info>
          </text:insertion>
        </text:changed-region>
        <text:changed-region xml:id="ct433364120" text:id="ct433364120">
          <text:insertion>
            <office:change-info>
              <dc:creator>Unknown</dc:creator>
              <dc:date>1997-01-13T09:36:00</dc:date>
            </office:change-info>
          </text:insertion>
        </text:changed-region>
        <text:changed-region xml:id="ct429670768" text:id="ct429670768">
          <text:insertion>
            <office:change-info>
              <dc:creator>Unknown</dc:creator>
              <dc:date>1997-01-13T09:36:00</dc:date>
            </office:change-info>
          </text:insertion>
        </text:changed-region>
        <text:changed-region xml:id="ct429671848" text:id="ct429671848">
          <text:insertion>
            <office:change-info>
              <dc:creator>Unknown</dc:creator>
              <dc:date>1997-01-13T09:36:00</dc:date>
            </office:change-info>
          </text:insertion>
        </text:changed-region>
        <text:changed-region xml:id="ct433355720" text:id="ct433355720">
          <text:insertion>
            <office:change-info>
              <dc:creator>Unknown</dc:creator>
              <dc:date>1997-01-13T09:36:00</dc:date>
            </office:change-info>
          </text:insertion>
        </text:changed-region>
        <text:changed-region xml:id="ct433362440" text:id="ct433362440">
          <text:insertion>
            <office:change-info>
              <dc:creator>Unknown</dc:creator>
              <dc:date>1997-01-13T09:36:00</dc:date>
            </office:change-info>
          </text:insertion>
        </text:changed-region>
        <text:changed-region xml:id="ct568611704" text:id="ct568611704">
          <text:insertion>
            <office:change-info>
              <dc:creator>Unknown</dc:creator>
              <dc:date>1996-12-02T11:10:00</dc:date>
            </office:change-info>
          </text:insertion>
        </text:changed-region>
        <text:changed-region xml:id="ct568607744" text:id="ct568607744">
          <text:insertion>
            <office:change-info>
              <dc:creator>Unknown</dc:creator>
              <dc:date>1996-12-02T11:10:00</dc:date>
            </office:change-info>
          </text:insertion>
        </text:changed-region>
        <text:changed-region xml:id="ct433361000" text:id="ct433361000">
          <text:insertion>
            <office:change-info>
              <dc:creator>Unknown</dc:creator>
              <dc:date>1997-01-13T09:36:00</dc:date>
            </office:change-info>
          </text:insertion>
        </text:changed-region>
        <text:changed-region xml:id="ct433362680" text:id="ct433362680">
          <text:insertion>
            <office:change-info>
              <dc:creator>Unknown</dc:creator>
              <dc:date>1997-01-13T09:36:00</dc:date>
            </office:change-info>
          </text:insertion>
        </text:changed-region>
        <text:changed-region xml:id="ct433362920" text:id="ct433362920">
          <text:insertion>
            <office:change-info>
              <dc:creator>Unknown</dc:creator>
              <dc:date>1997-01-13T09:36:00</dc:date>
            </office:change-info>
          </text:insertion>
        </text:changed-region>
        <text:changed-region xml:id="ct433355600" text:id="ct433355600">
          <text:insertion>
            <office:change-info>
              <dc:creator>Unknown</dc:creator>
              <dc:date>1997-01-13T09:36:00</dc:date>
            </office:change-info>
          </text:insertion>
        </text:changed-region>
        <text:changed-region xml:id="ct433355960" text:id="ct433355960">
          <text:insertion>
            <office:change-info>
              <dc:creator>Unknown</dc:creator>
              <dc:date>1997-01-13T09:36:00</dc:date>
            </office:change-info>
          </text:insertion>
        </text:changed-region>
        <text:changed-region xml:id="ct568601504" text:id="ct568601504">
          <text:insertion>
            <office:change-info>
              <dc:creator>Unknown</dc:creator>
              <dc:date>1996-12-02T11:10:00</dc:date>
            </office:change-info>
          </text:insertion>
        </text:changed-region>
        <text:changed-region xml:id="ct568605344" text:id="ct568605344">
          <text:insertion>
            <office:change-info>
              <dc:creator>Unknown</dc:creator>
              <dc:date>1996-12-02T11:10:00</dc:date>
            </office:change-info>
          </text:insertion>
        </text:changed-region>
        <text:changed-region xml:id="ct433354040" text:id="ct433354040">
          <text:insertion>
            <office:change-info>
              <dc:creator>Unknown</dc:creator>
              <dc:date>1997-01-13T09:36:00</dc:date>
            </office:change-info>
          </text:insertion>
        </text:changed-region>
        <text:changed-region xml:id="ct433353200" text:id="ct433353200">
          <text:insertion>
            <office:change-info>
              <dc:creator>Unknown</dc:creator>
              <dc:date>1997-01-13T09:36:00</dc:date>
            </office:change-info>
          </text:insertion>
        </text:changed-region>
        <text:changed-region xml:id="ct433349000" text:id="ct433349000">
          <text:insertion>
            <office:change-info>
              <dc:creator>Unknown</dc:creator>
              <dc:date>1997-01-13T09:36:00</dc:date>
            </office:change-info>
          </text:insertion>
        </text:changed-region>
        <text:changed-region xml:id="ct433362320" text:id="ct433362320">
          <text:insertion>
            <office:change-info>
              <dc:creator>Unknown</dc:creator>
              <dc:date>1997-01-13T09:36:00</dc:date>
            </office:change-info>
          </text:insertion>
        </text:changed-region>
        <text:changed-region xml:id="ct433360280" text:id="ct433360280">
          <text:insertion>
            <office:change-info>
              <dc:creator>Unknown</dc:creator>
              <dc:date>1997-01-13T09:36:00</dc:date>
            </office:change-info>
          </text:insertion>
        </text:changed-region>
        <text:changed-region xml:id="ct568600544" text:id="ct568600544">
          <text:insertion>
            <office:change-info>
              <dc:creator>Unknown</dc:creator>
              <dc:date>1996-12-02T11:10:00</dc:date>
            </office:change-info>
          </text:insertion>
        </text:changed-region>
        <text:changed-region xml:id="ct568614104" text:id="ct568614104">
          <text:insertion>
            <office:change-info>
              <dc:creator>Unknown</dc:creator>
              <dc:date>1996-12-02T11:10:00</dc:date>
            </office:change-info>
          </text:insertion>
        </text:changed-region>
        <text:changed-region xml:id="ct433358240" text:id="ct433358240">
          <text:insertion>
            <office:change-info>
              <dc:creator>Unknown</dc:creator>
              <dc:date>1997-01-13T09:36:00</dc:date>
            </office:change-info>
          </text:insertion>
        </text:changed-region>
        <text:changed-region xml:id="ct433363280" text:id="ct433363280">
          <text:insertion>
            <office:change-info>
              <dc:creator>Unknown</dc:creator>
              <dc:date>1997-01-13T09:36:00</dc:date>
            </office:change-info>
          </text:insertion>
        </text:changed-region>
        <text:changed-region xml:id="ct433361120" text:id="ct433361120">
          <text:insertion>
            <office:change-info>
              <dc:creator>Unknown</dc:creator>
              <dc:date>1997-01-13T09:36:00</dc:date>
            </office:change-info>
          </text:insertion>
        </text:changed-region>
        <text:changed-region xml:id="ct433353320" text:id="ct433353320">
          <text:insertion>
            <office:change-info>
              <dc:creator>Unknown</dc:creator>
              <dc:date>1997-01-13T09:36:00</dc:date>
            </office:change-info>
          </text:insertion>
        </text:changed-region>
        <text:changed-region xml:id="ct433353800" text:id="ct433353800">
          <text:insertion>
            <office:change-info>
              <dc:creator>Unknown</dc:creator>
              <dc:date>1997-01-13T09:36:00</dc:date>
            </office:change-info>
          </text:insertion>
        </text:changed-region>
        <text:changed-region xml:id="ct568603424" text:id="ct568603424">
          <text:insertion>
            <office:change-info>
              <dc:creator>Unknown</dc:creator>
              <dc:date>1996-12-02T11:10:00</dc:date>
            </office:change-info>
          </text:insertion>
        </text:changed-region>
        <text:changed-region xml:id="ct568609664" text:id="ct568609664">
          <text:insertion>
            <office:change-info>
              <dc:creator>Unknown</dc:creator>
              <dc:date>1996-12-02T11:10:00</dc:date>
            </office:change-info>
          </text:insertion>
        </text:changed-region>
        <text:changed-region xml:id="ct433356080" text:id="ct433356080">
          <text:insertion>
            <office:change-info>
              <dc:creator>Unknown</dc:creator>
              <dc:date>1997-01-13T09:36:00</dc:date>
            </office:change-info>
          </text:insertion>
        </text:changed-region>
        <text:changed-region xml:id="ct433351640" text:id="ct433351640">
          <text:insertion>
            <office:change-info>
              <dc:creator>Unknown</dc:creator>
              <dc:date>1997-01-13T09:36:00</dc:date>
            </office:change-info>
          </text:insertion>
        </text:changed-region>
        <text:changed-region xml:id="ct433358840" text:id="ct433358840">
          <text:insertion>
            <office:change-info>
              <dc:creator>Unknown</dc:creator>
              <dc:date>1997-01-13T09:36:00</dc:date>
            </office:change-info>
          </text:insertion>
        </text:changed-region>
        <text:changed-region xml:id="ct433356440" text:id="ct433356440">
          <text:insertion>
            <office:change-info>
              <dc:creator>Unknown</dc:creator>
              <dc:date>1997-01-13T09:36:00</dc:date>
            </office:change-info>
          </text:insertion>
        </text:changed-region>
        <text:changed-region xml:id="ct433363040" text:id="ct433363040">
          <text:insertion>
            <office:change-info>
              <dc:creator>Unknown</dc:creator>
              <dc:date>1997-01-13T09:36:00</dc:date>
            </office:change-info>
          </text:insertion>
        </text:changed-region>
        <text:changed-region xml:id="ct568612064" text:id="ct568612064">
          <text:insertion>
            <office:change-info>
              <dc:creator>Unknown</dc:creator>
              <dc:date>1996-12-02T11:10:00</dc:date>
            </office:change-info>
          </text:insertion>
        </text:changed-region>
        <text:changed-region xml:id="ct568607024" text:id="ct568607024">
          <text:insertion>
            <office:change-info>
              <dc:creator>Unknown</dc:creator>
              <dc:date>1996-12-02T11:10:00</dc:date>
            </office:change-info>
          </text:insertion>
        </text:changed-region>
        <text:changed-region xml:id="ct433355840" text:id="ct433355840">
          <text:insertion>
            <office:change-info>
              <dc:creator>Unknown</dc:creator>
              <dc:date>1997-01-13T09:36:00</dc:date>
            </office:change-info>
          </text:insertion>
        </text:changed-region>
        <text:changed-region xml:id="ct433351040" text:id="ct433351040">
          <text:insertion>
            <office:change-info>
              <dc:creator>Unknown</dc:creator>
              <dc:date>1997-01-13T09:36:00</dc:date>
            </office:change-info>
          </text:insertion>
        </text:changed-region>
        <text:changed-region xml:id="ct433349480" text:id="ct433349480">
          <text:insertion>
            <office:change-info>
              <dc:creator>Unknown</dc:creator>
              <dc:date>1997-01-13T09:36:00</dc:date>
            </office:change-info>
          </text:insertion>
        </text:changed-region>
        <text:changed-region xml:id="ct433360160" text:id="ct433360160">
          <text:insertion>
            <office:change-info>
              <dc:creator>Unknown</dc:creator>
              <dc:date>1997-01-13T09:36:00</dc:date>
            </office:change-info>
          </text:insertion>
        </text:changed-region>
        <text:changed-region xml:id="ct433357880" text:id="ct433357880">
          <text:insertion>
            <office:change-info>
              <dc:creator>Unknown</dc:creator>
              <dc:date>1997-01-13T09:36:00</dc:date>
            </office:change-info>
          </text:insertion>
        </text:changed-region>
        <text:changed-region xml:id="ct568602584" text:id="ct568602584">
          <text:insertion>
            <office:change-info>
              <dc:creator>Unknown</dc:creator>
              <dc:date>1996-12-02T11:10:00</dc:date>
            </office:change-info>
          </text:insertion>
        </text:changed-region>
        <text:changed-region xml:id="ct428332568" text:id="ct428332568">
          <text:insertion>
            <office:change-info>
              <dc:creator>Unknown</dc:creator>
              <dc:date>1996-12-02T11:10:00</dc:date>
            </office:change-info>
          </text:insertion>
        </text:changed-region>
        <text:changed-region xml:id="ct433356560" text:id="ct433356560">
          <text:insertion>
            <office:change-info>
              <dc:creator>Unknown</dc:creator>
              <dc:date>1997-01-13T09:36:00</dc:date>
            </office:change-info>
          </text:insertion>
        </text:changed-region>
        <text:changed-region xml:id="ct433351400" text:id="ct433351400">
          <text:insertion>
            <office:change-info>
              <dc:creator>Unknown</dc:creator>
              <dc:date>1997-01-13T09:36:00</dc:date>
            </office:change-info>
          </text:insertion>
        </text:changed-region>
        <text:changed-region xml:id="ct433362560" text:id="ct433362560">
          <text:insertion>
            <office:change-info>
              <dc:creator>Unknown</dc:creator>
              <dc:date>1997-01-13T09:36:00</dc:date>
            </office:change-info>
          </text:insertion>
        </text:changed-region>
        <text:changed-region xml:id="ct568601744" text:id="ct568601744">
          <text:insertion>
            <office:change-info>
              <dc:creator>Unknown</dc:creator>
              <dc:date>1997-01-13T09:36:00</dc:date>
            </office:change-info>
          </text:insertion>
        </text:changed-region>
        <text:changed-region xml:id="ct568600064" text:id="ct568600064">
          <text:insertion>
            <office:change-info>
              <dc:creator>Unknown</dc:creator>
              <dc:date>1997-01-13T09:36:00</dc:date>
            </office:change-info>
          </text:insertion>
        </text:changed-region>
        <text:changed-region xml:id="ct428323328" text:id="ct428323328">
          <text:insertion>
            <office:change-info>
              <dc:creator>Unknown</dc:creator>
              <dc:date>1996-12-02T11:10:00</dc:date>
            </office:change-info>
          </text:insertion>
        </text:changed-region>
        <text:changed-region xml:id="ct428329808" text:id="ct428329808">
          <text:insertion>
            <office:change-info>
              <dc:creator>Unknown</dc:creator>
              <dc:date>1996-12-02T11:10:00</dc:date>
            </office:change-info>
          </text:insertion>
        </text:changed-region>
        <text:changed-region xml:id="ct568613864" text:id="ct568613864">
          <text:insertion>
            <office:change-info>
              <dc:creator>Unknown</dc:creator>
              <dc:date>1997-01-13T09:36:00</dc:date>
            </office:change-info>
          </text:insertion>
        </text:changed-region>
        <text:changed-region xml:id="ct568612304" text:id="ct568612304">
          <text:insertion>
            <office:change-info>
              <dc:creator>Unknown</dc:creator>
              <dc:date>1997-01-13T09:36:00</dc:date>
            </office:change-info>
          </text:insertion>
        </text:changed-region>
        <text:changed-region xml:id="ct568603304" text:id="ct568603304">
          <text:insertion>
            <office:change-info>
              <dc:creator>Unknown</dc:creator>
              <dc:date>1997-01-13T09:36:00</dc:date>
            </office:change-info>
          </text:insertion>
        </text:changed-region>
        <text:changed-region xml:id="ct568600184" text:id="ct568600184">
          <text:insertion>
            <office:change-info>
              <dc:creator>Unknown</dc:creator>
              <dc:date>1997-01-13T09:36:00</dc:date>
            </office:change-info>
          </text:insertion>
        </text:changed-region>
        <text:changed-region xml:id="ct568601864" text:id="ct568601864">
          <text:insertion>
            <office:change-info>
              <dc:creator>Unknown</dc:creator>
              <dc:date>1997-01-13T09:36:00</dc:date>
            </office:change-info>
          </text:insertion>
        </text:changed-region>
        <text:changed-region xml:id="ct428318648" text:id="ct428318648">
          <text:insertion>
            <office:change-info>
              <dc:creator>Unknown</dc:creator>
              <dc:date>1996-12-02T11:10:00</dc:date>
            </office:change-info>
          </text:insertion>
        </text:changed-region>
        <text:changed-region xml:id="ct428326568" text:id="ct42832656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目　　　錄</text:p>
      <text:p text:style-name="P52">壹、總統令</text:p>
      <text:p text:style-name="P55"><text:span text:style-name="T20">一、任免官員</text:span><text:span text:style-name="T21">………………………………………………………………………………………</text:span><text:span text:style-name="T23">二</text:span></text:p>
      <text:p text:style-name="P55"><text:span text:style-name="T23">二、</text:span><text:span text:style-name="T10">題頒匾額………………………………</text:span><text:span text:style-name="T21">……………………………………………………</text:span><text:span text:style-name="T10">一一</text:span></text:p>
      <text:p text:style-name="P52">貳、總統及副總統活動紀要</text:p>
      <text:p text:style-name="P54"><text:span text:style-name="T6">一、總統</text:span><text:span text:style-name="T23">活動</text:span><text:span text:style-name="T6">紀要</text:span><text:span text:style-name="T22">……………………………………………………………………………</text:span><text:span text:style-name="T21">…</text:span><text:span text:style-name="T24">一二</text:span></text:p>
      <text:p text:style-name="P55"><text:span text:style-name="T6">二、</text:span><text:span text:style-name="T23">副總統</text:span><text:span text:style-name="T6">活動紀要</text:span><text:span text:style-name="T22">……………………………………………………………</text:span><text:span text:style-name="T21">…</text:span><text:span text:style-name="T22">……………</text:span><text:span text:style-name="T24">一</text:span><text:span text:style-name="T10">三</text:span></text:p>
      <text:p text:style-name="P53">參、總統府新聞稿<text:span text:style-name="T27">…………………………………………………………………………</text:span><text:soft-page-break/><text:span text:style-name="T27">…</text:span>一五</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37">﹏﹏﹏﹏﹏﹏﹏﹏﹏﹏﹏﹏</text:p>
          </table:table-cell>
          <table:covered-table-cell/>
          <table:table-cell table:style-name="表格1.A1" office:value-type="string">
            <text:p text:style-name="P36"/>
          </table:table-cell>
        </table:table-row>
        <table:table-row table:style-name="表格1.1">
          <table:table-cell table:style-name="表格1.A1" office:value-type="string">
            <text:p text:style-name="P34"/>
          </table:table-cell>
          <table:table-cell table:style-name="表格1.B1" table:number-columns-spanned="2" office:value-type="string">
            <text:p text:style-name="P57">總　　統　　令</text:p>
          </table:table-cell>
          <table:covered-table-cell/>
          <table:table-cell table:style-name="表格1.A1" office:value-type="string">
            <text:p text:style-name="P38"/>
          </table:table-cell>
        </table:table-row>
        <table:table-row table:style-name="表格1.1">
          <table:table-cell table:style-name="表格1.A1" office:value-type="string">
            <text:p text:style-name="P35"/>
          </table:table-cell>
          <table:table-cell table:style-name="表格1.B1" table:number-columns-spanned="2" office:value-type="string">
            <text:p text:style-name="P58">﹏﹏﹏﹏﹏﹏﹏﹏﹏﹏﹏﹏</text:p>
          </table:table-cell>
          <table:covered-table-cell/>
          <table:table-cell table:style-name="表格1.A1" office:value-type="string">
            <text:p text:style-name="P36"/>
          </table:table-cell>
        </table:table-row>
        <table:table-row table:style-name="表格1.4">
          <table:table-cell table:style-name="表格1.B1" table:number-columns-spanned="2" office:value-type="string">
            <text:p text:style-name="P50"><text:change-start text:change-id="ct429676168"/>總統令<text:change-end text:change-id="ct429676168"/></text:p>
          </table:table-cell>
          <table:covered-table-cell/>
          <table:table-cell table:style-name="表格1.B1" table:number-columns-spanned="2" office:value-type="string">
            <text:p text:style-name="P61"><text:change-start text:change-id="ct429674968"/><text:span text:style-name="T31">中華民國</text:span><text:change-end text:change-id="ct429674968"/><text:span text:style-name="T31">九十三</text:span><text:change-start text:change-id="ct429673048"/><text:span text:style-name="T31">年</text:span><text:change-end text:change-id="ct429673048"/><text:span text:style-name="T31">二</text:span><text:change-start text:change-id="ct429674008"/><text:span text:style-name="T31">月</text:span><text:change-end text:change-id="ct429674008"/><text:span text:style-name="T31">二十</text:span><text:change-start text:change-id="ct429676528"/><text:span text:style-name="T31">日</text:span><text:change-end text:change-id="ct429676528"/></text:p>
          </table:table-cell>
          <table:covered-table-cell/>
        </table:table-row>
      </table:table>
      <text:p text:style-name="任二">任命蘇憶湘為總統府簡任第十職等高級分析師。</text:p>
      <text:p text:style-name="扁游"><text:change-start text:change-id="ct429675448"/><text:span text:style-name="T33">總　　　統　</text:span><text:change-end text:change-id="ct429675448"/><text:span text:style-name="T33">陳水扁</text:span><text:change-start text:change-id="ct429670528"/></text:p>
      <text:p text:style-name="P24"><text:span text:style-name="T33">行政院院長　</text:span><text:change-end text:change-id="ct429670528"/>游錫<text:span text:style-name="T27"></text:span></text:p>
      <table:table table:name="表格2" table:style-name="表格2">
        <table:table-column table:style-name="表格2.A"/>
        <table:table-column table:style-name="表格2.B"/>
        <table:table-row table:style-name="表格2.1">
          <table:table-cell table:style-name="表格2.A1" office:value-type="string">
            <text:p text:style-name="P50"><text:change-start text:change-id="ct429673528"/>總統令<text:change-end text:change-id="ct429673528"/></text:p>
          </table:table-cell>
          <table:table-cell table:style-name="表格2.A1" office:value-type="string">
            <text:p text:style-name="P61"><text:change-start text:change-id="ct429671728"/><text:span text:style-name="T31">中華民國</text:span><text:change-end text:change-id="ct429671728"/><text:span text:style-name="T31">九十三</text:span><text:change-start text:change-id="ct429673648"/><text:span text:style-name="T31">年</text:span><text:change-end text:change-id="ct429673648"/><text:span text:style-name="T31">二</text:span><text:change-start text:change-id="ct429670048"/><text:span text:style-name="T31">月</text:span><text:change-end text:change-id="ct429670048"/><text:span text:style-name="T31">二十三</text:span><text:change-start text:change-id="ct429675208"/><text:span text:style-name="T31">日</text:span><text:change-end text:change-id="ct429675208"/></text:p>
          </table:table-cell>
        </table:table-row>
      </table:table>
      <text:p text:style-name="任二">特派劉興善為九十三年特種考試地方政府公務人員考試典試委員長。</text:p>
      <text:p text:style-name="扁游"><text:change-start text:change-id="ct568604984"/><text:span text:style-name="T33">總　　　統　</text:span><text:change-end text:change-id="ct568604984"/><text:span text:style-name="T33">陳水扁</text:span><text:change-start text:change-id="ct568602944"/></text:p>
      <text:p text:style-name="P25"><text:span text:style-name="T33">行政院院長　</text:span><text:change-end text:change-id="ct568602944"/>游錫<text:span text:style-name="T27"></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50"><text:change-start text:change-id="ct429677968"/>總統令<text:change-end text:change-id="ct429677968"/></text:p>
          </table:table-cell>
          <table:table-cell table:style-name="表格3.A1" office:value-type="string">
            <text:p text:style-name="P61"><text:change-start text:change-id="ct429675928"/><text:span text:style-name="T31">中華民國</text:span><text:change-end text:change-id="ct429675928"/><text:span text:style-name="T31">九十三</text:span><text:change-start text:change-id="ct429671368"/><text:span text:style-name="T31">年</text:span><text:change-end text:change-id="ct429671368"/><text:span text:style-name="T31">二</text:span><text:change-start text:change-id="ct429670288"/><text:span text:style-name="T31">月</text:span><text:change-end text:change-id="ct429670288"/><text:span text:style-name="T31">二十三</text:span><text:change-start text:change-id="ct429673888"/><text:span text:style-name="T31">日</text:span><text:change-end text:change-id="ct429673888"/></text:p>
          </table:table-cell>
        </table:table-row>
      </table:table>
      <text:p text:style-name="任二">任命謝素真為財政部財稅資料中心簡任第十職等秘書。</text:p>
      <text:p text:style-name="P22"><text:span text:style-name="T35">任命侯湖昌為法務部調查局簡任第十職等秘書，陳芳益為臺北市調查處簡任第十職等技正</text:span>。</text:p>
      <text:p text:style-name="P16">任命王永壯為行政院國家科學委員會簡任第十一職等專門委員。</text:p>
      <text:p text:style-name="P16">任命蕭吉雄為行政院農業委員會種苗改良繁殖場簡任第十一職等場長。</text:p>
      <text:p text:style-name="P16">任命施明德為行政院研究發展考核委員會簡任第十一職等高級分析師。</text:p>
      <text:p text:style-name="P16">任命羅仁鈞為行政院環境保護署環境保護人員訓練所簡任第十職等專門委員。</text:p>
      <text:p text:style-name="P16">任命廖世立為公務人員保障暨培訓委員會簡任第十二職等處長，蕭煥鏘、黃秀琴為簡任第十一職等專門委員，陳政德為簡任第十一職等秘書。</text:p>
      <text:p text:style-name="P16">任命翁世雄為審計部臺灣省宜蘭縣審計室簡任第十職等稽察兼課長。</text:p>
      <text:p text:style-name="P16">任命葉美伶為薦任公務人員。</text:p>
      <text:p text:style-name="P16">任命歐永吉、鄒永全為薦任公務人員。</text:p>
      <text:p text:style-name="P16">任命梅台貞、羅婉如、盧淑敏、馮麗雯、林淑娥為薦任公務人員。</text:p>
      <text:p text:style-name="P16">任命陳邱桂娥、劉淑芳、余寶鳳、翁麗娜、莊瑞鶯為薦任公務人員。</text:p>
      <text:p text:style-name="P16">任命洪存旭、林哲明、許秀珊、郭祖華、陳淵揚為薦任公務人員。</text:p>
      <text:p text:style-name="P16">任命陳鳳妤、鄭芝智、彭致維、蕭景聰、陳勉廷、林妙霞、林俶如、梁瓊文、林靜嬌、卓青蓉、馮建鈞、陳品秀、蔡佳足、蔡沁蓓、莊逸瑩、尤雅芳、謝義德、陳麗娥、陳義興、王惠昕、蔡如珮為薦任公務人員。</text:p>
      <text:p text:style-name="P16">任命陳瑢、蔡昀玲為薦任公務人員。</text:p>
      <text:p text:style-name="P16"><text:soft-page-break/>任命黃郁涵為薦任公務人員。</text:p>
      <text:p text:style-name="P16">任命張菁菁、沈瑞鴻為薦任公務人員。</text:p>
      <text:p text:style-name="P16">任命陳文海、徐明童、吳紹德、黃小珍、林端正、李明順、許欽城、陳威臣、陳漢庸、王金標、何遂富、薛旭欽為薦任公務人員。</text:p>
      <text:p text:style-name="扁游"><text:change-start text:change-id="ct568612184"/><text:span text:style-name="T33">總　　　統　</text:span><text:change-end text:change-id="ct568612184"/><text:span text:style-name="T33">陳水扁</text:span><text:change-start text:change-id="ct568607504"/></text:p>
      <text:p text:style-name="P25"><text:span text:style-name="T33">行政院院長　</text:span><text:change-end text:change-id="ct568607504"/>游錫<text:span text:style-name="T27"></text:span></text:p>
      <table:table table:name="表格4" table:style-name="表格4">
        <table:table-column table:style-name="表格4.A"/>
        <table:table-column table:style-name="表格4.B"/>
        <table:table-row table:style-name="表格4.1">
          <table:table-cell table:style-name="表格4.A1" office:value-type="string">
            <text:p text:style-name="P50"><text:change-start text:change-id="ct429677608"/>總統令<text:change-end text:change-id="ct429677608"/></text:p>
          </table:table-cell>
          <table:table-cell table:style-name="表格4.A1" office:value-type="string">
            <text:p text:style-name="P61"><text:change-start text:change-id="ct429672328"/><text:span text:style-name="T31">中華民國</text:span><text:change-end text:change-id="ct429672328"/><text:span text:style-name="T31">九十三</text:span><text:change-start text:change-id="ct429670888"/><text:span text:style-name="T31">年</text:span><text:change-end text:change-id="ct429670888"/><text:span text:style-name="T31">二</text:span><text:change-start text:change-id="ct429671128"/><text:span text:style-name="T31">月</text:span><text:change-end text:change-id="ct429671128"/><text:span text:style-name="T31">二十三</text:span><text:change-start text:change-id="ct429676648"/><text:span text:style-name="T31">日</text:span><text:change-end text:change-id="ct429676648"/></text:p>
          </table:table-cell>
        </table:table-row>
      </table:table>
      <text:p text:style-name="任二">任命溫枝發、黃耀煌、盧進隆、葉天恭、詹登燦、許文光、劉智雄為警正一階警察官，湯進發、吳吉富、趙正大、呂品霖、曾啟揚、劉丁齊、康世明、許國祥為警正二階警察官，謝瑞喜、陳金庭、郭元生、紀國隆、蔡光彰、胡新權、許清輝、李啟誠、陳順佐、許建勝、李健川、莊王義、曾源成、呂錦郎、盧龍在、譚長富、顏明裕、蔡龍水、李鎌興、王順興、王建平、林昭宏、王永輪、洪煌希、莊國雄、林正芳、顏金泉、周秉坤、謝進福、許豪傑為警正四階警察官。</text:p>
      <text:p text:style-name="任二">任命翁義財為警正四階警察官。</text:p>
      <text:p text:style-name="扁游"><text:change-start text:change-id="ct568600904"/><text:span text:style-name="T33">總　　　統　</text:span><text:change-end text:change-id="ct568600904"/><text:span text:style-name="T33">陳水扁</text:span><text:change-start text:change-id="ct568610384"/></text:p>
      <text:p text:style-name="P26">行政院院長　<text:change-end text:change-id="ct568610384"/>游錫<text:span text:style-name="T27"></text:span></text:p>
      <table:table table:name="表格5" table:style-name="表格5">
        <table:table-column table:style-name="表格5.A"/>
        <table:table-column table:style-name="表格5.B"/>
        <text:soft-page-break/>
        <table:table-row table:style-name="表格5.1">
          <table:table-cell table:style-name="表格5.A1" office:value-type="string">
            <text:p text:style-name="P50"><text:change-start text:change-id="ct429678088"/>總統令<text:change-end text:change-id="ct429678088"/></text:p>
          </table:table-cell>
          <table:table-cell table:style-name="表格5.A1" office:value-type="string">
            <text:p text:style-name="P61"><text:change-start text:change-id="ct429677368"/><text:span text:style-name="T31">中華民國</text:span><text:change-end text:change-id="ct429677368"/><text:span text:style-name="T31">九十三</text:span><text:change-start text:change-id="ct429671968"/><text:span text:style-name="T31">年</text:span><text:change-end text:change-id="ct429671968"/><text:span text:style-name="T31">二</text:span><text:change-start text:change-id="ct429674248"/><text:span text:style-name="T31">月</text:span><text:change-end text:change-id="ct429674248"/><text:span text:style-name="T31">二十四</text:span><text:change-start text:change-id="ct429677848"/><text:span text:style-name="T31">日</text:span><text:change-end text:change-id="ct429677848"/></text:p>
          </table:table-cell>
        </table:table-row>
      </table:table>
      <text:p text:style-name="任二">中央選舉委員會委員王清峰已准辭職，應予免職。</text:p>
      <text:p text:style-name="P23">右令自中華民國九十三年二月五日起生效。</text:p>
      <text:p text:style-name="任二">特派劉靜怡、簡太郎為中央選舉委員會委員。</text:p>
      <text:p text:style-name="扁游"><text:change-start text:change-id="ct568602104"/><text:span text:style-name="T33">總　　　統　</text:span><text:change-end text:change-id="ct568602104"/><text:span text:style-name="T33">陳水扁</text:span><text:change-start text:change-id="ct568600304"/></text:p>
      <text:p text:style-name="P25"><text:span text:style-name="T33">行政院院長　</text:span><text:change-end text:change-id="ct568600304"/>游錫<text:span text:style-name="T27"></text:span></text:p>
      <table:table table:name="表格6" table:style-name="表格6">
        <table:table-column table:style-name="表格6.A"/>
        <table:table-column table:style-name="表格6.B"/>
        <table:table-row table:style-name="表格6.1">
          <table:table-cell table:style-name="表格6.A1" office:value-type="string">
            <text:p text:style-name="P50"><text:change-start text:change-id="ct429676288"/>總統令<text:change-end text:change-id="ct429676288"/></text:p>
          </table:table-cell>
          <table:table-cell table:style-name="表格6.A1" office:value-type="string">
            <text:p text:style-name="P61"><text:change-start text:change-id="ct429673408"/><text:span text:style-name="T31">中華民國</text:span><text:change-end text:change-id="ct429673408"/><text:span text:style-name="T31">九十三</text:span><text:change-start text:change-id="ct429673768"/><text:span text:style-name="T31">年</text:span><text:change-end text:change-id="ct429673768"/><text:span text:style-name="T31">二</text:span><text:change-start text:change-id="ct429671608"/><text:span text:style-name="T31">月</text:span><text:change-end text:change-id="ct429671608"/><text:span text:style-name="T31">二十四</text:span><text:change-start text:change-id="ct433349120"/><text:span text:style-name="T31">日</text:span><text:change-end text:change-id="ct433349120"/></text:p>
          </table:table-cell>
        </table:table-row>
      </table:table>
      <text:p text:style-name="任二">高雄市政府兵役處處長金顯瑞已准退職，應予免職。</text:p>
      <text:p text:style-name="P23">右令自中華民國九十三年二月十六日起生效。</text:p>
      <text:p text:style-name="扁游"><text:change-start text:change-id="ct568601984"/><text:span text:style-name="T33">總　　　統　</text:span><text:change-end text:change-id="ct568601984"/><text:span text:style-name="T33">陳水扁</text:span><text:change-start text:change-id="ct568599944"/></text:p>
      <text:p text:style-name="P25"><text:span text:style-name="T33">行政院院長　</text:span><text:change-end text:change-id="ct568599944"/>游錫<text:span text:style-name="T27"></text:span></text:p>
      <table:table table:name="表格7" table:style-name="表格7">
        <table:table-column table:style-name="表格7.A"/>
        <table:table-column table:style-name="表格7.B"/>
        <table:table-row table:style-name="表格7.1">
          <table:table-cell table:style-name="表格7.A1" office:value-type="string">
            <text:p text:style-name="P50"><text:change-start text:change-id="ct433364120"/>總統令<text:change-end text:change-id="ct433364120"/></text:p>
          </table:table-cell>
          <table:table-cell table:style-name="表格7.A1" office:value-type="string">
            <text:p text:style-name="P61"><text:change-start text:change-id="ct429670768"/><text:span text:style-name="T31">中華民國</text:span><text:change-end text:change-id="ct429670768"/><text:span text:style-name="T31">九十三</text:span><text:change-start text:change-id="ct429671848"/><text:span text:style-name="T31">年</text:span><text:change-end text:change-id="ct429671848"/><text:span text:style-name="T31">二</text:span><text:change-start text:change-id="ct433355720"/><text:span text:style-name="T31">月</text:span><text:change-end text:change-id="ct433355720"/><text:span text:style-name="T31">二十四</text:span><text:change-start text:change-id="ct433362440"/><text:span text:style-name="T31">日</text:span><text:change-end text:change-id="ct433362440"/></text:p>
          </table:table-cell>
        </table:table-row>
      </table:table>
      <text:p text:style-name="P17">任命劉必成為經濟部貿易調查委員會簡任第十職等副組長。</text:p>
      <text:p text:style-name="P17">任命楊財坤為臺灣臺中看守所簡任第十職等所長。</text:p>
      <text:p text:style-name="P17"><text:soft-page-break/>任命張英凱、黃金賢為薦任公務人員。</text:p>
      <text:p text:style-name="P17">任命林升英、葉影英、王梨鳳、鍾明芳、楊政鑫為薦任公務人員。</text:p>
      <text:p text:style-name="P17">任命余榮太、陳鴻明、陳淑芬、曾遠增、李良財、李尚<text:span text:style-name="T27"></text:span>、李草生、顏慧心、鄭惠鐘、蔡宗原、王建中、謝益勝、李豐裕、蘇樹澤為薦任公務人員。</text:p>
      <text:p text:style-name="任二">任命尤亮予、陳麗慧、王文貞、魏崇仁、陳宗祈、郭憶婷、張若瑛、張登峰、李春賢、張東欣、張碧峰、蔡惠祝、張麗鳳、林英蘭為薦任公務人員。</text:p>
      <text:p text:style-name="P18">任命高金葉、梁麗蓉、柯慮顏、莊惠真、劉玉華、黃碧淑、王秀玲、謝東霖、蘇資文、郭明宗為薦任公務人員。</text:p>
      <text:p text:style-name="P18">任命陳文姬、鐘響城、歐陽亞煌、葉政勳為薦任公務人員。</text:p>
      <text:p text:style-name="P18">任命李佩君、郭秀蘭為薦任公務人員。</text:p>
      <text:p text:style-name="P18">任命彭紋娟、紀幸枝為薦任公務人員。</text:p>
      <text:p text:style-name="P18">任命羅幼然、蒲麗山、莊秀滿為薦任公務人員。</text:p>
      <text:p text:style-name="P18">任命蔡文裕、李義雄、王章會、許擇南、曾國裕為薦任公務人員。</text:p>
      <text:p text:style-name="P18">任命葉淑真、吳秀蓮、周麗真、周立人、郭書紳、許文權、謝翠珍、楊玄姐、林金龍、蕭傳森為薦任公務人員。</text:p>
      <text:p text:style-name="P18">任命蘇芬蘭、張淑珠、戴青萍為薦任公務人員。</text:p>
      <text:p text:style-name="P18">任命呂菊芳、張嫚純、陳慶平、傅寒鈺為薦任公務人員。</text:p>
      <text:p text:style-name="扁游"><text:change-start text:change-id="ct568611704"/><text:span text:style-name="T33">總　　　統　</text:span><text:change-end text:change-id="ct568611704"/><text:span text:style-name="T33">陳水扁</text:span><text:change-start text:change-id="ct568607744"/></text:p>
      <text:p text:style-name="P25"><text:span text:style-name="T33">行政院院長　</text:span><text:change-end text:change-id="ct568607744"/>游錫<text:span text:style-name="T27"></text:span></text:p>
      <table:table table:name="表格8" table:style-name="表格8">
        <table:table-column table:style-name="表格8.A"/>
        <table:table-column table:style-name="表格8.B"/>
        <text:soft-page-break/>
        <table:table-row table:style-name="表格8.1">
          <table:table-cell table:style-name="表格8.A1" office:value-type="string">
            <text:p text:style-name="P50"><text:change-start text:change-id="ct433361000"/>總統令<text:change-end text:change-id="ct433361000"/></text:p>
          </table:table-cell>
          <table:table-cell table:style-name="表格8.A1" office:value-type="string">
            <text:p text:style-name="P61"><text:change-start text:change-id="ct433362680"/><text:span text:style-name="T31">中華民國</text:span><text:change-end text:change-id="ct433362680"/><text:span text:style-name="T31">九十三</text:span><text:change-start text:change-id="ct433362920"/><text:span text:style-name="T31">年</text:span><text:change-end text:change-id="ct433362920"/><text:span text:style-name="T31">二</text:span><text:change-start text:change-id="ct433355600"/><text:span text:style-name="T31">月</text:span><text:change-end text:change-id="ct433355600"/><text:span text:style-name="T31">二十四</text:span><text:change-start text:change-id="ct433355960"/><text:span text:style-name="T31">日</text:span><text:change-end text:change-id="ct433355960"/></text:p>
          </table:table-cell>
        </table:table-row>
      </table:table>
      <text:p text:style-name="任二">任命余天仁為警正三階警察官，王光華、謝俊男、盧孝儒、劉國政、蘇長禮、王榮崑、朱傳何、賴明旺、吳嘉宸、黃銘鍊、羅文正、陳東元、羅振嘉、李平旺、陳家訓、劉均安、宋嘉明、余文勇、李勝為、賴金昌、陳志坤、林世偉、陳宗明、王見成、陳豊源、賴正能、蕭旭峰、王水生、詹登富、湯昇<text:span text:style-name="T27"></text:span>、陳俊能、張永武、劉德松、陳金宏、黃斌、張學君、陳東隆、曾正憲、陳巧明、尤添亮、王復呈、蔡永玉、楊超武、林土地、連駿銘、張健中、邱坤源、楊宗憲、鍾永和、翁朝樑、康建誠、邱正男、楊國貞、林湘發、陳文泰、吳錦全、洪明坤、張昭信、呂憲齊、岳國徽、潘微仲、賴崇真、楊守信為警正四階警察官。</text:p>
      <text:p text:style-name="P18">任命陳韋仁、邱鉦原、陳藝文、王志福、李金山為警正四階警察官。</text:p>
      <text:p text:style-name="P18">任命吳金良、林炳章、呂鴻欽、陳雄森、石皓元、辛國瑋、楊東興、吳錫涇、李金鐘、楊智超、沈春風為警正四階警察官。</text:p>
      <text:p text:style-name="P18">任命侯東賢、蔡孟男、林文豪、白登易、林慶章、鄭焜玉、呂翰彰、陳錦鋒、呂俊福、羅平漢、鍾仲欽、張炎芳、吳世枝、陳世哲、彭信晟為警正四階警察官。</text:p>
      <text:p text:style-name="扁游"><text:change-start text:change-id="ct568601504"/><text:span text:style-name="T33">總　　　統　</text:span><text:change-end text:change-id="ct568601504"/><text:span text:style-name="T33">陳水扁</text:span><text:change-start text:change-id="ct568605344"/></text:p>
      <text:p text:style-name="P25"><text:span text:style-name="T33">行政院院長　</text:span><text:change-end text:change-id="ct568605344"/>游錫<text:span text:style-name="T27"></text:span></text:p>
      <table:table table:name="表格9" table:style-name="表格9">
        <table:table-column table:style-name="表格9.A"/>
        <table:table-column table:style-name="表格9.B"/>
        <table:table-row table:style-name="表格9.1">
          <table:table-cell table:style-name="表格9.A1" office:value-type="string">
            <text:p text:style-name="P50"><text:change-start text:change-id="ct433354040"/>總統令<text:change-end text:change-id="ct433354040"/></text:p>
          </table:table-cell>
          <table:table-cell table:style-name="表格9.A1" office:value-type="string">
            <text:p text:style-name="P61"><text:change-start text:change-id="ct433353200"/><text:span text:style-name="T31">中華民國</text:span><text:change-end text:change-id="ct433353200"/><text:span text:style-name="T31">九十三</text:span><text:change-start text:change-id="ct433349000"/><text:span text:style-name="T31">年</text:span><text:change-end text:change-id="ct433349000"/><text:span text:style-name="T31">二</text:span><text:change-start text:change-id="ct433362320"/><text:span text:style-name="T31">月</text:span><text:change-end text:change-id="ct433362320"/><text:span text:style-name="T31">二十五</text:span><text:change-start text:change-id="ct433360280"/><text:span text:style-name="T31">日</text:span><text:change-end text:change-id="ct433360280"/></text:p>
          </table:table-cell>
        </table:table-row>
      </table:table>
      <text:p text:style-name="P18">任命吳永福、申敏長為臺北市政府地政處簡任第十職等專門委員。</text:p>
      <text:p text:style-name="P18"><text:soft-page-break/>任命林焜田為高雄市政府交通局簡任第十一職等副局長，趙志強為建設局簡任第十職等主任秘書。</text:p>
      <text:p text:style-name="P18">任命柯木順為福建省連江縣政府簡任第十一職等局長，劉潤南為簡任第十職等局長，姚醒吾為簡任第十職等參議，陳孔官為連江縣稅捐稽徵處簡任第十一職等處長。</text:p>
      <text:p text:style-name="P18">任命洪文煌為花蓮縣政府主計室簡任第十一職等主任。</text:p>
      <text:p text:style-name="任二">任命賴坤山為花蓮縣議會人事室簡任第十職等主任。</text:p>
      <text:p text:style-name="任二">任命張淑蕙、黃玉姝為薦任公務人員。</text:p>
      <text:p text:style-name="任二">任命胥遠鳴、洪余翠馨、戴全厚、王素蘭、黃榮群、吳鴻民、余貴里、陳錦焜、歐陽錦城、楊來典、黃敏淮、黃瑞屏、朱錦雯、俞復芳、鍾玉新、楊源聰、潘千萬、潘靜穗、林利英、吳恩齡為薦任公務人員。</text:p>
      <text:p text:style-name="任二">任命黃錦源、林彩連、林美英、鄭乃蓉為薦任公務人員。</text:p>
      <text:p text:style-name="任二">任命蕭鳳秋、李美凌、徐庭儀為薦任公務人員。</text:p>
      <text:p text:style-name="任二">任命翁鈞培、古勝達、黃文讚、古月美、范瓊月為薦任公務人員。</text:p>
      <text:p text:style-name="任二">任命賴信忠、林景齊、陳秀金、陳順壽為薦任公務人員。</text:p>
      <text:p text:style-name="任二">任命蔣麗蓉、曾智斌為薦任公務人員。</text:p>
      <text:p text:style-name="任二">任命周彥士、方玲慧、胡治宏、余金夏、陳貞<text:span text:style-name="T27"></text:span>、賴志榮為薦任公務人員。</text:p>
      <text:p text:style-name="任二">任命陳密、吳春子、蔡正雄為薦任公務人員。</text:p>
      <text:p text:style-name="任二">任命林麗雲、楊秀瑰、黃素琴、吳采芬、陳蓁慧、陳麗君、鄒美完、溫永昌、廖美惠、史渡、陳健裕、陳清立、方越琦、陳昶志、林<text:span text:style-name="T27"></text:span>珍、侯炳基、章毅、孫淑霞、李松鶴、林學毅、丁仲仁、劉正菁、張正旭、鄭佳燕、陳雍政、林秀玉、吳麗芬、賀長君、廖鳳惠、簡玉玲、戴學安、蔡坤蒼、許健偉、曾秀鳳、楊梅華、洪正鈞、朱鴻儀、陳其泓、曾漢中、江翔林、鍾日熙、鄭弘嶸、潘慶輝、蘇虞光、章門燦、張景惠、胡酉莉、黃<text:soft-page-break/>幼良、劉玉嬌、楊培釧為薦任公務人員。</text:p>
      <text:p text:style-name="任二">派潘聰期為薦派公務人員。</text:p>
      <text:p text:style-name="P27"><text:change-start text:change-id="ct568600544"/><text:span text:style-name="T33">總　　　統　</text:span><text:change-end text:change-id="ct568600544"/><text:span text:style-name="T33">陳水扁</text:span><text:change-start text:change-id="ct568614104"/></text:p>
      <text:p text:style-name="P25"><text:span text:style-name="T33">行政院院長　</text:span><text:change-end text:change-id="ct568614104"/>游錫<text:span text:style-name="T27"></text:span></text:p>
      <table:table table:name="表格10" table:style-name="表格10">
        <table:table-column table:style-name="表格10.A"/>
        <table:table-column table:style-name="表格10.B"/>
        <table:table-row table:style-name="表格10.1">
          <table:table-cell table:style-name="表格10.A1" office:value-type="string">
            <text:p text:style-name="P50"><text:change-start text:change-id="ct433358240"/>總統令<text:change-end text:change-id="ct433358240"/></text:p>
          </table:table-cell>
          <table:table-cell table:style-name="表格10.A1" office:value-type="string">
            <text:p text:style-name="P61"><text:change-start text:change-id="ct433363280"/><text:span text:style-name="T31">中華民國</text:span><text:change-end text:change-id="ct433363280"/><text:span text:style-name="T31">九十三</text:span><text:change-start text:change-id="ct433361120"/><text:span text:style-name="T31">年</text:span><text:change-end text:change-id="ct433361120"/><text:span text:style-name="T31">二</text:span><text:change-start text:change-id="ct433353320"/><text:span text:style-name="T31">月</text:span><text:change-end text:change-id="ct433353320"/><text:span text:style-name="T31">二十五</text:span><text:change-start text:change-id="ct433353800"/><text:span text:style-name="T31">日</text:span><text:change-end text:change-id="ct433353800"/></text:p>
          </table:table-cell>
        </table:table-row>
      </table:table>
      <text:p text:style-name="P19">任命黃元定、吳銘純、潘榮壕、潘錦地、鍾少光、戴志璋、高偉福、陳世銘、李福勝、許志誠、藍文政、蘇殷德、王靖琪、王桂財、廖祝宏、朱耀丁、許順益、陳永鴻、許連耀為警正四階警察官。</text:p>
      <text:p text:style-name="P19">任命陳保全、徐義財、彭江達、陳彥達、吳學昇、廖耿徽、余文正為警正四階警察官。</text:p>
      <text:p text:style-name="P19">任命趙哲彰為警正四階警察官。</text:p>
      <text:p text:style-name="P19">任命張更豪、詹智超為警正四階警察官。</text:p>
      <text:p text:style-name="P19">任命成柏弘、陳<text:span text:style-name="T27"></text:span>義、陳明文為警正四階警察官。</text:p>
      <text:p text:style-name="P19">任命王信副、盧信宏、蘇婉琳為警正四階警察官。</text:p>
      <text:p text:style-name="P19">任命紀金樹、林錦池、歐建宗、林友一、詹益陞、陳明吉、邱進吉為警正四階警察官。</text:p>
      <text:p text:style-name="扁游"><text:change-start text:change-id="ct568603424"/><text:span text:style-name="T33">總　　　統　</text:span><text:change-end text:change-id="ct568603424"/><text:span text:style-name="T33">陳水扁</text:span><text:change-start text:change-id="ct568609664"/></text:p>
      <text:p text:style-name="P25"><text:span text:style-name="T33">行政院院長　</text:span><text:change-end text:change-id="ct568609664"/>游錫<text:span text:style-name="T27"></text:span></text:p>
      <table:table table:name="表格11" table:style-name="表格11">
        <table:table-column table:style-name="表格11.A"/>
        <table:table-column table:style-name="表格11.B"/>
        <text:soft-page-break/>
        <table:table-row table:style-name="表格11.1">
          <table:table-cell table:style-name="表格11.A1" office:value-type="string">
            <text:p text:style-name="P50"><text:change-start text:change-id="ct433356080"/>總統令<text:change-end text:change-id="ct433356080"/></text:p>
          </table:table-cell>
          <table:table-cell table:style-name="表格11.A1" office:value-type="string">
            <text:p text:style-name="P61"><text:change-start text:change-id="ct433351640"/><text:span text:style-name="T31">中華民國</text:span><text:change-end text:change-id="ct433351640"/><text:span text:style-name="T31">九十三</text:span><text:change-start text:change-id="ct433358840"/><text:span text:style-name="T31">年</text:span><text:change-end text:change-id="ct433358840"/><text:span text:style-name="T31">二</text:span><text:change-start text:change-id="ct433356440"/><text:span text:style-name="T31">月</text:span><text:change-end text:change-id="ct433356440"/><text:span text:style-name="T31">二十六</text:span><text:change-start text:change-id="ct433363040"/><text:span text:style-name="T31">日</text:span><text:change-end text:change-id="ct433363040"/></text:p>
          </table:table-cell>
        </table:table-row>
      </table:table>
      <text:p text:style-name="P16">特派姚嘉文為九十三年公務人員高等考試三級考試暨普通考試典試委員長。</text:p>
      <text:p text:style-name="扁游"><text:change-start text:change-id="ct568612064"/><text:span text:style-name="T33">總　　　統　</text:span><text:change-end text:change-id="ct568612064"/><text:span text:style-name="T33">陳水扁</text:span><text:change-start text:change-id="ct568607024"/></text:p>
      <text:p text:style-name="P25"><text:span text:style-name="T33">行政院院長　</text:span><text:change-end text:change-id="ct568607024"/>游錫<text:span text:style-name="T27"></text:span></text:p>
      <table:table table:name="表格12" table:style-name="表格12">
        <table:table-column table:style-name="表格12.A"/>
        <table:table-column table:style-name="表格12.B"/>
        <table:table-row table:style-name="表格12.1">
          <table:table-cell table:style-name="表格12.A1" office:value-type="string">
            <text:p text:style-name="P50"><text:change-start text:change-id="ct433355840"/>總統令<text:change-end text:change-id="ct433355840"/></text:p>
          </table:table-cell>
          <table:table-cell table:style-name="表格12.A1" office:value-type="string">
            <text:p text:style-name="P61"><text:change-start text:change-id="ct433351040"/><text:span text:style-name="T31">中華民國</text:span><text:change-end text:change-id="ct433351040"/><text:span text:style-name="T31">九十三</text:span><text:change-start text:change-id="ct433349480"/><text:span text:style-name="T31">年</text:span><text:change-end text:change-id="ct433349480"/><text:span text:style-name="T31">二</text:span><text:change-start text:change-id="ct433360160"/><text:span text:style-name="T31">月</text:span><text:change-end text:change-id="ct433360160"/><text:span text:style-name="T31">二十六</text:span><text:change-start text:change-id="ct433357880"/><text:span text:style-name="T31">日</text:span><text:change-end text:change-id="ct433357880"/></text:p>
          </table:table-cell>
        </table:table-row>
      </table:table>
      <text:p text:style-name="P20">任命莊和雄為行政院簡任第十二職等參事，劉石安、嚴皙苓為簡任第十一職等參議。</text:p>
      <text:p text:style-name="P20">任命吳盟分為南部科學工業園區管理局簡任第十一職等權理簡任第十二職等副局長。</text:p>
      <text:p text:style-name="P20">任命林威呈為南部科學工業園區管理局簡任第十一職等組長。</text:p>
      <text:p text:style-name="P20">任命楊家駿為行政院大陸委員會簡任第十二職等處長，蔡榮雄、吳淑貞為簡任第十一職等專門委員。</text:p>
      <text:p text:style-name="P20">任命黃山內為行政院農業委員會簡任第十二職等處長，黃裕星為簡任第十二職等技監，陳世賢為簡任第十二職等主任秘書，葛卓崙為簡任第十一職等秘書，邱紹清為簡任第十一職等技正兼科長，藍敏全、林忠彥、趙揚桐為簡任第十一職等技正。</text:p>
      <text:p text:style-name="P20">派蔡文珊為行政院農業委員會簡派第十一職等技正。</text:p>
      <text:p text:style-name="P20">任命張禮棟為立法院簡任第十一職等編審，吳老德為法制局簡任第十二職等研究員，張慶豊為財政委員會簡任第十一職等編審，洪文祥為科技及資訊委員會簡任第十一職等編審。</text:p>
      <text:p text:style-name="P20"><text:soft-page-break/>任命馬雲霞、黃逸芯為薦任公務人員。</text:p>
      <text:p text:style-name="P20">任命宋明家、廖淑英、林智芬、蕭寶連為薦任公務人員。</text:p>
      <text:p text:style-name="P20">任命葉道明為薦任公務人員。</text:p>
      <text:p text:style-name="P20">任命劉靜美為薦任公務人員。</text:p>
      <text:p text:style-name="P20">任命莫美秀、高惠淑、王慧娟、莊淑梅為薦任公務人員。</text:p>
      <text:p text:style-name="P20">任命張威誠為薦任公務人員。</text:p>
      <text:p text:style-name="P20">任命林聰燕、楊坤仁、蔡忠恕、梁淑娟、王禎彬、孫林耀盛、洪素球、劉炳鐘、蘇國楨、潘書婷、許峻瑜、謝瑞權、楊寶美為薦任公務人員。</text:p>
      <text:p text:style-name="任二">任命鍾吉寧為薦任公務人員。</text:p>
      <text:p text:style-name="扁游"><text:change-start text:change-id="ct568602584"/><text:span text:style-name="T33">總　　　統　</text:span><text:change-end text:change-id="ct568602584"/><text:span text:style-name="T33">陳水扁</text:span><text:change-start text:change-id="ct428332568"/></text:p>
      <text:p text:style-name="P25"><text:span text:style-name="T33">行政院院長　</text:span><text:change-end text:change-id="ct428332568"/>游錫<text:span text:style-name="T27"></text:span></text:p>
      <table:table table:name="表格13" table:style-name="表格13">
        <table:table-column table:style-name="表格13.A"/>
        <table:table-column table:style-name="表格13.B"/>
        <table:table-row table:style-name="表格13.1">
          <table:table-cell table:style-name="表格13.A1" office:value-type="string">
            <text:p text:style-name="P50"><text:change-start text:change-id="ct433356560"/>總統令<text:change-end text:change-id="ct433356560"/></text:p>
          </table:table-cell>
          <table:table-cell table:style-name="表格13.A1" office:value-type="string">
            <text:p text:style-name="P61"><text:change-start text:change-id="ct433351400"/><text:span text:style-name="T31">中華民國</text:span><text:change-end text:change-id="ct433351400"/><text:span text:style-name="T31">九十三</text:span><text:change-start text:change-id="ct433362560"/><text:span text:style-name="T31">年</text:span><text:change-end text:change-id="ct433362560"/><text:span text:style-name="T31">二</text:span><text:change-start text:change-id="ct568601744"/><text:span text:style-name="T31">月</text:span><text:change-end text:change-id="ct568601744"/><text:span text:style-name="T31">二十六</text:span><text:change-start text:change-id="ct568600064"/><text:span text:style-name="T31">日</text:span><text:change-end text:change-id="ct568600064"/></text:p>
          </table:table-cell>
        </table:table-row>
      </table:table>
      <text:p text:style-name="P18">任命莊鴻璋、柯鴻章、潘誠章、高元光、張國榮、陳義亮、鄭克明、楊文益、莊文榮、胡杰、楊清福、陳嘉得、林長誠、李忠王、吳憲克為警正一階警察官，莊清根、王英輝、張曦明、張溥仁、林春山、林郁誌、李永三、張柏松、柳添安、呂素蘭、林漢平、張金安、王世豪、楊榮高、翁雅評為警正二階警察官。</text:p>
      <text:p text:style-name="扁游"><text:change-start text:change-id="ct428323328"/><text:span text:style-name="T33">總　　　統　</text:span><text:change-end text:change-id="ct428323328"/><text:span text:style-name="T33">陳水扁</text:span><text:change-start text:change-id="ct428329808"/></text:p>
      <text:p text:style-name="P25"><text:span text:style-name="T33">行政院院長　</text:span><text:change-end text:change-id="ct428329808"/>游錫<text:span text:style-name="T27"></text:span></text:p>
      <table:table table:name="表格14" table:style-name="表格14">
        <table:table-column table:style-name="表格14.A"/>
        <table:table-column table:style-name="表格14.B"/>
        <text:soft-page-break/>
        <table:table-row table:style-name="表格14.1">
          <table:table-cell table:style-name="表格14.A1" office:value-type="string">
            <text:p text:style-name="P62"><text:change-start text:change-id="ct568613864"/>總統令<text:change-end text:change-id="ct568613864"/></text:p>
          </table:table-cell>
          <table:table-cell table:style-name="表格14.A1" office:value-type="string">
            <text:p text:style-name="P39"><text:change-start text:change-id="ct568612304"/>中華民國<text:change-end text:change-id="ct568612304"/>九十三<text:change-start text:change-id="ct568603304"/>年<text:change-end text:change-id="ct568603304"/>二<text:change-start text:change-id="ct568600184"/>月<text:change-end text:change-id="ct568600184"/>二十六<text:change-start text:change-id="ct568601864"/>日<text:change-end text:change-id="ct568601864"/></text:p>
            <text:p text:style-name="P39">華總二榮字第<text:span text:style-name="T27">○</text:span>九三一<text:span text:style-name="T27">○○○</text:span>四三<text:span text:style-name="T27">○</text:span>一號</text:p>
          </table:table-cell>
        </table:table-row>
      </table:table>
      <text:p text:style-name="任二">茲特頒故臺北縣地方耆宿連清傳先生「興學留芬」匾額乙方。</text:p>
      <text:p text:style-name="扁游"><text:change-start text:change-id="ct428318648"/><text:span text:style-name="T33">總　　　統　</text:span><text:change-end text:change-id="ct428318648"/><text:span text:style-name="T33">陳水扁</text:span><text:change-start text:change-id="ct428326568"/></text:p>
      <text:p text:style-name="P25"><text:span text:style-name="T33">行政院院長　</text:span><text:change-end text:change-id="ct428326568"/>游錫<text:span text:style-name="T27"></text:span></text:p>
      <table:table table:name="表格15" table:style-name="表格15">
        <table:table-column table:style-name="表格15.A"/>
        <table:table-row table:style-name="表格15.1">
          <table:table-cell table:style-name="表格15.A1" office:value-type="string">
            <text:p text:style-name="P37">﹏﹏﹏﹏﹏﹏﹏﹏﹏﹏﹏﹏</text:p>
          </table:table-cell>
        </table:table-row>
        <table:table-row table:style-name="表格15.1">
          <table:table-cell table:style-name="表格15.A1" office:value-type="string">
            <text:p text:style-name="P63">總 統 活 動 紀 要</text:p>
          </table:table-cell>
        </table:table-row>
        <table:table-row table:style-name="表格15.1">
          <table:table-cell table:style-name="表格15.A1" office:value-type="string">
            <text:p text:style-name="P58">﹏﹏﹏﹏﹏﹏﹏﹏﹏﹏﹏﹏</text:p>
          </table:table-cell>
        </table:table-row>
      </table:table>
      <text:p text:style-name="P56">記事期間：</text:p>
      <text:p text:style-name="P60">九十三年二月二十日至九十三年二月二十六日</text:p>
      <text:p text:style-name="P65">二月二十日（星期五）</text:p>
      <text:p text:style-name="P10">˙<text:span text:style-name="T7">蒞臨「台灣蘭花生物科技園區」動土儀式致詞（台南縣後壁鄉）</text:span></text:p>
      <text:p text:style-name="P10">˙<text:span text:style-name="T7">蒞臨</text:span>國立台南師範學院宣布改制國立台南大學安石奠基典禮致詞（台南縣七股鄉）</text:p>
      <text:p text:style-name="P65">二月二十一日（星期六）</text:p>
      <text:p text:style-name="P10">˙無公開行程</text:p>
      <text:p text:style-name="P65"><text:soft-page-break/>二月二十二日（星期日）</text:p>
      <text:p text:style-name="P11">˙<text:span text:style-name="T7">台北市萬華區廣照宮參香（台北市萬華區）</text:span></text:p>
      <text:p text:style-name="P11">˙<text:span text:style-name="T7">蒞臨「</text:span><text:span text:style-name="T7">中油公司高屏地區新春聯合園遊會</text:span><text:span text:style-name="T7">」致詞</text:span><text:span text:style-name="T7">（高雄市楠梓區）</text:span></text:p>
      <text:p text:style-name="P11">˙<text:span text:style-name="T7">蒞臨「</text:span><text:span text:style-name="T7">高雄市前鎮觀光魚市</text:span><text:span text:style-name="T7">」</text:span><text:span text:style-name="T7">開幕典禮</text:span><text:span text:style-name="T7">致詞</text:span><text:span text:style-name="T7">（高雄市前鎮區）</text:span></text:p>
      <text:p text:style-name="P11">˙<text:span text:style-name="T7">蒞臨「</text:span><text:span text:style-name="T7">高雄市</text:span><text:span text:style-name="T7">九十三年度</text:span><text:span text:style-name="T7">義</text:span><text:span text:style-name="T7">勇</text:span><text:span text:style-name="T7">消</text:span><text:span text:style-name="T7">防、消防志工表揚</text:span><text:span text:style-name="T7">大會</text:span><text:span text:style-name="T7">」活動致詞</text:span><text:span text:style-name="T7">（高雄市長春綜合服務中心）</text:span></text:p>
      <text:p text:style-name="P65">二月二十三日（星期一）</text:p>
      <text:p text:style-name="P10">˙<text:span text:style-name="T7">接見</text:span><text:span text:style-name="Strong_20_Emphasis"><text:span text:style-name="T36">巴拿馬</text:span></text:span><text:span text:style-name="Strong_20_Emphasis"><text:span text:style-name="T36">共和國</text:span></text:span><text:span text:style-name="T7">第一副總統瓦亞雷諾（</text:span>Arturo Vallarino<text:span text:style-name="T7">）</text:span></text:p>
      <text:p text:style-name="P10">˙<text:span text:style-name="T7">接見韓國慶南大學校長朴在圭</text:span></text:p>
      <text:p text:style-name="P12">˙<text:span text:style-name="T7">蒞臨行政院衛生署</text:span><text:span text:style-name="T7">澎湖醫院</text:span><text:span text:style-name="T7">「</text:span><text:span text:style-name="T7">安宅院區精神科病房</text:span><text:span text:style-name="T7">」</text:span><text:span text:style-name="T7">落成</text:span><text:span text:style-name="T7">啟用</text:span><text:span text:style-name="T7">典禮</text:span><text:span text:style-name="T7">致詞</text:span><text:span text:style-name="T7">（澎湖縣馬公市）</text:span></text:p>
      <text:p text:style-name="P12">˙<text:span text:style-name="Strong_20_Emphasis"><text:span text:style-name="T36">視察</text:span></text:span><text:span text:style-name="Strong_20_Emphasis"><text:span text:style-name="T36">行政院</text:span></text:span><text:span text:style-name="T7">衛生署</text:span><text:span text:style-name="T7">「</text:span><text:span text:style-name="T7">澎湖醫療大樓</text:span><text:span text:style-name="T7">」</text:span><text:span text:style-name="T7">新建工程（澎湖縣馬公市）</text:span></text:p>
      <text:p text:style-name="P12">˙<text:span text:style-name="T7">澎湖縣馬公市天后</text:span><text:span text:style-name="T7">宮</text:span><text:span text:style-name="T7">參香（澎湖縣馬公市）</text:span></text:p>
      <text:p text:style-name="P12">˙<text:span text:style-name="T7">蒞臨</text:span><text:span text:style-name="T7">國立馬公高</text:span>級<text:span text:style-name="T7">中</text:span><text:span text:style-name="T7">學</text:span><text:span text:style-name="T7">校園整體規劃及改建工程開工動土典禮</text:span><text:span text:style-name="T7">致詞</text:span><text:span text:style-name="T7">（澎湖縣馬公市）</text:span></text:p>
      <text:p text:style-name="P65">二月二十四日（星期二）</text:p>
      <text:p text:style-name="P12">˙<text:span text:style-name="T7">接見「中華民國九十三年回教朝覲團」</text:span></text:p>
      <text:p text:style-name="P12">˙<text:span text:style-name="T7">拜訪雲林縣水林鄉鄉長陳茂順暨代表會與村長(雲林縣水林鄉)</text:span></text:p>
      <text:p text:style-name="P65">二月二十五日（星期三）</text:p>
      <text:p text:style-name="P12">˙<text:span text:style-name="T13">參加經濟部工業局與廠商有約座談會（南投縣南投市南崗會堂）</text:span></text:p>
      <text:p text:style-name="P12">˙<text:span text:style-name="T14">蒞臨國道六號南投段（埔里│霧峰）開工動土典禮致詞（南投縣埔里鎮</text:span><text:span text:style-name="T13">）</text:span></text:p>
      <text:p text:style-name="P65">二月二十六日（星期四）</text:p>
      <text:p text:style-name="P12">˙蒞臨<text:span text:style-name="T7">「展望二</text:span><text:span text:style-name="T7">○○</text:span><text:span text:style-name="T7">四年台灣保險業之發展」研討會致詞（台北</text:span><text:span text:style-name="T7">市</text:span><text:span text:style-name="T7">圓山飯店）</text:span></text:p>
      <text:p text:style-name="P12"><text:soft-page-break/>˙蒞臨<text:span text:style-name="T7">「南港展覽館新建工程動土典禮」致詞（台北市南港</text:span><text:span text:style-name="T7">區</text:span><text:span text:style-name="T7">）</text:span></text:p>
      <text:p text:style-name="P12">˙蒞臨<text:span text:style-name="T7">「文化復興運動總會『廣播文化促進委員會』新春聯誼茶會」致詞（總統府）</text:span></text:p>
      <text:p text:style-name="P12">˙<text:span text:style-name="T7">接見泰國國會議員參訪團</text:span></text:p>
      <text:p text:style-name="P15"><text:span text:style-name="T7">˙蒞臨</text:span><text:span text:style-name="T7">台北市美國商會「二</text:span><text:span text:style-name="T7">○○</text:span>四謝年飯」致詞（台北市晶華酒店）</text:p>
      <table:table table:name="表格16" table:style-name="表格16">
        <table:table-column table:style-name="表格16.A"/>
        <table:table-row table:style-name="表格16.1">
          <table:table-cell table:style-name="表格16.A1" office:value-type="string">
            <text:p text:style-name="P37">﹏﹏﹏﹏﹏﹏﹏﹏﹏﹏﹏﹏</text:p>
          </table:table-cell>
        </table:table-row>
        <table:table-row table:style-name="表格16.1">
          <table:table-cell table:style-name="表格16.A1" office:value-type="string">
            <text:p text:style-name="P64">副 總 統 活 動 紀 要</text:p>
          </table:table-cell>
        </table:table-row>
        <table:table-row table:style-name="表格16.1">
          <table:table-cell table:style-name="表格16.A1" office:value-type="string">
            <text:p text:style-name="P58">﹏﹏﹏﹏﹏﹏﹏﹏﹏﹏﹏﹏</text:p>
          </table:table-cell>
        </table:table-row>
      </table:table>
      <text:p text:style-name="P56">記事期間：</text:p>
      <text:p text:style-name="P60">九十三年二月二十日至九十三年二月二十六日</text:p>
      <text:p text:style-name="P65">二月二十日（星期五）</text:p>
      <text:p text:style-name="P10">˙<text:span text:style-name="T7">接受三立電視台「大話新聞」節目專訪(台北市內湖區)</text:span></text:p>
      <text:p text:style-name="P10">˙<text:span text:style-name="T7">蒞臨台北市五金商業同業公會五十八週年慶暨第十三屆理事長就職典禮及會員年度聯歡晚會致詞(台北市錦華飯店)</text:span></text:p>
      <text:p text:style-name="P65">二月二十一日（星期六）</text:p>
      <text:p text:style-name="P10">˙<text:span text:style-name="T7">蒞臨「</text:span><text:span text:style-name="T7">第一屆總統盃全國太極拳錦標賽</text:span><text:span text:style-name="T7">」致詞</text:span><text:span text:style-name="T7">（台北縣立板橋體育館）</text:span></text:p>
      <text:p text:style-name="P65">二月二十二日（星期日）</text:p>
      <text:p text:style-name="P10"><text:soft-page-break/>˙蒞臨<text:span text:style-name="T7">土風舞聯誼大會致詞（台中市南屯區）</text:span></text:p>
      <text:p text:style-name="P65">二月二十三日（星期一）</text:p>
      <text:p text:style-name="P10">˙<text:span text:style-name="T7">午宴宴請巴拿馬第一副總統瓦亞雷諾（</text:span>Arturo Vallarino<text:span text:style-name="T7">）伉儷</text:span><text:span text:style-name="T7">（</text:span><text:span text:style-name="T7">總統府</text:span><text:span text:style-name="T7">）</text:span></text:p>
      <text:p text:style-name="P10">˙<text:span text:style-name="T7">陪同巴拿馬第一副總統瓦亞雷諾參訪英華達股份有限公司（台北縣五股鄉五股工業區）</text:span></text:p>
      <text:p text:style-name="P10">˙<text:span text:style-name="T7">陪同巴拿馬第一副總統瓦亞雷諾參訪聯強國際股份有限公司（桃園縣龜山鄉）</text:span></text:p>
      <text:p text:style-name="P10">˙<text:span text:style-name="T7">陪同巴拿馬第一副總統瓦亞雷諾參訪遠翔公司貨運園區並聽取簡報（桃園縣航空貨運園區）</text:span></text:p>
      <text:p text:style-name="P10">˙接受ＴＶＢＳ<text:span text:style-name="T27">│</text:span>Ｎ（新聞最前線）節目專訪</text:p>
      <text:p text:style-name="P65">二月二十四日（星期二）</text:p>
      <text:p text:style-name="活動">˙蒞臨<text:span text:style-name="T7">「台灣關係法二十五週年研討會」致詞(嘉義市勞工育樂中心)</text:span></text:p>
      <text:p text:style-name="P65">二月二十五日（星期三）</text:p>
      <text:p text:style-name="活動">˙<text:span text:style-name="T13">訪視南投市形象商圈（南投縣南投市）</text:span></text:p>
      <text:p text:style-name="活動">˙<text:span text:style-name="T13">參加婦女社團座談會（南投縣埔里鎮基督教醫院）</text:span></text:p>
      <text:p text:style-name="P65">二月二十六日（星期四）</text:p>
      <text:p text:style-name="P14"><text:span text:style-name="T7">˙</text:span>接見「中華民國第二屆傑出發明家獎」得獎人</text:p>
      <table:table table:name="表格17" table:style-name="表格17">
        <table:table-column table:style-name="表格17.A"/>
        <table:table-row table:style-name="表格17.1">
          <table:table-cell table:style-name="表格17.A1" office:value-type="string">
            <text:p text:style-name="P37">﹏﹏﹏﹏﹏﹏﹏﹏﹏﹏﹏﹏</text:p>
          </table:table-cell>
        </table:table-row>
        <table:table-row table:style-name="表格17.1">
          <table:table-cell table:style-name="表格17.A1" office:value-type="string">
            <text:p text:style-name="P63">總 統 府 新 聞 稿</text:p>
          </table:table-cell>
        </table:table-row>
        <table:table-row table:style-name="表格17.1">
          <table:table-cell table:style-name="表格17.A1" office:value-type="string">
            <text:p text:style-name="P58">﹏﹏﹏﹏﹏﹏﹏﹏﹏﹏﹏﹏</text:p>
          </table:table-cell>
        </table:table-row>
      </table:table>
      <text:p text:style-name="P30"><text:soft-page-break/>總統接受日本朝日電視台專訪</text:p>
      <text:p text:style-name="P28">中華民國九十三年二月二十日</text:p>
      <text:p text:style-name="P4">陳總統水扁先生今天接受日本朝日電視駐台北支局長北島弦太的專訪。</text:p>
      <text:p text:style-name="P4">總統表示，在他連任後的最大目標是處理好兩岸關係，建立兩岸和平穩定的互動架構，目前已積極推動成立相關小組，而中央研究院李遠哲院長也同意出任小組的召集人，另一位共同召集人則將由工商界大老來出任；在兩岸和平穩定互動架構推動小組的成員中，民間人士將佔一半以上；這個和平穩定的互動架構必須要在「一個和平」的原則之下，針對「四大議題」，包括防止軍事衝突等，進行深度溝通。</text:p>
      <text:p text:style-name="P4">總統也希望包括日本在內的國際勢力，可以來監督和平穩定架構的進行與維持。推動小組將在三二<text:span text:style-name="T27">○</text:span>勝選後到五二<text:span text:style-name="T27">○</text:span>就職前積極運作，以期在兩個月內得到共識，推舉出台灣駐北京的常駐代表，作為兩岸最好的溝通橋樑。他說，未來四年內，他的最大願望就是能夠與中國的領導人在第三國或第三地來握手和解。</text:p>
      <text:p text:style-name="P4">總統接受日本朝日電視台專訪答問全文內容如下：</text:p>
      <text:p text:style-name="P1">一、問：這次貴國的總統選舉在日本特別受到矚目，尤其是公投這個議題；請問總統閣下為何選擇在大選的同時舉辦公投，有何特別的意義嗎？</text:p>
      <text:p text:style-name="P5">答：公投是基本人權，是普世價值，但是台灣兩千三百萬人民卻未曾享有過；所以，我們積極爭取，也希望來推動、落實在台灣這塊土地上生根茁壯。為了維持台灣目前的現狀，並守護台灣主權現狀、台灣民主發展的現狀、台灣經濟繁榮的現狀以及台海和平的現狀，我們必須舉辦公民投票。過去沒有公投法，但現在有了，而且依照公投法第十七條，總統有權力將攸關國家安全事項交付公民投票，這是依法行政。此次的三二<text:span text:style-name="T27">○</text:span>總統大選，我相信要選出來的未來國家領導者，對於兩岸議題、台灣的未來，特別是對於台灣的主權、台灣的民主深化以及兩岸的和平，一定要提出自己的基本主張，來訴求選民的支持。所以，我們選擇在三二<text:span text:style-name="T27">○</text:span>這一天行使有史以來的第一次公民投票，有它非常深遠的重大意義。</text:p>
      <text:p text:style-name="P5"><text:soft-page-break/>二、問：這次公投被中國大陸與連戰陣營批評為：「藉著同意這個沒有意義的議題，讓大家在總統選舉中把票投給陳水扁，這是卑劣的選舉戰術。」您對此有何看法？</text:p>
      <text:p text:style-name="P5">答：我們跟選民講，不管總統、副總統你投那一組的候選人，最重要的是不要放棄公民投票，不要放棄有史以來第一次的公民投票，我們所追求的不是個人的輸贏，也不是一時的輸贏，更重要的是台灣一定要贏。面對中國在沿海各省部署飛彈，宣稱不放棄對台使用武力，二千三百萬人民當然有免於恐懼的自由權利，我們應該要說出二千三百萬台灣人民真正的聲音，我們反飛彈，我們要和平，我們要維持現狀，對於中國想要透過武力的威脅，甚至使用武力要來改變目前台灣的現狀，我們應該有權利、有機會跟中國說「ＮＯ」。</text:p>
      <text:p text:style-name="P5">三、問：您剛才提到，台灣二千三百萬的人民，對中國的威脅有說「ＮＯ」的權力，但除了中國大陸之外，日本、美國、法國都直接地認為公投有導致中國分裂的危險。對於這種國際上不安的疑慮，尤其是日本的媒體，對於這一點非常關心，您有什麼看法？</text:p>
      <text:p text:style-name="P1">答：這是為了亞太地區的和平、安全跟穩定，與中國本身所謂會不會分裂的問題，沒有特別的關係。因為台灣本來就是一個主權獨立的國家，根據現行憲法國號叫做「中華民國」，跟「中華人民共和國」互不隸屬，這是歷史也是現狀；不能夠因為中國要拿下台灣、吞併台灣、要把台灣變成第二個香港、要實施一國兩制，就說二千三百萬台灣人民的公投行使，是在分裂中國。我相信美國、日本、法國的朋友所關切的，是目前台海的現狀會不會被片面改變。我們所努力堅持追求的，其實跟美國、日本、法國所關切的完全一樣，那就是要維持台海目前的現狀，不希望受到任何片面的改變；同樣的，美國、日本、法國也非常關切是否中國欲用武力來片面改變台海的現狀，這是非常清楚的。而我們也絕對不會透過這次的公投來片面改變台灣的現狀，反而是要守護、要來維持台灣的現狀，以及不讓台灣的現狀受到片面的改變。</text:p>
      <text:p text:style-name="P5">四、問：連戰先生一直批評您的經濟政策，經濟倒退或者失業率會增加，這些問題都是因為與大陸關係不正常所導致，同時連戰先生還承諾，如果他當選了，在兩年之內可以實施直航，關於這些批評及三通這個大家最關心的議題，對於三通實現的可能性，您的看法如何？</text:p>
      <text:p text:style-name="P5"><text:soft-page-break/>答：對於連先生的一些說法及看法，我們無法同意。香港早就跟中國大陸三通，早就有非常密切的往來，但是今天我們看到的香港，失業率高達百分之七點三，在經濟成長率方面，二<text:span text:style-name="T27">○○</text:span>二年是百分之二點三，在去年也沒有好到哪裡。所以三通不是萬靈丹，也不是經濟發展的特效藥。</text:p>
      <text:p text:style-name="P5">其實，當整個國際經濟景氣低迷不振的時候，台灣作為世界島，我們不可能自外於國際的潮流跟趨勢，當「二高一低」時代來臨，所謂「二高一低」<text:span text:style-name="T27">│</text:span>高競爭力、高失業率，但是低經濟成長率<text:span text:style-name="T27">│</text:span>，台灣也不可能例外。</text:p>
      <text:p text:style-name="P5">以經濟成長率來講，我們不滿意二<text:span text:style-name="T27">○○</text:span>二年台灣的表現，但是台灣百分之三點五九的經濟成長率與美國的百分之二點二、香港百分之一點三、新加坡百分之二點二、日本百分之負零點四，我們的百分之三點五九表現並不差。在去年，儘管受到ＳＡＲＳ影響，台灣的經濟成長率是亞洲四小龍裡面最好的，而且今天也會公布去年第四季的經濟成長率，應該可以超過百分之五。</text:p>
      <text:p text:style-name="P1">日本跟中國早就三通，也有直航，但是對日本的經濟成長率、失業率又有多大的幫助？所以不要幻想立即三通、馬上直航就可以帶給台灣怎麼樣的榮景？其實是有很大的問題。我們真的非常擔心，如果兩岸要直航，是在「一個中國」原則之下，是在一個所謂「一個國家內部事務」之下來進行直航，而台灣的主權及主體性沒有了，為通而通、為直航而直航，那是投降。</text:p>
      <text:p text:style-name="P2">而且，不只主權的問題、尊嚴的問題，也包括國家安全的問題，更是攸關到經濟發展，尤其是我們台灣就業的問題。如果說立即直航，沒有其他的配套，沒有做好其他的準備跟因應，好不容易降下來的失業率，是不是會讓更多人失掉工作？這是我們作為國家的領導者，必須要深思而且必須要負責的地方。</text:p>
      <text:p text:style-name="P2">五、問：總統您曾經表示，如果連任成功，將會在二<text:span text:style-name="T27">○○</text:span>六年制定新憲法，這是否暗示台灣共和國正式的獨立？若中共明白表示將對台灣獨立採取軍事行動，您的看法為何？</text:p>
      <text:p text:style-name="P2">答：台灣本來就是一個主權獨立的國家，所以沒有宣布獨立的問題。我們希望二<text:span text:style-name="T27">○○</text:span>六年能透過公投的方式，由人民來決定最終的憲改版本，並在二<text:span text:style-name="T27">○○</text:span>八年五月廿日正式實施；這是台灣民主改革的時間表，也是台灣憲政改造的時間表，不是台獨的時間表。</text:p>
      <text:p text:style-name="P2"><text:soft-page-break/>我們會在不改變現狀的基礎上來進行憲改工程，其中並將針對採取內閣制或總統制作一個選擇；現制既非內閣制或總統制，亦非法國雙首長制，這是憲政體制的混亂。另外，是否繼續實施五權憲法，或是如美、日改為三權分立，同樣也要作個選擇；國會席次減半爭議獲得百分之八十以上民意的認同，但多年以來都無法成功，這同樣須要作一個解決，這些都是憲政改革重要的內涵。</text:p>
      <text:p text:style-name="P2">現行的憲法沒有經過兩千三百萬的台灣人民同意，所以我們希望未來憲改有人民的參與以及最後的同意；因為按照目前修憲的程序，即使未來十年再修六次，大家仍然不會滿意。因此，希望我們記取過去的教訓，畢其功於一役。而透過人民公投來決定新憲的最後版本，就是「制憲」，所以「制憲」不等於台獨，而是整個憲改的程序由人民來作主而已。</text:p>
      <text:p text:style-name="P2">六、問：您曾經在「相信台灣」這一本書裡面提到，此次選舉是您人生中最後一次的選舉，您當選後，<text:span text:style-name="T38">首先要實施的政策是什麼？還有，許多民調顯示，本次大選雙方的候選人勢均力敵，請問您本身有多少勝算</text:span>？</text:p>
      <text:p text:style-name="P1">答：我們一定會連任成功。這是非常激烈的一次選戰，輸贏差距只有百分之三到百分之五，可能只有三<text:span text:style-name="T38">十萬票到五十萬票的差距，所以我們要更加努力。我們有信心，但是不敢大意，除了繼續「拚經濟、大改革</text:span>」，讓台灣成為一個正常、完整、偉大而又美麗的民主國家之外，個人還有一些期待。</text:p>
      <text:p text:style-name="P8">本人追求的最大目標，就是處理好兩岸關係。就兩岸關係而言，本次公投題目之一就是要建立兩岸和平穩定的互動架構，來追求、謀取兩岸的共識跟人民的福祉，這是對等談判的公民投票。目前我們已經在積極推動成立相關的小組，而中央研究院的李遠哲院長已經同意出任小組的召集人。另一位共同召集人，是由工商界的大老來出任，我們已經徵求他的同意，但尚不方便對外公布。兩岸和平穩定互動架構推動小組的名單中，民間人士就佔一半以上，人選都已經差不多決定了。兩岸和平穩定的互動架構必須要在「一個和平」的原則之下，針對「四大議題」，其中包括防止軍事衝突等在內，作深度的溝通。也希望能夠有國際勢力，包括日本等國在內，來監督和平穩定架構的進行與維持。在三二<text:span text:style-name="T27">○</text:span>勝選之後到五二<text:span text:style-name="T27">○</text:span>就職之前，推動小組會積極的<text:soft-page-break/>運作，希望在兩個月之內，能獲得共識來推舉台灣駐北京的常駐代表，作為兩岸最好的溝通橋樑。當然我們也歡迎北京當局派任駐台灣代表。未來四年，個人與台灣兩千三百萬人民最大的願望，就是阿扁能夠與中國的領導人握手和解，我們希望能選擇在第三國、第三地，包括如果可能的話，也可以在日本，讓兩岸的領導人握手和解。</text:p>
      <text:p text:style-name="P30">副總統陪同巴拿馬第一副總統瓦亞雷諾參訪高科技公司及航空貨運園區</text:p>
      <text:p text:style-name="日期">中華民國九十三年二月二十三日</text:p>
      <text:p text:style-name="P7">呂副總統秀蓮女士今天下午陪同巴拿馬第一副總統瓦亞雷諾前往英華達公司、聯強國際及遠翔公司貨運園區參訪，了解台灣的高科技公司生產與管理流程及航空貨運園區的規劃。</text:p>
      <text:p text:style-name="P7">巴拿馬第一副總統瓦亞雷諾於去年八月下旬曾擬陪同工商訪問團前往北京訪問，當時呂副總統率領特使團參加巴拉圭新任總統就職典禮，在下榻的旅館會見也率團前往祝賀的瓦亞雷諾，並對他欲前往北京乙事表達嚴正關切，瓦亞雷諾副總統旋即宣布無限期延遲北京訪問行程，可說是台灣外交一大勝利。</text:p>
      <text:p text:style-name="P1">副總統表示，此次由瓦亞雷諾副總統所率領巴拿馬工商訪問團，是台巴兩國簽署ＦＴＡ以來最大的工商訪問團，希望這次的來訪有助於台巴兩國的進一步實質交流。</text:p>
      <text:p text:style-name="P1">副總統指出，台灣的半導體產業發展成果耀眼，根據二<text:span text:style-name="T27">○○</text:span>三年世界經濟論壇所做的全球競爭力評比，台灣名列世界第五、亞洲第一，中國面積雖然大於台灣，但其排名僅第四十四名。</text:p>
      <text:p text:style-name="P1">副總統進一步指出，台灣的地理位置優異，不僅介於世界最大洋太平洋與最大陸地亞洲板塊之間，也位於東北亞及東南亞的中心點，未來台灣應朝向全球運籌中心方向發展。桃園中正國際機場更是得天獨厚，飛機從中正機場起飛後五小時內便可抵達亞洲任何城市，十分便捷，在二<text:span text:style-name="T27">○○</text:span>六年台灣高鐵完工通車後，桃園<text:span text:style-name="T38">將成為台灣重要的海、陸、空運中心，因此，她擔任桃園縣長任內時，即積極推動航空貨運園區的規劃發展</text:span>。</text:p>
      <text:p text:style-name="P9">中午，呂副總統並在總統府設宴款待瓦亞雷諾副總統及其所率領的工商訪問團一行。</text:p>
      <table:table table:name="表格18" table:style-name="表格18">
        <table:table-column table:style-name="表格18.A" table:number-columns-repeated="2"/>
        <table:table-column table:style-name="表格18.C" table:number-columns-repeated="3"/>
        <table:table-column table:style-name="表格18.F"/>
        <table:table-column table:style-name="表格18.C" table:number-columns-repeated="2"/>
        <text:soft-page-break/>
        <table:table-row table:style-name="表格18.1">
          <table:table-cell table:style-name="表格18.A1" office:value-type="string">
            <text:p text:style-name="P41"/>
          </table:table-cell>
          <table:table-cell table:style-name="表格18.A1" office:value-type="string">
            <text:p text:style-name="P41"/>
          </table:table-cell>
          <table:table-cell table:style-name="表格18.C1" table:number-rows-spanned="2" office:value-type="string">
            <text:p text:style-name="P45"/>
          </table:table-cell>
          <table:table-cell table:style-name="表格18.C1" table:number-rows-spanned="2" office:value-type="string">
            <text:p text:style-name="P42"><text:span text:style-name="T39">GPN</text:span><text:span text:style-name="T39">：</text:span></text:p>
          </table:table-cell>
          <table:table-cell table:style-name="表格18.C1" table:number-rows-spanned="2" office:value-type="string">
            <text:p text:style-name="P44">2000100002</text:p>
          </table:table-cell>
          <table:table-cell table:style-name="表格18.C1" table:number-rows-spanned="2" office:value-type="string">
            <text:p text:style-name="P48"><text:s/></text:p>
          </table:table-cell>
          <table:table-cell table:style-name="表格18.C1" table:number-rows-spanned="2" office:value-type="string">
            <text:p text:style-name="P44">定價：</text:p>
          </table:table-cell>
          <table:table-cell table:style-name="表格18.C1" table:number-rows-spanned="2" office:value-type="string">
            <text:p text:style-name="P44">每份新臺幣三十五元</text:p>
          </table:table-cell>
        </table:table-row>
        <table:table-row table:style-name="表格18.2">
          <table:table-cell table:style-name="表格18.A2" office:value-type="string">
            <text:p text:style-name="P66"><text:span text:style-name="T39">ISSN</text:span><text:span text:style-name="T39">號碼：</text:span></text:p>
          </table:table-cell>
          <table:table-cell table:style-name="表格18.B2" office:value-type="string">
            <text:p text:style-name="P67">15603792</text:p>
          </table:table-cell>
          <table:covered-table-cell/>
          <table:covered-table-cell/>
          <table:covered-table-cell/>
          <table:covered-table-cell/>
          <table:covered-table-cell/>
          <table:covered-table-cell/>
        </table:table-row>
      </table:table>
      <text:p text:style-name="P4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粗黑體" svg:font-family="華康粗黑體" style:font-family-generic="modern"/>
    <style:font-face style:name="超研澤粗楷" svg:font-family="超研澤粗楷" style:font-family-generic="modern"/>
    <style:font-face style:name="MingLiu" svg:font-family="MingLiu, 'MS Mincho'" style:font-family-generic="roman"/>
    <style:font-face style:name="@標楷體" svg:font-family="@標楷體" style:font-family-generic="script"/>
    <style:font-face style:name="標楷體" svg:font-family="標楷體" style:font-family-generic="script"/>
    <style:font-face style:name="華康粗黑體(P)" svg:font-family="華康粗黑體(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pitch="variable" fo:font-size="16pt" style:letter-kerning="true" style:font-name-asian="華康粗黑體(P)" style:font-family-asian="華康粗黑體(P)"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標題一" style:family="paragraph" style:parent-style-name="Standard">
      <style:paragraph-properties fo:line-height="100%" fo:text-align="start" style:justify-single-word="false" style:vertical-align="auto"/>
      <style:text-properties style:font-name="超研澤粗楷" fo:font-family="超研澤粗楷" style:font-family-generic="modern" fo:font-size="16pt" style:letter-kerning="true" style:font-name-asian="超研澤粗楷" style:font-family-asian="超研澤粗楷" style:font-family-generic-asian="modern" style:font-size-asian="16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本文縮排_20_2" style:display-name="本文縮排 2" style:family="paragraph" style:parent-style-name="Standard">
      <style:paragraph-properties fo:margin-left="1.131cm" fo:margin-right="0cm" fo:text-indent="0cm" style:auto-text-indent="false"/>
      <style:text-properties style:font-name="標楷體" fo:font-family="標楷體" style:font-family-generic="script"/>
    </style:style>
    <style:style style:name="本文縮排_20_3" style:display-name="本文縮排 3" style:family="paragraph" style:parent-style-name="Standard">
      <style:paragraph-properties fo:margin-left="3.106cm" fo:margin-right="0cm" fo:line-height="0.776cm" fo:text-indent="-1.976cm" style:auto-text-indent="false"/>
      <style:text-properties style:font-name="標楷體" fo:font-family="標楷體" style:font-family-generic="script" fo:letter-spacing="0.028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3300"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4"><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9">﹏﹏﹏﹏﹏﹏﹏﹏﹏﹏</text:span></text:p><text:p text:style-name="MP11"><text:span text:style-name="MT10">號陸陸伍陸第</text:span></text:p><text:p text:style-name="MP12"><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1"><draw:text-box><text:p text:style-name="MP14">總統府公報</text:p><text:p text:style-name="MP15"><text:span text:style-name="MT14">中華民國九十三年三月三日</text:span><text:span text:style-name="MT14"><text:tab/></text:span><text:span text:style-name="MT14">（星期三）</text:span></text:p><text:p text:style-name="MP16">﹏﹏﹏﹏﹏﹏﹏﹏﹏﹏﹏﹏﹏﹏﹏﹏﹏﹏﹏﹏﹏﹏﹏﹏﹏﹏﹏﹏﹏﹏﹏﹏﹏﹏﹏</text:p></draw:text-box></draw:frame></text:p>
      </style:header-first>
      <style:header-left>
        <text:p text:style-name="MP17"><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六六號</text:span><text:span text:style-name="MT11"><text:tab/></text:span><text:span text:style-name="MT14"><text:page-number text:select-page="current">20</text:page-number></text:span></text:p>
      </style:header-left>
      <style:footer>
        <text:p text:style-name="MP18"><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六六號</text:span><text:span text:style-name="MT17"><text:tab/></text:span><text:span text:style-name="MT16"><text:page-number text:select-page="current">21</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六六號</text:span><text:span text:style-name="MT11"><text:tab/></text:span><text:span text:style-name="MT14"><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02-19T08:20:00</meta:creation-date>
    <dc:creator>acer</dc:creator>
    <dc:date>2004-03-01T11:23:00</dc:date>
    <meta:print-date>2004-03-01T11:17:00</meta:print-date>
    <meta:editing-cycles>92</meta:editing-cycles>
    <meta:editing-duration>PT20H19M</meta:editing-duration>
    <meta:document-statistic meta:table-count="18" meta:image-count="0" meta:object-count="0" meta:page-count="21" meta:paragraph-count="265" meta:word-count="9672" meta:character-count="10036" meta:non-whitespace-character-count="990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