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條">
      <style:paragraph-properties fo:margin-left="2.469cm" fo:margin-right="0cm" fo:text-indent="-2.469cm" style:auto-text-indent="false"/>
    </style:style>
    <style:style style:name="P5" style:family="paragraph" style:parent-style-name="令.條">
      <style:paragraph-properties fo:margin-left="2.48cm" fo:margin-right="0cm" fo:text-indent="-2.48cm" style:auto-text-indent="false"/>
    </style:style>
    <style:style style:name="P6" style:family="paragraph" style:parent-style-name="令.條">
      <style:paragraph-properties fo:margin-left="2.469cm" fo:margin-right="0cm" fo:text-indent="0.988cm" style:auto-text-indent="false"/>
    </style:style>
    <style:style style:name="P7" style:family="paragraph" style:parent-style-name="令.條">
      <style:paragraph-properties fo:margin-left="2.554cm" fo:margin-right="0cm" fo:line-height="0.776cm" fo:text-indent="-2.554cm" style:auto-text-indent="false"/>
    </style:style>
    <style:style style:name="P8"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9" style:family="paragraph" style:parent-style-name="令.項">
      <style:paragraph-properties fo:margin-left="0cm" fo:margin-right="0cm" fo:line-height="0.67cm" fo:text-indent="0cm" style:auto-text-indent="false"/>
    </style:style>
    <style:style style:name="P10" style:family="paragraph" style:parent-style-name="令.項">
      <style:paragraph-properties fo:margin-left="0cm" fo:margin-right="0cm" fo:margin-top="0cm" fo:margin-bottom="0.423cm" loext:contextual-spacing="false" fo:line-height="0.67cm" fo:text-indent="0cm" style:auto-text-indent="false"/>
    </style:style>
    <style:style style:name="P11" style:family="paragraph" style:parent-style-name="令.項">
      <style:paragraph-properties fo:margin-left="0cm" fo:margin-right="0cm" fo:margin-top="0cm" fo:margin-bottom="0.423cm" loext:contextual-spacing="false" fo:line-height="0.67cm" fo:text-indent="0cm" style:auto-text-indent="false"/>
      <style:text-properties fo:font-size="16pt" style:font-size-asian="16pt"/>
    </style:style>
    <style:style style:name="P12"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3" style:family="paragraph" style:parent-style-name="令.項">
      <style:paragraph-properties fo:margin-left="2.469cm" fo:margin-right="0cm" fo:text-indent="0.988cm" style:auto-text-indent="false"/>
    </style:style>
    <style:style style:name="P14" style:family="paragraph" style:parent-style-name="任二">
      <style:paragraph-properties fo:line-height="0.035cm"/>
      <style:text-properties style:font-name="Arial Unicode MS" fo:font-size="12pt" style:font-name-asian="Arial Unicode MS" style:font-size-asian="12pt" style:font-name-complex="Arial Unicode MS" style:font-size-complex="12pt"/>
    </style:style>
    <style:style style:name="P15" style:family="paragraph" style:parent-style-name="令頭1">
      <style:paragraph-properties fo:margin-left="0cm" fo:margin-right="0cm" fo:margin-top="0.212cm" fo:margin-bottom="0.212cm" loext:contextual-spacing="false" fo:text-indent="0cm" style:auto-text-indent="false"/>
    </style:style>
    <style:style style:name="P16" style:family="paragraph" style:parent-style-name="令頭1">
      <style:paragraph-properties fo:margin-left="0cm" fo:margin-right="0cm" fo:margin-top="0.212cm" fo:margin-bottom="0.423cm" loext:contextual-spacing="false" fo:text-indent="0cm" style:auto-text-indent="false"/>
    </style:style>
    <style:style style:name="P17" style:family="paragraph" style:parent-style-name="令頭1">
      <style:paragraph-properties fo:margin-left="0cm" fo:margin-right="0cm" fo:margin-top="0.212cm" fo:margin-bottom="0.423cm" loext:contextual-spacing="false" fo:text-indent="0cm" style:auto-text-indent="false"/>
      <style:text-properties fo:letter-spacing="-0.004cm"/>
    </style:style>
    <style:style style:name="P18" style:family="paragraph" style:parent-style-name="令頭1">
      <style:paragraph-properties fo:margin-left="0cm" fo:margin-right="0cm" fo:text-indent="0cm" style:auto-text-indent="false"/>
    </style:style>
    <style:style style:name="P19" style:family="paragraph" style:parent-style-name="令頭1">
      <style:paragraph-properties fo:margin-left="0cm" fo:margin-right="0cm" fo:margin-top="0cm" fo:margin-bottom="0.423cm" loext:contextual-spacing="false" fo:text-indent="0cm" style:auto-text-indent="false"/>
    </style:style>
    <style:style style:name="P20" style:family="paragraph" style:parent-style-name="令頭1">
      <style:paragraph-properties fo:margin-left="0cm" fo:margin-right="0cm" fo:margin-top="0cm" fo:margin-bottom="0.423cm" loext:contextual-spacing="false" fo:text-indent="0.494cm" style:auto-text-indent="false"/>
    </style:style>
    <style:style style:name="P21" style:family="paragraph" style:parent-style-name="令.項1">
      <style:paragraph-properties fo:margin-left="4.445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font-size="16pt" style:font-size-asian="16pt"/>
    </style:style>
    <style:style style:name="T3" style:family="text">
      <style:text-properties fo:font-size="16pt" style:font-size-asian="16pt"/>
    </style:style>
    <style:style style:name="T4" style:family="text">
      <style:text-properties fo:language="af" fo:country="ZA"/>
    </style:style>
    <style:style style:name="T5" style:family="text">
      <style:text-properties fo:letter-spacing="-0.011cm"/>
    </style:style>
    <style:style style:name="T6" style:family="text">
      <style:text-properties fo:font-size="12pt" style:font-size-asian="12pt"/>
    </style:style>
    <style:style style:name="T7" style:family="text">
      <style:text-properties fo:font-size="12pt" style:font-size-asian="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style:font-name="Arial Unicode MS" style:font-name-asian="Arial Unicode MS" style:font-name-complex="Arial Unicode MS"/>
    </style:style>
    <style:style style:name="T10" style:family="text">
      <style:text-properties fo:letter-spacing="0.088cm"/>
    </style:style>
    <style:style style:name="T11" style:family="text">
      <style:text-properties fo:letter-spacing="-0.053cm"/>
    </style:style>
    <style:style style:name="T12" style:family="text">
      <style:text-properties fo:letter-spacing="-0.004cm"/>
    </style:style>
    <style:style style:name="T13" style:family="text">
      <style:text-properties fo:letter-spacing="-0.004cm"/>
    </style:style>
    <style:style style:name="T14" style:family="text">
      <style:text-properties fo:letter-spacing="0.004cm"/>
    </style:style>
    <style:style style:name="T15" style:family="text">
      <style:text-properties fo:letter-spacing="0.004cm"/>
    </style:style>
    <style:style style:name="T16" style:family="text">
      <style:text-properties fo:letter-spacing="0.014cm"/>
    </style:style>
    <style:style style:name="T17"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總統令</text:p>
      <text:p text:style-name="P15">五十三年六月六日</text:p>
      <text:p text:style-name="P16">茲修正鄉鎮調解條例第四條、第十四條、及第十九條條文，公布之。此令。</text:p>
      <text:p text:style-name="P18">總　　　統　蔣中正</text:p>
      <text:p text:style-name="P19">行政院院長　嚴家淦</text:p>
      <text:p text:style-name="P10">修正鄉鎮調解條例第四條第十四條及第十九條條文</text:p>
      <text:p text:style-name="P9">五十三年六月六日公布</text:p>
      <text:p text:style-name="P4">第　<text:span text:style-name="T4">四</text:span>　條<text:span text:style-name="T5">　　</text:span>兩造均在同一鄉鎮居住者，應向本鄉鎮調解委員會聲請調解，其不在同一鄉鎮者，依左列規定行之：</text:p>
      <text:p text:style-name="P21">一、民事得向他造住所、居所、營業所、事務所所在地；刑事得向他造住所、居所所在地或犯罪地之鄉鎮調解委員會聲請。</text:p>
      <text:p text:style-name="P21">二、經兩造同意，得由任一鄉鎮調解委員會調解。</text:p>
      <text:p text:style-name="P5"><text:span text:style-name="T10">第十四條</text:span><text:span text:style-name="T11">　　</text:span>調解成立後，兩造當事人認為應送法院審核者，得即時聲請或於接到調解書七日內聲請調解委員會轉送鄉鎮自治機關報請管轄法院審核。</text:p>
      <text:p text:style-name="P13">前項調解書法院應儘速審核，認為與法令無牴觸者，應由推事簽名並蓋法院印信，除抽存一份外，發還鄉鎮自治機關轉發當事人。</text:p>
      <text:p text:style-name="P5"><text:span text:style-name="T10">第十九條</text:span><text:span text:style-name="T11">　　</text:span>調解委員會組織規程應訂明左列事項：</text:p>
      <text:p text:style-name="P21">一、調解委員會委員由鄉鎮長就鄉鎮內具有法律知識信望素孚之公正人士，提出加倍人數，經鄉鎮民代表會同意後聘任之，其因故解聘之程序亦同。</text:p>
      <text:p text:style-name="P21">二、鄉鎮長不得兼任調解委員。</text:p>
      <text:p text:style-name="P21">三、調解委員任期二年，連選得連任。</text:p>
      <text:p text:style-name="P21">四、調解委員會置主席一人，由調解委員互選之。</text:p>
      <text:p text:style-name="P21">五、調解委員會應有調解委員過半數之出席，始得開<text:soft-page-break/>會。</text:p>
      <text:p text:style-name="P21">六、調解委員會置秘書一人，委派，並得調用鄉鎮自治機關所屬人員處理各項日常事務。</text:p>
      <text:p text:style-name="P21">七、調解委員會之經費，應由鄉鎮公所就實際需要，編入鄉鎮自治預算。</text:p>
      <text:p text:style-name="P13">調解委員會成立時，應由鄉鎮自治機關將組織經過、調解委員姓名、主席姓名及學歷、經歷與家庭狀況，分別報請縣市政府及管轄法院備案。</text:p>
      <text:p text:style-name="P8">總統令</text:p>
      <text:p text:style-name="P15">五十三年六月八日</text:p>
      <text:p text:style-name="P17">茲制定中華民國五十四年度中央政府總預算施行條例，公布之。此令。</text:p>
      <text:p text:style-name="P18">總　　　統　蔣中正</text:p>
      <text:p text:style-name="P18">行政院院長　嚴家淦</text:p>
      <text:p text:style-name="P19">財政部部長　陳慶瑜</text:p>
      <text:p text:style-name="P11">中華民國五十四年度中央政府總預算施行條例</text:p>
      <text:p text:style-name="P10">五十三年六月八日公布</text:p>
      <text:p text:style-name="P4">第　<text:span text:style-name="T4">一</text:span>　條<text:span text:style-name="T5">　　</text:span>中央政府總預算之施行，除預算法、國庫法已有規定者外，依本條例之規定。</text:p>
      <text:p text:style-name="P4">第　<text:span text:style-name="T4">二</text:span>　條<text:span text:style-name="T5">　　</text:span>各收入<text:span text:style-name="T14">機關</text:span>應依法編送歲入分配預算，經核定後切實徵收，所有預算外之收入及預算內之超收，應一律解庫，並列入決算，均不得逕行坐抵或挪移墊用，於事後補辦追加手續。</text:p>
      <text:p text:style-name="P4">第　<text:span text:style-name="T4">三</text:span>　條<text:span text:style-name="T5">　　</text:span>稅課規費或其他有強制性之收入，其徵收率或徵收費之變更，除稅法或其他有關法律已有規定者外，均應經立法程序。</text:p>
      <text:p text:style-name="P4">第　<text:span text:style-name="T4">四</text:span>　條<text:span text:style-name="T5">　　</text:span>國營事業及其轉投資之盈餘及孳息收入，應依預算所列數額，由各主管機關切實督促依期報解，其盈餘超過法<text:soft-page-break/>定預算列數時，亦應依法分配，非經預算程序不得逕行撥用。</text:p>
      <text:p text:style-name="P4">第　<text:span text:style-name="T4">五</text:span>　條<text:span text:style-name="T5">　　</text:span>依法得<text:span text:style-name="T14">出售</text:span>之國有財產，其市場價格高於預算者，應依市場價格出售。</text:p>
      <text:p text:style-name="P4">第　<text:span text:style-name="T4">六</text:span>　條<text:span text:style-name="T5">　　</text:span>各機關應<text:span text:style-name="T14">依法</text:span>編送歲出分配預算，經核定後切實執行，編製分配預算時應妥為規劃，其預算分配必須與計劃實施進度相配合。其分期執行之預算，每期執行終了後，應連同歲入預算執行實況，編具績效報告，呈報主管機關核轉行政院主計處及審計部。績效報告之書表格式，由行政院主計處定之。其編送期限準用會計法第三十七條第四款關於季報之規定。</text:p>
      <text:p text:style-name="P4">第　<text:span text:style-name="T4">七</text:span>　條<text:span text:style-name="T5">　　</text:span>各機關<text:span text:style-name="T14">對於</text:span>總預算所列屬於經常性之支出，除統籌項目於支用時逐案核撥外，應每期按月平均分配。屬於資本性之支出，應配合進度衡酌緩急，核實分配。</text:p>
      <text:p text:style-name="P4">第　<text:span text:style-name="T4">八</text:span>　條<text:span text:style-name="T5">　　</text:span>各機關在預算以外如有必要之新增設施，其所需經費，應儘先在本管各單位預算範圍以內，統籌設法，停減其一部份計劃及經費，以資應付，並依法辦理追加減預算手續。其有無法統籌必須另行追加支出者，應先籌得適當財源，並於追加預算案內，說明合於預算法某一條款之規定，方得辦理。</text:p>
      <text:p text:style-name="P4">第　<text:span text:style-name="T4">九</text:span>　條<text:span text:style-name="T5">　　</text:span>總預算內所列歲出各科目經費，不得互相流用。</text:p>
      <text:p text:style-name="P6">配給公教人員實物經費，公教人員婚、喪、生育及子女教育補助費，及公教人員眷屬生活補助費等，均得各依向例，由行政院統籌或核定支撥。</text:p>
      <text:p text:style-name="P4">第　<text:span text:style-name="T4">十</text:span>　條<text:span text:style-name="T5">　　</text:span><text:span text:style-name="T14">總預算</text:span>所列國防支出，應由國防部及其所屬單位各就其主管業務與指揮關係，編製業務實施計劃及分配預算，依法定程序核定施行。</text:p>
      <text:p text:style-name="P5"><text:span text:style-name="T10">第十一條</text:span><text:span text:style-name="T11">　　</text:span>立法院決議通過之總預算所舉應行辦理事項及其他附帶決議事項中，關於收支部份，應由行政院主計處及審計機關切實負責監督執行。</text:p>
      <text:p text:style-name="P5"><text:span text:style-name="T10">第十二條</text:span><text:span text:style-name="T11">　　</text:span>本條例自公布日施行。</text:p>
      <text:p text:style-name="P8"><text:soft-page-break/>總統令</text:p>
      <text:p text:style-name="P15">五十三年六月九日</text:p>
      <text:p text:style-name="P16">茲增訂經濟部組織法第二十四條條文，公布之。原第二十四條及第二十五條分別遞改為第二十五條及第二十六條。此令。</text:p>
      <text:p text:style-name="P18">總　　　統　蔣中正</text:p>
      <text:p text:style-name="P18">行政院院長　嚴家淦</text:p>
      <text:p text:style-name="P18">經濟部部長　楊繼曾公出</text:p>
      <text:p text:style-name="P20">政務次長　王撫洲代行</text:p>
      <text:p text:style-name="P11">增訂經濟部組織法第二十四條條文原第二十四條及第二十五條分別遞改為第二十五條及第二十六條</text:p>
      <text:p text:style-name="P10">五十三年六月九日公布</text:p>
      <text:p text:style-name="P7"><text:span text:style-name="T14">第二十四條</text:span><text:span text:style-name="T12">　　</text:span><text:span text:style-name="T16">經濟部於必要時，得設各委員會，其組織以法律定之。</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547</text:span><text:span text:style-name="MT1">號</text:span></text:p>
      </style:header>
      <style:header-first>
        <text:p text:style-name="Header"><text:span text:style-name="MT1">總統府公報　　　　　　　　　　　　　　　　　　　　　　　　　　第</text:span><text:span text:style-name="MT2">1547</text:span><text:span text:style-name="MT1">號</text:span></text:p>
      </style:header-first>
      <style:header-left>
        <text:p text:style-name="MP1"><text:span text:style-name="MT1">總統府公報　　　　　　　　　　　　　　　　　　　　　　　　　　第</text:span><text:span text:style-name="MT2">1547</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11-15T14:51:00</meta:creation-date>
    <dc:creator>oop</dc:creator>
    <dc:date>2008-04-11T15:44:00</dc:date>
    <meta:print-date>2005-02-05T09:34:00</meta:print-date>
    <meta:editing-cycles>5</meta:editing-cycles>
    <meta:editing-duration>PT6M</meta:editing-duration>
    <meta:document-statistic meta:table-count="0" meta:image-count="0" meta:object-count="0" meta:page-count="4" meta:paragraph-count="58" meta:word-count="1799" meta:character-count="1958" meta:non-whitespace-character-count="180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