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line-height="0.635cm"/>
    </style:style>
    <style:style style:name="P2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212cm" fo:margin-bottom="0.212cm" loext:contextual-spacing="false" fo:line-height="0.776cm"/>
    </style:style>
    <style:style style:name="P4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635cm" loext:contextual-spacing="false" fo:line-height="0.776cm"/>
    </style:style>
    <style:style style:name="P6" style:family="paragraph" style:parent-style-name="令頭1">
      <style:paragraph-properties fo:margin-top="0.212cm" fo:margin-bottom="0.635cm" loext:contextual-spacing="false" fo:line-height="0.776cm"/>
    </style:style>
    <style:style style:name="P7" style:family="paragraph" style:parent-style-name="令頭1">
      <style:paragraph-properties fo:margin-top="0.212cm" fo:margin-bottom="0cm" loext:contextual-spacing="false" fo:line-height="0.635cm"/>
    </style:style>
    <style:style style:name="P8" style:family="paragraph" style:parent-style-name="令頭1">
      <style:paragraph-properties fo:margin-top="0.635cm" fo:margin-bottom="0cm" loext:contextual-spacing="false" fo:line-height="0.635cm"/>
    </style:style>
    <style:style style:name="P9" style:family="paragraph" style:parent-style-name="令頭1">
      <style:paragraph-properties fo:margin-top="0.318cm" fo:margin-bottom="0.318cm" loext:contextual-spacing="false" fo:line-height="0.635cm"/>
    </style:style>
    <style:style style:name="P10" style:family="paragraph" style:parent-style-name="令頭1">
      <style:paragraph-properties fo:margin-top="0cm" fo:margin-bottom="0.635cm" loext:contextual-spacing="false" fo:line-height="0.635cm"/>
    </style:style>
    <style:style style:name="P11" style:family="paragraph" style:parent-style-name="令.項1">
      <style:paragraph-properties fo:margin-left="4.501cm" fo:margin-right="0cm" fo:text-indent="-0.988cm" style:auto-text-indent="false"/>
    </style:style>
    <style:style style:name="P12" style:family="paragraph" style:parent-style-name="令.項1">
      <style:paragraph-properties fo:margin-left="2.54cm" fo:margin-right="0cm" fo:text-indent="0.988cm" style:auto-text-indent="false"/>
    </style:style>
    <style:style style:name="P13" style:family="paragraph" style:parent-style-name="令.項">
      <style:paragraph-properties fo:margin-left="2.117cm" fo:margin-right="0cm" fo:text-indent="0.988cm" style:auto-text-indent="false"/>
    </style:style>
    <style:style style:name="P14" style:family="paragraph" style:parent-style-name="令.條">
      <style:paragraph-properties fo:margin-left="2.519cm" fo:margin-right="0cm" fo:text-indent="-2.519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.條">
      <style:paragraph-properties fo:margin-left="2.554cm" fo:margin-right="0cm" fo:text-indent="-2.554cm" style:auto-text-indent="false"/>
    </style:style>
    <style:style style:name="P17" style:family="paragraph" style:parent-style-name="令.條">
      <style:paragraph-properties fo:margin-left="2.554cm" fo:margin-right="0cm" fo:margin-top="0cm" fo:margin-bottom="0.635cm" loext:contextual-spacing="false" fo:text-indent="-2.554cm" style:auto-text-indent="false"/>
    </style:style>
    <style:style style:name="P18" style:family="paragraph" style:parent-style-name="令.章">
      <style:paragraph-properties fo:margin-left="5.927cm" fo:margin-right="0cm" fo:margin-top="0.318cm" fo:margin-bottom="0.318cm" loext:contextual-spacing="false" fo:text-indent="-2.54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Arial Unicode MS" style:font-name-asian="Arial Unicode MS" style:font-name-complex="Arial Unicode MS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letter-spacing="0.004cm"/>
    </style:style>
    <style:style style:name="T11" style:family="text">
      <style:text-properties fo:letter-spacing="0.004cm"/>
    </style:style>
    <style:style style:name="T12" style:family="text">
      <style:text-properties fo:letter-spacing="-0.004cm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九年八月三十一日</text:p>
      <text:p text:style-name="P5">茲制定中央法規標準法，公布之。此令。</text:p>
      <text:p text:style-name="P7">總　　　統　蔣中正</text:p>
      <text:p text:style-name="P1">行政院院長　嚴家淦</text:p>
      <text:p text:style-name="P8">中央法規標準法</text:p>
      <text:p text:style-name="P9">五十九年八月三十一日公布</text:p>
      <text:p text:style-name="P18">第一章　總　　則</text:p>
      <text:p text:style-name="P14">第　<text:span text:style-name="T3">一</text:span>　條<text:span text:style-name="T4">　　</text:span>中央法規之制定、施行、適用、修正及廢止，除憲法規定外，依本法之規定。</text:p>
      <text:p text:style-name="P14">第　<text:span text:style-name="T3">二</text:span>　條<text:span text:style-name="T4">　　</text:span>法律得定名為法、律、條例或通則。</text:p>
      <text:p text:style-name="P14">第　<text:span text:style-name="T3">三</text:span>　條<text:span text:style-name="T4">　　</text:span>各機關發布之命令，得依其性質，稱規程、規則、細則、辦法、綱要、標準或準則。</text:p>
      <text:p text:style-name="P18">第二章　法規之制定 </text:p>
      <text:p text:style-name="P14">第　<text:span text:style-name="T3">四</text:span>　條<text:span text:style-name="T4">　　</text:span>法律應經立法院通過，總統公布。</text:p>
      <text:p text:style-name="P14">第　<text:span text:style-name="T3">五</text:span>　條<text:span text:style-name="T4">　　</text:span>左列事項應以法律定之：</text:p>
      <text:p text:style-name="P11">一、憲法或法律有明文規定，應以法律定之者。</text:p>
      <text:p text:style-name="P11">二、關於人民之權利、義務者。</text:p>
      <text:p text:style-name="P11">三、關於國家各機關之組織者。</text:p>
      <text:p text:style-name="P11">四、其他重要事項之應以法律定之者。</text:p>
      <text:p text:style-name="P14">第　<text:span text:style-name="T3">六</text:span>　條<text:span text:style-name="T4">　　</text:span>應以法律規定之事項，不得以命令定之。</text:p>
      <text:p text:style-name="P14">第　<text:span text:style-name="T3">七</text:span>　條<text:span text:style-name="T4">　　</text:span>各機關依其法定職權或基於法律授權訂定之命令，應視其性質分別下達或發布，並即送立法院。</text:p>
      <text:p text:style-name="P14">第　<text:span text:style-name="T3">八</text:span>　條<text:span text:style-name="T4">　　</text:span>法規條文應分條直行書寫，冠以「第某條」字樣，並得分為項、款、目。項不冠數字，低二字書寫，款冠以一、二、三等數字，目冠以（一）、（二）、（三）等數字，並應加具標點符號。</text:p>
      <text:p text:style-name="P14">第　<text:span text:style-name="T3">九</text:span>　條<text:span text:style-name="T4">　　</text:span>法規內容繁複或條文較多者，得劃分為第某編、第某章、第某節、第某款、第某目。</text:p>
      <text:p text:style-name="P14"><text:soft-page-break/>第　<text:span text:style-name="T3">十</text:span>　條<text:span text:style-name="T4">　　</text:span>修正法規廢止少數條文時，得保留所廢條文之條次，並於其下加括弧，註明「刪除」二字。</text:p>
      <text:p text:style-name="P12">修正法規增加少數條文時，得將增加之條文，列在適當條文之後，冠以前條「之一」、「之二」等條次。</text:p>
      <text:p text:style-name="P12">廢止或增加編、章、節、款、目時，準用前二項之規定。</text:p>
      <text:p text:style-name="P15"><text:span text:style-name="T5">第十一條</text:span><text:span text:style-name="T6">　　</text:span>法律不得牴觸憲法，命令不得牴觸憲法或法律，下級機關訂定之命令不得牴觸上級機關之命令。</text:p>
      <text:p text:style-name="P18">第三章　法規之施行 </text:p>
      <text:p text:style-name="P15"><text:span text:style-name="T5">第十二條</text:span><text:span text:style-name="T6">　　</text:span>法規應規定施行日期，或授權以命令規定施行日期。</text:p>
      <text:p text:style-name="P15"><text:span text:style-name="T5">第十三條</text:span><text:span text:style-name="T6">　　</text:span>法規明定自公布或發布日施行者，自公布或發布之日起算至第三日起發生效力。</text:p>
      <text:p text:style-name="P15"><text:span text:style-name="T5">第十四條</text:span><text:span text:style-name="T6">　　</text:span>法規特定有施行日期，或以命令特定施行日期者，自該特定日起發生效力。</text:p>
      <text:p text:style-name="P15"><text:span text:style-name="T5">第十五條</text:span><text:span text:style-name="T6">　　</text:span>法規定有施行區域或授權以命令規定施行區域者，於該特定區域內發生效力。</text:p>
      <text:p text:style-name="P18">第四章　法規之適用 </text:p>
      <text:p text:style-name="P15"><text:span text:style-name="T5">第十六條</text:span><text:span text:style-name="T6">　　</text:span>法規對其他法規所規定之同一事項而為特別之規定者，應優先適用之。其他法規修正後，仍應優先適用。</text:p>
      <text:p text:style-name="P15"><text:span text:style-name="T5">第十七條</text:span><text:span text:style-name="T7">　　</text:span>法規對某一事項規定適用或準用其他法規之規定者，其他法規修正後，適用或準用修正後之法規。</text:p>
      <text:p text:style-name="P15"><text:span text:style-name="T5">第十八條</text:span><text:span text:style-name="T6">　　</text:span>各機關受理人民聲請許可案件適用法規時，除依其性質應適用行為時之法規外，如在處理程序終結前，據以准許之法規有變更者，適用新法規。但舊法規有利於當事人而新法規未廢除或禁止所聲請之事項者，適用舊法規。</text:p>
      <text:p text:style-name="P15"><text:span text:style-name="T5">第十九條</text:span><text:span text:style-name="T6">　　</text:span>法規因國家遭遇非常事故，一時不能適用者，得暫停適用其一部或全部。</text:p>
      <text:p text:style-name="P12">法規停止或恢復適用之程序，準用本法有關法規廢止或制定之規定。</text:p>
      <text:p text:style-name="P18">第五章　法規之修正與廢止 </text:p>
      <text:p text:style-name="P15"><text:span text:style-name="T5">第二十條</text:span><text:span text:style-name="T6">　　</text:span>法規有左列情形之一者，修正之：</text:p>
      <text:p text:style-name="P11">一、基於政策或事實之需要，有增減內容之必要者。</text:p>
      <text:p text:style-name="P11">二、因有關法規之修正或廢止而應配合修正者。</text:p>
      <text:p text:style-name="P11"><text:soft-page-break/>三、規定之主管機關或執行機關已裁併或變更者。</text:p>
      <text:p text:style-name="P11">四、<text:span text:style-name="T10">同一事項規定於二以上之法規，無分別存在之必要者。</text:span></text:p>
      <text:p text:style-name="P12">法規修正之程序，準用本法有關法規制定之規定。</text:p>
      <text:p text:style-name="P16"><text:span text:style-name="T10">第二十一條</text:span><text:span text:style-name="T12">　　</text:span>法規有左列情形之一者，廢止之：</text:p>
      <text:p text:style-name="P11">一、機關裁併，有關法規無保留之必要者。</text:p>
      <text:p text:style-name="P11">二、<text:span text:style-name="T10">法規規定之事項已執行完畢，或因情勢變遷，無繼續施行之必要者。</text:span></text:p>
      <text:p text:style-name="P11">三、<text:span text:style-name="T10">法規因有關法規之廢止或修正致失其依據，而無單獨施行之必要者。</text:span></text:p>
      <text:p text:style-name="P11">四、同一事項已定有新法規，並公布或發布施行者。</text:p>
      <text:p text:style-name="P16"><text:span text:style-name="T10">第二十二條</text:span><text:span text:style-name="T12">　　</text:span>法律之廢止，應經立法院通過，總統公布。</text:p>
      <text:p text:style-name="P13">命令之廢止，由原發布機關為之。</text:p>
      <text:p text:style-name="P12">依前二項程序廢止之法規，得僅公布或發布其名稱及施行日期；並自公布或發布之日起，算至第三日起失效。</text:p>
      <text:p text:style-name="P16"><text:span text:style-name="T10">第二十三條</text:span><text:span text:style-name="T12">　　</text:span>法規定有施行期限者，期滿當然廢止，不適用前條之規定。但應由主管機關公告之。</text:p>
      <text:p text:style-name="P16"><text:span text:style-name="T10">第二十四條</text:span><text:span text:style-name="T12">　　</text:span>法規定有施行期限，主管機關認為需要延長者，應於期限屆滿一個月前送立法院審議。但其期限在立法院休會期內屆滿者，應於立法院休會一個月前送立法院。</text:p>
      <text:p text:style-name="P12">命令定有施行期限，主管機關認為需要延長者，應於期限屆滿一個月前，由原發布機關發布之。</text:p>
      <text:p text:style-name="P16"><text:span text:style-name="T10">第二十五條</text:span><text:span text:style-name="T12">　　</text:span>命令之原發布機關或主管機關已裁併者，其廢止或延長，由承受其業務之機關或其上級機關為之。</text:p>
      <text:p text:style-name="P18">第六章　附　　則</text:p>
      <text:p text:style-name="P17"><text:span text:style-name="T10">第二十六條</text:span><text:span text:style-name="T12">　　</text:span>本法自公布日施行。</text:p>
      <text:p text:style-name="P2">總統令</text:p>
      <text:p text:style-name="P3">五十九年八月三十一日</text:p>
      <text:p text:style-name="P5">中央法規制定標準法，予以廢止。此令。</text:p>
      <text:p text:style-name="P7">總　　　統　蔣中正</text:p>
      <text:p text:style-name="P10">行政院院長　嚴家淦</text:p>
      <text:p text:style-name="P2"><text:soft-page-break/>總統令</text:p>
      <text:p text:style-name="P3">五十九年八月三十一日</text:p>
      <text:p text:style-name="P5">法律廢止條例，予以廢止。此令。</text:p>
      <text:p text:style-name="P7">總　　　統　蔣中正</text:p>
      <text:p text:style-name="P10">行政院院長　嚴家淦</text:p>
      <text:p text:style-name="P2">總統令</text:p>
      <text:p text:style-name="P3">五十九年八月三十一日</text:p>
      <text:p text:style-name="P5">法律施行日期條例，予以廢止。此令。</text:p>
      <text:p text:style-name="P7">總　　　統　蔣中正</text:p>
      <text:p text:style-name="P1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9</text:span><text:span text:style-name="MT1">7號</text:span></text:p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法規標準法</dc:title>
    <meta:initial-creator>JLWang</meta:initial-creator>
    <meta:creation-date>2007-11-05T10:40:00</meta:creation-date>
    <dc:creator>oop</dc:creator>
    <dc:date>2008-01-22T08:48:00</dc:date>
    <meta:editing-cycles>6</meta:editing-cycles>
    <meta:editing-duration>PT4M</meta:editing-duration>
    <meta:document-statistic meta:table-count="0" meta:image-count="0" meta:object-count="0" meta:page-count="4" meta:paragraph-count="75" meta:word-count="1763" meta:character-count="1897" meta:non-whitespace-character-count="1766"/>
    <meta:generator>LibreOffice/5.2.6.2$Windows_x86 LibreOffice_project/a3100ed2409ebf1c212f5048fbe377c281438fdc</meta:generator>
  </office:meta>
</office:document-meta>
</file>