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細明體1" svg:font-family="細明體, MingLiU" style:font-family-generic="script"/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細明體2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@標楷體1" svg:font-family="@標楷體" style:font-family-generic="script" style:font-pitch="variable"/>
    <style:font-face style:name="Liberation Serif2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1cm" fo:margin-left="-0.049cm" style:page-number="auto" table:align="left" style:writing-mode="lr-tb"/>
    </style:style>
    <style:style style:name="表格1.A" style:family="table-column">
      <style:table-column-properties style:column-width="10.001cm"/>
    </style:style>
    <style:style style:name="表格1.B" style:family="table-column">
      <style:table-column-properties style:column-width="3.44cm"/>
    </style:style>
    <style:style style:name="表格1.1" style:family="table-row">
      <style:table-row-properties style:min-row-height="3.3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margin-left="0cm" fo:margin-right="0cm" fo:margin-top="2.469cm" fo:margin-bottom="0cm" style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3" style:family="paragraph" style:parent-style-name="Standard">
      <style:paragraph-properties fo:margin-left="0cm" fo:margin-right="0cm" fo:margin-top="0.212cm" fo:margin-bottom="0cm" style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4" style:family="paragraph" style:parent-style-name="Standard">
      <style:paragraph-properties fo:margin-top="0.423cm" fo:margin-bottom="0cm" style:contextual-spacing="false" style:line-height-at-least="0.423cm"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fo:margin-top="0.423cm" fo:margin-bottom="0cm" style:contextual-spacing="false" fo:line-height="0.706cm" fo:text-align="justify" fo:text-align-last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7" style:family="paragraph" style:parent-style-name="Standard">
      <style:paragraph-properties fo:margin-left="0cm" fo:margin-right="0cm" fo:margin-top="0.423cm" fo:margin-bottom="0cm" style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cm" style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style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0" style:family="paragraph" style:parent-style-name="Footer">
      <style:paragraph-properties fo:margin-left="0cm" fo:margin-right="0.63cm" fo:margin-top="0.212cm" fo:margin-bottom="0cm" style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頭2">
      <style:paragraph-properties fo:margin-left="0.988cm" fo:margin-right="0cm" fo:text-indent="0cm" style:auto-text-indent="false"/>
    </style:style>
    <style:style style:name="P14" style:family="paragraph" style:parent-style-name="令.條">
      <style:paragraph-properties fo:margin-left="2.469cm" fo:margin-right="0cm" fo:line-height="0.706cm" fo:text-indent="-2.469cm" style:auto-text-indent="false"/>
    </style:style>
    <style:style style:name="P15" style:family="paragraph" style:parent-style-name="扁游">
      <style:paragraph-properties fo:margin-top="0.085cm" fo:margin-bottom="0cm" style:contextual-spacing="false"/>
      <style:text-properties fo:font-size="14pt" style:font-size-asian="14pt"/>
    </style:style>
    <style:style style:name="P16" style:family="paragraph" style:parent-style-name="令頭1">
      <style:paragraph-properties fo:margin-left="0cm" fo:margin-right="0cm" fo:text-indent="0.988cm" style:auto-text-indent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.日">
      <style:paragraph-properties fo:margin-top="0.212cm" fo:margin-bottom="0.212cm" style:contextual-spacing="false"/>
    </style:style>
    <style:style style:name="P1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line-height="0.423cm" fo:text-align="justify" fo:text-align-last="justify" style:writing-mode="lr-tb"/>
    </style:style>
    <style:style style:name="P27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font-size="20pt" fo:font-weight="bold" style:font-size-asian="20pt" style:font-weight-asian="bold" style:font-weight-complex="bold"/>
    </style:style>
    <style:style style:name="T8" style:family="text">
      <style:text-properties style:use-window-font-color="true" loext:opacity="0%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7" style:family="text">
      <style:text-properties style:use-window-font-color="true" loext:opacity="0%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g text:anchor-type="char" draw:z-index="4" draw:name="形狀3" draw:style-name="gr1"><draw:frame draw:style-name="gr2" draw:text-style-name="P23" svg:width="8.242cm" svg:height="5.294cm" svg:x="15.478cm" svg:y="-5.849cm"><draw:text-box><text:p text:style-name="P19"><text:span text:style-name="T8">編輯發行</text:span><text:span text:style-name="T9">：總統府第三局</text:span><text:span text:style-name="T10">地　址</text:span><text:span text:style-name="T9">：台北市重慶南路一段一二二號</text:span><text:span text:style-name="T11">電　話</text:span><text:span text:style-name="T12">：</text:span><text:span text:style-name="T9">三七一八五五四</text:span></text:p><text:p text:style-name="P20"><text:span text:style-name="T13">三一一三七三一轉公報科</text:span><text:span text:style-name="T14">ＦＡＸ</text:span><text:span text:style-name="T9">：三一四○七四八</text:span><text:span text:style-name="T10">印　刷</text:span><text:span text:style-name="T9">：中央印製廠本報每週一、三、五發行</text:span><text:span text:style-name="T10">定　價</text:span><text:span text:style-name="T9">每期新台幣十五元</text:span></text:p><text:p text:style-name="P21"><text:span text:style-name="T9">半年新台幣九百三十六元</text:span></text:p><text:p text:style-name="P22"><text:span text:style-name="T9">全年新台幣一千八百七十二元</text:span><text:span text:style-name="T15">國內平寄郵費在內掛號及國外另加本報郵政劃撥儲金帳戶第○○○○九五九│四號</text:span></text:p></draw:text-box></draw:frame><draw:g draw:style-name="gr3"><draw:custom-shape draw:style-name="gr4" draw:text-style-name="P24" svg:width="0.258cm" svg:height="0.138cm" svg:x="17.411cm" svg:y="-1.974cm"><text:p/>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25" svg:x1="17.413cm" svg:y1="-2.178cm" svg:x2="17.413cm" svg:y2="-1.903cm"><text:p/></draw:line><draw:custom-shape draw:style-name="gr4" draw:text-style-name="P24" svg:width="0.255cm" svg:height="0.138cm" svg:x="17.159cm" svg:y="-2.249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24" svg:width="0.255cm" svg:height="0.138cm" svg:x="17.159cm" svg:y="-2.388cm"><text:p/><draw:enhanced-geometry svg:viewBox="0 0 21600 21600" draw:mirror-vertic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5" draw:text-style-name="P25" svg:x1="17.413cm" svg:y1="-2.593cm" svg:x2="17.413cm" svg:y2="-2.297cm"><text:p/></draw:line><draw:custom-shape draw:style-name="gr4" draw:text-style-name="P24" svg:width="0.258cm" svg:height="0.138cm" svg:x="17.411cm" svg:y="-2.665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7">總統令</text:span>中華民國八十一年二月二十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6">茲修正立法院各委員會組織法第四條條文，公布之。</text:p>
      <text:p text:style-name="P15">總　　　統　李登輝</text:p>
      <text:p text:style-name="P15">行政院院長　郝柏村</text:p>
      <text:p text:style-name="P13">修正立法院各委員會組織法第四條條文</text:p>
      <text:p text:style-name="P18"><text:soft-page-break/>中華民國八十一年二月二十二日公布</text:p>
      <text:p text:style-name="P14">第　四　條　　委員依立法院組織法第十九條之規定參加一委員會，應於每會期依次登記之；登記後不得退出。</text:p>
      <text:p text:style-name="P17">登記參加各委員會委員人數超出最高額時，如為避免抽籤，已登記委員得自願退出。但退出人數不得低於委員會最高額人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細明體1" svg:font-family="細明體, MingLiU" style:font-family-generic="script"/>
    <style:font-face style:name="Lucida Sans2" svg:font-family="'Lucida Sans'" style:font-family-generic="swiss"/>
    <style:font-face style:name="Liberation Serif1" svg:font-family="'Liberation Serif'" style:font-family-generic="modern" style:font-pitch="variable"/>
    <style:font-face style:name="細明體2" svg:font-family="細明體, MingLiU" style:font-family-generic="moder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@標楷體1" svg:font-family="@標楷體" style:font-family-generic="script" style:font-pitch="variable"/>
    <style:font-face style:name="Liberation Serif2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style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loext:opacity="100%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style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style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loext:opacity="100%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style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style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top="0.423cm" fo:margin-bottom="0cm" style:contextual-spacing="false" style:line-height-at-least="0.423cm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style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style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style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style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style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 style:font-name-complex="標楷體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loext:opacity="0%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loext:opacity="0%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loext:opacity="0%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 style:font-name-complex="標楷體"/>
    </style:style>
    <style:style style:name="MT5" style:family="text">
      <style:text-properties style:font-name="標楷體"/>
    </style:style>
    <style:style style:name="MT6" style:family="text">
      <style:text-properties style:font-name="標楷體" fo:font-size="16pt" style:font-size-asian="16pt"/>
    </style:style>
    <style:style style:name="MT7" style:family="text">
      <style:text-properties style:font-name="標楷體" fo:font-size="10pt" style:font-size-asian="10pt"/>
    </style:style>
    <style:style style:name="MT8" style:family="text">
      <style:text-properties style:font-name="標楷體" fo:font-size="14pt" style:font-size-asian="14pt"/>
    </style:style>
    <style:style style:name="MT9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02cm" fo:margin-left="0cm" fo:margin-right="0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left>
        <text:p text:style-name="MP12"><text:span text:style-name="MT5">總 <text:s/>統 <text:s/>府 <text:s/>公 <text:s/>報</text:span><text:span text:style-name="MT6"><text:tab/></text:span><text:span text:style-name="MT7">第五五三三號<text:tab/></text:span><text:span text:style-name="MT5"><text:page-number text:select-page="current">2</text:page-number></text:span></text:p>
      </style:header-left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name="形狀1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叁叁伍伍第</text:span></text:p><text:p text:style-name="MP5"><text:span text:style-name="MT1">﹏﹏﹏﹏﹏﹏﹏﹏﹏﹏</text:span></text:p><draw:enhanced-geometry draw:text-rotate-angle="90"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name="形狀2" draw:style-name="Mgr2" draw:text-style-name="MP10" svg:width="1.02cm" svg:height="3.043cm" draw:transform="rotate (1.5707963267949) translate (10.5974444444444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<text:span text:style-name="MT4"><text:s text:c="3"/></text:span><text:span text:style-name="MT5">中華民國八十一年二月二十二日（星期六）（ <text:s text:c="12"/>）</text:span></text:p><text:p text:style-name="MP11">﹏﹏﹏﹏﹏﹏﹏﹏﹏﹏﹏﹏﹏﹏﹏﹏﹏﹏﹏﹏﹏﹏﹏﹏﹏﹏﹏﹏﹏﹏﹏﹏﹏﹏﹏</text:p></draw:text-box></draw:frame></text:p>
      </style:header-first>
      <style:footer>
        <text:p text:style-name="MP13"><text:span text:style-name="MT8">總 <text:s/>統 <text:s/>府 <text:s/>公 <text:s/>報</text:span><text:span text:style-name="MT6"><text:tab/></text:span><text:span text:style-name="MT7">第五六七○號</text:span><text:span text:style-name="MT9"><text:tab/></text:span><text:span text:style-name="MT8"><text:page-number text:select-page="current">0</text:page-number></text:span></text:p>
      </style:footer>
      <style:footer-left>
        <text:p text:style-name="MP15"/>
        <text:p text:style-name="MP16"><text:tab/></text:p>
        <text:p text:style-name="MP17"/>
      </style:footer-left>
      <style:footer-first>
        <text:p text:style-name="MP14"><text:span text:style-name="MT5">總 <text:s/>統 <text:s/>府 <text:s/>公 <text:s/>報</text:span><text:span text:style-name="MT6"><text:tab/></text:span><text:span text:style-name="MT7">第五五三三號<text:tab/></text:span><text:span text:style-name="MT5"><text:page-number text:select-page="current"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目　　　　錄</dc:title>
    <meta:initial-creator>oop</meta:initial-creator>
    <meta:creation-date>2023-11-27T10:39:00</meta:creation-date>
    <dc:date>2023-11-27T10:58:32.094000000</dc:date>
    <meta:print-date>2003-12-15T10:20:00</meta:print-date>
    <meta:editing-cycles>6</meta:editing-cycles>
    <meta:editing-duration>PT5M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6" meta:word-count="305" meta:character-count="361" meta:non-whitespace-character-count="305"/>
    <meta:user-defined meta:name="DocLay">YES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