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8cm" fo:margin-right="0cm" fo:margin-top="0cm" fo:margin-bottom="0.212cm" loext:contextual-spacing="false" fo:text-indent="-2.48cm" style:auto-text-indent="false"/>
      <style:text-properties style:font-name="Arial Unicode MS" fo:font-size="12pt" style:font-size-asian="12pt" style:font-name-complex="Arial Unicode MS" style:font-size-complex="12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size-asian="12pt" style:font-name-complex="Arial Unicode MS" style:font-size-complex="12pt"/>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Header">
      <style:paragraph-properties fo:line-height="0.035cm"/>
    </style:style>
    <style:style style:name="P19" style:family="paragraph" style:parent-style-name="令.項1">
      <style:paragraph-properties fo:margin-left="3.951cm" fo:margin-right="0cm" fo:text-indent="-0.494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88cm"/>
    </style:style>
    <style:style style:name="T7" style:family="text">
      <style:text-properties fo:letter-spacing="-0.053cm"/>
    </style:style>
    <style:style style:name="T8" style:family="text">
      <style:text-properties fo:letter-spacing="-0.053cm"/>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年十一月四日</text:p>
          </table:table-cell>
        </table:table-row>
      </table:table>
      <text:p text:style-name="P22">茲修正監察院組織法第十二條條文，公布之。此令。</text:p>
      <text:p text:style-name="P20">總<text:span text:style-name="T3"> <text:s text:c="3"/></text:span>　統　蔣中正</text:p>
      <text:p text:style-name="P20">行政院院長　嚴家淦</text:p>
      <text:p text:style-name="P21">修正監察院組織法第十二條條文</text:p>
      <text:p text:style-name="日期"><text:soft-page-break/>六十年十一月四日公布</text:p>
      <text:p text:style-name="P1"><text:span text:style-name="T5">第十二條</text:span><text:span text:style-name="T7">　　</text:span>監察院置主任秘書一人，職位列第十至第十四職等；秘書十人至十三人，其中七人至九人，職位列第十至第十四職等，餘列第六至第九職等；組（室）主任七人至九人，由秘書兼任之；稽核二人，職位列第十至第十四職等；調查專員九人至十八人，其中三人至八人，職位列第十至第十四職等，餘列第六至第九職等；編纂二人，職位列第十至第十四職等；科長十一人，編審二人，職位均列第六至第九職等；速記長一人，職位列第八至第十二職等；速記員二人至四人，職位列第一至第五職等，其中一人或二人，職位得列第六或第七職等；科員八人至二十人，職位列第一至第五等，其中三人至八人，職位得列第六或第七職等；辦事員五人至十人，職位列第一至第五職等；書記十五人至二十人，職位列第一至第三職等；藥劑員一人，護士二人，職位均列第一至第五職等。</text:p>
      <table:table table:name="表格2" table:style-name="表格2">
        <table:table-column table:style-name="表格2.A"/>
        <table:table-column table:style-name="表格2.B"/>
        <table:table-row table:style-name="表格2.1">
          <table:table-cell table:style-name="表格2.A1" office:value-type="string">
            <text:p text:style-name="P11">總統令</text:p>
          </table:table-cell>
          <table:table-cell table:style-name="表格2.A1" office:value-type="string">
            <text:p text:style-name="P9">中華民國六十年十一月四日</text:p>
          </table:table-cell>
        </table:table-row>
      </table:table>
      <text:p text:style-name="P22">茲修正律師法第十條、第十八條、及第五十條條文，公布之。此令。</text:p>
      <text:p text:style-name="P20">總<text:span text:style-name="T3"> <text:s text:c="3"/></text:span>　統　蔣中正</text:p>
      <text:p text:style-name="P20">行政院院長　嚴家淦</text:p>
      <text:p text:style-name="P21">修正律師法第十條第十八條及第五十條條文</text:p>
      <text:p text:style-name="日期">六十年十一月四日公布</text:p>
      <text:p text:style-name="P2">第　十　條　　律師公會之主管機關，在中央為內政部，在地方為省市縣社會行政主管機關。但其目的事業，應受司法行政部及所在地地方法院首席檢察官之指揮監督。</text:p>
      <text:p text:style-name="P3"><text:span text:style-name="T5">第十八條</text:span><text:span text:style-name="T7">　　</text:span>律師公會應將左列各款事項，呈報於所在地之社會行政主管機關及地方法院首席檢察官：</text:p>
      <text:p text:style-name="P19"><text:soft-page-break/>一、會員名冊及會員之入會、退會。</text:p>
      <text:p text:style-name="P19">二、理監事選舉情形及當選人姓名。</text:p>
      <text:p text:style-name="P19">三、會員大會理監事會議開會之日，時、處所及會議情形。</text:p>
      <text:p text:style-name="P19">四、提議決議事項。</text:p>
      <text:p text:style-name="P4">前項呈報，由所在地社會行政主管機關及地方法院首席檢察官分別層轉內政部及司法行政部備案。</text:p>
      <text:p text:style-name="P3"><text:span text:style-name="T5">第五十條</text:span><text:span text:style-name="T7">　　</text:span>本法施行細則，由司法行政部會同內政部擬訂，呈請行政院核定之。</text:p>
      <text:p text:style-name="P5">律師懲戒詳細程序，由司法行政部擬訂，呈請行政院會同司法院核定之。</text:p>
      <table:table table:name="表格3" table:style-name="表格3">
        <table:table-column table:style-name="表格3.A"/>
        <table:table-column table:style-name="表格3.B"/>
        <table:table-row table:style-name="表格3.1">
          <table:table-cell table:style-name="表格3.A1" office:value-type="string">
            <text:p text:style-name="P11">總統令</text:p>
          </table:table-cell>
          <table:table-cell table:style-name="表格3.A1" office:value-type="string">
            <text:p text:style-name="P9">中華民國六十年十一月四日</text:p>
          </table:table-cell>
        </table:table-row>
      </table:table>
      <text:p text:style-name="P22">茲修正商港條例第一條條文，公布之。此令。</text:p>
      <text:p text:style-name="P20">總<text:span text:style-name="T3"> <text:s text:c="3"/></text:span>　統　蔣中正</text:p>
      <text:p text:style-name="P20">行政院院長　嚴家淦</text:p>
      <text:p text:style-name="P20">交通部部長<text:span text:style-name="T3"> <text:s/></text:span>張繼正</text:p>
      <text:p text:style-name="P21">修正商港條例第一條條文</text:p>
      <text:p text:style-name="日期">六十年十一月四日公布</text:p>
      <text:p text:style-name="P2">第　一　條　　本條例所稱商港，指在中國境內准許外國通商船舶出入之港而言。</text:p>
      <text:p text:style-name="P5">前項商港，以經行政院命令指定者為限。</text:p>
      <table:table table:name="表格4" table:style-name="表格4">
        <table:table-column table:style-name="表格4.A"/>
        <table:table-column table:style-name="表格4.B"/>
        <text:soft-page-break/>
        <table:table-row table:style-name="表格4.1">
          <table:table-cell table:style-name="表格4.A1" office:value-type="string">
            <text:p text:style-name="P11">總統令</text:p>
          </table:table-cell>
          <table:table-cell table:style-name="表格4.A1" office:value-type="string">
            <text:p text:style-name="P9">中華民國六十年十一月四日</text:p>
          </table:table-cell>
        </table:table-row>
      </table:table>
      <text:p text:style-name="P22">茲修正違反糧食管理治罪條例第十二條條文，公布之。此令。</text:p>
      <text:p text:style-name="P20">總<text:span text:style-name="T3"> <text:s text:c="3"/></text:span>　統　蔣中正</text:p>
      <text:p text:style-name="P20">行政院院長　嚴家淦</text:p>
      <text:p text:style-name="P21">修正違反糧食管理治罪條例第十二條條文</text:p>
      <text:p text:style-name="日期">六十年十一月四日公布</text:p>
      <text:p text:style-name="P1"><text:span text:style-name="T5">第十二條</text:span><text:span text:style-name="T7">　　</text:span>公務人員或軍警執行管理糧食或徵購糧食時，如有藉端勒索或其他營私舞弊情事者，依戡亂時期貪汙治罪條例治罪。</text:p>
      <table:table table:name="表格5" table:style-name="表格5">
        <table:table-column table:style-name="表格5.A"/>
        <table:table-column table:style-name="表格5.B"/>
        <table:table-row table:style-name="表格5.1">
          <table:table-cell table:style-name="表格5.A1" office:value-type="string">
            <text:p text:style-name="P11">總統令</text:p>
          </table:table-cell>
          <table:table-cell table:style-name="表格5.A1" office:value-type="string">
            <text:p text:style-name="P9">中華民國六十年十一月四日</text:p>
          </table:table-cell>
        </table:table-row>
      </table:table>
      <text:p text:style-name="P22">中華民國五十一年短期公債發行條例，予以廢止。此令。</text:p>
      <text:p text:style-name="P20">總<text:span text:style-name="T3"> <text:s text:c="3"/></text:span>　統　蔣中正</text:p>
      <text:p text:style-name="P20">行政院院長　嚴家淦</text:p>
      <text:p text:style-name="P20">財政部部長　李國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肆參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一月五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四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三四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三四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2:00</meta:creation-date>
    <dc:creator>JLWang</dc:creator>
    <dc:date>2007-04-16T16:19:00</dc:date>
    <meta:print-date>2005-02-17T11:53:00</meta:print-date>
    <meta:editing-cycles>5</meta:editing-cycles>
    <meta:editing-duration>PT13M</meta:editing-duration>
    <meta:document-statistic meta:table-count="5" meta:image-count="0" meta:object-count="0" meta:page-count="4" meta:paragraph-count="56" meta:word-count="1236" meta:character-count="1321" meta:non-whitespace-character-count="12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