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.項1">
      <style:paragraph-properties fo:margin-left="3.951cm" fo:margin-right="0cm" fo:text-indent="-0.494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Header">
      <style:paragraph-properties fo:line-height="0.0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七年三月二十五日</text:p>
          </table:table-cell>
        </table:table-row>
      </table:table>
      <text:p text:style-name="P5">茲制定經濟部國際貿易局所屬各辦事處組織通則，公布之。</text:p>
      <text:p text:style-name="P6">總　　　統　嚴家淦</text:p>
      <text:p text:style-name="P6">行政院院長　蔣經國</text:p>
      <text:p text:style-name="P6">經濟部部長　孫運璿</text:p>
      <text:p text:style-name="P4"><text:soft-page-break/>經濟部國際貿易局所屬各辦事處組織通則</text:p>
      <text:p text:style-name="P6">中華民國六十七年三月二十五日公布</text:p>
      <text:p text:style-name="P18">第　一　條　　本通則依經濟部國際貿易局組織條例第五條之一之規定制定之。</text:p>
      <text:p text:style-name="P19">第　二　條　　經濟部國際貿易局所屬各辦事處（以下簡稱各辦事處）掌理各該區內之左列事項：</text:p>
      <text:p text:style-name="P7">一、農、林、漁、畜、礦及工業產製品等出口申請案件之審核與發證事項。</text:p>
      <text:p text:style-name="P7">二、物資進口申請案件之審核與發證事項。</text:p>
      <text:p text:style-name="P7">三、華僑及外國人投資案件輸入商品之監督與審核事項。</text:p>
      <text:p text:style-name="P7">四、外銷商品品質、包裝等有關問題研究改進之擬議事項。</text:p>
      <text:p text:style-name="P7">五、外銷商品標準及檢驗之研究與擬議事項。</text:p>
      <text:p text:style-name="P7">六、商情資料之蒐集與遞報事項。</text:p>
      <text:p text:style-name="P7">七、其他有關國際貿易事項。</text:p>
      <text:p text:style-name="P17">前項第一款至第三款事項，依行政院核定之審核準則審核之。</text:p>
      <text:p text:style-name="P18">第　三　條　　各辦事處視業務繁簡，分為一、二等，其設立、等次，由經濟部國際貿易局報請經濟部核轉行政院核定之。</text:p>
      <text:p text:style-name="P17">各辦事處應標明各該所在地或區域之名稱。</text:p>
      <text:p text:style-name="P18">第　四　條　　各辦事處設二科或三科，分掌第二條各款所列事項。</text:p>
      <text:p text:style-name="P18">第　五　條　　各辦事處設秘書室，掌理文書、印信、庶務、出納及不屬其他各科事項。</text:p>
      <text:p text:style-name="P18">第　六　條　　各辦事處置處長一人，職位列第八至第十二職等，綜理處務，並指揮監督所屬職員。</text:p>
      <text:p text:style-name="P18">第　七　條　　一等辦事處置秘書一人，科長三人，專員二人至四人，編譯一人，職位均列第六至第九職等；技士二人或三人，科員十人至十二人，職位列第三至第五職等，其中技士一人，科員三人<text:soft-page-break/>至五人，職位得列第六或第七職等；辦事員八人至十人，職位列第一至第五職等；書記五人至七人，職位列第一至第三職等。</text:p>
      <text:p text:style-name="P18">第　八　條　　二等辦事處置秘書一人，科長二人，專員二人，編譯一人，職位均列第六至第九職等；技士一人或二人，科員七人至十人，職位列第三至第五職等，其中技士一人，科員三人或四人，職位得列第六或第七職等；辦事員六人至九人，職位列第一至第五職等；書記三人至五人，職位列第一至第三職等。</text:p>
      <text:p text:style-name="P19">第　九　條　　各辦事處置會計員一人，職位列第三至第五職等，依法辦理歲計、會計及統計事項。</text:p>
      <text:p text:style-name="P17">各辦事處置人事管理員一人，職位列第三至第五職等，依法辦理人事管理及人事查核事項。</text:p>
      <text:p text:style-name="P17">前二項所需佐理人員，應就第七條、第八條所定員額內派充之。</text:p>
      <text:p text:style-name="P18">第　十　條　　第六條至第九條所定各職稱人員，其職位之職系，依公務職位分類法及職系說明書，就商業行政、一般行政管理、人事行政、文書、會計、統計及其他有關職系選用之。</text:p>
      <text:p text:style-name="P20"><text:span text:style-name="T7">第十一條</text:span><text:span text:style-name="T8">　　</text:span>各辦事處辦事細則，由各辦事處擬訂，報請經濟部國際貿易局核定之。</text:p>
      <text:p text:style-name="P20"><text:span text:style-name="T7">第十二條</text:span><text:span text:style-name="T8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參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三月二十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三四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三四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三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09:29:00</meta:creation-date>
    <dc:creator>oop</dc:creator>
    <dc:date>2007-03-13T08:44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3" meta:paragraph-count="39" meta:word-count="1142" meta:character-count="1223" meta:non-whitespace-character-count="114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