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871cm"/>
    </style:style>
    <style:style style:name="P4" style:family="paragraph" style:parent-style-name="Standard">
      <style:paragraph-properties fo:line-height="0.773cm"/>
    </style:style>
    <style:style style:name="P5" style:family="paragraph" style:parent-style-name="Standard">
      <style:paragraph-properties fo:line-height="0.811cm"/>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741cm" fo:orphans="2" fo:widows="2" style:vertical-align="auto"/>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top="0.423cm" fo:margin-bottom="0.423cm" loext:contextual-spacing="false" fo:orphans="2" fo:widows="2" style:vertical-align="auto"/>
    </style:style>
    <style:style style:name="P16" style:family="paragraph" style:parent-style-name="Standard">
      <style:paragraph-properties fo:line-height="0.423cm" fo:text-align="center" style:justify-single-word="false" fo:keep-with-next="always"/>
    </style:style>
    <style:style style:name="P17" style:family="paragraph" style:parent-style-name="Standard">
      <style:paragraph-properties fo:margin-left="0.988cm" fo:margin-right="0cm" fo:line-height="0.811cm" fo:text-indent="-0.494cm" style:auto-text-indent="false"/>
    </style:style>
    <style:style style:name="P18" style:family="paragraph" style:parent-style-name="Standard">
      <style:paragraph-properties fo:margin-left="0.981cm" fo:margin-right="0cm" fo:margin-top="0cm" fo:margin-bottom="0.423cm" loext:contextual-spacing="false" fo:line-height="0.811cm" fo:text-indent="-0.49cm" style:auto-text-indent="false"/>
    </style:style>
    <style:style style:name="P19" style:family="paragraph" style:parent-style-name="Standard" style:master-page-name="First_20_Page">
      <style:paragraph-properties fo:line-height="0.423cm" fo:text-align="center" style:justify-single-word="false" style:page-number="auto"/>
    </style:style>
    <style:style style:name="P20" style:family="paragraph" style:parent-style-name="_30_11目次-壹">
      <style:paragraph-properties fo:margin-top="0.212cm" fo:margin-bottom="0.212cm" loext:contextual-spacing="false"/>
    </style:style>
    <style:style style:name="P21" style:family="paragraph" style:parent-style-name="_30_25首長名">
      <style:paragraph-properties fo:text-align="justify" style:justify-single-word="false"/>
    </style:style>
    <style:style style:name="P22" style:family="paragraph" style:parent-style-name="_30_24人事令">
      <style:paragraph-properties fo:margin-left="0cm" fo:margin-right="0cm" fo:text-indent="1.058cm" style:auto-text-indent="false"/>
    </style:style>
    <style:style style:name="P23" style:family="paragraph" style:parent-style-name="_30_24人事令">
      <style:paragraph-properties fo:margin-left="0cm" fo:margin-right="0cm" fo:text-indent="1.03cm" style:auto-text-indent="false"/>
    </style:style>
    <style:style style:name="P24" style:family="paragraph" style:parent-style-name="_30_41記事-標題">
      <style:paragraph-properties fo:line-height="0.871cm"/>
    </style:style>
    <style:style style:name="P25" style:family="paragraph" style:parent-style-name="_30_41記事-標題">
      <style:paragraph-properties fo:line-height="0.811cm"/>
    </style:style>
    <style:style style:name="P26" style:family="paragraph" style:parent-style-name="_30_34條文">
      <style:paragraph-properties fo:line-height="0.829cm"/>
    </style:style>
    <style:style style:name="P27" style:family="paragraph" style:parent-style-name="_30_34條文">
      <style:paragraph-properties fo:line-height="0.773cm"/>
    </style:style>
    <style:style style:name="P28" style:family="paragraph" style:parent-style-name="_30_34條文">
      <style:paragraph-properties fo:line-height="0.803cm"/>
    </style:style>
    <style:style style:name="P29" style:family="paragraph" style:parent-style-name="_30_34條文">
      <style:paragraph-properties fo:line-height="0.741cm"/>
    </style:style>
    <style:style style:name="P30" style:family="paragraph" style:parent-style-name="_30_34條文">
      <style:paragraph-properties fo:line-height="0.78cm"/>
    </style:style>
    <style:style style:name="P31" style:family="paragraph" style:parent-style-name="_30_34條文">
      <style:paragraph-properties fo:line-height="0.836cm"/>
    </style:style>
    <style:style style:name="P32" style:family="paragraph" style:parent-style-name="_30_34條文">
      <style:paragraph-properties fo:margin-top="0cm" fo:margin-bottom="0.423cm" loext:contextual-spacing="false"/>
    </style:style>
    <style:style style:name="P33" style:family="paragraph" style:parent-style-name="_30_35條文一_3001_">
      <style:paragraph-properties fo:line-height="0.803cm"/>
    </style:style>
    <style:style style:name="P34" style:family="paragraph" style:parent-style-name="_30_35條文一_3001_">
      <style:paragraph-properties fo:line-height="0.836cm"/>
    </style:style>
    <style:style style:name="P35" style:family="paragraph" style:parent-style-name="_30_35條文一_3001_">
      <style:paragraph-properties fo:line-height="0.773cm"/>
    </style:style>
    <style:style style:name="P36" style:family="paragraph" style:parent-style-name="_30_31條文標題">
      <style:paragraph-properties fo:margin-top="0.423cm" fo:margin-bottom="0cm" loext:contextual-spacing="false" fo:line-height="0.829cm"/>
    </style:style>
    <style:style style:name="P37" style:family="paragraph" style:parent-style-name="_30_31條文標題">
      <style:paragraph-properties fo:margin-top="0.423cm" fo:margin-bottom="0cm" loext:contextual-spacing="false" fo:line-height="0.78cm"/>
    </style:style>
    <style:style style:name="P38" style:family="paragraph" style:parent-style-name="_30_35條文十一_3001_">
      <style:paragraph-properties fo:margin-left="4.958cm" fo:margin-right="0cm" fo:line-height="0.836cm" fo:text-indent="-1.487cm" style:auto-text-indent="false"/>
    </style:style>
    <style:style style:name="P39" style:family="paragraph" style:parent-style-name="_30_24令文">
      <style:paragraph-properties fo:line-height="0.811cm"/>
    </style:style>
    <style:style style:name="P40" style:family="paragraph" style:parent-style-name="_30_34條文2">
      <style:paragraph-properties fo:margin-left="2.499cm" fo:margin-right="0cm" fo:line-height="0.829cm" fo:text-indent="0.988cm" style:auto-text-indent="false"/>
    </style:style>
    <style:style style:name="P41" style:family="paragraph" style:parent-style-name="_30_34條文2">
      <style:paragraph-properties fo:margin-left="2.499cm" fo:margin-right="0cm" fo:line-height="0.803cm" fo:text-indent="0.988cm" style:auto-text-indent="false"/>
    </style:style>
    <style:style style:name="P42" style:family="paragraph" style:parent-style-name="_30_34條文2">
      <style:paragraph-properties fo:margin-left="2.499cm" fo:margin-right="0cm" fo:line-height="0.773cm" fo:text-indent="0.988cm" style:auto-text-indent="false"/>
    </style:style>
    <style:style style:name="P43" style:family="paragraph" style:parent-style-name="_30_34條文2">
      <style:paragraph-properties fo:margin-left="2.499cm" fo:margin-right="0cm" fo:line-height="0.836cm" fo:text-indent="0.988cm" style:auto-text-indent="false"/>
    </style:style>
    <style:style style:name="P44" style:family="paragraph" style:parent-style-name="_30_34條文2">
      <style:paragraph-properties fo:margin-left="2.501cm" fo:margin-right="0cm" fo:line-height="0.773cm" fo:text-indent="0.988cm" style:auto-text-indent="false"/>
    </style:style>
    <style:style style:name="P45" style:family="paragraph" style:parent-style-name="_30_34條文2">
      <style:paragraph-properties fo:margin-left="2.501cm" fo:margin-right="0cm" fo:line-height="0.773cm" fo:text-indent="1.002cm" style:auto-text-indent="false"/>
    </style:style>
    <style:style style:name="P46" style:family="paragraph" style:parent-style-name="_30_34條文2">
      <style:paragraph-properties fo:margin-left="2.499cm" fo:margin-right="0cm" fo:line-height="0.803cm" fo:text-indent="1.002cm" style:auto-text-indent="false"/>
    </style:style>
    <style:style style:name="P47" style:family="paragraph" style:parent-style-name="_30_34條文2">
      <style:paragraph-properties fo:margin-left="2.499cm" fo:margin-right="0cm" fo:line-height="0.741cm" fo:text-indent="1.002cm" style:auto-text-indent="false"/>
    </style:style>
    <style:style style:name="P48" style:family="paragraph" style:parent-style-name="_30_34條文2">
      <style:paragraph-properties fo:margin-left="2.499cm" fo:margin-right="0cm" fo:line-height="0.836cm" fo:text-indent="1.002cm" style:auto-text-indent="false"/>
    </style:style>
    <style:style style:name="P49" style:family="paragraph" style:parent-style-name="_30_34條文2">
      <style:paragraph-properties fo:margin-left="2.499cm" fo:margin-right="0cm" fo:line-height="0.803cm" fo:text-indent="1.03cm" style:auto-text-indent="false"/>
    </style:style>
    <style:style style:name="P50" style:family="paragraph" style:parent-style-name="_30_34條文2">
      <style:paragraph-properties fo:margin-left="2.501cm" fo:margin-right="0cm" fo:line-height="0.773cm" fo:text-indent="1.044cm" style:auto-text-indent="false"/>
    </style:style>
    <style:style style:name="P51" style:family="paragraph" style:parent-style-name="_30_34條文2">
      <style:paragraph-properties fo:margin-left="2.501cm" fo:margin-right="0cm" fo:line-height="0.773cm" fo:text-indent="1.03cm" style:auto-text-indent="false"/>
    </style:style>
    <style:style style:name="P52" style:family="paragraph" style:parent-style-name="_30_34條文2">
      <style:paragraph-properties fo:margin-left="2.499cm" fo:margin-right="0cm" fo:line-height="0.836cm" fo:text-indent="1.044cm" style:auto-text-indent="false"/>
    </style:style>
    <style:style style:name="P53" style:family="paragraph" style:parent-style-name="_30_34條文2">
      <style:paragraph-properties fo:margin-left="2.499cm" fo:margin-right="0cm" fo:line-height="0.803cm" fo:text-indent="1.044cm" style:auto-text-indent="false"/>
    </style:style>
    <style:style style:name="P54" style:family="paragraph" style:parent-style-name="_30_13目次-_28_一_29_">
      <style:paragraph-properties fo:margin-top="0.106cm" fo:margin-bottom="0cm" loext:contextual-spacing="false"/>
    </style:style>
    <style:style style:name="P55" style:family="paragraph" style:parent-style-name="_30_33章">
      <style:paragraph-properties fo:margin-left="6.705cm" fo:margin-right="0cm" fo:line-height="0.78cm" fo:text-indent="-2.26cm" style:auto-text-indent="false"/>
    </style:style>
    <style:style style:name="P56" style:family="paragraph" style:parent-style-name="_30_33章">
      <style:paragraph-properties fo:margin-left="6.705cm" fo:margin-right="0cm" fo:line-height="0.836cm" fo:text-indent="-2.26cm" style:auto-text-indent="false"/>
    </style:style>
    <style:style style:name="P57" style:family="paragraph" style:parent-style-name="_30_33章">
      <style:paragraph-properties fo:margin-left="6.705cm" fo:margin-right="0cm" fo:line-height="0.803cm" fo:text-indent="-2.26cm" style:auto-text-indent="false"/>
    </style:style>
    <style:style style:name="P58" style:family="paragraph" style:parent-style-name="_30_42記事-期間">
      <style:paragraph-properties fo:line-height="0.871cm"/>
    </style:style>
    <style:style style:name="P59" style:family="paragraph" style:parent-style-name="_30_42記事-期間">
      <style:paragraph-properties fo:line-height="0.811cm"/>
    </style:style>
    <style:style style:name="P60" style:family="paragraph" style:parent-style-name="_30_44記事">
      <style:paragraph-properties fo:line-height="0.871cm"/>
    </style:style>
    <style:style style:name="P61" style:family="paragraph" style:parent-style-name="_30_44記事">
      <style:paragraph-properties fo:line-height="0.773cm"/>
    </style:style>
    <style:style style:name="P62" style:family="paragraph" style:parent-style-name="_30_44記事">
      <style:paragraph-properties fo:line-height="0.811cm"/>
    </style:style>
    <style:style style:name="P63" style:family="paragraph" style:parent-style-name="_30_44記事">
      <style:paragraph-properties fo:margin-top="0cm" fo:margin-bottom="0.423cm" loext:contextual-spacing="false" fo:line-height="0.773cm"/>
    </style:style>
    <style:style style:name="P64" style:family="paragraph" style:parent-style-name="_30_32公布日期">
      <style:paragraph-properties fo:margin-top="0cm" fo:margin-bottom="0.212cm" loext:contextual-spacing="false" fo:line-height="0.829cm" fo:text-align="justify" style:justify-single-word="false"/>
    </style:style>
    <style:style style:name="P65" style:family="paragraph" style:parent-style-name="_30_32公布日期">
      <style:paragraph-properties fo:margin-top="0cm" fo:margin-bottom="0.212cm" loext:contextual-spacing="false" fo:line-height="0.78cm"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32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style:font-name="標楷體"/>
    </style:style>
    <style:style style:name="T12" style:family="text">
      <style:text-properties fo:letter-spacing="0.018cm"/>
    </style:style>
    <style:style style:name="T13" style:family="text">
      <style:text-properties fo:letter-spacing="0.004cm"/>
    </style:style>
    <style:style style:name="T14" style:family="text">
      <style:text-properties fo:letter-spacing="0.014cm"/>
    </style:style>
    <style:style style:name="T15" style:family="text">
      <style:text-properties fo:letter-spacing="0.011cm"/>
    </style:style>
    <style:style style:name="T16" style:family="text">
      <style:text-properties fo:letter-spacing="0.007cm"/>
    </style:style>
    <style:style style:name="T17" style:family="text">
      <style:text-properties fo:letter-spacing="-0.007cm"/>
    </style:style>
    <style:style style:name="T18" style:family="text">
      <style:text-properties fo:letter-spacing="0.025cm"/>
    </style:style>
    <style:style style:name="T19" style:family="text">
      <style:text-properties fo:letter-spacing="0.032cm"/>
    </style:style>
    <style:style style:name="T20" style:family="text">
      <style:text-properties fo:letter-spacing="0.085cm"/>
    </style:style>
    <style:style style:name="T21" style:family="text">
      <style:text-properties fo:letter-spacing="0.002cm"/>
    </style:style>
    <style:style style:name="T22" style:family="text">
      <style:text-properties fo:font-weight="bold" style:font-weight-asian="bold"/>
    </style:style>
    <style:style style:name="T23" style:family="text">
      <style:text-properties fo:letter-spacing="-0.011cm"/>
    </style:style>
    <style:style style:name="T24" style:family="text">
      <style:text-properties fo:letter-spacing="-0.004cm"/>
    </style:style>
    <style:style style:name="T2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28號</text:span></text:p>
            <text:p text:style-name="P2">中華民國108年6月5日（星期三）</text:p>
          </table:table-cell>
        </table:table-row>
      </table:table>
      <text:p text:style-name="P9"><text:span text:style-name="T1">﹏﹏﹏﹏﹏﹏﹏﹏﹏﹏﹏﹏﹏﹏﹏</text:span></text:p>
      <text:p text:style-name="P10"><text:span text:style-name="T7">目　　次</text:span></text:p>
      <text:p text:style-name="P20">壹、總統令</text:p>
      <text:p text:style-name="_30_12目次-一_3001_">一、公布法律</text:p>
      <text:p text:style-name="P54">(一)制定文化基本法<text:tab/>2</text:p>
      <text:p text:style-name="P54">(二)修正教師法<text:tab/>8</text:p>
      <text:p text:style-name="_30_12目次-一_3001_">二、任免官員<text:tab/>28</text:p>
      <text:p text:style-name="_30_12目次-一_3001_">三、明令褒揚<text:tab/>28</text:p>
      <text:p text:style-name="P20">貳、總統及副總統活動紀要</text:p>
      <text:p text:style-name="_30_12目次-一_3001_">一、總統活動紀要<text:tab/>29</text:p>
      <text:p text:style-name="_30_12目次-一_3001_">二、副總統活動紀要<text:tab/>31</text:p>
      <text:p text:style-name="P11"><text:span text:style-name="T1">﹏﹏﹏﹏﹏﹏﹏﹏</text:span></text:p>
      <text:p text:style-name="_30_21類型"><text:span text:style-name="T8">總統</text:span><text:span text:style-name="T9">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6月5日</text:p>
            <text:p text:style-name="_30_22日期文號">華總一義字第10800055641號</text:p>
          </table:table-cell>
        </table:table-row>
      </table:table>
      <text:p text:style-name="P39">茲制定文化基本法，公布之。</text:p>
      <text:p text:style-name="_30_25首長名">總　　　統　蔡英文<text:line-break/>行政院院長　<text:span text:style-name="T11">蘇貞昌<text:line-break/>文化部部長</text:span>　鄭麗君</text:p>
      <text:p text:style-name="P36"><text:span text:style-name="T12">文化基本法</text:span></text:p>
      <text:p text:style-name="P64"><text:span text:style-name="T12">中華民國108年6月5日公布</text:span></text:p>
      <text:p text:style-name="P26">第　一　條　　為保障人民文化權利，擴大文化參與，落實多元文化，促進文化多樣發展，並確立國家文化發展基本原則及施政方針，特制定本法。</text:p>
      <text:p text:style-name="P40">文化事務，除其他基本法有特別規定者外，適用本法之規定。</text:p>
      <text:p text:style-name="P26">第　二　條　　國家應肯認多元文化，保障所有族群、世代與社群之自我認同，建立平等及自由參與之多元文化環境。</text:p>
      <text:p text:style-name="P40">國家於制（訂）定政策、法律與計畫時，應保障人民文化權利及文化永續發展。</text:p>
      <text:p text:style-name="P40">國家應保障與維護文化多樣性發展，提供多元化公共服務，鼓勵不同文化間之對話、交流、開放及國際合作。</text:p>
      <text:p text:style-name="P26">第　三　條　　人民為文化與文化權利之主體，享有創作、表意、參與之自由及自主性。</text:p>
      <text:p text:style-name="P27"><text:soft-page-break/>第　四　條　　<text:span text:style-name="T13">人民享有之文化權利，不因族群、語言、性別、性傾向、年齡、地域、宗教信仰、身心狀況、社會經濟地位及其他條件，而受歧視或不合理之差別待遇。</text:span></text:p>
      <text:p text:style-name="P27">第　五　條　　人民享有參與、欣賞及共享文化之近用權利。</text:p>
      <text:p text:style-name="P44">國家應建立友善平權之文化環境，落實人民參與文化生活權利。</text:p>
      <text:p text:style-name="P27">第　六　條　　<text:span text:style-name="T14">人民享有選擇語言進行表達、溝通、傳播及創作之權利。</text:span></text:p>
      <text:p text:style-name="P44">各固有族群使用之自然語言與臺灣手語，國家應定為國家語言，促進其保存、復振及永續發展。</text:p>
      <text:p text:style-name="P27">第　七　條　　人民享有創作活動成果所獲得精神與財產上之權利及利益。</text:p>
      <text:p text:style-name="P44">國家應保護創作者之權利，調和創作者權益、產業發展及社會公共利益，以促進文化發展。</text:p>
      <text:p text:style-name="P27">第　八　條　　人民享有參與文化政策及法規制（訂）定之權利。</text:p>
      <text:p text:style-name="P45"><text:span text:style-name="T13">國家應確保文化政策形成之公正與公開透明，並建立人民參與之常設機制；涉及各族群文化及語言政策之訂定，應有各該族群之代表參與。</text:span></text:p>
      <text:p text:style-name="P27">第　九　條　　國家於政策決定、資源分配及法規制（訂）定時，應優先考量文化之保存、活化、傳承、維護及宣揚，並訂定文化保存政策；文化之保存，應有公民參與機制。</text:p>
      <text:p text:style-name="P44">國家應定期普查文化資產，就文化資產保存、修復、活化與防災，提供專業協助及技術支援，必要時得依法規補助。文化資產屬公有者，應由所有人或管理機關（構）編列預算辦理保存、修復及管理維護；屬私有者，國家得依法規補償、優先承購或徵收之。</text:p>
      <text:p text:style-name="P41"><text:soft-page-break/>中央政府對地方政府文化保存義務之履行，有監督義務；地方政府違反法律規定或怠於履行義務時，中央政府應依法律介入或代行之。</text:p>
      <text:p text:style-name="P28">第　十　條　　國家為尊重、保存、維護文化多樣性，應健全博物館事業之營運、發展，提升博物館專業性及公共性，並應藉由多元形式或科技媒體，增進人民之文化近用，以落實文化保存、智慧及知識傳承。</text:p>
      <text:p text:style-name="P41">各級政府應建立博物館典藏制度，對博物館之典藏管理、修復及踐行公共化等事項採取適當措施。</text:p>
      <text:p text:style-name="P28">第 十一 條　　國家應促進圖書館之設立，健全圖書館事業之發展，提升圖書館人員專業性，並應藉由多元形式或科技媒體，增進人民之圖書館近用，以落實圖書館功能及知識傳播。</text:p>
      <text:p text:style-name="P41">各級政府應建立圖書館典藏與營運制度，對圖書館之典藏管理、館藏資源開放使用、館際合作及閱讀推廣等事項採取適當措施。</text:p>
      <text:p text:style-name="P28">第 十二 條　　國家應致力於各類文化活動機構、設施、展演、映演場所之設置，並善用公共空間，提供或協助人民獲得合適之文化創作、展演、映演及保存空間。</text:p>
      <text:p text:style-name="P28">第 十三 條　　國家應鼓勵人民積極參與社區公共事務，開拓社區公共空間，整合資源，支持在地智慧與知識傳承及推廣，以促進人民共享社區文化生活及在地文化發展。</text:p>
      <text:p text:style-name="P28">第 十四 條　　<text:span text:style-name="T12">國家應於各教育階段提供文化教育及藝文體驗之機會。</text:span></text:p>
      <text:p text:style-name="P41">國家應鼓勵文化與藝術專業機構之設立，並推動各級學校開設文化及藝術課程。</text:p>
      <text:p text:style-name="P41"><text:soft-page-break/>國家應自行或委託學校、機構、法人、團體，辦理文化與藝術專業及行政人員之培育及訓練。</text:p>
      <text:p text:style-name="P28">第 十五 條　　國家應促進文化經濟之振興，致力以文化厚實經濟發展之基礎，並應訂定相關獎勵、補助、投資、租稅優惠與其他振興政策及法規。</text:p>
      <text:p text:style-name="P28">第 十六 條　　國家應訂定文化傳播政策，善用資通訊傳播技術，鼓勵我國文化數位內容之發展。</text:p>
      <text:p text:style-name="P46"><text:span text:style-name="T13">為提供多元文化之傳播內容，維護多元意見表達，保障國民知的權利，國家應建構公共媒體體系，提供公共媒體服務。</text:span></text:p>
      <text:p text:style-name="P49"><text:span text:style-name="T15">為保障公共媒體之自主性，國家應編列預算提供穩定與充足財源，促進公共媒體發展及其他健全傳播文化事項。</text:span></text:p>
      <text:p text:style-name="P28">第 十七 條　　國家應訂定文化科技發展政策，促進文化與科技之合作及創新發展，並積極培育跨域相關人才、充實基礎建設及健全創新環境之發展。</text:p>
      <text:p text:style-name="P28">第 十八 條　　國家應訂定文化觀光發展政策，善用臺灣豐富文化內涵，促進文化觀光發展，並積極培育跨域相關人才，營造文化觀光永續之環境。</text:p>
      <text:p text:style-name="P28">第 十九 條　　國家應致力參與文化相關之國際組織，積極促進文化國際交流，並鼓勵民間參與國際文化交流活動。</text:p>
      <text:p text:style-name="P46"><text:span text:style-name="T13">國家為維護文化自主性與多樣性，應考量本國文化活動、產品及服務所承載之文化意義、價值及內涵，訂定文化經貿指導策略，作為國際文化交流、經貿合作之指導方針，並於合理之情形下，採取適當之必要措施。</text:span></text:p>
      <text:p text:style-name="P27"><text:soft-page-break/>第 二十 條　　文化與藝術工作者之生存權及工作權，應予以保障。</text:p>
      <text:p text:style-name="P44">國家應保障文化與藝術工作者之勞動權益；對從事文化藝術創作或保存工作，有重要貢獻者，應給予尊崇、獎勵及必要之協助及支持。</text:p>
      <text:p text:style-name="P27">第二十一條　　國家應健全文化行政機關之組織，配置充足之人事與經費，並結合學校、法人、網絡、社群、非政府組織及文化藝術團體，共同推展文化事務。鄉（鎮、市、區）公所應指定文化行政專責單位或人員，負責文化事務之規劃、輔導及推動事宜。</text:p>
      <text:p text:style-name="P50"><text:span text:style-name="T14">國家以文化預算對人民、團體或法人進行獎勵、補助、委託或其他捐助措施時，得優先考量透過文化藝術領域中適當之法人、機構或團體為之，並應落實臂距原則，尊重文化表現之自主。</text:span></text:p>
      <text:p text:style-name="P27">第二十二條　　全國性文化事務，由文化部統籌規劃，中央政府各機關應共同推動。中央政府與地方政府應協力文化治理，其應協力辦理事項得締結契約，合力推動。</text:p>
      <text:p text:style-name="P44">文化部應每四年召開全國文化會議，廣納各界意見，並研議全國文化發展事務。</text:p>
      <text:p text:style-name="P51"><text:span text:style-name="T15">地方政府應建立人民參與文化政策之常設性機制，並應每四年召開地方文化發展會議，訂定地方文化發展計畫。</text:span></text:p>
      <text:p text:style-name="P45"><text:span text:style-name="T13">行政院應召開文化會報，由行政院院長召集學者專家、相關部會及地方政府首長組成，針對國家文化發展方向、社會需求及區域發展，定期訂定國家文化發展計畫。國家制定重大政策、法律及計畫有影響文化之虞時，各相關部會得於文化會報提出文化影響分析報告。</text:span></text:p>
      <text:p text:style-name="P42"><text:soft-page-break/>行政院各部會預算屬於文化支出者，應就資源配置及推動策略，納入文化會報協調整合。</text:p>
      <text:p text:style-name="P27">第二十三條　　國家為落實多元文化政策，應積極延攬國內、外多元文化人才參與文化工作。</text:p>
      <text:p text:style-name="P42">為推動文化治理、傳承文化與藝術經驗，中央政府應制定人事專業法律，適度放寬文化及藝術人員之進用。</text:p>
      <text:p text:style-name="P42">為充分運用文化專業人力，對於公務人員、大專校院教師、研究機構、企業之文化及藝術專業人員，得採取必要措施，以加強人才交流。</text:p>
      <text:p text:style-name="P27">第二十四條　　各級政府應寬列文化預算，保障專款專用，合理分配及運用文化資源，持續充實文化發展所需預算。</text:p>
      <text:p text:style-name="P42">文化部應設置文化發展基金，辦理文化發展及公共媒體等相關事項。</text:p>
      <text:p text:style-name="P27">第二十五條　　<text:span text:style-name="T13">國家為保障人民文化權利，促進文化永續發展，在締結國際條約、協定有影響文化之虞時，應評估對本國文化之影響。</text:span></text:p>
      <text:p text:style-name="P27">第二十六條　　<text:span text:style-name="T13">為維護文化藝術價值、保障文化與藝術工作者權益及促進文化藝術事業發展，政府機關（構）、公立學校及公營事業辦理文化藝術之採購，其採購之招標文件所需載明事項、採購契約範本、優先採購之方式及其他相關事項之辦法，由文化部定之。但不得違反我國締結之條約或協定之規定。</text:span></text:p>
      <text:p text:style-name="P42">法人或團體接受政府機關（構）、公立學校及公營事業補助辦理藝文採購，不適用政府採購法之規定。但應受補助者之監督；其辦理原則、適用範圍及監督管理辦法，由文化部定之。</text:p>
      <text:p text:style-name="P29"><text:soft-page-break/>第二十七條　　<text:span text:style-name="T13">各級政府應對人民文化權利現況與其他文化事項，進行研究、調查、統計，並依法規保存、公開及提供文化資訊，建立文化資料庫，提供文化政策制定及學術研究發展之參考。</text:span></text:p>
      <text:p text:style-name="P47"><text:span text:style-name="T13">文化部為辦理文化研究、調查及統計所需之必要資料，得請求有關機關（構）提供，除法律另有規定者外，各該機關（構）不得規避、妨礙或拒絕；所取得之資料，其保存、利用等事項，應依相關法規為之。</text:span></text:p>
      <text:p text:style-name="P29">第二十八條　　人民文化權利遭受侵害，得依法律尋求救濟。</text:p>
      <text:p text:style-name="P29">第二十九條　　本法施行後，各級政府應依本法之規定，制（訂）定、修正或廢止文化相關法規。</text:p>
      <text:p text:style-name="P13">第 三十 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6月5日</text:p>
            <text:p text:style-name="_30_22日期文號">華總一義字第10800055651號</text:p>
          </table:table-cell>
        </table:table-row>
      </table:table>
      <text:p text:style-name="P39">茲修正教師法，公布之。</text:p>
      <text:p text:style-name="_30_25首長名">總　　　統　蔡英文<text:line-break/>行政院院長　<text:span text:style-name="T11">蘇貞昌<text:line-break/>教育部部長</text:span>　潘文忠</text:p>
      <text:p text:style-name="P37"><text:span text:style-name="T12">教師法</text:span></text:p>
      <text:p text:style-name="P65"><text:span text:style-name="T12">中華民國108年6月5日公布</text:span></text:p>
      <text:p text:style-name="P55">第一章　總　　則</text:p>
      <text:p text:style-name="P30">第　一　條　　為明定教師權利義務，保障教師工作及生活，提升教師專業地位，並維護學生學習權，特制定本法。</text:p>
      <text:p text:style-name="P30">第　二　條　　本法所稱主管機關：在中央為教育部；在直轄市為直轄市政府；在縣（市）為縣（市）政府。</text:p>
      <text:p text:style-name="P43"><text:soft-page-break/>軍警校院及矯正學校依本法規定處理專任教師之事項時，除資格檢定及審定外，以其所屬主管機關為本法所稱主管機關。</text:p>
      <text:p text:style-name="P31">第　三　條　　本法於公立及已立案之私立學校編制內，按月支給待遇，並依法取得教師資格之專任教師適用之。</text:p>
      <text:p text:style-name="P52"><text:span text:style-name="T14">軍警校院及矯正學校依本法及教育人員任用條例規定聘任之專任教師，除法律另有規定者外，適用本法之規定。</text:span></text:p>
      <text:p text:style-name="P31">第　四　條　　教師資格檢定及審定、聘任、解聘、不續聘、停聘及資遣、權利義務、教師組織、申訴及救濟等事項，應依本法之規定。</text:p>
      <text:p text:style-name="P56">第二章　資格檢定及審定</text:p>
      <text:p text:style-name="P31">第　五　條　　教師資格之取得分檢定及審定二種：高級中等以下學校之教師採檢定制；專科以上學校之教師採審定制。</text:p>
      <text:p text:style-name="P31">第　六　條　　高級中等以下學校教師資格之檢定，另以法律定之；經檢定合格之教師，由中央主管機關發給教師證書。</text:p>
      <text:p text:style-name="P31">第　七　條　　專科以上學校教師資格之審定分學校審查及中央主管機關審查二階段；教師經學校審查合格者，由學校報請中央主管機關審查，再審查合格者，由中央主管機關發給教師證書。但經中央主管機關認可之學校審查合格者，得逕由中央主管機關發給教師證書。</text:p>
      <text:p text:style-name="P31">第　八　條　　<text:span text:style-name="T15">專科以上學校教師資格審定辦法，由中央主管機關定之。</text:span></text:p>
      <text:p text:style-name="P56">第三章　聘　　任</text:p>
      <text:p text:style-name="P28"><text:soft-page-break/>第　九　條　　高級中等以下學校教師之聘任，分初聘、續聘及長期聘任，除有下列情形之一者外，應經教師評審委員會審查通過後，由校長聘任之：</text:p>
      <text:p text:style-name="P33">一、<text:tab/>依師資培育法規定分發之公費生。</text:p>
      <text:p text:style-name="P33">二、<text:tab/><text:span text:style-name="T12">依國民教育法或高級中等教育法回任教師之校長。</text:span></text:p>
      <text:p text:style-name="P41">前項教師評審委員會之組成，應包括教師代表、學校行政人員代表及家長會代表一人；其中未兼行政或董事之教師代表，不得少於總額二分之一，但教師之員額少於委員總額二分之一者，不在此限。</text:p>
      <text:p text:style-name="P46"><text:span text:style-name="T13">高級中等以下學校教師評審委員會於處理第十四條第一項第七款及第十款、第十五條第一項第一款至第四款時，學校應另行增聘校外學者專家擔任委員，至未兼行政或董事之教師代表人數少於委員總額二分之一為止。</text:span></text:p>
      <text:p text:style-name="P46"><text:span text:style-name="T13">前三項教師評審委員會之任務、組成方式、任期、議事、迴避及其他相關事項之辦法，由中央主管機關定之。</text:span></text:p>
      <text:p text:style-name="P28">第　十　條　　<text:span text:style-name="T15">高級中等以下學校教師之聘任，以具有教師證書者為限。</text:span></text:p>
      <text:p text:style-name="P41">高級中等以下學校教師聘任期限，初聘為一年；續聘第一次為一年，以後續聘每次為二年；續聘三次以上服務成績優良者，經教師評審委員會全體委員三分之二以上審查通過後，得以長期聘任，其聘期由各校教師評審委員會訂定之，至多七年。</text:p>
      <text:p text:style-name="P41">專科以上學校教師之聘任及期限，分別依大學法及專科學校法之規定辦理。</text:p>
      <text:p text:style-name="P28"><text:soft-page-break/>第 十一 條　　<text:span text:style-name="T13">高級中等以下學校科、組、課程調整或學校減班、停辦或解散時，學校對仍願繼續任教且在校內有其他適當工作可以調任之合格教師，應優先輔導調整職務；在校內無其他適當工作可以調整職務者，學校或主管機關應優先輔導介聘。</text:span></text:p>
      <text:p text:style-name="P41">高級中等以下學校或主管機關依前項規定優先輔導介聘之教師，經學校教師評審委員會審查發現有第三十條各款情形之一者，其聘任應不予通過。</text:p>
      <text:p text:style-name="P28">第 十二 條　　<text:span text:style-name="T14">專科以上學校系、所、科、組、課程調整或學校減班、停辦、解散時，學校對仍願繼續任教且有其他適當工作可以調任之合格教師，應優先輔導遷調，各該主管機關應輔導學校執行。</text:span></text:p>
      <text:p text:style-name="P41">專科以上學校依前項規定優先輔導遷調之教師，經教師評審委員會審查發現有下列各款情形之一者，其聘任得不予通過：</text:p>
      <text:p text:style-name="P33">一、<text:tab/><text:span text:style-name="T15">第十四條第一項、第十五條第一項或第十六條第一項各款情形之一，尚在解聘或不續聘處理程序中。</text:span></text:p>
      <text:p text:style-name="P33">二、<text:tab/>有第十八條、第二十一條、第二十二條第一項或第二項之情形，尚在停聘處理程序中或停聘期間。</text:p>
      <text:p text:style-name="P33">三、<text:tab/>第二十七條第一項第二款或第三款情形之一，尚在資遣處理程序中。</text:p>
      <text:p text:style-name="P28">第 十三 條　　教師除有第十四條至第十六條、第十八條、第十九條、第二十一條及第二十二條情形之一者外，不得解聘、不續聘或停聘。</text:p>
      <text:p text:style-name="P56"><text:soft-page-break/>第四章　解聘、不續聘、停聘及資遣</text:p>
      <text:p text:style-name="P31">第 十四 條　　教師有下列各款情形之一者，應予解聘，且終身不得聘任為教師：</text:p>
      <text:p text:style-name="P34">一、<text:tab/>動員戡亂時期終止後，犯內亂、外患罪，經有罪判決確定。</text:p>
      <text:p text:style-name="P34">二、<text:tab/>服公務，因貪污行為經有罪判決確定。</text:p>
      <text:p text:style-name="P34">三、<text:tab/>犯性侵害犯罪防治法第二條第一項所定之罪，經有罪判決確定。</text:p>
      <text:p text:style-name="P34">四、<text:tab/>經學校性別平等教育委員會或依法組成之相關委員會調查確認有性侵害行為屬實。</text:p>
      <text:p text:style-name="P34">五、<text:tab/>經學校性別平等教育委員會或依法組成之相關委員會調查確認有性騷擾或性霸凌行為，有解聘及終身不得聘任為教師之必要。</text:p>
      <text:p text:style-name="P34">六、<text:tab/>受兒童及少年性剝削防制條例規定處罰，或受性騷擾防治法第二十條或第二十五條規定處罰，經學校性別平等教育委員會確認，有解聘及終身不得聘任為教師之必要。</text:p>
      <text:p text:style-name="P34">七、<text:tab/>經各級社政主管機關依兒童及少年福利與權益保障法第九十七條規定處罰，並經學校教師評審委員會確認，有解聘及終身不得聘任為教師之必要。</text:p>
      <text:p text:style-name="P34">八、<text:tab/>知悉服務學校發生疑似校園性侵害事件，未依性別平等教育法規定通報，致再度發生校園性侵害事件；或偽造、變造、湮滅或隱匿他人所犯校園性侵害事件之證據，經學校或有關機關查證屬實。</text:p>
      <text:p text:style-name="P34"><text:soft-page-break/>九、<text:tab/>偽造、變造或湮滅他人所犯校園毒品危害事件之證據，經學校或有關機關查證屬實。</text:p>
      <text:p text:style-name="P34">十、<text:tab/>體罰或霸凌學生，造成其身心嚴重侵害。</text:p>
      <text:p text:style-name="P38">十一、<text:tab/>行為違反相關法規，經學校或有關機關查證屬實，有解聘及終身不得聘任為教師之必要。</text:p>
      <text:p text:style-name="P43">教師有前項第一款至第三款規定情形之一者，免經教師評審委員會審議，並免報主管機關核准，予以解聘，不受大學法第二十條第一項及專科學校法第二十七條第一項規定之限制。</text:p>
      <text:p text:style-name="P43">教師有第一項第四款至第六款規定情形之一者，免經教師評審委員會審議，由學校逕報主管機關核准後，予以解聘，不受大學法第二十條第一項及專科學校法第二十七條第一項規定之限制。</text:p>
      <text:p text:style-name="P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第 十五 條　　教師有下列各款情形之一者，應予解聘，且應議決一年至四年不得聘任為教師：</text:p>
      <text:p text:style-name="P34">一、<text:tab/>經學校性別平等教育委員會或依法組成之相關委員會調查確認有性騷擾或性霸凌行為，有解聘之必要。</text:p>
      <text:p text:style-name="P34"><text:soft-page-break/>二、<text:tab/>受兒童及少年性剝削防制條例規定處罰，或受性騷擾防治法第二十條或第二十五條規定處罰，經學校性別平等教育委員會確認，有解聘之必要。</text:p>
      <text:p text:style-name="P34">三、<text:tab/><text:span text:style-name="T14">體罰或霸凌學生，造成其身心侵害，有解聘之必要。</text:span></text:p>
      <text:p text:style-name="P34">四、<text:tab/>經各級社政主管機關依兒童及少年福利與權益保障法第九十七條規定處罰，並經學校教師評審委員會確認，有解聘之必要。</text:p>
      <text:p text:style-name="P34">五、<text:tab/><text:span text:style-name="T16">行為違反相關法規，經學校或有關機關查證屬實，有解聘之必要。</text:span></text:p>
      <text:p text:style-name="P43">教師有前項第一款或第二款規定情形之一者，應經教師評審委員會委員二分之一以上出席及出席委員二分之一以上之審議通過，並報主管機關核准後，予以解聘。</text:p>
      <text:p text:style-name="P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1">第 十六 條　　<text:span text:style-name="T13">教師聘任後，有下列各款情形之一者，應經教師評審委員會審議通過，並報主管機關核准後，予以解聘或不續聘；其情節以資遣為宜者，應依第二十七條規定辦理：</text:span></text:p>
      <text:p text:style-name="P34">一、<text:tab/>教學不力或不能勝任工作有具體事實。</text:p>
      <text:p text:style-name="P34">二、<text:tab/>違反聘約情節重大。</text:p>
      <text:p text:style-name="P41"><text:soft-pag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28">第 十七 條　　主管機關為協助高級中等以下學校處理前條第一項第一款及第二十六條第二項情形之案件，應成立教師專業審查會，受理學校申請案件或依第二十六條第二項提交教師專業審查會審議之案件。</text:p>
      <text:p text:style-name="P46"><text:span text:style-name="T13">教師專業審查會置委員十一人至十九人，任期二年，由主管機關首長就行政機關代表、教育學者、法律專家、兒童及少年福利學者專家、全國或地方校長團體代表、全國或地方家長團體代表及全國或地方教師組織推派之代表遴聘（派）兼之；任一性別委員人數不得少於委員總數三分之一。</text:span></text:p>
      <text:p text:style-name="P41">第一項教師專業審查會之組成及運作辦法，由中央主管機關定之。</text:p>
      <text:p text:style-name="P41">教師專業審查會之結案報告摘要，應供公眾查閱。</text:p>
      <text:p text:style-name="P28">第 十八 條　　<text:span text:style-name="T1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1">前項停聘期間，不得申請退休、資遣或在學校任教。</text:p>
      <text:p text:style-name="P28"><text:soft-page-break/>第 十九 條　　<text:span text:style-name="T15">有下列各款情形之一者，不得聘任為教師；已聘任者，應予以解聘：</text:span></text:p>
      <text:p text:style-name="P33">一、<text:tab/>有第十四條第一項各款情形之一。</text:p>
      <text:p text:style-name="P33">二、<text:tab/>有第十五條第一項各款情形之一，於該議決一年至四年期間。</text:p>
      <text:p text:style-name="P41">有前條第一項情形者，於該停聘六個月至三年期間，其他學校不得聘任其為教師；已聘任者，應予以解聘。</text:p>
      <text:p text:style-name="P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第 二十 條　　教師有第十四條第一項、第十五條第一項、第十八條第一項及前條第一項、第二項規定之情形者，各級主管機關及各級學校應依規定辦理通報、資訊之蒐集及查詢。</text:p>
      <text:p text:style-name="P41">學校聘任教師前，應查詢其有無前條第一項及第二項規定之情形；已聘任者，應定期查詢。</text:p>
      <text:p text:style-name="P41">各級主管機關協助學校辦理前項查詢，得使用中央社政主管機關建立之依兒童及少年性剝削防制條例、性騷擾<text:soft-page-break/>防治法第二十條或兒童及少年福利與權益保障法第九十七條規定受行政處罰者之資料庫。</text:p>
      <text:p text:style-name="P41">前三項之通報、資訊之蒐集、查詢、處理、利用及其他相關事項之辦法，由中央主管機關定之。</text:p>
      <text:p text:style-name="P28">第二十一條　　教師有下列各款情形之一者，當然暫時予以停聘：</text:p>
      <text:p text:style-name="P33">一、<text:tab/>依刑事訴訟程序被通緝或羈押。</text:p>
      <text:p text:style-name="P33">二、<text:tab/>依刑事確定判決，受褫奪公權之宣告。</text:p>
      <text:p text:style-name="P33">三、<text:tab/><text:span text:style-name="T17">依刑事確定判決，受徒刑之宣告，在監所執行中。</text:span></text:p>
      <text:p text:style-name="P28">第二十二條　　<text:span text:style-name="T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3">一、<text:tab/>第十四條第一項第四款至第六款情形。</text:p>
      <text:p text:style-name="P33">二、<text:tab/>第十五條第一項第一款或第二款情形。</text:p>
      <text:p text:style-name="P4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3">一、<text:tab/>第十四條第一項第七款至第十一款情形。</text:p>
      <text:p text:style-name="P33"><text:soft-page-break/>二、<text:tab/>第十五條第一項第三款至第五款情形。</text:p>
      <text:p text:style-name="P41">前二項情形應經教師評審委員會委員二分之一以上出席及出席委員二分之一以上之審議通過。</text:p>
      <text:p text:style-name="P28">第二十三條　　教師停聘期間，服務學校應予保留底缺；終局停聘期間遇有聘約期限屆滿情形者，學校應予續聘。</text:p>
      <text:p text:style-name="P41">依第十八條、前條第一項或第二項規定停聘之教師，於停聘期間屆滿後，學校應予復聘，教師應於停聘期間屆滿次日向學校報到復聘。</text:p>
      <text:p text:style-name="P41">依前條第一項或第二項規定停聘之教師，於停聘期間屆滿前，停聘事由已消滅者，得申請復聘。</text:p>
      <text:p text:style-name="P41">依前項規定申請復聘之教師，應經教師評審委員會委員二分之一以上出席及出席委員二分之一以上之審議通過後復聘。</text:p>
      <text:p text:style-name="P41">依第二十一條規定停聘之教師，於停聘事由消滅後，除經學校依前條第二項規定予以停聘外，學校應予復聘，教師應於事由消滅後次日向學校報到復聘。</text:p>
      <text:p text:style-name="P46"><text:span text:style-name="T13">經依法停聘之教師，未依第二項規定於停聘期間屆滿次日或未依前項規定於事由消滅後次日向學校報到復聘，或未依第三項規定於停聘事由消滅後三個月內申請復聘者，服務學校應負責查催，教師於回復聘任報到前，仍視為停聘；如仍未於接到查催通知之日起三十日內報到復聘者，除有不可歸責於該教師之事由外，視為辭職。</text:span></text:p>
      <text:p text:style-name="P28">第二十四條　　受解聘、不續聘或停聘之教師，依法提起救濟後，原解聘、不續聘或停聘決定經撤銷或因其他事由失去效力，除得依法另為處理者外，其服務學校應通知其復聘，免經<text:soft-page-break/>教師評審委員會審議。</text:p>
      <text:p text:style-name="P41">依前項規定復聘之教師，於接獲復聘通知後，應於三十日內報到，其未於期限內報到者，除經核准延長或有不可歸責於該教師之事由外，視為辭職。</text:p>
      <text:p text:style-name="P41">依第一項或前條第二項、第三項或第五項規定復聘之教師，服務學校應回復其教師職務。</text:p>
      <text:p text:style-name="P28">第二十五條　　依第十八條第一項或第二十一條第二款、第三款停聘之教師，停聘期間不發給待遇。</text:p>
      <text:p text:style-name="P41">依第二十一條第一款、第二十二條第一項、第二十三條第六項停聘之教師，於停聘期間不發給待遇；停聘事由消滅後，未受解聘或終局停聘處分，並回復聘任者，補發其停聘期間全數本薪（年功薪）。</text:p>
      <text:p text:style-name="P41">依第二十二條第二項停聘之教師，於停聘期間發給半數本薪（年功薪）；調查後未受解聘或終局停聘處分，並回復聘任者，補發其停聘期間另半數本薪（年功薪）。</text:p>
      <text:p text:style-name="P28">第二十六條　　學校教師評審委員會、性別平等教育委員會或依法組成之相關委員會依第十四條至第十六條規定作成教師解聘或不續聘之決議，或依第十八條規定作成教師終局停聘之決議後，除本法另有規定外，學校應自決議作成之日起十日內報主管機關核准，並同時以書面附理由通知當事人。</text:p>
      <text:p text:style-name="P41">高級中等以下學校教師涉有第十四條至第十六條或第十八條規定之情形，學校教師評審委員會未依規定召開、審議或決議，主管機關認有違法之虞時，應敘明理由交回學校審議或復議；屆期未依法審議或復議者，主管機關得敘明理由逕行提交教師專業審查會審議，並得追究學校相<text:soft-page-break/>關人員責任。</text:p>
      <text:p text:style-name="P43">前項教師專業審查會之決議，應依該案件性質，以學校教師評審委員會原應經之委員出席比率及表決比率審議通過；其決議視同學校教師評審委員會之決議。</text:p>
      <text:p text:style-name="P43">專科以上學校教師涉有第十四條至第十六條或第十八條規定之情形，學校教師評審委員會未依規定召開、審議或決議，主管機關認有違法之虞時，應敘明理由交回學校審議或復議；屆期未依法審議或復議者，主管機關得追究學校相關人員責任。</text:p>
      <text:p text:style-name="P43">教師解聘、不續聘或終局停聘案尚在處理程序中，其聘約期限屆滿者，學校應予暫時繼續聘任。</text:p>
      <text:p text:style-name="P31">第二十七條　　教師有下列各款情事之一者，應經教師評審委員會審議通過，並報主管機關核准後，得予以資遣：</text:p>
      <text:p text:style-name="P34">一、<text:tab/><text:span text:style-name="T12">因系、所、科、組、課程調整或學校減班、停辦、解散時，現職已無工作又無其他適當工作可以調任。</text:span></text:p>
      <text:p text:style-name="P34">二、<text:tab/>現職工作不適任且無其他工作可調任；或經中央衛生主管機關評鑑合格之醫院證明身體衰弱不能勝任工作。</text:p>
      <text:p text:style-name="P34">三、<text:tab/>受監護宣告或輔助宣告，尚未撤銷。</text:p>
      <text:p text:style-name="P48"><text:span text:style-name="T13">符合退休資格之教師有前項各款情形之一，經核准資遣者，得於資遣確定之日起一個月內依規定申請辦理退休，並以原核准資遣生效日為退休生效日。</text:span></text:p>
      <text:p text:style-name="P31">第二十八條　　學校於知悉教師涉有第十四條第一項或第十五條第一<text:soft-page-break/>項所定情形之日起，不得同意其退休或資遣。</text:p>
      <text:p text:style-name="P43">教師離職後，學校始知悉該教師於聘任期間涉有第十四條第一項或第十五條第一項所定之情形者，學校仍應予以解聘，並依第二十條規定辦理通報。</text:p>
      <text:p text:style-name="P31">第二十九條　　高級中等以下學校依本法所為教師之解聘、不續聘、停聘或資遣程序及相關事項之辦法，由中央主管機關定之。</text:p>
      <text:p text:style-name="P31">第 三十 條　　<text:span text:style-name="T16">高級中等以下學校現職教師，有下列各款情形之一者，不得申請介聘：</text:span></text:p>
      <text:p text:style-name="P34">一、<text:tab/>有第十四條第一項、第十五條第一項或第十六條第一項各款情形之一，尚在調查、解聘或不續聘處理程序中。</text:p>
      <text:p text:style-name="P34">二、<text:tab/>有第十八條第一項、第二十一條、第二十二條第一項或第二項情形，尚在調查、停聘處理程序中或停聘期間。</text:p>
      <text:p text:style-name="P34">三、<text:tab/>有第二十七條第一項第二款或第三款情形，尚在調查、資遣處理程序中。</text:p>
      <text:p text:style-name="P56">第五章　權利義務</text:p>
      <text:p text:style-name="P31">第三十一條　　教師接受聘任後，依有關法令及學校章則之規定，享有下列權利：</text:p>
      <text:p text:style-name="P34">一、<text:tab/>對學校教學及行政事項提供興革意見。</text:p>
      <text:p text:style-name="P34">二、<text:tab/>享有待遇、福利、退休、撫卹、資遣、保險等權益及保障。</text:p>
      <text:p text:style-name="P34">三、<text:tab/>參加在職進修、研究及學術交流活動。</text:p>
      <text:p text:style-name="P34"><text:soft-page-break/>四、<text:tab/>參加教師組織，並參與其他依法令規定所舉辦之活動。</text:p>
      <text:p text:style-name="P33">五、<text:tab/>對主管機關或學校有關其個人之措施，認為違法或不當致損害其權益者，得依法提出申訴。</text:p>
      <text:p text:style-name="P33">六、<text:tab/>教師之教學及對學生之輔導依法令及學校章則享有專業自主。</text:p>
      <text:p text:style-name="P33">七、<text:tab/>除法令另有規定者外，教師得拒絕參與主管機關或學校所指派與教學無關之工作或活動。</text:p>
      <text:p text:style-name="P33">八、<text:tab/>教師依法執行職務涉訟時，其服務學校應輔助其延聘律師為其辯護及提供法律上之協助。</text:p>
      <text:p text:style-name="P33">九、<text:tab/>其他依本法或其他法律應享有之權利。</text:p>
      <text:p text:style-name="P41">前項第八款情形，教師因公涉訟輔助辦法，由中央主管機關定之；另其涉訟係因教師之故意或重大過失所致者，應不予輔助；如服務學校已支付涉訟輔助費用者，應以書面限期命其繳還。</text:p>
      <text:p text:style-name="P28">第三十二條　　教師除應遵守法令履行聘約外，並負有下列義務：</text:p>
      <text:p text:style-name="P33">一、<text:tab/>遵守聘約規定，維護校譽。</text:p>
      <text:p text:style-name="P33">二、<text:tab/>積極維護學生受教之權益。</text:p>
      <text:p text:style-name="P33">三、<text:span text:style-name="T15"><text:tab/>依有關法令及學校安排之課程，實施適性教學活動。</text:span></text:p>
      <text:p text:style-name="P33">四、<text:tab/>輔導或管教學生，導引其適性發展，並培養其健全人格。</text:p>
      <text:p text:style-name="P33">五、<text:tab/>從事與教學有關之研究、進修。</text:p>
      <text:p text:style-name="P33">六、<text:tab/>嚴守職分，本於良知，發揚師道及專業精神。</text:p>
      <text:p text:style-name="P33"><text:soft-page-break/>七、<text:tab/>依有關法令參與學校學術、行政工作及社會教育活動。</text:p>
      <text:p text:style-name="P33">八、<text:tab/>非依法律規定不得洩漏學生個人或其家庭資料。</text:p>
      <text:p text:style-name="P33">九、<text:tab/>擔任導師。</text:p>
      <text:p text:style-name="P33">十、<text:tab/>其他依本法或其他法律規定應盡之義務。</text:p>
      <text:p text:style-name="P41">前項第四款及第九款之辦法，由各校校務會議定之。</text:p>
      <text:p text:style-name="P28">第三十三條　　各級學校教師在職期間應主動積極進修、研究與其教學有關之知能。</text:p>
      <text:p text:style-name="P49"><text:span text:style-name="T15">教師在職進修得享有帶職帶薪或留職停薪之保障；其進修、研究之經費得由學校或所屬主管機關編列預算支應。</text:span></text:p>
      <text:p text:style-name="P41">為提升教育品質，鼓勵各級學校教師進修、研究，中央主管機關應規劃多元之教師進修、研究等專業發展制度，其方式、獎勵相關事項之辦法，由中央主管機關定之。</text:p>
      <text:p text:style-name="P53"><text:span text:style-name="T14">高級中等以下學校各主管機關應建立教師諮商輔導支持體系，協助教師諮商輔導；其辦法由各該主管機關定之。</text:span></text:p>
      <text:p text:style-name="P28">第三十四條　　<text:span text:style-name="T15">教師違反第三十二條第一項各款之規定者，各聘任學校應交教師評審委員會評議後，由學校依有關法令規定處理。</text:span></text:p>
      <text:p text:style-name="P28">第三十五條　　教師因婚、喪、疾病、分娩或其他正當事由，得依規定請假；其基於法定義務出席作證性侵害、性騷擾及霸凌事件，應給予公假。</text:p>
      <text:p text:style-name="P41">前項教師請假之假別、日數、請假程序、核定權責與違反之處理及其他相關事項之規則，由中央主管機關定之。</text:p>
      <text:p text:style-name="P28"><text:soft-page-break/>第三十六條　　教師之待遇，另以法律定之。</text:p>
      <text:p text:style-name="P28">第三十七條　　公私立學校教師互轉時，其未核給退休、撫卹、離職及資遣給與之任職年資應合併計算。</text:p>
      <text:p text:style-name="P28">第三十八條　　<text:span text:style-name="T14">教師之退休、撫卹、離職、資遣及保險，另以法律定之。</text:span></text:p>
      <text:p text:style-name="P57">第六章　教師組織</text:p>
      <text:p text:style-name="P28">第三十九條　　教師組織分為三級：在學校為學校教師會；在直轄市及縣（市）為地方教師會；在中央為全國教師會。</text:p>
      <text:p text:style-name="P41">學校班級數少於二十班時，得跨區 （鄉、鎮）合併成立學校教師會。</text:p>
      <text:p text:style-name="P41">各級教師組織之設立，應依人民團體法規定向該管主管機關申請辦理。</text:p>
      <text:p text:style-name="P41">地方教師會應有行政區內半數以上學校教師會加入，始得設立。全國教師會應有半數以上之地方教師會加入，始得成立。</text:p>
      <text:p text:style-name="P28">第 四十 條　　各級教師組織之基本任務如下：</text:p>
      <text:p text:style-name="P33">一、<text:tab/>維護教師專業尊嚴與專業自主權。</text:p>
      <text:p text:style-name="P33">二、<text:tab/>與各級機關協議教師聘約及聘約準則。</text:p>
      <text:p text:style-name="P33">三、<text:tab/>研究並協助解決各項教育問題。</text:p>
      <text:p text:style-name="P33">四、<text:tab/><text:span text:style-name="T14">監督離職給付儲金機構之管理、營運、給付等事宜。</text:span></text:p>
      <text:p text:style-name="P33">五、<text:tab/>派出代表參與教師聘任、申訴及其他與教師有關之法定組織。</text:p>
      <text:p text:style-name="P33">六、<text:tab/>制定教師自律公約。</text:p>
      <text:p text:style-name="P28">第四十一條　　<text:span text:style-name="T12">學校不得限制教師參加教師組織或擔任教師組織職</text:span><text:soft-page-break/><text:span text:style-name="T12">務。</text:span></text:p>
      <text:p text:style-name="P41">學校不得因教師參加教師組織、擔任教師組織職務或參與活動，拒絕聘用、解聘或為其他不利之待遇。</text:p>
      <text:p text:style-name="P57">第七章　申訴及救濟</text:p>
      <text:p text:style-name="P28">第四十二條　　教師對學校或主管機關有關其個人之措施，認為違法或不當，致損害其權益者，得向各級教師申訴評議委員會提起申訴、再申訴。</text:p>
      <text:p text:style-name="P41">教師因學校或主管機關對其依法申請之案件，於法定期間內應作為而不作為，認為損害其權益者，亦得提起申訴；法令未規定應作為之期間者，其期間自學校或主管機關受理申請之日起為二個月。</text:p>
      <text:p text:style-name="P41">申訴之提起，應於收受或知悉措施之次日起三十日內以書面為之；再申訴應於申訴評議書達到之次日起三十日內以書面為之。</text:p>
      <text:p text:style-name="P41">前項期間，以申訴評議委員會收受申訴書或再申訴書之日期為準。</text:p>
      <text:p text:style-name="P28">第四十三條　　教師申訴評議委員會委員，由教師、社會公正人士、學者專家、該地區教師組織代表，及組成教師申訴評議委員會之主管機關或學校代表擔任之；其中未兼行政職務之教師人數不得少於委員總數三分之二。</text:p>
      <text:p text:style-name="P53"><text:span text:style-name="T14">前項教師組織代表在直轄市、縣（市）由直轄市、縣（市）教師會推薦；在專科以上學校由該校教師會推薦，其無教師會者，由該學校教育階段相當或直轄市、縣（市）教師會推薦；在中央教師申訴評議委員會由全國教師會推薦。</text:span></text:p>
      <text:p text:style-name="P41"><text:soft-page-break/>教師申訴評議委員會之組織、迴避、評議程序與方式及其他相關事項之準則，由中央主管機關定之；軍警校院及矯正學校適用之規定，得由各該主管機關另定之。</text:p>
      <text:p text:style-name="P42">各級教師申訴評議委員會組織與第一項及第二項規定不符者，應於本法中華民國一百零八年五月十日修正之條文施行之日起一年內完成修正。</text:p>
      <text:p text:style-name="P27">第四十四條　　教師申訴之程序分為申訴及再申訴二級如下：</text:p>
      <text:p text:style-name="P35">一、<text:tab/>專科以上學校分學校及中央二級。</text:p>
      <text:p text:style-name="P35">二、<text:tab/><text:span text:style-name="T13">高級中等以下學校分直轄市、縣（市）及中央二級。但中央主管機關所屬學校為中央一級，其提起之申訴，以再申訴論。</text:span></text:p>
      <text:p text:style-name="P42">教師不服申訴決定者，得提起再申訴；學校及主管機關不服申訴決定者，亦同。</text:p>
      <text:p text:style-name="P42">教師依本法提起申訴、再申訴後，不得復依訴願法提起訴願；於申訴、再申訴程序終結前提起訴願者，受理訴願機關應於十日內，將該事件移送應受理之教師申訴評議委員會，並通知教師；同時提起訴願者，亦同。</text:p>
      <text:p text:style-name="P42">教師依訴願法提起訴願後，復依本法提起申訴者，受理之教師申訴評議委員會應停止評議，並於教師撤回訴願或訴願決定確定後繼續評議；原措施屬行政處分者，應為申訴不受理之決定。</text:p>
      <text:p text:style-name="P42">本法中華民國一百零八年五月十日修正之條文施行前，尚未終結之事件，其以後之程序，依修正施行後之本法規定終結之。</text:p>
      <text:p text:style-name="P42">原措施性質屬行政處分者，其再申訴決定視同訴願決<text:soft-page-break/>定；不服再申訴決定者，得依法提起行政訴訟。</text:p>
      <text:p text:style-name="P27">第四十五條　　評議決定確定後，就其事件，有拘束各關係機關、學校之效力；原措施之學校或主管機關應依評議決定執行，主管機關並應依法監督其確實執行。</text:p>
      <text:p text:style-name="P41">學校未依前項規定辦理，主管機關得依相關法規追究責任，並作為扣減或停止部分或全部學校獎勵、補助或其他措施之依據。</text:p>
      <text:p text:style-name="P28">第四十六條　　直轄市、縣（市）及中央教師申訴評議委員會之評議書應主動公開。但其他法律另有規定者，依其規定。</text:p>
      <text:p text:style-name="P41">前項公開，應不包括自然人姓名以外之自然人國民身分證統一編號、護照號碼及其他足資識別該個人之資料。</text:p>
      <text:p text:style-name="P57">第八章　附　　則</text:p>
      <text:p text:style-name="P28">第四十七條　　各級學校兼任教師之資格檢定與審定，依本法之規定辦理。</text:p>
      <text:p text:style-name="P41">兼任、代課及代理教師之權利、義務、資格、聘任、終止聘約、停止聘約之執行與其通報、資訊之蒐集、查詢及其他相關事項之辦法，由中央主管機關定之。</text:p>
      <text:p text:style-name="P41">各級學校專業、技術科目教師及擔任健康與護理課程之護理教師，其資格均依教育人員任用條例之規定辦理。</text:p>
      <text:p text:style-name="P28">第四十八條　　<text:span text:style-name="T14">前條第三項之護理教師，其解職、申訴、進修、待遇、福利、退休、資遣、撫卹事項，準用教師相關法令規定。</text:span></text:p>
      <text:p text:style-name="P41">經主管機關介派之護理教師具有健康與護理科合格教師資格者，主管機關得辦理介聘為健康與護理科教師；其介聘辦法，由中央主管機關定之。</text:p>
      <text:p text:style-name="P28"><text:soft-page-break/>第四十九條　　本法各相關條文之規定，於下列幼兒園教師準用之：</text:p>
      <text:p text:style-name="P33">一、<text:tab/><text:span text:style-name="T14">公立幼兒園教師，其聘任、解聘、不續聘、停聘、資遣、教師組織、申訴、救濟及其他管理相關事項。</text:span></text:p>
      <text:p text:style-name="_30_35條文一_3001_">二、<text:tab/><text:span text:style-name="T16">中華民國一百年十二月三十一日以前已準用本法之私立幼兒園教師，其聘任、進修、研究、離職、資遣、教師組織及申訴相關事項。</text:span></text:p>
      <text:p text:style-name="_30_34條文">第 五十 條　　各級學校校長，得準用教師申訴之規定提起申訴。</text:p>
      <text:p text:style-name="_30_34條文">第五十一條　　本法授權中央主管機關訂定之各項法規命令，中央主管機關應邀請全國教師組織代表參與訂定。</text:p>
      <text:p text:style-name="_30_34條文">第五十二條　　本法施行細則，由中央主管機關定之。</text:p>
      <text:p text:style-name="P32">第五十三條　　本法施行日期，由行政院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5月29日</text:p>
          </table:table-cell>
        </table:table-row>
      </table:table>
      <text:p text:style-name="P22"><text:span text:style-name="T12">任命井延淵為內政部空中勤務總隊總隊長。</text:span></text:p>
      <text:p text:style-name="P21">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5月30日</text:p>
          </table:table-cell>
        </table:table-row>
      </table:table>
      <text:p text:style-name="P22"><text:span text:style-name="T12">文化部政務次長丁曉菁已准辭職，應予免職。</text:span></text:p>
      <text:p text:style-name="P22"><text:span text:style-name="T12">此令自中華民國108年5月28日生效。</text:span></text:p>
      <text:p text:style-name="P21">總　　　統　蔡英文<text:line-break/>行政院院長　蘇貞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08年5月28日</text:p>
            <text:p text:style-name="_30_22日期文號">華總二榮字第10800049150號</text:p>
          </table:table-cell>
        </table:table-row>
      </table:table>
      <text:p text:style-name="P23"><text:span text:style-name="T15">總統府前資政、司法院前院長施啟揚，淹曠爾雅，寧靜澹泊。</text:span><text:span text:style-name="T18">誕育鹿港古鎮，訓格彝言傳家，認真律己，早勵清操。少歲卒業國立臺灣大學法律系，嗣負笈遊德，獲海德堡大學博士學位，極深研幾，橫翔捷出。歷任教育部次長、法務部部長、大陸委員會主任委員、行政院副院長暨國家安全會議秘書長等職，潛心修正民法總則編，力促取消票據法刑責；落實修憲國是會議，主持二二八事件調查；制定兩岸人民關係條例，悉意國安會法制化，畢</text:span><text:span text:style-name="T15">慮殫精，措置攸宜；適時應務，獻替多所。尤以接掌司法院任內，</text:span><text:span text:style-name="T18">杜絕司法請託關說，維護審判獨立空間；完備法曹考用制度，推動行政訴訟興革；加強大法官釋憲功能，踐履自由人權保障，澄源端本，張絃改柱；覃思遠謨，懋猷日新，允為我國大規模司法改革先河。曾獲頒一等功績暨一等司法獎章、一等卿雲勳章等殊榮，德隆望尊，赫然聲采。綜其生平，籌謀庶政─成惠民益眾之鴻績，整飭綱維─立定國安邦之峻業，前緒遐軌，霽範昭垂。遽</text:span><text:span text:style-name="T19">聞溘然辭世，軫悼彌殷，應予明令褒揚，用示政府崇禮邦彥之至意。</text:span></text:p>
      <text:p text:style-name="P15">總　　　統　蔡英文<text:line-break/>行政院院長　蘇貞昌</text:p>
      <text:p text:style-name="P16"><text:span text:style-name="T1">﹏﹏﹏﹏﹏﹏﹏﹏</text:span></text:p>
      <text:p text:style-name="_30_21類型"><text:span text:style-name="T20">總統活動紀</text:span><text:span text:style-name="T21">要</text:span></text:p>
      <text:p text:style-name="P14"><text:span text:style-name="T1">﹏﹏﹏﹏﹏﹏﹏﹏</text:span></text:p>
      <text:p text:style-name="P24"><text:soft-page-break/>記事期間：</text:p>
      <text:p text:style-name="P58">108年5月24日至108年5月30日</text:p>
      <text:p text:style-name="P3"><text:span text:style-name="T22">5月24日（星期五）</text:span></text:p>
      <text:p text:style-name="P60">˙主持「海軍高效能艦艇後續艦首艦暨快速布雷艇首艇建造開工典禮」致詞（宜蘭縣冬山鄉）</text:p>
      <text:p text:style-name="P60">˙<text:span text:style-name="T23">參拜「中和福和宮」、「中和廣濟宮」暨「新莊地藏庵」（新北市）</text:span></text:p>
      <text:p text:style-name="P4"><text:span text:style-name="T22">5月25日（星期六）</text:span></text:p>
      <text:p text:style-name="P61">˙接見「世衛行動團」等一行</text:p>
      <text:p text:style-name="P61">˙參拜「鎮海宮」暨蒞臨「屏東東港黑鮪魚文化季嘉年華踩街」致詞（屏東縣東港鎮）</text:p>
      <text:p text:style-name="P61">˙蒞臨「屏東縣同鄉會總會第一屆第三次會員代表大會」致詞（屏東縣東港鎮）</text:p>
      <text:p text:style-name="P4"><text:span text:style-name="T22">5月26日（星期日）</text:span></text:p>
      <text:p text:style-name="P61">˙蒞臨「國際獅子會臺灣總會第59屆年會暨會員大會開幕典禮」致詞（臺北市大安區）</text:p>
      <text:p text:style-name="P61">˙參訪「義竹東晟水產」（嘉義縣義竹鄉）</text:p>
      <text:p text:style-name="P61">˙參拜「配天宮」（嘉義縣朴子市）</text:p>
      <text:p text:style-name="P4"><text:span text:style-name="T22">5月27日（星期一）</text:span></text:p>
      <text:p text:style-name="P61">˙接見「秘魯國會外交委員會主席卡拉瑞達（Luis Galarreta）夫婦」等一行</text:p>
      <text:p text:style-name="P61">˙<text:span text:style-name="T24">視導「108年軍民聯合防空（萬安42號）演習」（臺北市文山區）</text:span></text:p>
      <text:p text:style-name="P4"><text:span text:style-name="T22">5月28日（星期二）</text:span></text:p>
      <text:p text:style-name="P61"><text:soft-page-break/>˙<text:span text:style-name="T17">視導「漢光35號」演習彰化戰備道起降實兵操演並致詞（彰化縣）</text:span></text:p>
      <text:p text:style-name="P61">˙蒞臨「2019臺北國際電腦展」開幕典禮致詞（臺北市南港區）</text:p>
      <text:p text:style-name="P61">˙接見「宏都拉斯副總統阿瓦拉朵（Olga Alvarado）暨夫婿訪問團」等一行</text:p>
      <text:p text:style-name="P4"><text:span text:style-name="T22">5月29日（星期三）</text:span></text:p>
      <text:p text:style-name="P61">˙視導「漢光演習北部地區實兵對抗演練」（新竹縣湖口鄉）</text:p>
      <text:p text:style-name="P4"><text:span text:style-name="T22">5月30日（星期四）</text:span></text:p>
      <text:p text:style-name="P61">˙蒞臨「台灣國際宗教自由論壇」致詞（新竹市東區）</text:p>
      <text:p text:style-name="P61">˙<text:span text:style-name="T17">蒞臨「經濟日報2019贏在新南向高峰論壇」致詞（臺北市中正區）</text:span></text:p>
      <text:p text:style-name="P63">˙參訪「新竹物流公司」（新北市三重區）</text:p>
      <text:p text:style-name="P16"><text:span text:style-name="T1">﹏﹏﹏﹏﹏﹏﹏﹏</text:span></text:p>
      <text:p text:style-name="_30_21類型"><text:span text:style-name="T9">副總統活動紀要</text:span></text:p>
      <text:p text:style-name="P14"><text:span text:style-name="T1">﹏﹏﹏﹏﹏﹏﹏﹏</text:span></text:p>
      <text:p text:style-name="P25">記事期間：</text:p>
      <text:p text:style-name="P59">108<text:bookmark text:name="_GoBack"/>年5月24日至108年5月30日</text:p>
      <text:p text:style-name="P5"><text:span text:style-name="T22">5月24日（星期五）</text:span></text:p>
      <text:p text:style-name="P62">˙無公開行程</text:p>
      <text:p text:style-name="P5"><text:span text:style-name="T22">5月25日（星期六）</text:span></text:p>
      <text:p text:style-name="P62">˙蒞臨「108年臺灣青年海外『搭僑計畫』行動啟航」活動致詞（臺北市中正區）</text:p>
      <text:p text:style-name="P5"><text:span text:style-name="T22">5月26日（星期日）</text:span></text:p>
      <text:p text:style-name="P62">˙無公開行程</text:p>
      <text:p text:style-name="P5"><text:soft-page-break/><text:span text:style-name="T22">5月27日（星期一）</text:span></text:p>
      <text:p text:style-name="P62">˙主持「108年司法院大法官被提名人介紹記者會」</text:p>
      <text:p text:style-name="P5"><text:span text:style-name="T22">5月28日（星期二）</text:span></text:p>
      <text:p text:style-name="P62">˙接見「美洲秉公總堂暨各支堂回國訪問團」等一行</text:p>
      <text:p text:style-name="P5"><text:span text:style-name="T22">5月29日（星期三）</text:span></text:p>
      <text:p text:style-name="P62">˙接見「2019年臺美菁英協會回國訪問團」等一行</text:p>
      <text:p text:style-name="P17">˙應邀至政治大學演講：「當人文遇上科學」（臺北市文山區）</text:p>
      <text:p text:style-name="P5"><text:span text:style-name="T22">5月30日（星期四）</text:span></text:p>
      <text:p text:style-name="P18">˙無公開行程</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28號</text:span></text:p>
      </style:header>
      <style:footer>
        <text:p text:style-name="MP2"><text:page-number text:select-page="current">3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484</meta:editing-cycles>
    <meta:print-date>2019-05-30T06:22:00</meta:print-date>
    <meta:creation-date>2019-05-24T01:35:00</meta:creation-date>
    <dc:date>2019-06-03T03:58:00</dc:date>
    <meta:editing-duration>PT6H52M</meta:editing-duration>
    <meta:generator>NDC_ODF_Application_Tools/1.0.3$Windows_X86_64 LibreOffice_project/8ad3e16aadc5e73175a2d44b1abec8638aa18880</meta:generator>
    <meta:document-statistic meta:table-count="6" meta:image-count="0" meta:object-count="0" meta:page-count="32" meta:paragraph-count="351" meta:word-count="14532" meta:character-count="15041" meta:non-whitespace-character-count="1466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