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row-height="0.4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29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988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min-row-height="0.635cm" fo:keep-together="auto"/>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3.2cm" fo:margin-left="-0.049cm" table:align="left" style:writing-mode="lr-tb"/>
    </style:style>
    <style:style style:name="表格12.A" style:family="table-column">
      <style:table-column-properties style:column-width="3.2cm"/>
    </style:style>
    <style:style style:name="表格12.1" style:family="table-row">
      <style:table-row-properties style:row-height="0.882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5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53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E" style:family="table-column">
      <style:table-column-properties style:column-width="0.7cm"/>
    </style:style>
    <style:style style:name="表格14.I" style:family="table-column">
      <style:table-column-properties style:column-width="1.401cm"/>
    </style:style>
    <style:style style:name="表格14.J" style:family="table-column">
      <style:table-column-properties style:column-width="0.6cm"/>
    </style:style>
    <style:style style:name="表格14.U" style:family="table-column">
      <style:table-column-properties style:column-width="0.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U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9cm" table:align="left" style:writing-mode="lr-tb"/>
    </style:style>
    <style:style style:name="表格15.A" style:family="table-column">
      <style:table-column-properties style:column-width="0.501cm"/>
    </style:style>
    <style:style style:name="表格15.F" style:family="table-column">
      <style:table-column-properties style:column-width="0.801cm"/>
    </style:style>
    <style:style style:name="表格15.H" style:family="table-column">
      <style:table-column-properties style:column-width="1.7cm"/>
    </style:style>
    <style:style style:name="表格15.O" style:family="table-column">
      <style:table-column-properties style:column-width="1.1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O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cm" fo:margin-bottom="0cm" loext:contextual-spacing="false" fo:line-height="0.67cm"/>
    </style:style>
    <style:style style:name="P2" style:family="paragraph" style:parent-style-name="新標">
      <style:paragraph-properties fo:margin-top="0.212cm" fo:margin-bottom="0cm" loext:contextual-spacing="false"/>
      <style:text-properties fo:letter-spacing="-0.004cm"/>
    </style:style>
    <style:style style:name="P3" style:family="paragraph" style:parent-style-name="講話日期">
      <style:paragraph-properties fo:line-height="0.706cm"/>
    </style:style>
    <style:style style:name="P4" style:family="paragraph" style:parent-style-name="新文">
      <style:paragraph-properties fo:line-height="0.6cm"/>
    </style:style>
    <style:style style:name="P5" style:family="paragraph" style:parent-style-name="新文">
      <style:paragraph-properties fo:line-height="0.6cm" fo:text-align="end" style:justify-single-word="false"/>
    </style:style>
    <style:style style:name="P6" style:family="paragraph" style:parent-style-name="新文">
      <style:paragraph-properties fo:text-align="end" style:justify-single-word="false"/>
    </style:style>
    <style:style style:name="P7" style:family="paragraph" style:parent-style-name="新文">
      <style:paragraph-properties fo:line-height="0.67cm"/>
    </style:style>
    <style:style style:name="P8" style:family="paragraph" style:parent-style-name="新文">
      <style:paragraph-properties fo:margin-top="0cm" fo:margin-bottom="0.212cm" loext:contextual-spacing="false"/>
    </style:style>
    <style:style style:name="P9" style:family="paragraph" style:parent-style-name="新文">
      <style:paragraph-properties fo:margin-top="0cm" fo:margin-bottom="0.635cm" loext:contextual-spacing="false"/>
    </style:style>
    <style:style style:name="P10" style:family="paragraph" style:parent-style-name="專文">
      <style:paragraph-properties fo:margin-top="0cm" fo:margin-bottom="0.635cm" loext:contextual-spacing="false" fo:line-height="0.706cm"/>
    </style:style>
    <style:style style:name="P11" style:family="paragraph" style:parent-style-name="任二">
      <style:paragraph-properties fo:line-height="0.635cm"/>
    </style:style>
    <style:style style:name="P12" style:family="paragraph" style:parent-style-name="任二">
      <style:text-properties style:font-name="標楷體"/>
    </style:style>
    <style:style style:name="P13" style:family="paragraph" style:parent-style-name="任二">
      <style:paragraph-properties fo:line-height="0.635cm"/>
      <style:text-properties style:font-name="標楷體"/>
    </style:style>
    <style:style style:name="P14" style:family="paragraph" style:parent-style-name="任二">
      <style:paragraph-properties fo:line-height="0.035cm"/>
    </style:style>
    <style:style style:name="P15" style:family="paragraph" style:parent-style-name="任二">
      <style:paragraph-properties fo:margin-top="0cm" fo:margin-bottom="0.212cm" loext:contextual-spacing="false"/>
      <style:text-properties style:font-name="標楷體"/>
    </style:style>
    <style:style style:name="P16" style:family="paragraph" style:parent-style-name="任二">
      <style:paragraph-properties fo:margin-top="0.212cm" fo:margin-bottom="0.212cm" loext:contextual-spacing="false"/>
      <style:text-properties style:font-name="標楷體"/>
    </style:style>
    <style:style style:name="P17" style:family="paragraph" style:parent-style-name="任二">
      <style:paragraph-properties fo:margin-left="0cm" fo:margin-right="0cm" fo:line-height="0.635cm" fo:text-indent="0cm" style:auto-text-indent="false"/>
    </style:style>
    <style:style style:name="P1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9" style:family="paragraph" style:parent-style-name="釋文">
      <style:paragraph-properties fo:line-height="0.67cm"/>
    </style:style>
    <style:style style:name="P30" style:family="paragraph" style:parent-style-name="令.條">
      <style:paragraph-properties fo:line-height="0.706cm" fo:text-align="justify" fo:text-align-last="justify" style:justify-single-word="false"/>
    </style:style>
    <style:style style:name="P31" style:family="paragraph" style:parent-style-name="令.條">
      <style:paragraph-properties fo:line-height="0.882cm" fo:text-align="justify" fo:text-align-last="justify" style:justify-single-word="false"/>
    </style:style>
    <style:style style:name="P32" style:family="paragraph" style:parent-style-name="令.條">
      <style:paragraph-properties fo:line-height="0.882cm"/>
      <style:text-properties fo:text-transform="uppercase" style:font-name="華康粗黑體" fo:font-size="14pt" style:font-name-asian="華康粗黑體" style:font-size-asian="14pt"/>
    </style:style>
    <style:style style:name="P33" style:family="paragraph" style:parent-style-name="令.條">
      <style:paragraph-properties fo:line-height="0.706cm"/>
    </style:style>
    <style:style style:name="P34" style:family="paragraph" style:parent-style-name="令.條">
      <style:paragraph-properties fo:line-height="0.706cm" fo:text-align="justify" fo:text-align-last="justify" style:justify-single-word="false"/>
    </style:style>
    <style:style style:name="P35" style:family="paragraph" style:parent-style-name="令.條">
      <style:paragraph-properties fo:line-height="0.741cm" fo:text-align="justify" fo:text-align-last="justify" style:justify-single-word="false"/>
    </style:style>
    <style:style style:name="P36" style:family="paragraph" style:parent-style-name="令.條">
      <style:paragraph-properties fo:margin-top="0cm" fo:margin-bottom="0.212cm" loext:contextual-spacing="false" fo:line-height="0.882cm"/>
      <style:text-properties fo:text-transform="uppercase" style:font-name="華康粗黑體" fo:font-size="14pt" style:font-name-asian="華康粗黑體" style:font-size-asian="14pt"/>
    </style:style>
    <style:style style:name="P37" style:family="paragraph" style:parent-style-name="令.條">
      <style:paragraph-properties fo:margin-top="0cm" fo:margin-bottom="0.212cm" loext:contextual-spacing="false" fo:line-height="0.706cm" fo:text-align="justify" fo:text-align-last="justify" style:justify-single-word="false"/>
    </style:style>
    <style:style style:name="P38" style:family="paragraph" style:parent-style-name="令.條" style:list-style-name="">
      <style:paragraph-properties fo:line-height="0.035cm" fo:break-before="page"/>
      <style:text-properties fo:text-transform="uppercase" style:font-name="標楷體"/>
    </style:style>
    <style:style style:name="P3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41"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2" style:family="paragraph" style:parent-style-name="Header">
      <style:paragraph-properties fo:line-height="0.035cm"/>
    </style:style>
    <style:style style:name="P43" style:family="paragraph" style:parent-style-name="特文14">
      <style:paragraph-properties fo:line-height="0.67cm"/>
    </style:style>
    <style:style style:name="P44" style:family="paragraph" style:parent-style-name="特文14">
      <style:text-properties fo:font-variant="normal" fo:text-transform="none"/>
    </style:style>
    <style:style style:name="P45" style:family="paragraph" style:parent-style-name="特文14">
      <style:paragraph-properties fo:line-height="0.67cm"/>
      <style:text-properties fo:font-variant="normal" fo:text-transform="none"/>
    </style:style>
    <style:style style:name="P46" style:family="paragraph" style:parent-style-name="特文14">
      <style:paragraph-properties fo:line-height="0.741cm"/>
      <style:text-properties fo:font-variant="normal" fo:text-transform="none"/>
    </style:style>
    <style:style style:name="P47" style:family="paragraph" style:parent-style-name="特文14">
      <style:paragraph-properties fo:margin-left="0cm" fo:margin-right="0cm" fo:line-height="0.67cm" fo:text-indent="0cm" style:auto-text-indent="false"/>
      <style:text-properties fo:font-variant="normal" fo:text-transform="none"/>
    </style:style>
    <style:style style:name="P48" style:family="paragraph" style:parent-style-name="專標">
      <style:paragraph-properties fo:margin-top="0cm" fo:margin-bottom="0.423cm" loext:contextual-spacing="false"/>
    </style:style>
    <style:style style:name="P4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1" style:family="paragraph" style:parent-style-name="Footer">
      <style:paragraph-properties fo:margin-left="0cm" fo:margin-right="0.635cm" fo:line-height="0.035cm" fo:text-indent="0cm" style:auto-text-indent="false"/>
    </style:style>
    <style:style style:name="P52" style:family="paragraph" style:parent-style-name="大法官">
      <style:paragraph-properties fo:line-height="0.6cm"/>
    </style:style>
    <style:style style:name="P53" style:family="paragraph" style:parent-style-name="Standard">
      <style:paragraph-properties fo:line-height="0.635cm" fo:text-align="justify" fo:text-align-last="justify" style:justify-single-word="false">
        <style:tab-stops>
          <style:tab-stop style:position="6.35cm"/>
          <style:tab-stop style:position="6.985cm"/>
        </style:tab-stops>
      </style:paragraph-properties>
      <style:text-properties fo:text-transform="uppercase" style:font-name="標楷體" fo:letter-spacing="normal"/>
    </style:style>
    <style:style style:name="P54"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55"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56" style:family="paragraph" style:parent-style-name="Standard">
      <style:paragraph-properties fo:line-height="0.6cm"/>
    </style:style>
    <style:style style:name="P57" style:family="paragraph" style:parent-style-name="Standard">
      <style:paragraph-properties fo:line-height="0.811cm"/>
      <style:text-properties fo:font-size="18pt" style:font-size-asian="18pt"/>
    </style:style>
    <style:style style:name="P58" style:family="paragraph" style:parent-style-name="Standard">
      <style:paragraph-properties fo:line-height="0.6cm" style:snap-to-layout-grid="false"/>
      <style:text-properties style:text-position="44% 100%" fo:font-size="18pt" style:font-size-asian="18pt"/>
    </style:style>
    <style:style style:name="P59" style:family="paragraph" style:parent-style-name="Standard">
      <style:paragraph-properties fo:line-height="0.423cm" style:vertical-align="middle" style:snap-to-layout-grid="false"/>
      <style:text-properties style:text-position="44% 100%" fo:font-size="18pt" style:font-size-asian="18pt"/>
    </style:style>
    <style:style style:name="P60" style:family="paragraph" style:parent-style-name="Standard">
      <style:paragraph-properties fo:line-height="0.423cm" style:snap-to-layout-grid="false"/>
      <style:text-properties style:text-position="44% 100%" fo:font-size="18pt" style:font-size-asian="18pt"/>
    </style:style>
    <style:style style:name="P61" style:family="paragraph" style:parent-style-name="Standard">
      <style:paragraph-properties fo:line-height="0.388cm" style:vertical-align="middle" style:snap-to-layout-grid="false"/>
      <style:text-properties style:text-position="44% 100%" fo:font-size="18pt" style:font-size-asian="18pt"/>
    </style:style>
    <style:style style:name="P62" style:family="paragraph" style:parent-style-name="Standard">
      <style:paragraph-properties fo:line-height="0.847cm" style:snap-to-layout-grid="false"/>
      <style:text-properties style:text-position="66% 100%" fo:font-size="18pt" style:font-size-asian="18pt"/>
    </style:style>
    <style:style style:name="P63"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64" style:family="paragraph" style:parent-style-name="Standard">
      <style:paragraph-properties fo:line-height="0.318cm" style:snap-to-layout-grid="false"/>
      <style:text-properties style:font-name="標楷體" fo:font-size="18pt" fo:font-weight="bold" style:font-size-asian="18pt" style:font-weight-asian="bold"/>
    </style:style>
    <style:style style:name="P65" style:family="paragraph" style:parent-style-name="Standard">
      <style:paragraph-properties fo:line-height="0.318cm"/>
      <style:text-properties style:font-name="標楷體" fo:font-size="28pt" fo:letter-spacing="-0.176cm" fo:font-weight="bold" style:font-size-asian="28pt" style:font-weight-asian="bold"/>
    </style:style>
    <style:style style:name="P66" style:family="paragraph" style:parent-style-name="Standard">
      <style:text-properties fo:font-size="14pt" fo:font-weight="bold" style:font-size-asian="14pt" style:font-weight-asian="bold"/>
    </style:style>
    <style:style style:name="P67" style:family="paragraph" style:parent-style-name="Standard">
      <style:text-properties fo:letter-spacing="normal"/>
    </style:style>
    <style:style style:name="P68" style:family="paragraph" style:parent-style-name="Standard">
      <style:paragraph-properties fo:line-height="0.635cm"/>
      <style:text-properties fo:letter-spacing="normal"/>
    </style:style>
    <style:style style:name="P69" style:family="paragraph" style:parent-style-name="Standard">
      <style:paragraph-properties fo:text-align="justify" fo:text-align-last="justify" style:justify-single-word="false"/>
      <style:text-properties fo:letter-spacing="normal"/>
    </style:style>
    <style:style style:name="P70" style:family="paragraph" style:parent-style-name="Standard">
      <style:paragraph-properties fo:line-height="0.212cm"/>
    </style:style>
    <style:style style:name="P71" style:family="paragraph" style:parent-style-name="Standard">
      <style:paragraph-properties fo:line-height="0.811cm"/>
    </style:style>
    <style:style style:name="P72" style:family="paragraph" style:parent-style-name="Standard">
      <style:paragraph-properties fo:line-height="0.635cm"/>
    </style:style>
    <style:style style:name="P73" style:family="paragraph" style:parent-style-name="Standard">
      <style:paragraph-properties fo:line-height="0.635cm" fo:text-align="justify" fo:text-align-last="justify" style:justify-single-word="false"/>
    </style:style>
    <style:style style:name="P74" style:family="paragraph" style:parent-style-name="Standard">
      <style:paragraph-properties fo:line-height="0.706cm"/>
    </style:style>
    <style:style style:name="P75" style:family="paragraph" style:parent-style-name="Standard">
      <style:paragraph-properties fo:line-height="0.706cm" fo:text-align="justify" fo:text-align-last="justify" style:justify-single-word="false"/>
    </style:style>
    <style:style style:name="P76" style:family="paragraph" style:parent-style-name="Standard">
      <style:paragraph-properties fo:line-height="0.035cm"/>
    </style:style>
    <style:style style:name="P77"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8" style:family="paragraph" style:parent-style-name="Standard" style:list-style-name="WW8Num1">
      <style:paragraph-properties fo:margin-left="1.02cm" fo:margin-right="0cm" fo:margin-top="0cm" fo:margin-bottom="0.212cm" loext:contextual-spacing="false" fo:line-height="0.882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9" style:family="paragraph" style:parent-style-name="Standard">
      <style:paragraph-properties fo:margin-top="0.212cm" fo:margin-bottom="0cm" loext:contextual-spacing="false"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80" style:family="paragraph" style:parent-style-name="Standard">
      <style:paragraph-properties fo:margin-top="0.212cm" fo:margin-bottom="0cm" loext:contextual-spacing="false" fo:line-height="0.529cm"/>
    </style:style>
    <style:style style:name="P81"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2"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3"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4"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5"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86"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7"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8" style:family="paragraph" style:parent-style-name="Standard">
      <style:paragraph-properties fo:margin-top="0.212cm" fo:margin-bottom="0.212cm" loext:contextual-spacing="false"/>
      <style:text-properties fo:font-size="14pt" fo:font-weight="bold" style:font-size-asian="14pt" style:font-weight-asian="bold"/>
    </style:style>
    <style:style style:name="P89" style:family="paragraph" style:parent-style-name="Standard">
      <style:paragraph-properties fo:margin-left="0cm" fo:margin-right="2.325cm" fo:line-height="0.847cm" fo:text-align="justify" fo:text-align-last="justify" style:justify-single-word="false" fo:text-indent="0.75cm" style:auto-text-indent="false"/>
      <style:text-properties style:font-name="標楷體" fo:font-size="24pt" fo:font-weight="bold" style:font-size-asian="24pt" style:font-weight-asian="bold"/>
    </style:style>
    <style:style style:name="P90" style:family="paragraph" style:parent-style-name="Standard">
      <style:paragraph-properties fo:margin-top="0cm" fo:margin-bottom="0.635cm" loext:contextual-spacing="false" fo:line-height="0.353cm" style:snap-to-layout-grid="false"/>
      <style:text-properties style:font-name="標楷體" fo:font-size="18pt" fo:font-weight="bold" style:font-size-asian="18pt" style:font-weight-asian="bold"/>
    </style:style>
    <style:style style:name="P91"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92" style:family="paragraph" style:parent-style-name="Standard">
      <style:paragraph-properties fo:margin-left="0cm" fo:margin-right="0cm" fo:margin-top="0.564cm" fo:margin-bottom="0cm" loext:contextual-spacing="false" fo:line-height="0.635cm" fo:text-indent="3cm" style:auto-text-indent="false"/>
      <style:text-properties fo:font-size="22pt" fo:letter-spacing="0.053cm" style:font-size-asian="22pt"/>
    </style:style>
    <style:style style:name="P93" style:family="paragraph" style:parent-style-name="Standard">
      <style:paragraph-properties fo:margin-left="0cm" fo:margin-right="0cm" fo:margin-top="0.212cm" fo:margin-bottom="0cm" loext:contextual-spacing="false" fo:line-height="0.635cm" fo:text-indent="3cm" style:auto-text-indent="false"/>
      <style:text-properties fo:font-size="22pt" fo:letter-spacing="0.053cm" style:font-size-asian="22pt"/>
    </style:style>
    <style:style style:name="P94"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95"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96"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97" style:family="paragraph" style:parent-style-name="Standard">
      <style:paragraph-properties fo:margin-left="0cm" fo:margin-right="0.801cm" fo:margin-top="0cm" fo:margin-bottom="0.212cm" loext:contextual-spacing="false" fo:line-height="0.423cm" fo:text-align="end" style:justify-single-word="false" fo:text-indent="0cm" style:auto-text-indent="false"/>
    </style:style>
    <style:style style:name="P98" style:family="paragraph" style:parent-style-name="Standard">
      <style:paragraph-properties fo:margin-top="0cm" fo:margin-bottom="0.423cm" loext:contextual-spacing="false"/>
    </style:style>
    <style:style style:name="P9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0"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101" style:family="paragraph" style:parent-style-name="Standard">
      <style:paragraph-properties fo:margin-top="0cm" fo:margin-bottom="0.212cm" loext:contextual-spacing="false" fo:line-height="0.635cm"/>
    </style:style>
    <style:style style:name="P10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0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105"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06" style:family="paragraph" style:parent-style-name="Standard">
      <style:paragraph-properties fo:margin-top="0.176cm" fo:margin-bottom="0.176cm" loext:contextual-spacing="false"/>
      <style:text-properties fo:font-weight="bold" style:font-weight-asian="bold"/>
    </style:style>
    <style:style style:name="P107" style:family="paragraph" style:parent-style-name="Standard">
      <style:paragraph-properties fo:margin-top="0.176cm" fo:margin-bottom="0.176cm" loext:contextual-spacing="false" fo:line-height="0.6cm"/>
      <style:text-properties fo:font-weight="bold" style:font-weight-asian="bold"/>
    </style:style>
    <style:style style:name="P108" style:family="paragraph" style:parent-style-name="Standard">
      <style:paragraph-properties fo:margin-left="0.79cm" fo:margin-right="0cm" fo:line-height="0.635cm" fo:text-indent="0cm" style:auto-text-indent="false"/>
    </style:style>
    <style:style style:name="P109" style:family="paragraph" style:parent-style-name="Standard">
      <style:paragraph-properties fo:margin-left="0.79cm" fo:margin-right="0cm" fo:line-height="0.635cm" fo:text-indent="0cm" style:auto-text-indent="false"/>
    </style:style>
    <style:style style:name="P110" style:family="paragraph" style:parent-style-name="Standard">
      <style:paragraph-properties fo:margin-left="0.79cm" fo:margin-right="0cm" fo:margin-top="0cm" fo:margin-bottom="0.106cm" loext:contextual-spacing="false" fo:line-height="0.635cm" fo:text-indent="0cm" style:auto-text-indent="false"/>
    </style:style>
    <style:style style:name="P111" style:family="paragraph" style:parent-style-name="Standard">
      <style:paragraph-properties fo:margin-left="0.79cm" fo:margin-right="0cm" fo:margin-top="0cm" fo:margin-bottom="0.212cm" loext:contextual-spacing="false" fo:line-height="0.635cm" fo:text-indent="0cm" style:auto-text-indent="false"/>
    </style:style>
    <style:style style:name="P112" style:family="paragraph" style:parent-style-name="Standard">
      <style:paragraph-properties fo:margin-left="0.79cm" fo:margin-right="0cm" fo:margin-top="0cm" fo:margin-bottom="0.635cm" loext:contextual-spacing="false" fo:line-height="0.635cm" fo:text-indent="0cm" style:auto-text-indent="false"/>
    </style:style>
    <style:style style:name="P113" style:family="paragraph" style:parent-style-name="Standard">
      <style:paragraph-properties fo:margin-top="0cm" fo:margin-bottom="0.176cm" loext:contextual-spacing="false"/>
      <style:text-properties fo:font-weight="bold" style:font-weight-asian="bold"/>
    </style:style>
    <style:style style:name="P114" style:family="paragraph" style:parent-style-name="Standard">
      <style:paragraph-properties fo:margin-top="0.176cm" fo:margin-bottom="0.212cm" loext:contextual-spacing="false" fo:line-height="0.635cm"/>
      <style:text-properties fo:font-weight="bold" style:font-weight-asian="bold"/>
    </style:style>
    <style:style style:name="P115"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1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1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18" style:family="paragraph" style:parent-style-name="Standard">
      <style:paragraph-properties fo:margin-top="0.423cm" fo:margin-bottom="0cm" loext:contextual-spacing="false"/>
    </style:style>
    <style:style style:name="P119" style:family="paragraph" style:parent-style-name="Standard">
      <style:paragraph-properties fo:margin-top="0.423cm" fo:margin-bottom="0cm" loext:contextual-spacing="false"/>
    </style:style>
    <style:style style:name="P120" style:family="paragraph" style:parent-style-name="Standard">
      <style:paragraph-properties fo:margin-top="0.423cm" fo:margin-bottom="0cm" loext:contextual-spacing="false" fo:line-height="0.635cm"/>
    </style:style>
    <style:style style:name="P121" style:family="paragraph" style:parent-style-name="Standard">
      <style:paragraph-properties fo:margin-left="0.4cm" fo:margin-right="0cm" fo:text-indent="0cm" style:auto-text-indent="false"/>
      <style:text-properties fo:letter-spacing="normal"/>
    </style:style>
    <style:style style:name="P122" style:family="paragraph" style:parent-style-name="Standard">
      <style:paragraph-properties fo:margin-left="0cm" fo:margin-right="0cm" fo:text-indent="6.401cm" style:auto-text-indent="false"/>
      <style:text-properties fo:letter-spacing="normal"/>
    </style:style>
    <style:style style:name="P123" style:family="paragraph" style:parent-style-name="Standard">
      <style:paragraph-properties fo:margin-left="1.199cm" fo:margin-right="0cm" fo:margin-top="0.212cm" fo:margin-bottom="0.212cm" loext:contextual-spacing="false" fo:text-indent="0cm" style:auto-text-indent="false"/>
      <style:text-properties fo:letter-spacing="normal"/>
    </style:style>
    <style:style style:name="P124" style:family="paragraph" style:parent-style-name="Standard">
      <style:paragraph-properties fo:margin-left="1.199cm" fo:margin-right="0cm" fo:text-indent="0cm" style:auto-text-indent="false"/>
    </style:style>
    <style:style style:name="P125" style:family="paragraph" style:parent-style-name="Standard">
      <style:paragraph-properties fo:margin-left="1.199cm" fo:margin-right="0cm" fo:margin-top="0.423cm" fo:margin-bottom="0cm" loext:contextual-spacing="false" fo:line-height="0.635cm" fo:text-indent="0cm" style:auto-text-indent="false"/>
    </style:style>
    <style:style style:name="P126" style:family="paragraph" style:parent-style-name="Standard">
      <style:paragraph-properties fo:margin-left="1.651cm" fo:margin-right="0cm" fo:line-height="0.635cm" fo:text-indent="-0.801cm" style:auto-text-indent="false"/>
    </style:style>
    <style:style style:name="P127" style:family="paragraph" style:parent-style-name="Standard">
      <style:paragraph-properties fo:margin-left="1.651cm" fo:margin-right="0cm" fo:line-height="0.635cm" fo:text-indent="-0.801cm" style:auto-text-indent="false"/>
      <style:text-properties fo:letter-spacing="normal"/>
    </style:style>
    <style:style style:name="P128" style:family="paragraph" style:parent-style-name="Standard">
      <style:paragraph-properties fo:margin-left="1.602cm" fo:margin-right="0cm" fo:line-height="0.635cm" fo:text-indent="-0.801cm" style:auto-text-indent="false"/>
    </style:style>
    <style:style style:name="P129" style:family="paragraph" style:parent-style-name="Standard">
      <style:paragraph-properties fo:margin-left="1.602cm" fo:margin-right="0cm" fo:line-height="0.635cm" fo:text-indent="-0.801cm" style:auto-text-indent="false"/>
    </style:style>
    <style:style style:name="P130" style:family="paragraph" style:parent-style-name="Standard">
      <style:paragraph-properties fo:margin-left="1.602cm" fo:margin-right="0cm" fo:line-height="0.635cm" fo:text-indent="-0.801cm" style:auto-text-indent="false"/>
      <style:text-properties fo:letter-spacing="normal"/>
    </style:style>
    <style:style style:name="P131" style:family="paragraph" style:parent-style-name="Standard">
      <style:paragraph-properties fo:margin-left="0.801cm" fo:margin-right="0cm" fo:line-height="0.635cm" fo:text-indent="-0.801cm" style:auto-text-indent="false"/>
    </style:style>
    <style:style style:name="P132" style:family="paragraph" style:parent-style-name="Standard">
      <style:paragraph-properties fo:margin-left="1.7cm" fo:margin-right="0cm" fo:line-height="0.635cm" fo:text-indent="-0.801cm" style:auto-text-indent="false"/>
      <style:text-properties fo:letter-spacing="normal"/>
    </style:style>
    <style:style style:name="P133" style:family="paragraph" style:parent-style-name="Standard">
      <style:paragraph-properties fo:margin-left="1.7cm" fo:margin-right="0cm" fo:line-height="0.635cm" fo:text-indent="-0.801cm" style:auto-text-indent="false"/>
    </style:style>
    <style:style style:name="P134" style:family="paragraph" style:parent-style-name="Standard">
      <style:paragraph-properties fo:margin-left="2.9cm" fo:margin-right="0cm" fo:line-height="0.635cm" fo:text-indent="-1.199cm" style:auto-text-indent="false"/>
      <style:text-properties fo:letter-spacing="normal"/>
    </style:style>
    <style:style style:name="P135" style:family="paragraph" style:parent-style-name="Standard">
      <style:paragraph-properties fo:margin-left="1.7cm" fo:margin-right="0cm" fo:line-height="0.635cm" fo:text-indent="-0.85cm" style:auto-text-indent="false"/>
      <style:text-properties fo:letter-spacing="normal"/>
    </style:style>
    <style:style style:name="P136" style:family="paragraph" style:parent-style-name="Standard">
      <style:paragraph-properties fo:margin-left="0.85cm" fo:margin-right="0cm" fo:line-height="0.635cm" fo:text-indent="0cm" style:auto-text-indent="false"/>
      <style:text-properties fo:letter-spacing="normal"/>
    </style:style>
    <style:style style:name="P137" style:family="paragraph" style:parent-style-name="Standard">
      <style:paragraph-properties fo:margin-left="1.3cm" fo:margin-right="0cm" fo:line-height="0.635cm" fo:text-indent="0cm" style:auto-text-indent="false"/>
    </style:style>
    <style:style style:name="P138" style:family="paragraph" style:parent-style-name="Standard">
      <style:paragraph-properties fo:margin-left="3.6cm" fo:margin-right="0cm" fo:line-height="0.635cm" fo:text-indent="0cm" style:auto-text-indent="false"/>
    </style:style>
    <style:style style:name="P139" style:family="paragraph" style:parent-style-name="Standard">
      <style:paragraph-properties fo:margin-left="8.453cm" fo:margin-right="0cm" fo:text-indent="-7.652cm" style:auto-text-indent="false"/>
      <style:text-properties fo:letter-spacing="normal"/>
    </style:style>
    <style:style style:name="P140" style:family="paragraph" style:parent-style-name="Standard">
      <style:paragraph-properties fo:margin-left="0.801cm" fo:margin-right="0cm" fo:text-indent="0cm" style:auto-text-indent="false"/>
      <style:text-properties fo:letter-spacing="normal"/>
    </style:style>
    <style:style style:name="P141" style:family="paragraph" style:parent-style-name="Standard">
      <style:paragraph-properties fo:margin-left="0.801cm" fo:margin-right="0cm" fo:text-indent="0cm" style:auto-text-indent="false"/>
    </style:style>
    <style:style style:name="P142" style:family="paragraph" style:parent-style-name="Standard">
      <style:paragraph-properties fo:margin-left="0.801cm" fo:margin-right="0cm" fo:line-height="0.635cm" fo:text-indent="0cm" style:auto-text-indent="false"/>
    </style:style>
    <style:style style:name="P143"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4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4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8cm" style:font-size-asian="9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5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51"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5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6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6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6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7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7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74"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7pt" fo:letter-spacing="-0.007cm" style:font-size-asian="7pt" style:text-rotation-angle="90" style:text-rotation-scale="line-height"/>
    </style:style>
    <style:style style:name="P17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76"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7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78"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9"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8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25cm" style:font-size-asian="10pt" style:text-rotation-angle="90" style:text-rotation-scale="line-height"/>
    </style:style>
    <style:style style:name="P18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8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8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8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85"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8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89"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90"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91"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9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9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94"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95"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96" style:family="paragraph" style:parent-style-name="Standard">
      <style:paragraph-properties fo:margin-top="0.635cm" fo:margin-bottom="0.741cm" loext:contextual-spacing="false" fo:line-height="1.799cm" fo:text-align="center" style:justify-single-word="false"/>
      <style:text-properties fo:font-size="16pt" fo:letter-spacing="normal" style:font-size-asian="16pt"/>
    </style:style>
    <style:style style:name="P197"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9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20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3" style:family="paragraph">
      <style:paragraph-properties style:line-height-at-least="0.423cm" fo:text-align="center" style:writing-mode="lr-tb">
        <style:tab-stops>
          <style:tab-stop style:position="0.273cm"/>
        </style:tab-stops>
      </style:paragraph-properties>
    </style:style>
    <style:style style:name="P204" style:family="paragraph">
      <style:paragraph-properties fo:margin-top="0.212cm" fo:margin-bottom="0cm" fo:line-height="0.353cm" fo:text-align="center" style:writing-mode="lr-tb">
        <style:tab-stops>
          <style:tab-stop style:position="0.273cm"/>
        </style:tab-stops>
      </style:paragraph-properties>
    </style:style>
    <style:style style:name="P205" style:family="paragraph">
      <style:paragraph-properties fo:line-height="0.353cm" fo:text-align="center" style:writing-mode="lr-tb">
        <style:tab-stops>
          <style:tab-stop style:position="0.273cm"/>
        </style:tab-stops>
      </style:paragraph-properties>
    </style:style>
    <style:style style:name="P20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7" style:family="paragraph">
      <style:paragraph-properties fo:line-height="0.353cm" fo:text-align="justify" style:punctuation-wrap="simple" style:line-break="normal" style:writing-mode="lr-tb"/>
    </style:style>
    <style:style style:name="P20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0" style:family="paragraph">
      <style:paragraph-properties fo:margin-left="0cm" fo:margin-right="0.543cm" fo:line-height="0.353cm" fo:text-align="justify" fo:text-align-last="justify" fo:text-indent="0cm" style:punctuation-wrap="simple" style:line-break="normal" style:writing-mode="lr-tb"/>
    </style:style>
    <style:style style:name="P211" style:family="paragraph">
      <style:paragraph-properties fo:margin-left="0cm" fo:margin-right="0.543cm" fo:line-height="0.67cm" fo:text-align="justify" fo:text-indent="0cm" style:punctuation-wrap="simple" style:line-break="normal" style:writing-mode="lr-tb"/>
    </style:style>
    <style:style style:name="P212" style:family="paragraph">
      <loext:graphic-properties draw:fill="none" draw:fill-color="#ffffff"/>
      <style:paragraph-properties fo:line-height="0.353cm" fo:text-align="justify" style:punctuation-wrap="simple" style:line-break="normal" style:writing-mode="lr-tb"/>
    </style:style>
    <style:style style:name="P213" style:family="paragraph">
      <loext:graphic-properties draw:fill="none" draw:fill-color="#ffffff"/>
      <style:paragraph-properties style:writing-mode="lr-tb"/>
    </style:style>
    <style:style style:name="P214" style:family="paragraph">
      <loext:graphic-properties draw:fill="none" draw:fill-color="#ffffff"/>
      <style:paragraph-properties fo:text-align="center" style:writing-mode="lr-tb"/>
    </style:style>
    <style:style style:name="P215" style:family="paragraph">
      <style:paragraph-properties fo:line-height="0.67cm" fo:text-align="justify" style:writing-mode="lr-tb"/>
    </style:style>
    <style:style style:name="P21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標楷體"/>
    </style:style>
    <style:style style:name="T6" style:family="text">
      <style:text-properties fo:text-transform="uppercase" style:font-name="標楷體"/>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4pt" style:font-name-asian="華康粗黑體" style:font-size-asian="14pt"/>
    </style:style>
    <style:style style:name="T12" style:family="text">
      <style:text-properties fo:font-size="14pt" style:font-size-asian="14pt"/>
    </style:style>
    <style:style style:name="T13" style:family="text">
      <style:text-properties fo:font-size="14pt" fo:font-weight="bold" style:font-size-asian="14pt" style:font-weight-asian="bold"/>
    </style:style>
    <style:style style:name="T14" style:family="text">
      <style:text-properties style:font-name="標楷體"/>
    </style:style>
    <style:style style:name="T15" style:family="text">
      <style:text-properties style:font-name="標楷體" fo:font-size="24pt" fo:font-weight="bold" style:font-size-asian="24pt" style:font-weight-asian="bold"/>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標楷體" fo:font-size="12pt" style:font-size-asian="12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66% 100%"/>
    </style:style>
    <style:style style:name="T34" style:family="text">
      <style:text-properties fo:font-weight="bold" style:font-weight-asian="bold"/>
    </style:style>
    <style:style style:name="T35" style:family="text">
      <style:text-properties fo:font-size="22pt" fo:letter-spacing="0.053cm" style:font-size-asian="22pt"/>
    </style:style>
    <style:style style:name="T36" style:family="text">
      <style:text-properties style:font-name="Tms Rmn" fo:font-size="14pt" fo:language="en" fo:country="US" style:font-name-asian="標楷體" style:font-size-asian="14pt" style:language-asian="zh" style:country-asian="TW"/>
    </style:style>
    <style:style style:name="T37" style:family="text">
      <style:text-properties fo:font-variant="normal" fo:text-transform="none"/>
    </style:style>
    <style:style style:name="T38" style:family="text">
      <style:text-properties fo:font-size="20pt" fo:letter-spacing="normal" fo:font-weight="bold" style:font-size-asian="20pt" style:font-weight-asian="bold"/>
    </style:style>
    <style:style style:name="T39" style:family="text">
      <style:text-properties style:font-name-asian="Helv"/>
    </style:style>
    <style:style style:name="T40" style:family="text">
      <style:text-properties style:font-name-asian="Helv"/>
    </style:style>
    <style:style style:name="T41" style:family="text">
      <style:text-properties fo:letter-spacing="-0.004cm"/>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6616" text:id="ct56356661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55936" text:id="ct563555936">
          <text:insertion>
            <office:change-info>
              <dc:creator>Unknown</dc:creator>
              <dc:date>1997-01-13T09:36:00</dc:date>
            </office:change-info>
          </text:insertion>
        </text:changed-region>
        <text:changed-region xml:id="ct568632712" text:id="ct568632712">
          <text:insertion>
            <office:change-info>
              <dc:creator>Unknown</dc:creator>
              <dc:date>1997-01-13T09:36:00</dc:date>
            </office:change-info>
          </text:insertion>
        </text:changed-region>
        <text:changed-region xml:id="ct568640152" text:id="ct568640152">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568634632" text:id="ct568634632">
          <text:insertion>
            <office:change-info>
              <dc:creator>Unknown</dc:creator>
              <dc:date>1997-01-13T09:36:00</dc:date>
            </office:change-info>
          </text:insertion>
        </text:changed-region>
        <text:changed-region xml:id="ct568639432" text:id="ct568639432">
          <text:insertion>
            <office:change-info>
              <dc:creator>Unknown</dc:creator>
              <dc:date>1997-01-13T09:36:00</dc:date>
            </office:change-info>
          </text:insertion>
        </text:changed-region>
        <text:changed-region xml:id="ct568646872" text:id="ct568646872">
          <text:insertion>
            <office:change-info>
              <dc:creator>Unknown</dc:creator>
              <dc:date>1997-01-13T09:36:00</dc:date>
            </office:change-info>
          </text:insertion>
        </text:changed-region>
        <text:changed-region xml:id="ct568635472" text:id="ct568635472">
          <text:insertion>
            <office:change-info>
              <dc:creator>Unknown</dc:creator>
              <dc:date>1997-01-13T09:36:00</dc:date>
            </office:change-info>
          </text:insertion>
        </text:changed-region>
        <text:changed-region xml:id="ct568634752" text:id="ct568634752">
          <text:insertion>
            <office:change-info>
              <dc:creator>Unknown</dc:creator>
              <dc:date>1997-01-13T09:36:00</dc:date>
            </office:change-info>
          </text:insertion>
        </text:changed-region>
        <text:changed-region xml:id="ct568637272" text:id="ct568637272">
          <text:insertion>
            <office:change-info>
              <dc:creator>Unknown</dc:creator>
              <dc:date>1996-12-02T11:10:00</dc:date>
            </office:change-info>
          </text:insertion>
        </text:changed-region>
        <text:changed-region xml:id="ct429671728" text:id="ct429671728">
          <text:insertion>
            <office:change-info>
              <dc:creator>Unknown</dc:creator>
              <dc:date>1996-12-02T11:10:00</dc:date>
            </office:change-info>
          </text:insertion>
        </text:changed-region>
        <text:changed-region xml:id="ct568634992" text:id="ct568634992">
          <text:insertion>
            <office:change-info>
              <dc:creator>Unknown</dc:creator>
              <dc:date>1997-01-13T09:36:00</dc:date>
            </office:change-info>
          </text:insertion>
        </text:changed-region>
        <text:changed-region xml:id="ct568646392" text:id="ct56864639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568639792" text:id="ct568639792">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568635112" text:id="ct568635112">
          <text:insertion>
            <office:change-info>
              <dc:creator>Unknown</dc:creator>
              <dc:date>1997-01-13T09:36:00</dc:date>
            </office:change-info>
          </text:insertion>
        </text:changed-region>
        <text:changed-region xml:id="ct568633312" text:id="ct568633312">
          <text:insertion>
            <office:change-info>
              <dc:creator>Unknown</dc:creator>
              <dc:date>1997-01-13T09:36:00</dc:date>
            </office:change-info>
          </text:insertion>
        </text:changed-region>
        <text:changed-region xml:id="ct568637872" text:id="ct568637872">
          <text:insertion>
            <office:change-info>
              <dc:creator>Unknown</dc:creator>
              <dc:date>1997-01-13T09:36:00</dc:date>
            </office:change-info>
          </text:insertion>
        </text:changed-region>
        <text:changed-region xml:id="ct568641712" text:id="ct568641712">
          <text:insertion>
            <office:change-info>
              <dc:creator>Unknown</dc:creator>
              <dc:date>1997-01-13T09:36:00</dc:date>
            </office:change-info>
          </text:insertion>
        </text:changed-region>
        <text:changed-region xml:id="ct568646632" text:id="ct568646632">
          <text:insertion>
            <office:change-info>
              <dc:creator>Unknown</dc:creator>
              <dc:date>1997-01-13T09:36:00</dc:date>
            </office:change-info>
          </text:insertion>
        </text:changed-region>
        <text:changed-region xml:id="ct429671968" text:id="ct429671968">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568634512" text:id="ct568634512">
          <text:insertion>
            <office:change-info>
              <dc:creator>Unknown</dc:creator>
              <dc:date>1997-01-13T09:36:00</dc:date>
            </office:change-info>
          </text:insertion>
        </text:changed-region>
        <text:changed-region xml:id="ct568639552" text:id="ct568639552">
          <text:insertion>
            <office:change-info>
              <dc:creator>Unknown</dc:creator>
              <dc:date>1997-01-13T09:36:00</dc:date>
            </office:change-info>
          </text:insertion>
        </text:changed-region>
        <text:changed-region xml:id="ct568633192" text:id="ct56863319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568639072" text:id="ct568639072">
          <text:insertion>
            <office:change-info>
              <dc:creator>Unknown</dc:creator>
              <dc:date>1997-01-13T09:36:00</dc:date>
            </office:change-info>
          </text:insertion>
        </text:changed-region>
        <text:changed-region xml:id="ct429674968" text:id="ct429674968">
          <text:insertion>
            <office:change-info>
              <dc:creator>Unknown</dc:creator>
              <dc:date>1996-12-02T11:10:00</dc:date>
            </office:change-info>
          </text:insertion>
        </text:changed-region>
        <text:changed-region xml:id="ct429673648" text:id="ct429673648">
          <text:insertion>
            <office:change-info>
              <dc:creator>Unknown</dc:creator>
              <dc:date>1996-12-02T11:10:00</dc:date>
            </office:change-info>
          </text:insertion>
        </text:changed-region>
        <text:changed-region xml:id="ct429677128" text:id="ct429677128">
          <text:insertion>
            <office:change-info>
              <dc:creator>第二局</dc:creator>
              <dc:date>1996-12-06T08:08:00</dc:date>
            </office:change-info>
          </text:insertion>
        </text:changed-region>
        <text:changed-region xml:id="ct429673768" text:id="ct429673768">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77">目　　　　錄</text:p>
        <text:list xml:id="list6132932924989963731" text:style-name="WW8Num1">
          <text:list-item>
            <text:p text:style-name="P78">特載</text:p>
          </text:list-item>
        </text:list>
        <text:p text:style-name="P53">　中華民國九十一年元旦　總統祝詞………………………二</text:p>
        <text:p text:style-name="P79">貳、總統令</text:p>
        <text:p text:style-name="P30"><text:span text:style-name="T4">　</text:span><text:span text:style-name="T5">任免官員……………………………………………………五</text:span></text:p>
        <text:p text:style-name="P32">參、專載</text:p>
        <text:p text:style-name="P30">　中華民國九十一年開國紀念典禮暨元旦團拜<text:span text:style-name="T31">……………</text:span>七</text:p>
        <text:p text:style-name="P86">肆、總統及副總統活動紀要</text:p>
        <text:p text:style-name="P35"><text:span text:style-name="T4">　</text:span><text:span text:style-name="T5">一、總統活動紀要………………………………………</text:span><text:span text:style-name="T31">…</text:span>七</text:p>
        <text:p text:style-name="P31"><text:span text:style-name="T4">　</text:span><text:span text:style-name="T5">二、副總統活動紀要……………………………………</text:span><text:span text:style-name="T31">…</text:span>七</text:p>
        <text:p text:style-name="P87">伍、總統府新聞稿</text:p>
        <text:p text:style-name="P33">　九十年十二月二十八日至九十一年一月三日</text:p>
        <text:p text:style-name="P30">　新聞稿內容<text:span text:style-name="T5">………………………………………</text:span><text:span text:style-name="T31">…</text:span><text:span text:style-name="T5">………八</text:span></text:p>
        <text:p text:style-name="P36">陸、司法院令</text:p>
        <text:p text:style-name="P37">　公布大法官議決釋字第五三四號解釋<text:span text:style-name="T31">…………………</text:span>十二</text:p>
        <text:p text:style-name="P86">柒、公告</text:p>
        <text:p text:style-name="P30"><text:soft-page-break/>　一、內政部核准取得中華民國國籍一覽表<text:span text:style-name="T31">…………</text:span>二十九</text:p>
        <text:p text:style-name="P30">　二、內政部核准喪失中華民國國籍一覽表<text:span text:style-name="T31">……………</text:span>三十</text:p>
        <text:p text:style-name="P38"/>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58"/>
            </table:table-cell>
            <table:table-cell table:style-name="表格1.A1" office:value-type="string">
              <text:p text:style-name="P39">﹏﹏﹏﹏﹏﹏﹏﹏﹏</text:p>
            </table:table-cell>
          </table:table-row>
          <table:table-row table:style-name="表格1.2">
            <table:table-cell table:style-name="表格1.A1" office:value-type="string">
              <text:p text:style-name="P62"/>
            </table:table-cell>
            <table:table-cell table:style-name="表格1.B2" office:value-type="string">
              <text:p text:style-name="P89">特載</text:p>
            </table:table-cell>
          </table:table-row>
          <table:table-row table:style-name="表格1.3">
            <table:table-cell table:style-name="表格1.A1" office:value-type="string">
              <text:p text:style-name="P90"/>
            </table:table-cell>
            <table:table-cell table:style-name="表格1.A1" office:value-type="string">
              <text:p text:style-name="P91">﹏﹏﹏﹏﹏﹏﹏﹏﹏</text:p>
            </table:table-cell>
          </table:table-row>
        </table:table>
        <text:p text:style-name="P92">中華民國九十一年元旦</text:p>
        <text:p text:style-name="P93">總　統　祝　詞</text:p>
        <text:p text:style-name="P3"><text:span text:style-name="T18">中華民國九十</text:span><text:span text:style-name="T36">一</text:span><text:span text:style-name="T18">年元旦</text:span></text:p>
        <text:p text:style-name="P47">各位首長同仁、各位工作夥伴、親愛的國人同胞，新年恭喜！</text:p>
        <text:p text:style-name="P45">今天是中華民國九十一年元旦，也是二十一世紀第二個新年的開始。過去的一年，大家都付出了努力，也渡過許多的困難。當我們換下牆上的日曆，迎接另一個新的起點，我們更應該懷抱新的希望，以謙卑的心情和踏實的腳步，一步一步實現自己的理想，開創國家的前途。</text:p>
        <text:p text:style-name="P45">回顧過去一年國內外的情勢，的確是逆境多於順遂、憂患多於安樂。不管是自然的挑戰或者人為的衝突，都應該讓我們有所省思。個人認為，所謂「順天應人」的智慧，應該是以「建設性的合作」取代「排他性的對抗」，這樣的信念不僅適用於人與自然、人與人之間的相處，也應該落實在國際的關係、兩岸的關係，以及國內政黨的關係之上。</text:p>
        <text:p text:style-name="P45">「九一一」恐怖攻擊事件以及後續的國際反恐行動，嚴肅地提醒世人和平的價值與合作的意義。儘管世紀之初，人類仍然無法消弭文化或者武力的衝突，但是國家與種族之間的尊重包容應該是避免衝突的唯一途徑，摒棄本位主義的國際合作更是捍衛和平的堅實堡壘。</text:p>
        <text:p text:style-name="P43">台澎金馬過去曾經是冷戰時期的「反共堡壘」，如今二元對立的時代早已過去，中華民國願意以建設性的合作關係，在新世紀的國際社會扮演更積極參與的角色。今天，台澎金馬正式加入世界貿易組織，成為<text:soft-page-break/>WTO的第一百四十四個會員國，就是一個深具意義的里程碑。我們不僅要善盡國際社會成員的職責，也願意以合作的思維來看待未來兩岸的關係。個人在一年前的跨世紀談話中特別提到，兩岸應該有共存共榮的相同目標，彼此不應該想要損害或者消滅對方。只要放棄武力的威脅，尊重人民自由意志的選擇，兩岸之間可以由文化、經貿的統合開始著手，進而尋求永久和平、政治統合的新架構。我們樂見兩岸先後加入世界貿易組織，也願意以更積極的作為來推動兩岸經貿邁向「建設性的合作關係」，為兩岸人民謀求最大的利益和福祉。</text:p>
        <text:p text:style-name="P46">經過去年年底的激烈選戰，人民對地方縣市長和中央民意代表做了民主的選擇。讓我們十分欣慰的是，不管國內外的評論都認為這是最公平乾淨的一次選舉，台灣的民主發展更加穩健成熟。未來我們期許中央和地方、行政與立法、執政與在野之間，也都能夠建立建設性的合作關係，一起承擔國家的前途和人民的託付。</text:p>
        <text:p text:style-name="P46">當前國家面臨的挑戰仍然十分嚴峻，穩定政局、振興經濟是全民殷切的期盼和共識。要期待經濟從谷底爬升，我們不能只是等待景氣，更要靠朝野與全民一起來努力。個人願意提出，未來一年政府應該秉持「多一點經濟、少一點政治」的施政理念，將經發會的共識和攸關國計民生的重大政策列為一切的優先。儘管執政黨在新的國會已經是最大黨，但是若干尚有爭議的政治議題，應該先以妥善周延的溝通來尋求共識，避免造成朝野的衝突和政局的浮動。</text:p>
        <text:p text:style-name="P46">當然，過去一年多以來政府推動的重大改革，包括金融改革、掃黑查賄等等，已經有了立竿見影的成效，更應該持續貫徹。因為所有的改革都像逆水行舟，不進則退，必須不斷的堅持，才能看到最後的成果。大選期間，許多民間團體提出國會改革的訴求，獲得各政黨及民意普遍的認同和響應，行政部門也願意以<text:soft-page-break/>身作則，率先進行政府改造、組織瘦身的工程。</text:p>
        <text:p text:style-name="P46">個人認為，不管是國會改革或者政府改造，都是國家進步、民主改革的重大里程，都應該廣納朝野與民間的意見，讓行政與立法的效能一起向上提升。也許最後的落實會涉及若干憲法條文的修訂，也應該審慎為之，並且以此為限。至於其他有關修憲的提議，牽涉甚廣、爭議仍多，在朝野及社會意見未達共識之前，必須經過更周延成熟的討論研議，不宜倉促進行。</text:p>
        <text:p text:style-name="P44">新的一年，相信國人同胞都和阿扁一樣，期待國家的前途能夠有穩定繁榮的新氣象，民眾的生活都能夠有快樂希望的新願景。在新的腳步要出發之前，我們也要感念一路走來付出努力的足跡。個人一直認為，國家只有一個，政府也只有一個。在目前的政府體制中，行政、立法、司法、考試、監察五院就像是五根手指，各有職掌、緊密相連，唯有一體同心才能夠發揮最大的力量。過去這一年，五院同仁的辛勞付出，民眾都有目共睹，個人要表達由衷的感謝。未來一個月，新的國會與新的內閣即將上任，對於第四屆立法院全體成員以及行政院張院長所帶領的行政團隊，個人再一次表達最高的肯定，也要代表國人同胞向大家致上最深的謝意。</text:p>
        <text:p text:style-name="P44">有人預測，新的內閣將是所謂的「戰鬥內閣」，阿扁認為，民眾期待的應該是能夠「迎接挑戰、奮鬥前進」的一支強而有力的行政團隊。在民意的驅策和國會的監督之下，不僅能夠開拓國家發展的大方向，也要解決民眾生活的小問題。個人承諾，新的內閣將繼續秉持用人唯才、不分黨派的原則，也必須落實政黨政治、責任政治的承擔。</text:p>
        <text:p text:style-name="P45">新的一年已經開始，新的希望等我們去開啟。不管客觀的環境多麼險峻、未來的挑戰多麼嚴厲，我們都必須以無比堅定的信心，迎接挑戰、奮鬥前進。各位同仁、各位夥伴、親愛的國人同胞，讓我們一起並肩戰鬥、一起攜手努力！</text:p>
        <text:p text:style-name="P45"><text:soft-page-break/>最後，敬祝中華民國國運昌隆！全國同胞新年快樂！</text:p>
        <text:p text:style-name="P38"/>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80"><text:change-start text:change-id="ct563566616"/><text:span text:style-name="T10">總統令</text:span>　<text:change-end text:change-id="ct563566616"/></text:p>
            </table:table-cell>
            <table:table-cell table:style-name="表格2.A1" office:value-type="string">
              <text:p text:style-name="P56"><text:change-start text:change-id="ct563569976"/>中華民國<text:change-end text:change-id="ct563569976"/>九十<text:change-start text:change-id="ct563562176"/>年<text:change-end text:change-id="ct563562176"/>十二<text:change-start text:change-id="ct563555936"/>月<text:change-end text:change-id="ct563555936"/>二十八<text:change-start text:change-id="ct568632712"/>日<text:change-end text:change-id="ct568632712"/></text:p>
            </table:table-cell>
          </table:table-row>
        </table:table>
        <text:p text:style-name="任二">任命林錫仁為薦任公務人員。</text:p>
        <text:p text:style-name="P12">任命葉義輝為薦任公務人員。</text:p>
        <text:p text:style-name="P12">任命劉　豪、蔡啟明、鄭秀雲、沈英河、蔡美華、劉淑芬、鄭郁璇、駱盈州、劉嘉勇、徐國真、陳麗琴、方文賓、林福宣、周榮喜、陳孟賢、吳健華、葛林美、黃炎坤、蕭國志、范振琦、游淑賢、張松發、林素貞、梁鳳芳、邱漳濱、陳居清、黃泰源、黃瑞凱為薦任公務人員。</text:p>
        <text:p text:style-name="P15">任命蘇秀滿、張翠芳、潘桂芳為薦任公務人員。</text:p>
        <text:p text:style-name="P94"><text:change-start text:change-id="ct568640152"/>總　　　統　<text:change-end text:change-id="ct568640152"/>陳水扁<text:change-start text:change-id="ct568632232"/></text:p>
        <text:p text:style-name="P95">行政院院長　<text:change-end text:change-id="ct568632232"/>張俊雄</text:p>
        <table:table table:name="表格3" table:style-name="表格3">
          <table:table-column table:style-name="表格3.A"/>
          <table:table-column table:style-name="表格3.B"/>
          <table:table-row table:style-name="表格3.1">
            <table:table-cell table:style-name="表格3.A1" office:value-type="string">
              <text:p text:style-name="P80"><text:change-start text:change-id="ct568634632"/><text:span text:style-name="T10">總統令</text:span>　<text:change-end text:change-id="ct568634632"/></text:p>
            </table:table-cell>
            <table:table-cell table:style-name="表格3.A1" office:value-type="string">
              <text:p text:style-name="P56"><text:change-start text:change-id="ct568639432"/>中華民國<text:change-end text:change-id="ct568639432"/>九十<text:change-start text:change-id="ct568646872"/>年<text:change-end text:change-id="ct568646872"/>十二<text:change-start text:change-id="ct568635472"/>月<text:change-end text:change-id="ct568635472"/>三十一<text:change-start text:change-id="ct568634752"/>日<text:change-end text:change-id="ct568634752"/></text:p>
            </table:table-cell>
          </table:table-row>
        </table:table>
        <text:p text:style-name="任二">任命陳錦桐為中央研究院簡任第十職等編審。</text:p>
        <text:p text:style-name="任二">任命王時俊為行政院原子能委員會核能研究所簡任第十三職等所長。</text:p>
        <text:p text:style-name="任二">任命吳建文為行政院公共工程委員會簡任第十職等專門委員。</text:p>
        <text:p text:style-name="任二">任命莊秀鏡、曾芬蘭為薦任公務人員。</text:p>
        <text:p text:style-name="任二">任命楊靜蕊、蔡國鼎、龔明洲為薦任公務人員。</text:p>
        <text:p text:style-name="任二">任命張超然為薦任公務人員。</text:p>
        <text:p text:style-name="P12">任命林子基、蕭博元、張雅雯為薦任公務人員。</text:p>
        <text:p text:style-name="P12">任命曾建勳、吳煒文為薦任公務人員。</text:p>
        <text:p text:style-name="P12">任命楊雅惠為薦任公務人員。</text:p>
        <text:p text:style-name="任二">任命林佳慧、陳欣宏為薦任公務人員。</text:p>
        <text:p text:style-name="P12">任命黃毓怡、邱淑美、李冠毅為薦任公務人員。</text:p>
        <text:p text:style-name="任二">任命張勝傑、楊曼蕾、張水鍇、宋一鑫為薦任公務人員。</text:p>
        <text:p text:style-name="P12">任命王月明為薦任公務人員。</text:p>
        <text:p text:style-name="任二">任命劉嘉偉、鄭馨蓉、曹志弘、李姍玫、林映君、簡信惠為薦任公務人員。</text:p>
        <text:p text:style-name="P12">任命許平年、吳國芬、林金龍、馬秋霞、高瑞梅為薦任公務人員。</text:p>
        <text:p text:style-name="P94"><text:change-start text:change-id="ct568637272"/>總　　　統　<text:change-end text:change-id="ct568637272"/>陳水扁<text:change-start text:change-id="ct429671728"/></text:p>
        <text:p text:style-name="P96">行政院院長　<text:change-end text:change-id="ct429671728"/>張俊雄</text:p>
        <table:table table:name="表格4" table:style-name="表格4">
          <table:table-column table:style-name="表格4.A"/>
          <table:table-column table:style-name="表格4.B"/>
          <table:table-row table:style-name="表格4.1">
            <table:table-cell table:style-name="表格4.A1" office:value-type="string">
              <text:p text:style-name="P80"><text:change-start text:change-id="ct568634992"/><text:span text:style-name="T10">總統令</text:span>　<text:change-end text:change-id="ct568634992"/></text:p>
            </table:table-cell>
            <table:table-cell table:style-name="表格4.A1" office:value-type="string">
              <text:p text:style-name="P56"><text:change-start text:change-id="ct568646392"/>中華民國<text:change-end text:change-id="ct568646392"/>九十<text:change-start text:change-id="ct568639912"/>年<text:change-end text:change-id="ct568639912"/>十二<text:change-start text:change-id="ct568639192"/>月<text:change-end text:change-id="ct568639192"/>三十一<text:change-start text:change-id="ct568646152"/>日<text:change-end text:change-id="ct568646152"/></text:p>
            </table:table-cell>
          </table:table-row>
        </table:table>
        <text:p text:style-name="P16">任命陳阿鍊、陳宣諭、張瑞正、林通浴、鄭平郎、林榮興為警正三階警察官，陳尚石為警正四階警察官。</text:p>
        <text:p text:style-name="P94"><text:change-start text:change-id="ct568639792"/>總　　　統　<text:change-end text:change-id="ct568639792"/>陳水扁<text:change-start text:change-id="ct429675568"/></text:p>
        <text:p text:style-name="P97">行政院院長　<text:change-end text:change-id="ct429675568"/>張俊雄</text:p>
        <table:table table:name="表格5" table:style-name="表格5">
          <table:table-column table:style-name="表格5.A"/>
          <table:table-column table:style-name="表格5.B"/>
          <text:soft-page-break/>
          <table:table-row table:style-name="表格5.1">
            <table:table-cell table:style-name="表格5.A1" office:value-type="string">
              <text:p text:style-name="P80"><text:change-start text:change-id="ct568635112"/><text:span text:style-name="T10">總統令</text:span>　<text:change-end text:change-id="ct568635112"/></text:p>
            </table:table-cell>
            <table:table-cell table:style-name="表格5.A1" office:value-type="string">
              <text:p text:style-name="P56"><text:change-start text:change-id="ct568633312"/>中華民國<text:change-end text:change-id="ct568633312"/>九十一<text:change-start text:change-id="ct568637872"/>年<text:change-end text:change-id="ct568637872"/>一<text:change-start text:change-id="ct568641712"/>月<text:change-end text:change-id="ct568641712"/>三<text:change-start text:change-id="ct568646632"/>日<text:change-end text:change-id="ct568646632"/></text:p>
            </table:table-cell>
          </table:table-row>
        </table:table>
        <text:p text:style-name="P11">任命簡清福為經濟部簡任第十一職等副司長。</text:p>
        <text:p text:style-name="P11">任命辛佩珊、黃淑娟、石學剛、林育琡、黃杏娟為薦任公務人員。</text:p>
        <text:p text:style-name="P11">任命黃秉豐、陳美惠、郭明聰、劉建民、柯淑芬為薦任公務人員。</text:p>
        <text:p text:style-name="P13">任命姚炳男、陳善闊、林昆賢、柯澤文、林寶月、謝天寵、王秀琴、陳靜文、顏勝雄、王文彬、詹光堂、黃韻如、吳秀琴、姚欣宜、陳怡帆、周兆昱、王秀娥、楊彩琴、楊雅茹、何佩芬、李秉霏、吳克億、曾涵副為薦任公務人員。</text:p>
        <text:p text:style-name="P13">任命李日楷、許國平、陳聖龍、陳俊竹、黃伯弘、楊瑩玲、許麗卿、吳佩芬、翁茂榮、鄧淑華、范燕珠、王秀寶、劉靜珍、王仁男、王　篤、林瑞如、高麗輝、郭淑芬、葉芬銘、史屏新、李宗其、蘇正華為薦任公務人員。</text:p>
        <text:p text:style-name="P13">任命古秀美、蔡淑娟、黃秀珍、方玉蘭、田進江、吳聖文、王季玲、蘇忠家、徐美鳳、鄭嘉慧、陳亮傑、郭哲明、徐文旎、林錦忠、劉慧敏、莊素梅、陳清富、吳增棟、陳鴻志、吳兆琳、張樹智為薦任公務人員。</text:p>
        <text:p text:style-name="任二">任命施大訓、林耀順、王朝棟、田文玲、管千敏、陳孟玉、葉劉順貴、何忠像、陳夫本、鍾倩芬、羅越珍、莊永清、洪國祥、楊舜平、陳金城、陳正河、陳璟堂、陳紹藤、劉玉珍、黃能滿為薦任公務人員。</text:p>
        <text:p text:style-name="P12">任命羅久美、龔節玉、涂季杏為薦任公務人員。</text:p>
        <text:p text:style-name="P12">任命陳美月、張書彰、黃素英、周勝雄、張進山、吳順發、陳崇源、林志訓、游阿華、蕭國柱、邱仁超、顏安閔、曾文雄、洪商龍、陳順達、戴麗卿、陳添益、粘進福、葉榮銘、陳根旺、羅華玉、陳雙財、陳政斐、陳增金為薦任公務人員。</text:p>
        <text:p text:style-name="P12">任命林清木、謝寶玲、張美月、蘇榮宗、戴瑞彬、劉鴻潤、蕭文林、李璧妦、葉登文、陳和元、郭榮松、蔣慧娟、陳寬飛、耿淑華為薦任公務人員。</text:p>
        <text:p text:style-name="任二">任命董蓮池、謝高美春、劉龍基、楊榮松、黃秋華、蔡敏鐘為薦任公務人員。</text:p>
        <text:p text:style-name="P94"><text:change-start text:change-id="ct429671968"/>總　　　統　<text:change-end text:change-id="ct429671968"/>陳水扁<text:change-start text:change-id="ct429675808"/></text:p>
        <text:p text:style-name="P95">行政院院長　<text:change-end text:change-id="ct429675808"/>張俊雄</text:p>
        <table:table table:name="表格6" table:style-name="表格6">
          <table:table-column table:style-name="表格6.A"/>
          <table:table-column table:style-name="表格6.B"/>
          <table:table-row table:style-name="表格6.1">
            <table:table-cell table:style-name="表格6.A1" office:value-type="string">
              <text:p text:style-name="P80"><text:change-start text:change-id="ct568634512"/><text:span text:style-name="T10">總統令</text:span>　<text:change-end text:change-id="ct568634512"/></text:p>
            </table:table-cell>
            <table:table-cell table:style-name="表格6.A1" office:value-type="string">
              <text:p text:style-name="P56"><text:change-start text:change-id="ct568639552"/>中華民國<text:change-end text:change-id="ct568639552"/>九十一<text:change-start text:change-id="ct568633192"/>年<text:change-end text:change-id="ct568633192"/>一<text:change-start text:change-id="ct568637392"/>月<text:change-end text:change-id="ct568637392"/>三<text:change-start text:change-id="ct568639072"/>日<text:change-end text:change-id="ct568639072"/></text:p>
            </table:table-cell>
          </table:table-row>
        </table:table>
        <text:p text:style-name="任二">任命許聰得、林竑志、李榮基、陳金木、賴振輝、何漢長為警正四階警察官。</text:p>
        <text:p text:style-name="P94"><text:change-start text:change-id="ct429674968"/>總　　　統　<text:change-end text:change-id="ct429674968"/>陳水扁<text:change-start text:change-id="ct429673648"/></text:p>
        <text:p text:style-name="P97">行政院院長　<text:change-end text:change-id="ct429673648"/>張俊雄</text:p>
        <table:table table:name="表格7" table:style-name="表格7">
          <table:table-column table:style-name="表格7.A"/>
          <table:table-column table:style-name="表格7.B"/>
          <table:table-row table:style-name="表格7.1">
            <table:table-cell table:style-name="表格7.A1" office:value-type="string">
              <text:p text:style-name="P59"/>
            </table:table-cell>
            <table:table-cell table:style-name="表格7.A1" office:value-type="string">
              <text:p text:style-name="P40">﹏﹏﹏﹏﹏﹏﹏</text:p>
            </table:table-cell>
          </table:table-row>
          <text:soft-page-break/>
          <table:table-row table:style-name="表格7.2">
            <table:table-cell table:style-name="表格7.A1" office:value-type="string">
              <text:p text:style-name="P81"/>
            </table:table-cell>
            <table:table-cell table:style-name="表格7.B2" office:value-type="string">
              <text:p text:style-name="P104">專載</text:p>
            </table:table-cell>
          </table:table-row>
          <table:table-row table:style-name="表格7.3">
            <table:table-cell table:style-name="表格7.A1" office:value-type="string">
              <text:p text:style-name="P82"/>
            </table:table-cell>
            <table:table-cell table:style-name="表格7.A1" office:value-type="string">
              <text:p text:style-name="P99">﹏﹏﹏﹏﹏﹏﹏</text:p>
            </table:table-cell>
          </table:table-row>
        </table:table>
        <text:p text:style-name="P48">中華民國九十一年開國紀念典禮暨元旦團拜</text:p>
        <text:p text:style-name="P10">中華民國九十一年開國紀念典禮暨元旦團拜，於中華民國九十一年一月一日上午九時在總統府大禮堂舉行，　總統主持並致祝詞（全文見本號特載），中央、地方高級文武官員、民意代表等三百餘人參與典禮，典禮至九時二十分結束。</text:p>
        <table:table table:name="表格8" table:style-name="表格8">
          <table:table-column table:style-name="表格8.A"/>
          <table:table-column table:style-name="表格8.B"/>
          <table:table-row table:style-name="表格8.1">
            <table:table-cell table:style-name="表格8.A1" office:value-type="string">
              <text:p text:style-name="P54"/>
            </table:table-cell>
            <table:table-cell table:style-name="表格8.A1" office:value-type="string">
              <text:p text:style-name="P41">﹏﹏﹏﹏﹏﹏﹏﹏</text:p>
            </table:table-cell>
          </table:table-row>
          <table:table-row table:style-name="表格8.2">
            <table:table-cell table:style-name="表格8.A1" office:value-type="string">
              <text:p text:style-name="P62"/>
            </table:table-cell>
            <table:table-cell table:style-name="表格8.B2" office:value-type="string">
              <text:p text:style-name="P105">總統活動紀要</text:p>
            </table:table-cell>
          </table:table-row>
          <table:table-row table:style-name="表格8.3">
            <table:table-cell table:style-name="表格8.A1" office:value-type="string">
              <text:p text:style-name="P83"/>
            </table:table-cell>
            <table:table-cell table:style-name="表格8.A1" office:value-type="string">
              <text:p text:style-name="P99">﹏﹏﹏﹏﹏﹏﹏﹏</text:p>
            </table:table-cell>
          </table:table-row>
        </table:table>
        <text:p text:style-name="P88">記事期間：</text:p>
        <text:p text:style-name="P66">九十年十二月二十八日至九十一年一月三日</text:p>
        <text:p text:style-name="P106">十二月二十八日（星期五）</text:p>
        <text:p text:style-name="P108">九十年全國「大孝獎」頒獎典禮</text:p>
        <text:p text:style-name="P108">參觀南台科技大學</text:p>
        <text:p text:style-name="P107">十二月三十日（星期日）</text:p>
        <text:p text:style-name="P110">台灣智庫成立大會</text:p>
        <text:p text:style-name="P107">十二月三十一日（星期一）</text:p>
        <text:p text:style-name="P108">國軍高級將領晉升典禮</text:p>
        <text:p text:style-name="P110">創世紀跨年晚會</text:p>
        <text:p text:style-name="P107">一月一日（星期二）</text:p>
        <text:p text:style-name="P108">元旦升旗典禮</text:p>
        <text:p text:style-name="P108">「元旦活力、飛耀全民運動嘉年華會」路跑鳴槍典禮</text:p>
        <text:p text:style-name="P111">九十一年開國紀念典禮暨元旦團拜</text:p>
        <text:p text:style-name="P107">一月二日（星期三）</text:p>
        <text:p text:style-name="P111">接見九十年度優秀農業人員得獎人</text:p>
        <text:p text:style-name="P113">一月三日（星期四）</text:p>
        <text:p text:style-name="P112">接見第二十四屆吳三連獎得主</text:p>
        <table:table table:name="表格9" table:style-name="表格9">
          <table:table-column table:style-name="表格9.A"/>
          <table:table-column table:style-name="表格9.B"/>
          <table:table-row table:style-name="表格9.1">
            <table:table-cell table:style-name="表格9.A1" office:value-type="string">
              <text:p text:style-name="P54"/>
            </table:table-cell>
            <table:table-cell table:style-name="表格9.A1" office:value-type="string">
              <text:p text:style-name="P41">﹏﹏﹏﹏﹏﹏﹏﹏﹏</text:p>
            </table:table-cell>
          </table:table-row>
          <table:table-row table:style-name="表格9.2">
            <table:table-cell table:style-name="表格9.A1" office:value-type="string">
              <text:p text:style-name="P62"/>
            </table:table-cell>
            <table:table-cell table:style-name="表格9.B2" office:value-type="string">
              <text:p text:style-name="P105">副總統活動紀要</text:p>
            </table:table-cell>
          </table:table-row>
          <table:table-row table:style-name="表格9.3">
            <table:table-cell table:style-name="表格9.A1" office:value-type="string">
              <text:p text:style-name="P83"/>
            </table:table-cell>
            <table:table-cell table:style-name="表格9.A1" office:value-type="string">
              <text:p text:style-name="P99">﹏﹏﹏﹏﹏﹏﹏﹏﹏</text:p>
            </table:table-cell>
          </table:table-row>
        </table:table>
        <text:p text:style-name="P88">記事期間：</text:p>
        <text:p text:style-name="P88"><text:soft-page-break/>九十年十二月二十八日至九十一年一月三日</text:p>
        <text:p text:style-name="P106">十二月二十九日（星期六）</text:p>
        <text:p text:style-name="P108">訪視綠島監獄</text:p>
        <text:p text:style-name="P108">訪視綠洲山莊人權紀念園區</text:p>
        <text:p text:style-name="P108">訪視綠島技訓所</text:p>
        <text:p text:style-name="P108">訪視台東泰源技訓所</text:p>
        <text:p text:style-name="P108">訪視自強外役監</text:p>
        <text:p text:style-name="P107">十二月三十日（星期日）</text:p>
        <text:p text:style-name="P108">中華民國青商會「全球中華文化藝術薪傳獎」頒獎典禮</text:p>
        <text:p text:style-name="P107">十二月三十一日（星期一）</text:p>
        <text:p text:style-name="P108">ＷＴＯ展望列車記者會</text:p>
        <text:p text:style-name="P108">國際扶輪3490地區跨年地區聯合例會</text:p>
        <text:p text:style-name="P111">創世紀跨年晚會</text:p>
        <text:p text:style-name="P114">一月一日（星期二）</text:p>
        <text:p text:style-name="P108">「ＷＴＯ世界展望列車活動」致詞</text:p>
        <text:p text:style-name="P108">九十一年開國紀念典禮暨元旦團拜</text:p>
        <text:p text:style-name="P108">「ＷＴＯ世界展望列車活動」南北大會師</text:p>
        <text:p text:style-name="P112">「ＷＴＯ世界展望列車活動」專題演講</text:p>
        <table:table table:name="表格10" table:style-name="表格10">
          <table:table-column table:style-name="表格10.A"/>
          <table:table-column table:style-name="表格10.B"/>
          <table:table-row table:style-name="表格10.1">
            <table:table-cell table:style-name="表格10.A1" office:value-type="string">
              <text:p text:style-name="P61"/>
            </table:table-cell>
            <table:table-cell table:style-name="表格10.A1" office:value-type="string">
              <text:p text:style-name="P41">﹏﹏﹏﹏﹏﹏﹏﹏﹏</text:p>
            </table:table-cell>
          </table:table-row>
          <table:table-row table:style-name="表格10.2">
            <table:table-cell table:style-name="表格10.A1" office:value-type="string">
              <text:p text:style-name="P62"/>
            </table:table-cell>
            <table:table-cell table:style-name="表格10.B2" office:value-type="string">
              <text:p text:style-name="P115">總統府新聞稿</text:p>
            </table:table-cell>
          </table:table-row>
          <table:table-row table:style-name="表格10.3">
            <table:table-cell table:style-name="表格10.A1" office:value-type="string">
              <text:p text:style-name="P84"/>
            </table:table-cell>
            <table:table-cell table:style-name="表格10.A1" office:value-type="string">
              <text:p text:style-name="P99">﹏﹏﹏﹏﹏﹏﹏﹏﹏</text:p>
            </table:table-cell>
          </table:table-row>
        </table:table>
        <text:p text:style-name="新標">總統應邀參加「台灣智庫」成立茶會</text:p>
        <text:p text:style-name="P5">中華民國九十年十二月三十日</text:p>
        <text:p text:style-name="P4">陳總統水扁先生今天下午應邀參加「台灣智庫」成立茶會，並致詞。總統致詞內容為：</text:p>
        <text:p text:style-name="P4">今天，來到「台灣智庫」的成立茶會，心中除了喜悅與祝福之外，還感覺到這一天將來可能是歷史所記載的一個日子。因為我們看到了這麼多的學術界、企業界、民間與政府菁英，為了共同的理想，為了公眾的利益，貢獻出他們的智慧與力量，成立了這個以台灣為名、以台灣前途為念的非營利研究機構<text:span text:style-name="T39">—</text:span>「台灣智庫」。我們相信，「台灣智庫」一定能夠成功地將「觀念」轉化成為「力量」，推動改革，並且長遠地堅持下去。</text:p>
        <text:p text:style-name="P4">民間智庫，在西方先進國家，早已經形成傳統，足以影響政府政策，在背後則有雄厚的社會力予以支持。在歐美國家，許多企業所捐助的公益基金，長年地贊助智庫的研究，而智庫也秉持著獨立精神，提供施政建言，引導政策觀點，以及更進一步，培養政府人才，形塑政治哲學。我們可以說，智庫所代表的意義，就是「民間與政府的結盟」，「學術與政<text:soft-page-break/>策的對話」，以及「人才與資源的整合」。</text:p>
        <text:p text:style-name="新文">獨立而健全的智庫，是民主政府不可或缺的夥伴。民間企業、學術菁英，能夠透過智庫，有效地參與政策形成的過程，這就是「民間與政府的結盟」。但結盟合作，並不代表智庫會受政府影響。美國著名的智庫，如美國企業研究所、傳統基金會、戰略及國際研究中心等，在政治立場上或有其價值選擇，但在政策研究上，則獨立於政黨與政府之外。甚且，政府是有任期的，而智庫則是沒有任期的。政治人物或政黨，總有改選下台的時候，智庫的影響力，卻比任何一個個人或任何一屆政府，要更為長遠。</text:p>
        <text:p text:style-name="新文">同時，智庫所要做的，是把學院裡學者所做的純學術研究，與政府裡官員所做的純實務決策，做有效的結合以及應用，這就是「學術與政策的對話」。在這個知識經濟的時代，有許多研究機構或大學，與產業界合作，將純學術研究的成果，轉換為對生產有幫助的產品或技術。同樣的，在公共政策的領域，我們也需要這樣交流與轉換的過程。因此，我們期許「台灣智庫」成為一個「學術與政策對話的平台」。</text:p>
        <text:p text:style-name="P4">智庫更重要的使命，是培養人才。所謂智庫，其實就是人才庫。台灣在全球競爭的時代立足，所依靠的就是大量而優質的人才。美國歷史最久的大型智庫，布魯金斯研究所，自稱為「一所沒有學生的大學」，就是要強調他們雖沒有直接教育學生，但他們的研究能力要與大學比美，而且他們要培養的，是領導觀念與政策的高級人才。我們期望「台灣智庫」，進行「人才與資源的整合」，動員起民間的知識力，提升一整個世代台灣人才的格局與水平，並且與世界菁英交流，培養出一批未來世代的治國人才。</text:p>
        <text:p text:style-name="新文">個人要一再強調，知識與人才，是國家競爭力的引擎。不僅在全球的競爭中，我們要重視人力素質的提升；甚至在兩岸的競爭上，也已經不僅僅是經濟與軍事的競爭，更是人才質與量的競爭。為了要保持台灣在人才素質上的優勢，並且要彌補科技管理人才供需之間的差距，我們必須加強本土人才的培養，和外國人才的引進。因此，我們推動教育改革，提升大學的研究能力，也鼓勵產業界與學術界的人才互相交流，讓企業菁英到大學任教，也讓大學教授到民間企業任職，更要吸引外國人才，到台灣工作、定居。在人才的培養方面，個人期許「台灣智庫」加倍重視，提供政府更好的建言。</text:p>
        <text:p text:style-name="新文">最後，個人再次祝賀「台灣智庫」的成立，並對所有參與籌備工作的先進、賢達，表達最高的敬佩之意。個人期望，將來有更多的民間資源投入各個智庫，也期望有更多的民間智庫成立，彼此分工合作，甚或良性競爭，促成台灣的進步和改革。再一次恭喜大家，祝各位新年快樂，謝謝。</text:p>
        <text:p text:style-name="P1"><text:soft-page-break/>副總統訪視綠島監獄及台東監獄</text:p>
        <text:p text:style-name="P6">中華民國九十年十二月二十九日</text:p>
        <text:p text:style-name="P7">兼任總統府人權諮詢小組總召集人的呂副總統秀蓮女士今天在法務部次長謝文定的陪同下，率同該小組諮詢委員前往綠島參訪綠島監獄和綠島技訓所，除聽取簡報外也實地了解受刑人的生活情況和技訓成果。</text:p>
        <text:p text:style-name="P7">副總統對目前法務部致力於獄政改革成果表示肯定，對獄政人員的辛勞也再三嘉勉。副總統指出，她也曾是被監禁的政治犯，對受刑失去自由的生活感同身受，現在受刑人已享有比過去更為人道的待遇，令人感到欣慰。希望獄方所提供的技能訓練能更多元化，滿足受刑人的需求，讓受刑人在出獄後，能具備謀生的技能。</text:p>
        <text:p text:style-name="P7">第四度訪問綠島的副總統對人權紀念園區的規劃也相當關心，特別前往人權紀念碑參觀並聽取簡報。副總統表示，人權紀念碑上的文字「在那個時代　有多少母親　為她們囚禁在這個島上的孩子　長夜哭泣」是由柏楊先生所題，詞句相當感人，深刻描述早期人權遭到踐踏的悲痛，不過該碑文後面應加「幽冥兩隔」四字，因為有許多被關在這裡的政治犯，從此和親友永別。</text:p>
        <text:p text:style-name="P7">副總統也告訴大家，綠島人權紀念公園由柏楊先生負責籌劃完成，他也是總統府人權諮詢小組諮詢委員，此次他婉謝前來綠島參訪，其回條附註「副總統健美，步履如飛，跟隨副總統出訪一天，老命恐不保」。</text:p>
        <text:p text:style-name="P7">副總統進一步表示，唯有記取歷史的教訓才能開創更光明的未來，因此她曾向陳總統建議，相關單位應妥善保存過去人權遭受迫害的歷史遺跡和文物，例如在台北市南海路設立國家人權博物館，而發生高雄事件的大樓應成立美麗島事件專館，景美看守所和汐止鹿窟事件遺址等都應保留原貌或設紀念館，這些工作必須有專責機機來統籌規劃，希望國家人權委員會能早日成立，將台灣人權演進的歷史完整保存下來。</text:p>
        <text:p text:style-name="P7">副總統也指出，過去選擇風光美麗的綠島設立示範監獄是殘忍的錯誤，監獄設在綠島，不但獄政人員必須離鄉背景來此服務，而受刑人的親友也探監不易，有許多綠島鄉親反映希望綠島監獄能遷移他處，讓此地觀光資源能充分利用，對觀光事業的發展也有很大的助益，希望法務部能對此一民意能進一步評估。</text:p>
        <text:p text:style-name="P7">副總統一行下午也前往台東東河村泰源技訓所訪視，對該監獄多元化的技能訓練留下深刻的印象，同時對獄政人員照顧受刑人的用心也表示感佩。</text:p>
        <text:p text:style-name="P7"><text:soft-page-break/>副總統說，該監獄獄政人員以「茶飯床一件事，官吏囚一樣人」來自我期許，充分顯示對受刑人的尊重；人間有天堂，人間也有地獄，問君何處去，但在一念間，若獄政人員能以言教、心教、身教來感化受刑人，則其功德勝造七級浮屠，希望獄政單位好中還要求更好，讓所有受刑人在離開監獄後，從此步入正途。</text:p>
        <text:p text:style-name="P8">今天跟隨副總統參訪台東獄政的諮詢委員包括：尤美女、利拉樂．阿<text:span text:style-name="T39"></text:span>、陳隆志、許世楷、莊國明、楊憲宏、釋淨耀、蘇友辰、廖福特、陳三兒。</text:p>
        <text:p text:style-name="P2">總統、副總統參加中華民國九十年跨年晚會活動</text:p>
        <text:p text:style-name="P6">中華民國九十年十二月三十一日</text:p>
        <text:p text:style-name="新文">陳總統水扁先生及呂副總統秀蓮女士今天晚間應邀參加在總統府府前廣場舉行的中華民國九十年跨年晚會活動，總統除了祝福全體國人新年快樂，有個好樣的、幸福的、美滿的一年外，也和現場貴賓同時按下衛星啟動鈕，將幸福和快樂傳輸到世界各地，並共同迎接二<text:span text:style-name="T39">○○</text:span>二年的到來。</text:p>
        <text:p text:style-name="新文">總統約於晚間十時許，在行政院長張俊雄及總統府秘書長游錫<text:span text:style-name="T39"></text:span>等人的陪同下抵達會場，並向民眾致意。總統致詞時表示，去年此時，我們同樣在這裡共同「跨世紀」，跨出希望的一年；今年此刻，他很高興能夠和大家在這裡共同「創世紀」，共同創造出好樣的一年！</text:p>
        <text:p text:style-name="新文">總統說，今晚老天爺非常幫忙，天氣非常好，大家可以見證和感受，在總統府前凱達格蘭大道上，有最「好樣(young)」的氣氛，在場朋友有最「好樣(young)」的快樂和心情，明年二<text:span text:style-name="T39">○○</text:span>二年絕對是「好樣(young)」的一年！</text:p>
        <text:p text:style-name="新文">致詞結束後，總統並和現場貴賓同時按下衛星啟動鈕，隨後，總統並將寫有「新的一年，願二千三百萬人民大家同心、共同打拼，把美麗的台灣營造成一個美夢成真的夢想地」的祈福卡懸掛在祈福樹上，為中華民國及台灣二千三百萬人民獻上最誠摯的祝禱。</text:p>
        <text:p text:style-name="新文">稍早，副總統大約於晚上七時三十分蒞臨會場致詞時表示，再四個半小時就要從二<text:span text:style-name="T39">○○</text:span>一年進入二<text:span text:style-name="T39">○○</text:span>二年，在我們歡喜慶祝的時刻，也不要忘記反省，過去一年中我們已做了些什麼？還有什麼沒有完成？而過去一年中也發生了一些災難，我們要問上天為何會發生九一一恐怖攻擊事件？我們也要問上天，為何一年來的風災水災帶給台灣這麼大的災損？</text:p>
        <text:p text:style-name="新文">副總統也強調，明天醒來時，全國同胞不僅要以歡天喜地的心情，互道新年快樂，更要以同樣的心情互相恭喜我們成為世界貿易組織第一四四個會員國，與世界各國分享<text:soft-page-break/>二十一世紀的新天地。副總統說，明天是一個歷史性的日子，我們要感謝大家共同的努力，從明天開始，我們更要以成為一等一的世界公民做好準備。</text:p>
        <text:p text:style-name="P9">最後，副總統並呼籲全國同胞推展「Double E」活動，也就是電子（Electronic）化學好電腦及學習英文（English），以進入國際化。讓台灣不僅走出去，更要飛起來、亮起來。</text:p>
        <table:table table:name="表格11" table:style-name="表格11">
          <table:table-column table:style-name="表格11.A"/>
          <table:table-column table:style-name="表格11.B"/>
          <table:table-row table:style-name="表格11.1">
            <table:table-cell table:style-name="表格11.A1" office:value-type="string">
              <text:p text:style-name="P60"/>
            </table:table-cell>
            <table:table-cell table:style-name="表格11.A1" office:value-type="string">
              <text:p text:style-name="P40">﹏﹏﹏﹏﹏﹏﹏</text:p>
            </table:table-cell>
          </table:table-row>
          <table:table-row table:style-name="表格11.2">
            <table:table-cell table:style-name="表格11.A1" office:value-type="string">
              <text:p text:style-name="P63"/>
            </table:table-cell>
            <table:table-cell table:style-name="表格11.B2" office:value-type="string">
              <text:p text:style-name="P116">院令</text:p>
            </table:table-cell>
          </table:table-row>
          <table:table-row table:style-name="表格11.1">
            <table:table-cell table:style-name="表格11.A1" office:value-type="string">
              <text:p text:style-name="P64"/>
            </table:table-cell>
            <table:table-cell table:style-name="表格11.A1" office:value-type="string">
              <text:p text:style-name="P65">﹏﹏﹏﹏﹏﹏﹏</text:p>
            </table:table-cell>
          </table:table-row>
        </table:table>
        <text:p text:style-name="P70"/>
        <table:table table:name="表格12" table:style-name="表格12">
          <table:table-column table:style-name="表格12.A"/>
          <table:table-row table:style-name="表格12.1">
            <table:table-cell table:style-name="表格12.A1" office:value-type="string">
              <text:p text:style-name="P57">司法院令　</text:p>
            </table:table-cell>
          </table:table-row>
        </table:table>
        <text:p text:style-name="P118"><text:span text:style-name="T7">發文日期：</text:span>中華民國玖拾年拾壹月參拾日</text:p>
        <text:p text:style-name="P98"><text:span text:style-name="T7">發文字號：</text:span>︵九十︶院台大二字第二九六四五號</text:p>
        <text:p text:style-name="P67">公布本院大法官議決釋字第五三四號解釋</text:p>
        <text:p text:style-name="P121">附釋字第五三四號解釋</text:p>
        <text:p text:style-name="P122">院長　翁　岳　生</text:p>
        <text:p text:style-name="P67">司法院釋字第五三四號解釋</text:p>
        <text:p text:style-name="P123">解　釋　文</text:p>
        <text:p text:style-name="釋文">人民依法取得之土地所有權，應受法律之保障與限制，為憲法第一百四十三條第一項所明定。土地徵收係國家因公共事業之需要，對人民受憲法保障之財產權，經由法定程序予以強制取得之謂，相關法律所規定之徵收要件及程序，應符合憲法第二十三條所定必要性之原則。土地法第二百十九條第一項第一款規定，私有土地經徵收後，自徵收補償發給完竣屆滿一年，未依徵收計畫開始使用者，原土地所有權人得於徵收補償發給完竣屆滿一年之次日起五年內，向該管市、縣地政機關（中華民國八十九年一月二十六日修正為「直轄市或縣（市）地政機關」，下同）聲請照徵收價額收回其土地，原係防止徵收機關為不必要之徵收，或遷延興辦公共事業，特為原土地所有權人保留收回權。是以需用土地機關未於上開期限內，依徵收計畫開始使用徵收之土地者，如係因可歸責於原土地所有權人或為其占有該土地之使用人之事由所致，即不得將遷延使用徵收土地之責任，歸由徵收有關機關負擔；其不能開始使用係因可歸責於其他土地使用人之事由所致，而與原土地所有權人無涉者，若市、縣地政機關未會同有關機關於徵收補償發給完竣一年內，依土地法第二百十五條第三項規定逕行除去改良物，亦未依同法第二百三十<text:soft-page-break/>八條規定代為遷移改良物，開始使用土地；需用土地人於上開期間內復未依徵收計畫之使用目的提起必要之訴訟，以求救濟，應不妨礙原土地所有權人聲請收回其土地。土地法第二百十九條第三項規定之適用，於上開意旨範圍內，不生牴觸憲法之問題。</text:p>
        <text:p text:style-name="P124">解釋理由書</text:p>
        <text:p text:style-name="P29">人民依法取得之土地所有權，應受法律之保障與限制，為憲法第一百四十三條第一項所明定。土地徵收係國家因公共事業之需要，對人民受憲法保障之財產權，經由法定程序予以強制取得之謂，相關法律所規定之徵收要件及程序，應符合憲法第二十三條所定必要性之原則。需用土地人依土地法所定徵收程序辦理徵收時，應預先依土地法第二百二十四條規定擬具詳細徵收計畫書，附具相關文書，依同法第二百二十二條規定聲請核辦，於合法取得人民之私有土地所有權後，即應按照徵收計畫開始使用，以實現公用需要之徵收目的。土地法第二百十九條第一項第一款規定，私有土地經徵收後，自徵收補償發給完竣屆滿一年，未依徵收計畫開始使用者，原土地所有權人得於徵收補償發給完竣屆滿一年之次日起五年內，向該管市、縣地政機關聲請照徵收價額收回其土地，即係防止徵收機關對不必要之徵收或未盡周詳之徵收計畫率行核准、或需用土地人遷延興辦公共事業，致有違徵收之正當性或必要性，因而特為原所有權人保留收回權。</text:p>
        <text:p text:style-name="P29">需用土地人未於上開一年期限內，依徵收計畫開始使用徵收之土地，如係因可歸責於原土地所有權人或為其占有該土地之使用人之事由所致，即不得將遷延使用徵收土地之責任，歸由需用土地人負擔；其不能開始使用係因可歸責於其他土地使用人之事由所致，而與原土地所有權人無涉者，若市、縣地政機關未會同有關機關於徵收補償發給完竣一年內，依土地法第二百十五條第三項規定逕行除去改良物，亦未依同法第二百三十八條規定代為遷移，開始使用土地；需用土地人於市、縣地政機關在上開期間內怠於行使公權力而為強制執行時，復未依徵收計畫之使用目的提起必要之訴訟，以求救濟，是以市、縣地政機關既未積極推行計畫內容，需用土地人又怠於行使權利，此際原土地所有權人若不得聲請收回土地，不啻將此不利益歸由原土地所有權人負擔，自應不妨礙收回權之行使。土地法第二百十九條第三項規定之適用，於上開意旨範圍內不生牴觸憲法問題。又本件聲請人據以聲請解釋涉及之土地經徵收後，如依本解釋意旨，得聲請收回其土地時，若在本解釋公布前，其土地已開始使用，闢為公用財產而為不融通物者，倘其收回於公益有重大損害，原土<text:soft-page-break/>地所有權人即不得聲請收回土地，惟得比照開始使用時之徵收價額，依法請求補償相當之金額，併此說明。</text:p>
        <text:p text:style-name="P52">大法官會議主　席　翁岳生</text:p>
        <text:p text:style-name="P52">大法官　劉鐵錚</text:p>
        <text:p text:style-name="P52">吳　庚</text:p>
        <text:p text:style-name="P52">王和雄</text:p>
        <text:p text:style-name="P52">王澤鑑</text:p>
        <text:p text:style-name="P52">林永謀</text:p>
        <text:p text:style-name="P52">施文森</text:p>
        <text:p text:style-name="P52">孫森焱</text:p>
        <text:p text:style-name="P52">陳計男</text:p>
        <text:p text:style-name="P52">曾華松</text:p>
        <text:p text:style-name="P52">董翔飛</text:p>
        <text:p text:style-name="P52">楊慧英</text:p>
        <text:p text:style-name="P52">蘇俊雄</text:p>
        <text:p text:style-name="P52">黃越欽</text:p>
        <text:p text:style-name="P52">謝在全</text:p>
        <text:p text:style-name="P125">協同意見書<text:tab/><text:tab/><text:tab/>大法官　孫森焱</text:p>
        <text:p text:style-name="釋文">土地法第二百十九條第一項第一款規定徵收補償發給完竣屆滿一年，未依徵收計畫開始使用者，原土地所有權人得於徵收補償發給完竣屆滿一年之次日起五年內，向該管市、縣地政機關（中華民國八十九年一月二十六日修正為「該管直轄市或縣︵市︶地政機關」，下同）聲請照徵收價額收回其土地。其立法意旨係為保障原土地所有權人之權益，防止政府假借公益，濫用土地徵收權。關此，解釋理由書表明所以為原土地所有權人保留收回權乃係「防止徵收機關對不必要之徵收或未盡周詳之徵收計畫率行核准，或需用土地人遷延興辦公共事業，致有違徵收之正當性或必要性」之故。因而責令需用土地人對於依法定徵收程序強制取得之人民私有土地所有權，應於法定期間內按照徵收計畫開始使用，以實現公用需要之徵收目的。</text:p>
        <text:p text:style-name="釋文">按依土地法第二百十五條第三項規定，同條第一項第三款、第四款之改良物，於徵收土地公告期滿後，得由市、縣地政機關通知其所有權人或使用人限期拆除或遷移；逾期由市、縣地政機關會同有關機關逕行除去，並不予補償。又同法第二百三十八條第三款規定，受領遷移費人不依限遷移者，市、縣地政機關得將改良物代為遷移或一併徵收。是市、縣地政機關原得行使公權力逕行強制拆除地上工作物，開始使用徵收土地，即不發生「因可歸責於原土地所有權人或使用人」之事由，致未於一年法定期間內，依徵收計畫開始使用之問題。茲於土地法第二百十九條特設第三項規定，排除收回權規定之適用，其立法意旨當係慮及土地所有權人或使用人抗<text:soft-page-break/>拒之事由複雜，或有不能貫徹公權力之諸多原因存在，即就本件聲請意旨所涉事實而言，因拆遷戶之抗爭，致建物勘估工作不能進行；房屋所有權人陳情台北市議會函請台北市政府暫緩執行拆遷，拆遷疏導工作迄至行政訴訟繫屬中，仍在持續進行中等情（看行政法院八十四年度判字第二五<text:span text:style-name="T31">○</text:span>四號判決理由欄之記載），如果遷延開始使用之時期，確係「因可歸責於原土地所有權人或使用人」之事由所致，則不承認土地所有權人有收回權。</text:p>
        <text:p text:style-name="釋文">土地收回權之承認，對土地所有權人有利。對需用土地人則因已付出補償地價、補償費、遷移費（土地法第二百三十六條第二項參照）及其他投資之成本，就中除徵收價額由原土地所有權人繳回外，其餘均盡成泡影；若為公共事業之需要，應重新辦理徵收時，不利尤甚。因此，適用土地法第二百十五條第一項及第三項規定時，應兼顧土地所有權人與需用土地人雙方之利益，不宜失衡。為公共事業之需要而辦理徵收者，一旦撤銷，對社會公益之損害，更不容忽視。重新辦理徵收付出之社會成本，係由全民負擔，亦不能不顧及。</text:p>
        <text:p text:style-name="釋文">就可歸責於原土地所有權人或為其占有該土地之使用人之事由，致不能開始使用言，亦係市、縣地政機關未積極推行計畫內容，怠於行使公權力，拆除土地法第二百十五條第一項第三款或第四款之改良物，或為遷移之強制處分為其原因，是同屬可歸責於市、縣地政機關之事由所致。就此，本解釋認為尚不得將遷延使用徵收土地之責任，歸由徵收有關機關負擔。若其不能開始使用係因可歸責於其他使用人（以下簡稱使用人）之事由所致，則其可歸責之事由同時存在於市、縣地政機關。衡量二者之責任，謂不應影響土地所有權人之收回權，固亦言之成理。然適用土地法第二百十五條第一項及第三項規定時，應兼顧土地所有權人與需用土地人雙方之利益，有如上述，顧需用土地人無論為政府機關或私人企業，並未具備強制拆除或遷移地上工作物之公權力。其唯一可循之救濟途徑為訴訟程序之制度保障。倘需用土地人因為市、縣地政機關怠於行使公權力，不得不依民事訴訟法或行政訴訟法行使訴訟權，請求法院判命使用人拆除或遷移地上工作物，竟不能阻止收回權之發生，則其因徵收取得之所有權以及於土地付出之投資，豈非不在法律保障之列。其私益因此致受損害，不平孰甚！而對公益之損害，社會成本之負擔，尤值重視。</text:p>
        <text:p text:style-name="釋文">人民之財產權受侵害時，憲法承認人民有訴訟之權，請求國家依法保障。如果需用土地人已依徵收計畫之使用目的，於一年之法定期間內，對於不能開始使用徵收土地存在之障礙，依法定程序提起訴訟請求排除，即與未為使用有間。需用土地人之所以不能開始使用徵收土地，一方面固係可歸責<text:soft-page-break/>於使用人之事由所致，一方面需用土地人並未怠於行使權利，即無可歸責之事由存在。類此情形，如尚不能阻止土地所有權人行使收回權，與憲法規定人民有訴訟之權，用以保障權利受損害時，得循訴訟程序，獲得救濟之意旨不符。本件解釋文謂「需用土地人於上開期間內復未依徵收計畫之使用目的提起必要之訴訟，以求救濟，應不妨礙原土地所有權人聲請收回其土地」，即係以需用土地人未依必要之法律救濟途徑謀求解決，是為可歸責於需用土地人之事由，為保留原土地所有權人收回權之要件，自堪贊同。</text:p>
        <text:p text:style-name="釋文">土地法第二百十九條第三項規定：「第一項第一款之事由，係因可歸責於原土地所有權人或使用人者，不得聲請收回土地。」其中就「因可歸責於使用人」之事由言，雖與原土地所有權人之事由有間，有時仍可能併存其他各種事由，將「需用土地人於上開期間內復未依徵收計畫之使用目的提起必要之訴訟」列為適用土地法第二百十九條第一項規定之要件，乃表明可歸責於土地使用人之事由，致不能依徵收計畫開始使用，若需用土地人於法定一年期間內已行使訴訟權，仍有同條第三項土地所有權人不得聲請收回土地規定之適用，尚不生牴觸憲法問題。</text:p>
        <text:p text:style-name="釋文">綜上所述，對於本件解釋意旨，認有補充說明個人意見之必要，爰提出協同意見書如上。</text:p>
        <text:p text:style-name="P120">抄祭祀公業周元榮公榮文公管理人周光明聲請書</text:p>
        <text:p text:style-name="釋文">茲依司法院大法官審理案件法第五條第一項第二款及第八條第一項之規定，聲請解釋憲法，並將有關事項敘明如左。</text:p>
        <text:p text:style-name="P72">一、聲請解釋憲法之目的：</text:p>
        <text:p text:style-name="P127">１．憲法第十五條明定人民之財產權應予保障，又於同法第二十三條規定，憲法所列舉之自由權利，除為防止妨礙他人自由、避免緊急危難、維持社會秩序或增進公共利益所必要者外，不得以法律限制之。所以人民之財產權應予保障，除有憲法第二十三條所定之情形外，不得由行政機關或立法機關任意限制或侵害之，縱有憲法第二十三條所規定之理由，亦僅能由立法機關依比例原則以法律來限制人民之財產權，決不容許立法機關任意制定法律來侵害人民之財產權。</text:p>
        <text:p text:style-name="P127">２．都市計畫法第四十八條雖允許行政機關基於公共利益之必要得以徵收之方式來侵害人民之財產權，但立法機關為保障人民之財產權，防止行政機關假借公共利益之名義濫用國家土地徵收權，乃又於都市計畫法第八十三條第二項規定﹁不依照核准計畫期限使用者，原土地所有權人得照原徵收價額收回其土地。﹂保障原土地所有權人得就被徵收之土地行<text:soft-page-break/>使買回權。</text:p>
        <text:p text:style-name="P126"><text:span text:style-name="T7">３．同理，土地法第二百零八條以下亦允許行政機關基於公共利益之必要得以徵收之方式來侵害人民之財產權，但立法機關為保障人民權益，乃又於土地法第二百十九條規定允許人民有收回權。惟立法機關於土地法第二百十九條第三項卻規定﹁第一項第一款之事由，係因可歸責於原土地所有權人或使用人者，不得聲請收回土地。﹂此與都市計畫法第八十三條第二項之規定不同，依此規定會形成原土地所有權人因土地已被徵收而無法對使用人主張權利，卻又會因使用人之故而無法收回被徵收土地之危險，故土地法第二百十九條第三項之規定顯已牴觸憲法第十五條保障人民財產權之精神。</text:span></text:p>
        <text:p text:style-name="P127">４．按聲請人所有座落於台北市大安區金華段二小段六、七、八、四八之四、五十一之三地號等五筆土地為台北市政府依都市計畫法陳報行政院奉准徵收，詎料台北市政府未於核准之民國︵下同︶七十七年至八十一年使用期限內使用該土地，聲請人乃依都市計畫法第八十三條第二項之規定行使收回權，竟為台北市政府地政處以土地法第二百十九條第三項為由駁回聲請人之請求，致令聲請人於憲法上所保障之財產權遭受侵害，嗣聲請人依法定程序提起訴願、再訴願及行政訴訟，惟仍經行政法院以八十四年度判字第二五<text:span text:style-name="T31">○</text:span>四號判決駁回，聲請人爰依司法院大法官審理案件法第五條第一項第二款之規定，聲請　大院大法官就上述牴觸憲法之疑義予以解釋，俾聲請人所受之不法侵害得獲救濟。</text:p>
        <text:p text:style-name="P72">二、疑義之性質與經過及涉及之憲法條文：</text:p>
        <text:p text:style-name="P128">１．緣聲請人所有座落台北市大安區金華段二小段六、七、八、四八之四、五一之三地號等五筆土地，於民國七十七年四月二十七日經台北市政府報奉行政院以台內地字第五九二四九四號函准予徵收，並由台北市政府以七十七年七月十九日北地四字第三五三<text:span text:style-name="T31">○</text:span>一號公告徵收，完成徵收補償程序，該徵收計畫報奉核准所載之進度為﹁依都市計畫法第八十三條規定，列入本府中長程計畫，自民國七十七年九月起至八十一年六月止，依計畫使用。﹂</text:p>
        <text:p text:style-name="P128">２．然聲請人前開被徵收之土地，為台北市政府徵收後，<text:span text:style-name="T7">迄至使用期限屆滿，台北市政府仍未加以利用，所以聲請人乃於八十三年三月三日依都市計畫法第八十三條第二項之規定向台北市政府地政處請求照原徵收價額收回前開土地。詎料台北市政府地政處竟</text:span><text:soft-page-break/><text:span text:style-name="T7">以﹁公告徵收後</text:span><text:span text:style-name="T9">……</text:span><text:span text:style-name="T7">經本府以八十年一月三十一日府教六字第八</text:span><text:span text:style-name="T9">○○○</text:span><text:span text:style-name="T7">六九八九號公告拆遷，惟因房屋所有權人不滿拆遷補償及要求變更都市計畫，拒絕配合並四處陳情，經居民陳情本市議會以八十年十二月三十日議服教字第九三二一號函請本府暫緩執行拆遷，致使拆遷工作遲遲無法進行。﹂且﹁都市計畫法第八十三條僅係對使用期限應依照其經呈核准之計畫期限辦理，不受土地法第二百十九條之限制；至於土地法第二百十九條之其他條件並無排除之規定。﹂逕認未於期限內使用係歸責於使用人之抗爭，與土地法第二百十九條第三項規定相符，因而以八十三年七月十三日北市地四字第二一</text:span><text:span text:style-name="T9">○</text:span><text:span text:style-name="T7">九三號函核定不予發還︵見附件一︶。聲請人不服該處分，乃提起訴願，竟被台北市政府以八十三年十一月二十三日府訴字第八三</text:span><text:span text:style-name="T9">○</text:span><text:span text:style-name="T7">七六二九</text:span><text:span text:style-name="T9">○</text:span><text:span text:style-name="T7">號訴願決定駁回︵見附件二︶，聲請人乃提起再訴願，仍被內政部以八十四年三月二十二日台內訴字第八四</text:span><text:span text:style-name="T9">○</text:span><text:span text:style-name="T7">一一九九號再訴願決定予以駁回︵見附件三︶，聲請人隨即向行政法院提起行政訴訟，惟仍遭行政法院以八十四年度判字第二五</text:span><text:span text:style-name="T9">○</text:span><text:span text:style-name="T7">四號判決駁回︵見附件四︶。</text:span></text:p>
        <text:p text:style-name="P130">３<text:span text:style-name="T31">‧</text:span>按土地法第二百十九條第一項規定﹁私有土地經徵收後，有左列情形之一者，原土地所有權人得於徵收補償發給完竣屆滿一年之次日起五年內，向該管市、縣地政機關聲請照徵收價額收回其土地：一、徵收補償發給完竣屆滿一年，未依徵收計畫開始使用者。二、未依核准徵收原定興辦事業使用者。﹂這是立法機關為保障土地所有權人之權利，防止行政機關濫用徵收權力，而規定取得用地機關不依照徵收計畫使用或原定興辦事業使用時，即允許土地所有權人照原徵收價額收回其土地，完全符合憲法第十五條保障人民財產權之規定。</text:p>
        <text:p text:style-name="P130">４<text:span text:style-name="T31">‧</text:span>但土地法第二百十九條第三項規定﹁第一項第一款之事由，係因可歸責於原土地所有權人或使用人者，不得聲請收回土地。﹂其將原土地所有權人與使用人併列，而未區分土地所有權人與使用人係不同之主體，土地所有權人對使用人不一定有指揮監督、支配等之權利，而土地法第二百十九條第三項之規定卻強要土地所有權人去承擔使用人之行為而負擔無法收回土地之危險，顯已違反個人主義原則與憲法第十五條保障人民財產權之意旨。蓋就本案台北市政府地政處駁回聲請人之請求，其理由無非指房<text:soft-page-break/>屋所有權人不滿拆遷補償及要求變更都市計畫，拒絕配合並四處陳情，致使拆遷工作遲遲無法進行，且都市計畫法第八十三條僅係對使用期限應依照其經呈核准之計畫期限辦理，不受土地法第二百十九條之限制，至於土地法第二百十九條之其他條件並無排除之規定。惟查本案之房屋所有權人均係無權占用聲請人土地之違章建築所有人，則台北市政府應依土地法第二百十五條第一項第三款﹁徵收土地時，其改良物應一併徵收。但有左列情形之一者，不在此限<text:span text:style-name="T31">……</text:span>三、建築改良物建造時，依法令規定不得建造者。﹂暨該條第三項﹁第一項第三款、第四款之改良物，於徵收土地公告期滿後，得由市、縣地政機關通知其所有權人或使用人限期拆除或遷移；逾期由市、縣地政機關會同有關機關逕行除去，並不予補償。﹂為之，其明知徵收前開土地之使用期限至八十一年六月止，竟遲至八十年一月三十一日始公告拆遷，且使用籌建之新生國小籌備處亦於八十二年使用期限後方成立，其行政疏失已昭然若揭，可歸責者係行政機關本身，並非原土地所有權人之聲請人。且該地上物使用人係透過向台北市議會陳情之方式，並由台北市議會市民服務中心以八十年十二月三十日議服教字第九三二一號函轉知協調結果，而非台北市議會正式決議，又此並非無理之抗爭，倘若將此合法之請願行為視為可歸責事由，則豈非與憲法第十六條保障人民之請願權相違背。再者，原土地所有權人於土地被徵收後，就原土地之權利義務已終止，對土地使用人之行為更無從置喙，且原土地所有權人於土地被徵收後，因已非土地所有權人，已無法起訴排除無權占有之違章建築之非法使用人之侵害，更無法對違章建築之非法使用人有任何監督、支配之權利。所以縱如台北市政府地政處之主張﹁都市計畫法第八十三條僅係對使用期限應依照其經呈核准之計畫期限辦理，不受土地法第二百十九條之限制；至於土地法第二百十九條之其他條件並無排除之規定。﹂而得適用土地法第二百十九條之規定，惟其將土地使用人之行為歸責於原土地所有權人即聲請人，使其喪失對被徵收土地之收回權，不啻違反憲法第十五條保障人民財產權之精神，並與個人責任主義相違背。行政法院適用土地法第二百十九條第三項時，亦未區分土地使用人與原土地所有權人係絕然不同之兩個體，而因土地使用人之行為，卻使對土地使用人無監督、指揮之<text:soft-page-break/>權之原土地所有權人喪失收回權，在在均已牴觸憲法第十五條及第二十三條之規定，非由　大院大法官解釋為違憲，不能保障聲請人依憲法第十五條所享有之財產權，爰依司法院大法官審理案件法第五條第一項第二款之規定聲請解釋。</text:p>
        <text:p text:style-name="P131">三、聲請解釋憲法之理由及聲請人對本案所持之立場與見解：</text:p>
        <text:p text:style-name="P132">１<text:span text:style-name="T31">‧</text:span>我國憲法第十五條明定人民之財產權應予保障，所以國家應竭盡能力對人民之財產予以保障與維護，在制定法律時，必以保障人民財產權為原則，而以限制人民財產權為例外。而且國家欲限制人民之財產權時，依我國憲法第二十三條規定，不僅須以法律為之，且必須符合﹁比例原則﹂之要件，如欠缺比例原則之必要性要件時，即不得就人民財產權予以不當之限制，已為限制者亦應解除其限制，方始符合憲法保障人民財產權之規定。</text:p>
        <text:p text:style-name="P133">２<text:span text:style-name="T31">‧</text:span>公益徵收係國家為公共利益之需，對人民財產權之剝奪，由於對憲法所保障的財產權造成強制性的侵犯，所以唯有在最不得已的情況下方得為之，也因此各國法律莫不嚴格規範國家所得運用之徵收權限，我國亦然，規範徵收的法律對於徵收的要件，除需受限於憲法第二十三條的必要範圍內，在徵收前，關於依都市計畫法之徵收尚須先經過上級行政機關予以核准，徵收時，並須對原土地所有權人公平、合理的補償，始得取得人民私有的土地，倘若徵收後，需用地機關遲遲不實行使用，或變更經核定之目的使用，則為符合該徵收的意旨以免徵收權力之濫用，並為貫徹憲法第十五條所保障人民之財產權，立法機關特制定﹁收回權﹂賦予原所有權人收回被徵收之土地的權利，以防止政府濫用徵收權，使人民蒙受不必要的侵犯。故收回權實係依循憲法保障人民財產權之意旨，賦予人民得與政府徵收權相抗衡之權利。</text:p>
        <text:p text:style-name="P132">３．惟土地法第二百十九條第三項對收回權所設立之不當限制，顯已牴觸憲法第十五條保障人民財產權之規定：</text:p>
        <text:p text:style-name="P134">︵１︶在個人自由受到現代憲法明文保障的原則下，個人得依其自由意識進行活動，惟若該活動侵害到他人權益或違反法律之禁止規定或作為義務而須負相當責任時，因其係出於自己之行為以外之事實所造成，如他人之行為或人之行為以外之事實，當不得將該責任加諸於未為行為之人，此責任之歸屬即為﹁自己<text:soft-page-break/>責任原則﹂或﹁個人責任原則﹂，其目的在於使個人自由的保障得以落實。若欲命個人就他人之行為負責，勢須符合憲法第二十三條所定之要件，並明確制定法律始得為之，民法第一百八十六條以下特殊侵權行為，或民法第二百二十四條債務人對於其代理人或使用人之責任，或係基於選任、監督之關係存在或債務人藉由他人行為之輔助擴張自己之活動範圍之利益衡量，基於公平原則而將責任之歸屬擴及於未為行為之人，然而此種責任之擴張並非毫無限制，從上述法律規範中可知，其連結點繫於個人對於他人有加以監督、指揮之權限，一旦失此連結因素，即純屬他人之行為，當由該他人自行負責，不得再令未為行為之人負責。</text:p>
        <text:p text:style-name="P134">︵２︶土地法第二百十九條第三項規定：﹁第一項第一款之事由，係因可歸責於原土地所有權人或使用人者，不得聲請收回土地。﹂其立法理由謂：﹁為避免原所有權人或使用人對於用地機關之使用土地橫加阻撓，特作第三項之規定，以杜糾紛。﹂將土地使用人阻撓用地機關使用之行為，亦歸由原土地所有權人負責，並使之喪失收回權。惟在﹁自己責任原則﹂下，阻撓使用之行為若係出於原土地所有權人，由其負擔喪失收回權之結果，尚無可議，若係出於他人之行為，除該他人係受原土地所有權人指揮、監督外，豈容任令無責之土地所有權人承受喪失收回權之效果。甚至該使用人係非法建築使用土地之人，如違章建築之所有人，因使用土地出於非法，原土地所有權人何來監督指揮之權。再者，公用徵收為不動產物權取得、變更之原因，土地法第二百三十五條亦規定：﹁被徵收土地之所有權人，對於其土地之權利義務，於應受之補償發給完竣時終止﹂，故土地所有權人於被徵收完畢後，對於徵收之土地已無任何權限，其對土地使用人使用土地之行為完全無從置喙，更遑論其對土地使用人阻撓用地機關之行為予以監督、指揮，甚至干涉，原土地所有權人對於土地使用人既無任何權限，竟令其為他人之行為負擔失權效果，不僅違反﹁自己責任原則﹂，亦已明顯牴觸憲<text:soft-page-break/>法保障個人自由與財產權之精神。</text:p>
        <text:p text:style-name="P134">︵３︶次就公平原則而論，原土地所有權人於徵收後無權利義務存在已如前述，對土地使用人得行使權利者，唯徵收之機關而已，蓋土地法第二百十五條第一項規定：﹁徵收土地時，其改良物應一併徵收。但有左列情形之一者，不在此限。一、<text:span text:style-name="T31">……</text:span>。二、<text:span text:style-name="T31">……</text:span>。三、建築改良物建造時，依法令規定不得建造者。四、農作改良物之種類、數量顯與正常種植情形不相當者。﹂其第三項規定：﹁第一項第三款、第四款之改良物，於徵收土地公告期滿後，得由市、縣地政機關通知其所有權人或使用人限期拆除或遷移；逾期由市、縣地政機關會同有關機關逕行除去，並不予補償。﹂同法第二百三十四條規定：﹁市、縣地政機關於被徵收土地應受之補償發給完竣後，得規定期限，令土地權利人或使用人遷移完竣。﹂同法第二百三十八條並規定市、縣地政機關得將改良物代為遷移或一併徵收之。由此可知，無論土地使用人係有合法權限使用土地之人，抑或非法使用之無權占有人，徵收機關均有權定期令其拆除改良物或遷移，若土地使用人拒不拆除或遷移，徵收機關得代而強制為之，是若土地使用人果以其他不法方式予以阻撓，徵收機關基於徵收後取得之所有權，亦得行使民法第七百六十七條物上請求權除去妨害，或依行政執行法等規定基於公權力之行使，排除該不法方式之阻撓，凡此權限均非原土地所有權人所得行使，土地法第二百十九條第三項未賦予原土地所有權人排除土地使用人阻撓之權利，反將行政機關怠於行使權利，致土地使用人之行為阻礙徵收土地使用之情形，歸責於原土地所有權人，令其喪失收回權，實已違反了公平原則而牴觸憲法第十五條所保障之財產權意旨。而行政法院對此違憲之情形，不聲請　大院大法官解釋將土地法第二百十九條第三項宣告違憲，卻仍逕加以適用而駁回聲請人之請求，實已牴觸憲法保障人民權利之精神。</text:p>
        <text:p text:style-name="P135">４<text:span text:style-name="T31">‧</text:span>綜上所陳，行政法院不究事證，而逕依土地法第二百十九條第三項規定，限制人民收回權之行使，已明違憲法第十五條及第二十三條規定。是請大院對<text:soft-page-break/>該適用法條宣告違憲，以保障人民財產權基本權利，並促行政機關確切貫徹行政計畫，進維公共利益。</text:p>
        <text:p text:style-name="P68">四、關係文件之名稱及件數</text:p>
        <text:p text:style-name="P136">１<text:span text:style-name="T31">‧</text:span>行政爭訟相關文件︵如附件一、二、三、四︶。</text:p>
        <text:p text:style-name="P136">２<text:span text:style-name="T31">‧</text:span>委任狀乙紙。</text:p>
        <text:p text:style-name="P137">謹　呈</text:p>
        <text:p text:style-name="P72">司　法　院</text:p>
        <text:p text:style-name="P138">聲　請　人：祭祀公業周元榮公榮文公</text:p>
        <text:p text:style-name="P138">管　理　人：周光明</text:p>
        <text:p text:style-name="P138">代　理　人：林廷隆律師</text:p>
        <text:p text:style-name="P73">中華民國八十五年十一月十四日</text:p>
        <text:p text:style-name="P118">︵附件四︶</text:p>
        <text:p text:style-name="P69">行政法院判決　　　　　　　八十四年度判字第二五<text:span text:style-name="T31">○</text:span>四號</text:p>
        <text:p text:style-name="P139">原　　　告　祭祀公業周元榮公榮文公　設台北市羅斯福路三段一三五號三樓</text:p>
        <text:p text:style-name="P140">代　表　人　周光明　　　　　　　　　住同右</text:p>
        <text:p text:style-name="P140">訴訟代理人　蕭介生　律師</text:p>
        <text:p text:style-name="P140">被　　　告　臺北市政府地政處</text:p>
        <text:p text:style-name="Standard">右當事人間因收回被徵收土地事件，原告不服內政部中華民國八十四年三月二十二日台八四內訴字第八四<text:span text:style-name="T31">○</text:span>一一九九號再訴願決定，提起行政訴訟。本院判決如左：</text:p>
        <text:p text:style-name="P141">主　文</text:p>
        <text:p text:style-name="Standard">原告之訴駁回。</text:p>
        <text:p text:style-name="P141">事　實</text:p>
        <text:p text:style-name="P67">緣台北市政府為興辦大安區新生國小新建工程，需用原告所有坐落大安區金華段二小段六地號等土地，經報奉行政院七十七年四月二十七日台內地字第五九二四九四號函核准徵收後，被告乃以七十七年七月十九日北市地四字第三五三<text:span text:style-name="T31">○</text:span>一號公告徵收，並完成徵收補償之法定程序。茲原告於八十三年三月三日向被告申請收回上開系爭金華段二小段六地號等土地，經被告會同有關單位實地勘查使用情形後，擬具處理意見報奉行政院八十三年七月八日台內地字第八三八五八一九號函核定不予發還，被告乃據以八十三年七月十三日北市地四字第二一<text:span text:style-name="T31">○</text:span>九三號函否准其請。原告不服，循序提起訴願、再訴願，均遭決定駁回，遂提起行政訴訟。茲摘敘兩造訴辯意旨如次：</text:p>
        <text:p text:style-name="P72">原告起訴意旨及補充理由略謂：一、從釋字第二三六號解釋土地法第二百十九條規定：「徵收私有土地後，不依核准計畫使用，或於徵收完畢一年後不實行使用者，其原土地所<text:soft-page-break/>有權人得照原徵收價額收回其土地。」所謂﹁不依核准計畫使用﹂或﹁不實行使用﹂，應依徵收目的所為土地使用之規劃，就所徵收之全部土地整體觀察之，在有明顯事實，足認屬於相關範圍者，不得為割裂之認定，始能符合公用徵收之立法本旨，行政法院六十八年判字第五十二號著有判例。被告機關報奉行政院核准之徵收計畫書內所載計畫進度，為依都市計畫法第八十三條規定列入本府中長期計畫，自民國七十七年九月起至八十一年六月止，依計畫使用，是本件徵收土地使用期限於八十一年六月為止，惟台北市政府地政處於該期限內始終未依原預定計畫興建國民小學使用該地，甚至新生國小籌備處於民國八十二年八月一日成立，明顯展現被告並無任何使用行為，原告依法申請以原價收回該土地洵屬正當。二、被告機關主張及舉證相互矛盾於法不合，所謂公告徵收後，會同工務局建管處等有關單位辦理地上物之查估及補償等有關事宜，惟因拆遷戶之抗爭導致建物勘估工作遲遲無法進行，又房屋所有權人以不滿拆遷補償及要求變更都市計畫<text:span text:style-name="T31">……</text:span>是地上物既未拆遷，致需地機關未於核定計畫期限內使用云云。被告自認未在該核准計畫期限內使用甚明，其原因皆不可歸責於原告之事由，純係被告為公權力不張，對於兩造以外第三人建物勘估工作未予進行拆遷，被告內部行為不得執是作為逾期不使用系爭土地之藉口，否則土地法之規定將成具文。三、被告機關所謂呈報行政院核准依都市計畫法第八十三條徵收，欲以都市計畫法第八十三條僅對使用期限排除土地法期限規定，又誤引都市計畫法第二條謂都市計畫依本法之規定；本法未規定者，適用其他法律之規定云云，資為其抗辯依據。然查所謂本法未規定者，並非指行政機關可以自行決定法律，任意曲解都市計畫法解免不依核准計畫使用土地之責。因土地法第二百十九條規定私有土地徵收屆滿一年，未依徵收計畫開始使用者，原土地所有權人得於徵收補償發給完竣屆滿一年之次日起五年內，向該管市、縣地政機關聲請照徵收價額收回其土地。都市計畫法第八十三條第二項亦規定不依照核准計畫期限使用，原土地所有權人得照原徵收價額收回其土地。只要不依照核准計畫使用土地之要件，原告即可要求按徵收價額發還土地，法律之規定精神相當明確，被告曲解法律難辭其徵收不按規定使用土地之責。四、被告機關收購計畫之擬訂與決策，均極粗疏，嚴重違背﹁禁止恣意︵專斷︶原則﹂。因為：︵一︶依土地法施行法第四十九條規定，﹁徵收土地，於不妨礙徵收目的之範圍內，應就損失最少之地方為之<text:span text:style-name="T31">……</text:span>﹂。所稱損失最少之地方，應包含徵收方面及被徵收方面而言：︵１︶徵收之政府機關，徵收上開土地之初，即有違章建築密佈，如需拆除，<text:soft-page-break/>加上補償，所費不貲。︵２︶被徵收之原告方面，即依公告地價計算，損失豈止五倍之多。︵二︶都市計畫法第四十六條規定：﹁中小學校、社教場所<text:span text:style-name="T31">……</text:span>等公共設施，應按閭鄰單位或居民分布情形，適當配置之。﹂被告機關以建立新生國小為由，徵收上開土地時，即有違背兒童與土地﹁一與十平方公尺﹂之比例原則。︵三︶土地法施行法第五十條規定﹁土地法第二百二十四條規定之徵收土地計畫書，應記明左︵下︶列事項<text:span text:style-name="T31">……</text:span>七、土地使用之現狀及其使用人之姓名住所。八、四鄰接連土地之使用狀況及其改良情形<text:span text:style-name="T31">……</text:span>。﹂被告機關就上引條文第七、八兩款，未盡詳密之調查能事，遽爾草率速決。尤其被徵收土地使用之現狀，即違建密佈，排除障礙上諒早有估算？茲竟以之為駁回再訴願之最重大理由。︵四︶被告機關徵收原告土地後，發見原告之土地兩筆毗鄰被徵收地，一是四八︱八地號五十平方公尺，一是五一︱四地號三平方公尺漏未徵收，經協議價購未果而作罷。由是可見，被告機關對該收購計畫之擬訂與決策，是如何粗疏與恣意。五、新生國小工程費於八十二年度預算中並未編列，足見被告機關對該收購計畫，執行不力，違反誠實信用原則。六、本件所徵收土地，擬建新生國小之用，該土地附近，原已有龍安、金華、幸安等小學，台北市政府應對該等學校之學生，積極輔導遷回管區之學校就讀，且近來人口出生率，業已逐年降低，最鄰近被徵收地之第七號公園新建竣畢，原公園內近萬違建戶亦已拆遷離去，是則新生國小之創設，即無必要。被告宜重新檢討，撤銷原處分，准原告收回被徵收之土地。七、都市計畫法第八十三條為土地法第二百十九條之特別規定，已明文排斥土地法第二百十九條整條之適用，乃被告機關駁回原告申請再訴願時，輒忽爾援引都市計畫法，忽爾援用土地法上引條項之例外規定，作為拒絕原告收回權行使之理由；如此割裂適用法條，既違反法理，更不合邏輯。八、據八十四年六月二十日自由時報第三十八版載：﹁台北市大安區新生國小籌備處，經過二年的籌備，面臨無錢可用的窘境，日前市議會教育委員會審查教育預算時，多位市議員對於新生國小的設置，頗多質疑，召集人民進黨市議員許木元裁示暫時擱置。﹂為免原、被告雙方損失擴大，應准原告照原徵收價額收回被徵收土地，請將一再訴願決定及原處分均撤銷等語。</text:p>
        <text:p text:style-name="P72">被告答辯意旨略謂：一、都市計畫法第八十三條：﹁依本法規定徵收之土地，其使用期限，應依照其呈經核准之計畫期限辦理，不受土地法第二百十九條之限制<text:span text:style-name="T31">……</text:span>﹂，故都市計畫法第八十三條之規定對土地法第二百十九條之規定，均係就同一事項所為之特別規定，即都市計畫法第八十三條僅係對﹁使用期限﹂，應依照其呈經核准之計畫期限辦<text:soft-page-break/>理，不受土地法第二百十九條之限制；而對土地法第二百十九條之其他條件並無排除之規定，應無疑義，亦無原告所陳本處曲解法律之情事。二、上開工程原報奉行政院核准之徵收計畫書內所載進度為﹁依照都市計畫法第八十三條規定，列入本府中長程計畫，自民國七十七年九月起至八十一年六月止，依計畫使用﹂。本案土地本處於七十七年七月十九日北市地四字第三五三<text:span text:style-name="T31">○</text:span>一號公告徵收後，即由本處會同工務局建管處等有關單位辦理地上物之查估及補償等相關事宜，惟因拆遷戶之抗爭，導致建物勘估工作遲遲無法進行。至八十二年四月二十一日始以北市地四字第一二七七五號公告徵收該用地內農作改良物及三軍托兒所之建物，其補償費並已發放或提存完竣，完成徵收補償之法定程序。其中三軍托兒所並於八十三年二月二十八日以前自動拆遷；又大專青年活動中心建物部分另由本府教育局協議拆遷，目前上開土地已辦竣圍籬作業。本案校地徵收時，房屋所有權人以不滿拆遷補償及要求變更都市計畫為由，四處陳情，並拒絕配合。此案前經本府以八十年一月三十一日︵八十︶府教六字第八<text:span text:style-name="T31">○○○</text:span>六九八九號公告拆遷，經居民陳情本市議會以八十年十二月三十日議服教字第九三二一號函請本府暫緩執行拆遷。另為使本案校舍工程順利執行，於八十二年八月一日成立新生國小籌備處，同時進行設校相關工作及積極處理地上物拆遷事宜。為疏導現住戶情緒，該籌備處曾於八十三年二月二十一日、八十三年四月十五日、八十四年四月二十一日會同本府相關單位邀集現住戶召開拆遷補償協調會，會中雖說明拆遷補償事宜，惟現住戶情緒反彈強烈，揚言抗爭，致拆遷疏導工作迄今仍在持續進行中，俟時機成熟，當即辦理拆遷作業。故原告所言，本案於徵收公告後，本府並無任何積極徵收拆除行為，顯與事實不符。另依上開說明，未於期限內使用係歸責於使用人之抗爭，與土地法第二百十九條第三項規定相符，前經本處報奉行政院核定不予發還之處分，依法並無違誤。三、另查本案工程之籌建，於土地辦理徵收完竣後，因涉及人事經費運用，均委由本市龍安國小代辦設校相關事宜，嗣成立新生國小籌備處續辦相關事務；另本案前於七十八年度編列一般預算（建築及設備補償）一<text:span text:style-name="T31">○</text:span>八、一九七、七五八元及特別預算二一、三<text:span text:style-name="T31">○</text:span>九、五三六元，目前自一般預算已支用該用地範圍內私立三軍托兒所拆遷補償費五六、二<text:span text:style-name="T31">○</text:span>五、<text:span text:style-name="T31">○</text:span>八四元及三二、三七五、九五八元，尚有一般預算餘額一九、六一六、七一六元及特別預算二一、三<text:span text:style-name="T31">○</text:span>九、五三六元兩項保留款。上開款項之中並包含拆遷籌建之經費。本府上開各項行政行為，足證原告所稱本案未從事各項使用行為，顯係誤解。原告之訴無理由，請予駁回等語。</text:p>
        <text:p text:style-name="P142"><text:soft-page-break/>理　由</text:p>
        <text:p text:style-name="P72">按﹁私有土地經徵收後，有左列情形之一者，原土地所有權人得於徵收補償發給完竣屆滿一年之次日起五年內，向該管市、縣地政機關聲請照徵收價額收回其土地：一、徵收補償發給完竣屆滿一年，未依徵收計畫開始使用者。<text:span text:style-name="T31">……</text:span>第一項第一款之事由，係因可歸責於原土地所有權人或使用人者，不得聲請收回土地。﹂土地法第二百十九條定有明文。又依都市計畫法第八十三條規定：﹁依本法規定徵收之土地，其使用期限，應依照其呈經核准之計畫期限辦理，不受土地法第二百十九條之限制。不依照核准計畫期限使用者，原土地所有權人得照原徵收價額收回其土地。﹂是都市計畫法第八十三條僅係對使用期限，明文規定排除土地法第二百十九條一年之規定，而對土地法第二百十九條其他規定之事項，並未予排除。本案原告以其所有坐落大安區金華段二小段六、七、八、四八︱四、五一︱三地號等五筆土地（按原告八十三年八月十一日訴願書內所稱收回金華段二小段九︱一地號土地，於八十三年三月三日向被告申請收回時，並未列入），需地機關於徵收補償完竣後，迄今仍未依呈經核准之計畫期限使用，遂向被告請求收回上開被徵收土地，經被告會同有關單位實地勘查使用情形後，擬具處理意見報奉行政院八十三年七月八日台內地字第八三八五八一九號函核定不予發還，被告乃據以八十三年七月十三日北市地四字第二一<text:span text:style-name="T31">○</text:span>九三號函否准其請。原告訴稱本件徵收土地依都市計畫法報奉行政院核准之徵收計畫書內所載，列入台北市政府中長程計畫，自民國七十七年九月起至八十一年六月止，依計畫使用，惟被告於該期限內始終未依原預定計畫興建國民小</text:p>
        <text:p text:style-name="P101">學使用該地，甚至新生國小籌備處於民國八十二年八月一日始成立，被告未對於非法占用之第三人予以排除，怠於土地之使用甚明，無論依都市計畫法第八十三條或土地法第二百十九條之規定均應發還云云。查系爭工程用地上現場固尚有中國青年黨中央黨部及其他數十棟違章建築使用中，尚未拆遷完竣。惟該地上物尚未拆遷完竣及未於核准計畫期限內使用之原因，經查：本案土地，被告於七十七年七月十九日以北市地四字第三五三<text:span text:style-name="T31">○</text:span>一號公告徵收後，即由被告會同工務局建管處等有關單位辦理地上物之查估及補償等相關事宜，前經台北市政府以八十年一月三十一日︵八十︶府教六字第八<text:span text:style-name="T31">○○○</text:span>六九八九號公告拆遷，惟因拆遷戶之抗爭，導致建物勘估工作遲遲無法進行；又房屋所有權人以不滿拆遷補償及要求變更都市計畫為由，四處陳情，並拒絕配合，且陳情台北市議會以八十年十二月三十日議服教字第九三二一號函請該府暫緩執行拆遷，有該函影本附<text:soft-page-break/>卷可稽，拆遷疏導工作迄今仍在持續進行中，是地上物既未拆遷完竣而致需地機關未於核准計畫期限內使用（依報奉行政院核准之徵收計畫書內所載進度為﹁依照都市計畫法第八十三條規定，列入本府中長程計畫，自民國七十七年九月起至八十一年六月止，依計畫使用﹂），係可歸責於土地使用人之原因，則依土地法第二百十九條第三項規定，無同條第一項第一款收回土地之適用。又本案工程之籌建，於土地辦理徵收完竣後，因涉及人事經費運用，均委由該市龍安國小代辦設校相關事宜，嗣成立新生國小籌備處續辦相關事務，惟關於地上物之查估及補償則持續進行，其中三軍托兒所於八十三年二月二十八日以前自動拆遷；又大專青年活動中心建物部分另由台北市政府教育局協議拆遷，目前上開土地已辦竣圍籬作業。本案於七十八年度編列一般預算（建築及設備補償）一<text:span text:style-name="T31">○</text:span>八、一九七、七五八元及特別預算二一、三<text:span text:style-name="T31">○</text:span>九、五三六元，目前自一般預算已支用該用地範圍內私立三軍托兒所拆遷補償費五六、二<text:span text:style-name="T31">○</text:span>五、<text:span text:style-name="T31">○</text:span>八四元及三二、三七五、九五八元，尚有一般預算餘額一九、六一六、七一六元及特別預算二一、三<text:span text:style-name="T31">○</text:span>九、五三六元兩項保留款。上開款項中並包含拆遷籌建之經費，並無未編列預算情事。被告上開各項行政行為，足證原告所稱本案未從事各項使用行為，尚無可採。至所稱本件徵收土地未擇損失最少之地方為之，違背兒童與土地﹁一與十平方公尺﹂之比例原則、未詳細調查土地使用現狀及鄰接土地之使用狀況、漏未徵收原告所有同所四八︱八、五一︱四號土地，其徵收決策粗疏云云，係關於徵收當否之問題，與本件原告請求依土地法第二百十九條或都市計畫法第八十三條規定收回被徵收之土地無關，且該徵收處分業已確定，原告自不得再行主張。又系爭土地有無興建新生國小之必要既尚在討論中，難謂情勢業已變更，而應返還原告土地。另自由時報八十四年六月二十日登載台北市議會教育委員會擱置新生國小之教育預算乙節，縱屬實在，亦與不使用土地有間，原告主張均無可採。被告依據上情，擬具處理意見，報奉行政院八十三年七月八日台內地字第八三八五八一九號函核定不予發還後，乃據以八十三年七月十三日北市地四字第二一<text:span text:style-name="T31">○</text:span>九三號函否准原告之請求，揆諸首揭法條規定，並無不合，一再訴願決定，遞予維持，亦無不當，原告起訴論旨，難謂有理由，應予駁回。</text:p>
        <text:p text:style-name="P74">據上論結，本件原告之訴為無理由，爰依行政訴訟法第二十六條後段，判決如主文。</text:p>
        <text:p text:style-name="P75">中華民國八十四年十月十一日</text:p>
        <text:p text:style-name="P74">︵本聲請書其餘附件略︶</text:p>
        <text:p text:style-name="P17"><text:soft-page-break/></text:p>
        <table:table table:name="表格13" table:style-name="表格13">
          <table:table-column table:style-name="表格13.A"/>
          <table:table-column table:style-name="表格13.B"/>
          <table:table-row table:style-name="表格13.1">
            <table:table-cell table:style-name="表格13.A1" office:value-type="string">
              <text:p text:style-name="P55"/>
            </table:table-cell>
            <table:table-cell table:style-name="表格13.A1" office:value-type="string">
              <text:p text:style-name="P39">﹏﹏﹏﹏﹏﹏﹏</text:p>
            </table:table-cell>
          </table:table-row>
          <table:table-row table:style-name="表格13.2">
            <table:table-cell table:style-name="表格13.A1" office:value-type="string">
              <text:p text:style-name="P81"/>
            </table:table-cell>
            <table:table-cell table:style-name="表格13.B2" office:value-type="string">
              <text:p text:style-name="P117">公告</text:p>
            </table:table-cell>
          </table:table-row>
          <table:table-row table:style-name="表格13.3">
            <table:table-cell table:style-name="表格13.A1" office:value-type="string">
              <text:p text:style-name="P85"/>
            </table:table-cell>
            <table:table-cell table:style-name="表格13.A1" office:value-type="string">
              <text:p text:style-name="P100">﹏﹏﹏﹏﹏﹏﹏</text:p>
            </table:table-cell>
          </table:table-row>
        </table:table>
        <text:p text:style-name="P102"><text:change-start text:change-id="ct429677128"/>內政部核准<text:change-end text:change-id="ct429677128"/>取得<text:change-start text:change-id="ct429673768"/>中華民國國籍一覽表<text:change-end text:change-id="ct429673768"/></text:p>
        <table:table table:name="表格14" table:style-name="表格14">
          <table:table-column table:style-name="表格14.A" table:number-columns-repeated="4"/>
          <table:table-column table:style-name="表格14.E"/>
          <table:table-column table:style-name="表格14.A" table:number-columns-repeated="3"/>
          <table:table-column table:style-name="表格14.I"/>
          <table:table-column table:style-name="表格14.J"/>
          <table:table-column table:style-name="表格14.A" table:number-columns-repeated="4"/>
          <table:table-column table:style-name="表格14.E"/>
          <table:table-column table:style-name="表格14.J" table:number-columns-repeated="2"/>
          <table:table-column table:style-name="表格14.A" table:number-columns-repeated="2"/>
          <table:table-column table:style-name="表格14.E"/>
          <table:table-column table:style-name="表格14.U"/>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2"><draw:frame text:anchor-type="char" draw:z-index="3" draw:style-name="gr7" draw:text-style-name="P216" svg:width="2.456cm" svg:height="5.464cm" draw:transform="rotate (1.5707963267949) translate (0.165805555555556cm 1.16063888888889cm)"><draw:text-box><text:p text:style-name="P215"><text:span text:style-name="T52">因應個人資料保護法，本國籍表內容予以遮罩。</text:span></text:p></draw:text-box></draw:frame></text:p>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9"/>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4">
            <table:table-cell table:style-name="表格14.A1" office:value-type="string">
              <text:p text:style-name="P181"/>
            </table:table-cell>
            <table:table-cell table:style-name="表格14.A1" office:value-type="string">
              <text:p text:style-name="P181"/>
            </table:table-cell>
            <table:table-cell table:style-name="表格14.A1" office:value-type="string">
              <text:p text:style-name="P181"/>
            </table:table-cell>
            <table:table-cell table:style-name="表格14.A1" table:number-rows-spanned="2" office:value-type="string">
              <text:p text:style-name="P181"/>
            </table:table-cell>
            <table:table-cell table:style-name="表格14.A1" table:number-rows-spanned="2" office:value-type="string">
              <text:p text:style-name="P182"/>
            </table:table-cell>
            <table:table-cell table:style-name="表格14.A1" table:number-rows-spanned="2" office:value-type="string">
              <text:p text:style-name="P181"/>
            </table:table-cell>
            <table:table-cell table:style-name="表格14.A1" table:number-rows-spanned="2" office:value-type="string">
              <text:p text:style-name="P181"/>
            </table:table-cell>
            <table:table-cell table:style-name="表格14.A1" table:number-rows-spanned="2" office:value-type="string">
              <text:p text:style-name="P181"/>
            </table:table-cell>
            <table:table-cell table:style-name="表格14.A1" office:value-type="string">
              <text:p text:style-name="P183"/>
            </table:table-cell>
            <table:table-cell table:style-name="表格14.A1" office:value-type="string">
              <text:p text:style-name="P194"/>
            </table:table-cell>
            <table:table-cell table:style-name="表格14.A1" table:number-rows-spanned="2" office:value-type="string">
              <text:p text:style-name="P195"/>
            </table:table-cell>
            <table:table-cell table:style-name="表格14.A1" office:value-type="string">
              <text:p text:style-name="P181"/>
            </table:table-cell>
            <table:table-cell table:style-name="表格14.A1" office:value-type="string">
              <text:p text:style-name="P181"/>
            </table:table-cell>
            <table:table-cell table:style-name="表格14.A1" office:value-type="string">
              <text:p text:style-name="P181"/>
            </table:table-cell>
            <table:table-cell table:style-name="表格14.A1" office:value-type="string">
              <text:p text:style-name="P186"/>
            </table:table-cell>
            <table:table-cell table:style-name="表格14.A1" office:value-type="string">
              <text:p text:style-name="P184"/>
            </table:table-cell>
            <table:table-cell table:style-name="表格14.A1" office:value-type="string">
              <text:p text:style-name="P184"/>
            </table:table-cell>
            <table:table-cell table:style-name="表格14.A1" table:number-rows-spanned="2" office:value-type="string">
              <text:p text:style-name="P181"/>
            </table:table-cell>
            <table:table-cell table:style-name="表格14.A1" table:number-rows-spanned="2" office:value-type="string">
              <text:p text:style-name="P181"/>
            </table:table-cell>
            <table:table-cell table:style-name="表格14.A1" table:number-rows-spanned="2" office:value-type="string">
              <text:p text:style-name="P182"/>
            </table:table-cell>
            <table:table-cell table:style-name="表格14.U1" table:number-rows-spanned="2" office:value-type="string">
              <text:p text:style-name="P185"/>
            </table:table-cell>
          </table:table-row>
          <table:table-row table:style-name="表格14.5">
            <table:table-cell table:style-name="表格14.A1" table:number-columns-spanned="3" office:value-type="string">
              <text:p text:style-name="P158"/>
            </table:table-cell>
            <table:covered-table-cell/>
            <table:covered-table-cell/>
            <table:covered-table-cell/>
            <table:covered-table-cell/>
            <table:covered-table-cell/>
            <table:covered-table-cell/>
            <table:covered-table-cell/>
            <table:table-cell table:style-name="表格14.A1" table:number-columns-spanned="2" office:value-type="string">
              <text:p text:style-name="P143"/>
            </table:table-cell>
            <table:covered-table-cell/>
            <table:covered-table-cell/>
            <table:table-cell table:style-name="表格14.A1" table:number-columns-spanned="6" office:value-type="string">
              <text:p text:style-name="P149"/>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46"/>
            </table:table-cell>
            <table:table-cell table:style-name="表格14.A1" office:value-type="string">
              <text:p text:style-name="P160"/>
            </table:table-cell>
            <table:table-cell table:style-name="表格14.A1" office:value-type="string">
              <text:p text:style-name="P153"/>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9"/>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ext:soft-page-break/>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9"/>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row table:style-name="表格14.1">
            <table:table-cell table:style-name="表格14.A1" office:value-type="string">
              <text:p text:style-name="P146"/>
            </table:table-cell>
            <table:table-cell table:style-name="表格14.A1" office:value-type="string">
              <text:p text:style-name="P15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75"/>
            </table:table-cell>
            <table:table-cell table:style-name="表格14.A1" office:value-type="string">
              <text:p text:style-name="P17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47"/>
            </table:table-cell>
            <table:table-cell table:style-name="表格14.A1" office:value-type="string">
              <text:p text:style-name="P146"/>
            </table:table-cell>
            <table:table-cell table:style-name="表格14.A1" office:value-type="string">
              <text:p text:style-name="P146"/>
            </table:table-cell>
            <table:table-cell table:style-name="表格14.A1" office:value-type="string">
              <text:p text:style-name="P154"/>
            </table:table-cell>
            <table:table-cell table:style-name="表格14.A1" office:value-type="string">
              <text:p text:style-name="P145"/>
            </table:table-cell>
            <table:table-cell table:style-name="表格14.U1" office:value-type="string">
              <text:p text:style-name="P148"/>
            </table:table-cell>
          </table:table-row>
        </table:table>
        <text:p text:style-name="P196">內政部核准喪失中華民國國籍一覽表</text:p>
        <table:table table:name="表格15" table:style-name="表格15">
          <table:table-column table:style-name="表格15.A" table:number-columns-repeated="5"/>
          <table:table-column table:style-name="表格15.F"/>
          <table:table-column table:style-name="表格15.A"/>
          <table:table-column table:style-name="表格15.H" table:number-columns-repeated="2"/>
          <table:table-column table:style-name="表格15.A" table:number-columns-repeated="4"/>
          <table:table-column table:style-name="表格15.F"/>
          <table:table-column table:style-name="表格15.O"/>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5"><draw:frame text:anchor-type="char" draw:z-index="4" draw:style-name="gr7" draw:text-style-name="P216" svg:width="2.456cm" svg:height="5.464cm" draw:transform="rotate (1.5707963267949) translate (-0.326319444444444cm 0.534458333333333cm)"><draw:text-box><text:p text:style-name="P215"><text:span text:style-name="T52">因應個人資料保護法，本國籍表內容予以遮罩。</text:span></text:p></draw:text-box></draw:frame></text:p>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8"/>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4">
            <table:table-cell table:style-name="表格15.A1" office:value-type="string">
              <text:p text:style-name="P187"/>
            </table:table-cell>
            <table:table-cell table:style-name="表格15.A1" office:value-type="string">
              <text:p text:style-name="P187"/>
            </table:table-cell>
            <table:table-cell table:style-name="表格15.A1" office:value-type="string">
              <text:p text:style-name="P187"/>
            </table:table-cell>
            <table:table-cell table:style-name="表格15.A1" table:number-rows-spanned="2" office:value-type="string">
              <text:p text:style-name="P187"/>
            </table:table-cell>
            <table:table-cell table:style-name="表格15.A1" table:number-rows-spanned="2" office:value-type="string">
              <text:p text:style-name="P191"/>
            </table:table-cell>
            <table:table-cell table:style-name="表格15.A1" table:number-rows-spanned="2" office:value-type="string">
              <text:p text:style-name="P188"/>
            </table:table-cell>
            <table:table-cell table:style-name="表格15.A1" table:number-rows-spanned="2" office:value-type="string">
              <text:p text:style-name="P187"/>
            </table:table-cell>
            <table:table-cell table:style-name="表格15.A1" office:value-type="string">
              <text:p text:style-name="P189"/>
            </table:table-cell>
            <table:table-cell table:style-name="表格15.A1" office:value-type="string">
              <text:p text:style-name="P189"/>
            </table:table-cell>
            <table:table-cell table:style-name="表格15.A1" table:number-rows-spanned="2" office:value-type="string">
              <text:p text:style-name="P197"/>
            </table:table-cell>
            <table:table-cell table:style-name="表格15.A1" table:number-rows-spanned="2" office:value-type="string">
              <text:p text:style-name="P197"/>
            </table:table-cell>
            <table:table-cell table:style-name="表格15.A1" table:number-rows-spanned="2" office:value-type="string">
              <text:p text:style-name="P192"/>
            </table:table-cell>
            <table:table-cell table:style-name="表格15.A1" table:number-rows-spanned="2" office:value-type="string">
              <text:p text:style-name="P192"/>
            </table:table-cell>
            <table:table-cell table:style-name="表格15.A1" table:number-rows-spanned="2" office:value-type="string">
              <text:p text:style-name="P193"/>
            </table:table-cell>
            <table:table-cell table:style-name="表格15.O1" table:number-rows-spanned="2" office:value-type="string">
              <text:p text:style-name="P190"/>
            </table:table-cell>
          </table:table-row>
          <table:table-row table:style-name="表格15.5">
            <table:table-cell table:style-name="表格15.A1" table:number-columns-spanned="3" office:value-type="string">
              <text:p text:style-name="P158"/>
            </table:table-cell>
            <table:covered-table-cell/>
            <table:covered-table-cell/>
            <table:covered-table-cell/>
            <table:covered-table-cell/>
            <table:covered-table-cell/>
            <table:covered-table-cell/>
            <table:table-cell table:style-name="表格15.A1" table:number-columns-spanned="2" office:value-type="string">
              <text:p text:style-name="P167"/>
            </table:table-cell>
            <table:covered-table-cell/>
            <table:covered-table-cell/>
            <table:covered-table-cell/>
            <table:covered-table-cell/>
            <table:covered-table-cell/>
            <table:covered-table-cell/>
            <table:covered-table-cell/>
          </table:table-row>
          <text:soft-page-break/>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80"/>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80"/>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4"/>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8"/>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8"/>
            </table:table-cell>
            <table:table-cell table:style-name="表格15.A1" office:value-type="string">
              <text:p text:style-name="P16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8"/>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ext:soft-page-break/>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71"/>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3"/>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row table:style-name="表格15.1">
            <table:table-cell table:style-name="表格15.A1" office:value-type="string">
              <text:p text:style-name="P161"/>
            </table:table-cell>
            <table:table-cell table:style-name="表格15.A1" office:value-type="string">
              <text:p text:style-name="P157"/>
            </table:table-cell>
            <table:table-cell table:style-name="表格15.A1" office:value-type="string">
              <text:p text:style-name="P157"/>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3"/>
            </table:table-cell>
            <table:table-cell table:style-name="表格15.A1" office:value-type="string">
              <text:p text:style-name="P161"/>
            </table:table-cell>
            <table:table-cell table:style-name="表格15.A1" office:value-type="string">
              <text:p text:style-name="P177"/>
            </table:table-cell>
            <table:table-cell table:style-name="表格15.A1" office:value-type="string">
              <text:p text:style-name="P179"/>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1"/>
            </table:table-cell>
            <table:table-cell table:style-name="表格15.A1" office:value-type="string">
              <text:p text:style-name="P166"/>
            </table:table-cell>
            <table:table-cell table:style-name="表格15.A1" office:value-type="string">
              <text:p text:style-name="P172"/>
            </table:table-cell>
            <table:table-cell table:style-name="表格15.O1" office:value-type="string">
              <text:p text:style-name="P173"/>
            </table:table-cell>
          </table:table-row>
        </table:table>
        <text:p text:style-name="P71"/>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25"/>
            </table:table-cell>
            <table:table-cell table:style-name="表格16.A1" office:value-type="string">
              <text:p text:style-name="P25"/>
            </table:table-cell>
            <table:table-cell table:style-name="表格16.A1" table:number-rows-spanned="2" office:value-type="string">
              <text:p text:style-name="P18"/>
            </table:table-cell>
            <table:table-cell table:style-name="表格16.A1" table:number-rows-spanned="2" office:value-type="string">
              <text:p text:style-name="P20"><text:span text:style-name="T23">GPN</text:span><text:span text:style-name="T23">：</text:span></text:p>
            </table:table-cell>
            <table:table-cell table:style-name="表格16.A1" table:number-rows-spanned="2" office:value-type="string">
              <text:p text:style-name="P26">2000100002</text:p>
            </table:table-cell>
            <table:table-cell table:style-name="表格16.A1" table:number-rows-spanned="2" office:value-type="string">
              <text:p text:style-name="P22"/>
            </table:table-cell>
            <table:table-cell table:style-name="表格16.A1" table:number-rows-spanned="2" office:value-type="string">
              <text:p text:style-name="P23">定價：</text:p>
            </table:table-cell>
            <table:table-cell table:style-name="表格16.A1" table:number-rows-spanned="2" office:value-type="string">
              <text:p text:style-name="P23">每份新臺幣三十五元</text:p>
            </table:table-cell>
          </table:table-row>
          <table:table-row table:style-name="表格16.2">
            <table:table-cell table:style-name="表格16.A2" office:value-type="string">
              <text:p text:style-name="P21"><text:span text:style-name="T23">ISSN</text:span><text:span text:style-name="T23">號碼：</text:span></text:p>
            </table:table-cell>
            <table:table-cell table:style-name="表格16.B2" office:value-type="string">
              <text:p text:style-name="P27">15603792</text:p>
            </table:table-cell>
            <table:covered-table-cell/>
            <table:covered-table-cell/>
            <table:covered-table-cell/>
            <table:covered-table-cell/>
            <table:covered-table-cell/>
            <table:covered-table-cell/>
          </table:table-row>
        </table:table>
        <text:p text:style-name="P76"/>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line-height="0.706cm" fo:text-indent="1cm" style:auto-text-indent="false"/>
      <style:text-properties fo:text-transform="uppercase"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講話日期" style:family="paragraph" style:parent-style-name="Standard" style:next-style-name="Standard">
      <style:paragraph-properties fo:line-height="1.305cm" fo:text-align="end" style:justify-single-word="false" style:text-autospace="none" style:punctuation-wrap="simple" style:line-break="normal"/>
      <style:text-properties fo:color="#000000" style:font-name="華康楷書體W7(P)" fo:font-family="華康楷書體W7(P)" style:font-pitch="variable" fo:font-size="17pt" fo:language="zh" fo:country="TW" style:font-name-asian="華康楷書體W7(P)" style:font-family-asian="華康楷書體W7(P)" style:font-pitch-asian="variable" style:font-size-asian="17pt" style:language-asian="zh" style:country-asian="TW" style:font-name-complex="Tms Rmn" style:font-family-complex="'Tms Rm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參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一月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九號</text:span><text:span text:style-name="MT14"><text:tab/></text:span><text:span text:style-name="Page_20_Number"><text:span text:style-name="MT12"><text:page-number text:select-page="current">3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九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三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2-27T13:57:00</meta:creation-date>
    <dc:creator>jlwang</dc:creator>
    <dc:date>2012-06-05T09:38:00</dc:date>
    <meta:print-date>2002-01-07T08:30:00</meta:print-date>
    <meta:editing-cycles>259</meta:editing-cycles>
    <meta:editing-duration>PT4H29M</meta:editing-duration>
    <meta:document-statistic meta:table-count="16" meta:image-count="0" meta:object-count="0" meta:page-count="34" meta:paragraph-count="275" meta:word-count="23216" meta:character-count="23569" meta:non-whitespace-character-count="2342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