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master-page-name="轉換_20_1">
      <style:table-properties style:width="15.111cm" fo:margin-left="-0.049cm" style:page-number="auto" table:align="left" style:writing-mode="lr-tb"/>
    </style:style>
    <style:style style:name="表格3.A" style:family="table-column">
      <style:table-column-properties style:column-width="4.371cm"/>
    </style:style>
    <style:style style:name="表格3.B" style:family="table-column">
      <style:table-column-properties style:column-width="2.161cm"/>
    </style:style>
    <style:style style:name="表格3.C" style:family="table-column">
      <style:table-column-properties style:column-width="4.48cm"/>
    </style:style>
    <style:style style:name="表格3.D" style:family="table-column">
      <style:table-column-properties style:column-width="4.099cm"/>
    </style:style>
    <style:style style:name="表格3.1" style:family="table-row">
      <style:table-row-properties style:min-row-height="5.689cm" fo:keep-together="auto"/>
    </style:style>
    <style:style style:name="表格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none" style:writing-mode="lr-tb"/>
    </style:style>
    <style:style style:name="表格3.9" style:family="table-row">
      <style:table-row-properties style:min-row-height="0.725cm" fo:keep-together="always"/>
    </style:style>
    <style:style style:name="表格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Footer">
      <style:paragraph-properties fo:text-align="justify" style:justify-single-word="fals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活動">
      <style:paragraph-properties fo:margin-left="1.023cm" fo:margin-right="0cm" fo:margin-top="0cm" fo:margin-bottom="0cm" loext:contextual-spacing="false" fo:line-height="0.847cm" fo:text-indent="-0.529cm" style:auto-text-indent="false"/>
    </style:style>
    <style:style style:name="P5" style:family="paragraph" style:parent-style-name="活動">
      <style:paragraph-properties fo:margin-left="1.023cm" fo:margin-right="0cm" fo:margin-top="0cm" fo:margin-bottom="0cm" loext:contextual-spacing="false" fo:line-height="0.847cm" fo:text-indent="-0.529cm" style:auto-text-indent="false"/>
    </style:style>
    <style:style style:name="P6" style:family="paragraph" style:parent-style-name="活動">
      <style:paragraph-properties fo:margin-left="1.023cm" fo:margin-right="0cm" fo:margin-top="0cm" fo:margin-bottom="0cm" loext:contextual-spacing="false" fo:line-height="0.811cm" fo:text-indent="-0.529cm" style:auto-text-indent="false"/>
    </style:style>
    <style:style style:name="P7" style:family="paragraph" style:parent-style-name="活動">
      <style:paragraph-properties fo:margin-left="1.023cm" fo:margin-right="0cm" fo:margin-top="0cm" fo:margin-bottom="0cm" loext:contextual-spacing="false" fo:line-height="0.811cm" fo:text-indent="-0.529cm" style:auto-text-indent="false"/>
    </style:style>
    <style:style style:name="P8" style:family="paragraph" style:parent-style-name="新標">
      <style:text-properties style:font-name="sөũ" style:font-name-complex="新細明體1"/>
    </style:style>
    <style:style style:name="P9" style:family="paragraph" style:parent-style-name="新標">
      <style:paragraph-properties fo:margin-top="0.339cm" fo:margin-bottom="0cm" loext:contextual-spacing="false"/>
      <style:text-properties style:font-name="sөũ" style:font-name-complex="sөũ"/>
    </style:style>
    <style:style style:name="P10" style:family="paragraph" style:parent-style-name="新文">
      <style:paragraph-properties fo:line-height="0.822cm"/>
    </style:style>
    <style:style style:name="P11" style:family="paragraph" style:parent-style-name="新文">
      <style:paragraph-properties fo:line-height="0.822cm"/>
      <style:text-properties style:font-name="sөũ" style:font-name-complex="sөũ"/>
    </style:style>
    <style:style style:name="P12" style:family="paragraph" style:parent-style-name="新文">
      <style:paragraph-properties fo:line-height="0.801cm"/>
      <style:text-properties style:font-name="sөũ" style:font-name-complex="sөũ"/>
    </style:style>
    <style:style style:name="P13" style:family="paragraph" style:parent-style-name="新文">
      <style:paragraph-properties fo:line-height="0.801cm"/>
    </style:style>
    <style:style style:name="P14" style:family="paragraph" style:parent-style-name="新文">
      <style:paragraph-properties fo:line-height="0.811cm"/>
    </style:style>
    <style:style style:name="P15" style:family="paragraph" style:parent-style-name="新文">
      <style:paragraph-properties fo:line-height="0.811cm"/>
    </style:style>
    <style:style style:name="P16" style:family="paragraph" style:parent-style-name="Standard">
      <style:paragraph-properties fo:line-height="0.776cm"/>
      <style:text-properties fo:font-weight="bold" style:font-weight-asian="bold"/>
    </style:style>
    <style:style style:name="P17"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8" style:family="paragraph" style:parent-style-name="Standard">
      <style:paragraph-properties fo:line-height="1.764cm"/>
    </style:style>
    <style:style style:name="P19" style:family="paragraph" style:parent-style-name="Standard">
      <style:paragraph-properties fo:text-align="end" style:justify-single-word="false"/>
    </style:style>
    <style:style style:name="P20" style:family="paragraph" style:parent-style-name="Standard">
      <style:paragraph-properties fo:line-height="100%" fo:text-align="justify" fo:text-align-last="justify" style:justify-single-word="false"/>
    </style:style>
    <style:style style:name="P21" style:family="paragraph" style:parent-style-name="Standard">
      <style:paragraph-properties fo:line-height="100%"/>
      <style:text-properties fo:font-size="20pt" fo:font-weight="bold" style:font-size-asian="20pt" style:font-weight-asian="bold" style:font-weight-complex="bold"/>
    </style:style>
    <style:style style:name="P22" style:family="paragraph" style:parent-style-name="Standard">
      <style:paragraph-properties fo:line-height="0.845cm"/>
    </style:style>
    <style:style style:name="P23" style:family="paragraph" style:parent-style-name="Standard">
      <style:paragraph-properties fo:line-height="0.845cm"/>
    </style:style>
    <style:style style:name="P24" style:family="paragraph" style:parent-style-name="Standard">
      <style:paragraph-properties fo:line-height="0.834cm"/>
    </style:style>
    <style:style style:name="P25" style:family="paragraph" style:parent-style-name="Standard">
      <style:paragraph-properties fo:line-height="0.845cm"/>
      <style:text-properties style:font-name="標楷體" style:font-name-complex="標楷體"/>
    </style:style>
    <style:style style:name="P26" style:family="paragraph" style:parent-style-name="Standard">
      <style:paragraph-properties fo:line-height="0.843cm"/>
      <style:text-properties style:font-name="標楷體" style:font-name-complex="標楷體"/>
    </style:style>
    <style:style style:name="P27" style:family="paragraph" style:parent-style-name="Standard">
      <style:paragraph-properties fo:line-height="0.834cm"/>
      <style:text-properties style:font-name="標楷體" style:font-name-complex="標楷體"/>
    </style:style>
    <style:style style:name="P28" style:family="paragraph" style:parent-style-name="Standard">
      <style:paragraph-properties fo:line-height="0.834cm"/>
    </style:style>
    <style:style style:name="P29" style:family="paragraph" style:parent-style-name="Standard">
      <style:paragraph-properties fo:line-height="0.776cm"/>
      <style:text-properties fo:font-size="16pt" fo:font-weight="bold" style:font-size-asian="16pt" style:font-weight-asian="bold" style:font-weight-complex="bold"/>
    </style:style>
    <style:style style:name="P30" style:family="paragraph" style:parent-style-name="Standard">
      <style:text-properties fo:font-size="11pt" style:font-size-asian="11pt"/>
    </style:style>
    <style:style style:name="P31" style:family="paragraph" style:parent-style-name="Standard">
      <style:paragraph-properties fo:text-align="start" style:justify-single-word="false"/>
      <style:text-properties fo:font-size="11pt" style:font-size-asian="11pt"/>
    </style:style>
    <style:style style:name="P32" style:family="paragraph" style:parent-style-name="Standard">
      <style:paragraph-properties fo:text-align="start" style:justify-single-word="false"/>
      <style:text-properties fo:font-size="11pt" fo:letter-spacing="-0.011cm" fo:language="af" fo:country="ZA" style:font-size-asian="11pt"/>
    </style:style>
    <style:style style:name="P3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4" style:family="paragraph" style:parent-style-name="Standard">
      <style:paragraph-properties fo:text-align="start" style:justify-single-word="false"/>
    </style:style>
    <style:style style:name="P35" style:family="paragraph" style:parent-style-name="Standard">
      <style:paragraph-properties fo:text-align="justify" fo:text-align-last="justify" style:justify-single-word="false"/>
    </style:style>
    <style:style style:name="P36" style:family="paragraph" style:parent-style-name="Standard">
      <style:paragraph-properties fo:text-align="justify" fo:text-align-last="justify" style:justify-single-word="false"/>
      <style:text-properties fo:font-size="10pt" fo:letter-spacing="0.035cm" style:font-size-asian="10pt"/>
    </style:style>
    <style:style style:name="P3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9" style:family="paragraph" style:parent-style-name="Standard">
      <style:paragraph-properties fo:line-height="0.035cm">
        <style:tab-stops>
          <style:tab-stop style:position="6.35cm"/>
          <style:tab-stop style:position="6.985cm"/>
        </style:tab-stops>
      </style:paragraph-properties>
    </style:style>
    <style:style style:name="P40" style:family="paragraph" style:parent-style-name="Standard">
      <style:paragraph-properties fo:margin-top="0.5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1" style:family="paragraph" style:parent-style-name="Standard">
      <style:paragraph-properties fo:margin-top="0.212cm" fo:margin-bottom="0.212cm" loext:contextual-spacing="false" fo:line-height="100%"/>
    </style:style>
    <style:style style:name="P42" style:family="paragraph" style:parent-style-name="Standard">
      <style:paragraph-properties fo:margin-top="0.212cm" fo:margin-bottom="0.212cm" loext:contextual-spacing="false" fo:line-height="100%" fo:text-align="justify" fo:text-align-last="justify" style:justify-single-word="false"/>
    </style:style>
    <style:style style:name="P4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4" style:family="paragraph" style:parent-style-name="Standard">
      <style:paragraph-properties fo:margin-top="0.212cm" fo:margin-bottom="0.212cm" loext:contextual-spacing="false" fo:line-height="0.776cm"/>
    </style:style>
    <style:style style:name="P45"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6"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7"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0" style:family="paragraph" style:parent-style-name="Standard">
      <style:paragraph-properties fo:margin-top="0cm" fo:margin-bottom="0.635cm" loext:contextual-spacing="false" fo:line-height="0.423cm" fo:text-align="center" style:justify-single-word="false"/>
    </style:style>
    <style:style style:name="P5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top="0.423cm" fo:margin-bottom="0cm" loext:contextual-spacing="false"/>
    </style:style>
    <style:style style:name="P53" style:family="paragraph" style:parent-style-name="Standard">
      <style:paragraph-properties fo:margin-top="0cm" fo:margin-bottom="0.423cm" loext:contextual-spacing="false"/>
    </style:style>
    <style:style style:name="P54" style:family="paragraph" style:parent-style-name="Standard">
      <style:paragraph-properties fo:margin-left="1.926cm" fo:margin-right="0cm" fo:text-indent="0cm" style:auto-text-indent="false"/>
    </style:style>
    <style:style style:name="P55" style:family="paragraph" style:parent-style-name="Standard">
      <style:paragraph-properties fo:margin-left="1.926cm" fo:margin-right="0cm" fo:text-indent="0cm" style:auto-text-indent="false"/>
      <style:text-properties fo:font-size="11pt" style:font-size-asian="11pt"/>
    </style:style>
    <style:style style:name="P56" style:family="paragraph" style:parent-style-name="Standard">
      <style:paragraph-properties fo:margin-top="2.963cm" fo:margin-bottom="0cm" loext:contextual-spacing="false" fo:text-align="start" style:justify-single-word="false"/>
    </style:style>
    <style:style style:name="P57" style:family="paragraph" style:parent-style-name="Standard">
      <style:paragraph-properties fo:margin-left="0cm" fo:margin-right="0cm" fo:text-indent="0.247cm" style:auto-text-indent="false"/>
    </style:style>
    <style:style style:name="P5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fo:font-size="18pt" fo:font-weight="bold" style:font-size-asian="18pt" style:font-weight-asian="bold" style:font-weight-complex="bold"/>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fo:font-size="20pt" fo:font-weight="bold" style:font-size-asian="20pt" style:font-weight-asian="bold" style:font-weight-complex="bold"/>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style:style>
    <style:style style:name="T31" style:family="text">
      <style:text-properties fo:letter-spacing="normal"/>
    </style:style>
    <style:style style:name="T32" style:family="text">
      <style:text-properties style:font-name="sөũ" style:font-name-complex="sөũ"/>
    </style:style>
    <style:style style:name="T33" style:family="text">
      <style:text-properties style:font-name="sөũ" style:font-name-complex="sөũ"/>
    </style:style>
    <style:style style:name="T34" style:family="text">
      <style:text-properties fo:font-size="11pt" style:font-size-asian="11pt"/>
    </style:style>
    <style:style style:name="T35" style:family="text">
      <style:text-properties fo:font-size="11pt" style:font-size-asian="11pt"/>
    </style:style>
    <style:style style:name="T36" style:family="text">
      <style:text-properties fo:font-size="11pt" fo:letter-spacing="-0.011cm" style:font-size-asian="11pt"/>
    </style:style>
    <style:style style:name="T37" style:family="text">
      <style:text-properties fo:font-size="11pt" fo:letter-spacing="-0.011cm" style:font-size-asian="11pt"/>
    </style:style>
    <style:style style:name="T38" style:family="text">
      <style:text-properties fo:font-size="11pt" fo:letter-spacing="-0.011cm" fo:language="af" fo:country="ZA" style:font-size-asian="11pt"/>
    </style:style>
    <style:style style:name="T39" style:family="text">
      <style:text-properties fo:font-size="11pt" fo:letter-spacing="-0.011cm" fo:language="af" fo:country="ZA" style:font-size-asian="11pt"/>
    </style:style>
    <style:style style:name="T40" style:family="text">
      <style:text-properties fo:font-size="11pt" fo:letter-spacing="-0.021cm" fo:language="af" fo:country="ZA" style:font-size-asian="11pt"/>
    </style:style>
    <style:style style:name="T41" style:family="text">
      <style:text-properties fo:letter-spacing="-0.011cm"/>
    </style:style>
    <style:style style:name="T42" style:family="text">
      <style:text-properties fo:font-size="10pt" fo:letter-spacing="0.035cm" style:font-size-asian="10pt"/>
    </style:style>
    <style:style style:name="T43" style:family="text">
      <style:text-properties fo:font-size="10pt" fo:letter-spacing="0.028cm" style:font-size-asian="10pt"/>
    </style:style>
    <style:style style:name="T44"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p>
      <text:p text:style-name="P18"><text:span text:style-name="T6">總統府公報</text:span><text:span text:style-name="T2">　　　　　　　</text:span><text:span text:style-name="T10">第</text:span><text:span text:style-name="T11">6888</text:span><text:span text:style-name="T10">號</text:span></text:p>
      <text:p text:style-name="P19">中華民國98年10月28日（星期三）</text:p>
      <text:p text:style-name="P17">﹏﹏﹏﹏﹏﹏﹏﹏﹏﹏﹏﹏﹏﹏﹏﹏﹏﹏﹏﹏﹏﹏﹏</text:p>
      <text:p text:style-name="P40">目　　錄</text:p>
      <text:p text:style-name="P43">壹、總統令</text:p>
      <text:p text:style-name="P46"><text:span text:style-name="T18">任免官員</text:span><text:span text:style-name="T22">…………</text:span><text:span text:style-name="T23">…………</text:span><text:span text:style-name="T22">…………</text:span><text:span text:style-name="T23">…………</text:span><text:span text:style-name="T22">……………</text:span><text:span text:style-name="T18">1</text:span></text:p>
      <text:p text:style-name="P41"><text:span text:style-name="T15">貳、總統及副總統活動紀要</text:span></text:p>
      <text:p text:style-name="P47"><text:span text:style-name="T14">一、總統</text:span><text:span text:style-name="T18">活動</text:span><text:span text:style-name="T14">紀要</text:span><text:span text:style-name="T23">…</text:span><text:bookmark-start text:name="OLE_LINK1"/><text:bookmark-start text:name="OLE_LINK2"/><text:span text:style-name="T23">…</text:span><text:bookmark-end text:name="OLE_LINK1"/><text:bookmark-end text:name="OLE_LINK2"/><text:span text:style-name="T23">……………………………………</text:span><text:span text:style-name="T22">…</text:span><text:span text:style-name="T20">3</text:span></text:p>
      <text:p text:style-name="P47"><text:span text:style-name="T14">二、</text:span><text:span text:style-name="T18">副總統</text:span><text:span text:style-name="T14">活動紀要</text:span><text:span text:style-name="T23">……………………………</text:span><text:span text:style-name="T22">…</text:span><text:span text:style-name="T23">…………</text:span><text:span text:style-name="T20">4</text:span></text:p>
      <text:p text:style-name="P42"><text:span text:style-name="T9">參、總統府新聞稿</text:span><text:span text:style-name="T22">…………………………</text:span><text:span text:style-name="T23">…</text:span><text:span text:style-name="T22">………………</text:span><text:span text:style-name="T18">5</text:span></text:p>
      <text:p text:style-name="P48">﹏﹏﹏﹏﹏﹏﹏﹏﹏﹏﹏﹏</text:p>
      <text:p text:style-name="P49">總　　統　　令</text:p>
      <text:p text:style-name="P50">﹏﹏﹏﹏﹏﹏﹏﹏﹏﹏﹏﹏</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20">中華民國98年10月20日</text:p>
          </table:table-cell>
        </table:table-row>
      </table:table>
      <text:p text:style-name="任文">特派關中為中華民國慶賀聖文森獨立30週年慶典特使。</text:p>
      <text:p text:style-name="P52">總　　　統　馬英九</text:p>
      <text:p text:style-name="Standard"><text:soft-page-break/>行政院院長　吳敦義</text:p>
      <text:p text:style-name="P53">外交部部長　楊進添</text:p>
      <table:table table:name="表格2" table:style-name="表格2">
        <table:table-column table:style-name="表格2.A"/>
        <table:table-column table:style-name="表格2.B"/>
        <table:table-row table:style-name="表格2.1">
          <table:table-cell table:style-name="表格2.A1" office:value-type="string">
            <text:p text:style-name="P21">總統令</text:p>
          </table:table-cell>
          <table:table-cell table:style-name="表格2.A1" office:value-type="string">
            <text:p text:style-name="P20">中華民國98年10月22日</text:p>
          </table:table-cell>
        </table:table-row>
      </table:table>
      <text:p text:style-name="P22">　　任命任碧娟、周文初、呂子立、陳權為行政院金融監督管理委員會檢查局簡任第十職等專門委員，吳淑金、張子浩、林<text:span text:style-name="T28">召、陳素芬為行政院金融監督管理委員會檢查局簡任第十一職等組長，陳景明、江貽中、周新臺為行政院金融監督管理委員會檢查局簡任第十職等副組長。</text:span></text:p>
      <text:p text:style-name="P22">　　任命施慧敏為行政院國軍退除役官兵輔導委員會楠梓榮民自費安養中心簡任第十二職等主任。</text:p>
      <text:p text:style-name="P22">　　任命繆自昌、周清和為行政院農業委員會漁業署簡任第十職等技正，葛文俊為行政院農業委員會動植物防疫檢疫局簡任第十一職等組長。</text:p>
      <text:p text:style-name="P25">　　任命陳成家為行政院原住民族委員會簡任第十二職等主任秘書。</text:p>
      <text:p text:style-name="P25">　　任命駱嘉陽為司法院司法人員研習所人事室簡任第十職等主任，李可鑑以簡任第十一職等為臺灣高等法院資訊室簡任第十職等主任，陳蘇宗為臺灣高等法院臺中分院簡任第十四職等法官兼庭長，杭起鶴、吳勇輝、夏金郎為臺灣臺南地方法院簡任第十二職等法官兼庭長。</text:p>
      <text:p text:style-name="P25">　　任命蔡敏廣為銓敘部簡任第十二職等司長，洪國平為銓敘部簡任第十二職等參事。</text:p>
      <text:p text:style-name="P25">　　任命張基煜為臺北市政府勞工局簡任第十一職等副局長，張哲揚為臺北市停車管理工程處簡任第十一職等處長，陳慈銘為臺北市政府文化局簡任第十職等專門委員，王逸群為臺北市政府文化局簡任第十職等主任秘書。</text:p>
      <text:p text:style-name="P26"><text:soft-page-break/>　　任命莊光燦為高雄市政府交通局簡任第十職等專門委員。</text:p>
      <text:p text:style-name="P27">　　任命李得全為臺北縣政府簡任第十一職等參議，吳建興為臺北縣政府簡任第十一職等權理簡任第十二職等參事。</text:p>
      <text:p text:style-name="P27">　　任命傅志銘為高雄縣議會簡任第十職等主任。</text:p>
      <text:p text:style-name="P24">　　任命潘美惠為薦任公務人員。</text:p>
      <text:p text:style-name="P24">　　任命楊志明為薦任公務人員。</text:p>
      <text:p text:style-name="P24">　　任命張珈錡、簡怡文、郭孄婷、許<text:span text:style-name="T28">云為薦任公務人員。</text:span></text:p>
      <text:p text:style-name="P27">　　任命廖元祺、劉威呈、邱紹綱為薦任公務人員。</text:p>
      <text:p text:style-name="P27">　　任命陳玫君為薦任公務人員。</text:p>
      <text:p text:style-name="P27">　　任命吳柏毅、謝亨莉、蕭雅君、顏嘉萩、陳文宜、黃娓娓、吳宜叡、李盈達、陳昶華為薦任公務人員。</text:p>
      <text:p text:style-name="P27">　　任命蘇秋文為薦任公務人員。</text:p>
      <text:p text:style-name="P27">　　任命楊智凱、陳枝孝、郭玲均、賴幸玉、陳淑惠、蘇玉如、劉芸嘉、王俊堯、胡瓊文為薦任公務人員。</text:p>
      <text:p text:style-name="P27">　　任命徐異宸為薦任公務人員。</text:p>
      <text:p text:style-name="P52">總　　　統　馬英九</text:p>
      <text:p text:style-name="P53">行政院院長　吳敦義</text:p>
      <text:p text:style-name="P48">﹏﹏﹏﹏﹏﹏﹏﹏﹏﹏﹏﹏</text:p>
      <text:p text:style-name="總統活動">總統活動紀要</text:p>
      <text:p text:style-name="P51">﹏﹏﹏﹏﹏﹏﹏﹏﹏﹏﹏﹏</text:p>
      <text:p text:style-name="P29">記事期間：</text:p>
      <text:p text:style-name="P44"><text:span text:style-name="T24">98年10月16日至98年10月22日</text:span></text:p>
      <text:p text:style-name="P16"><text:soft-page-break/>10月16日（星期五）</text:p>
      <text:p text:style-name="P4">˙蒞臨「<text:span text:style-name="T31">霧峰林家與臺灣</text:span>新文化運動特展」致詞並致贈墨寶（台北市臺灣新文化運動紀念館）</text:p>
      <text:p text:style-name="P4">˙接見交通部八八水災防救災有功人員</text:p>
      <text:p text:style-name="P4">˙接見美國智庫「戰略與國際研究中心」<text:span text:style-name="T31">（CSIS）</text:span>太平洋<text:span text:style-name="T31">論壇</text:span>代表團</text:p>
      <text:p text:style-name="P16">10月17日（星期六）</text:p>
      <text:p text:style-name="P4">˙前往<text:span text:style-name="T31">高雄市</text:span>六合夜市、新崛江商圈及漢神百貨為高雄觀光產業代言（高雄市）</text:p>
      <text:p text:style-name="P16">10月18日（星期日）</text:p>
      <text:p text:style-name="P4">˙視察宜蘭縣五結鄉及冬山鄉瞭解日前豪雨淹水災損、防洪設施及冬山河排水系統改善工程執行進度（宜蘭縣）</text:p>
      <text:p text:style-name="P16">10月19日（星期一）</text:p>
      <text:p text:style-name="P6">˙無公開行程</text:p>
      <text:p text:style-name="P16">10月20日（星期二）</text:p>
      <text:p text:style-name="P4">˙接見日本民主黨、<text:span text:style-name="T31">自民黨</text:span>國會議員聯合訪問團</text:p>
      <text:p text:style-name="P6">˙接見美國堪薩斯州州長帕金森（Mark Parkinson）伉儷 </text:p>
      <text:p text:style-name="P16">10月21日（星期三）</text:p>
      <text:p text:style-name="P6">˙蒞臨「莫拉克颱風土石流防災疏散避難有功人員感恩表揚典禮」頒獎並致詞（行政院農業委員會）</text:p>
      <text:p text:style-name="P16">10月22日（星期四）</text:p>
      <text:p text:style-name="P6">˙無公開行程</text:p>
      <text:p text:style-name="P48">﹏﹏﹏﹏﹏﹏﹏﹏﹏﹏﹏﹏</text:p>
      <text:p text:style-name="副總統活動"><text:soft-page-break/>副總統活動紀要</text:p>
      <text:p text:style-name="P51">﹏﹏﹏﹏﹏﹏﹏﹏﹏﹏﹏﹏</text:p>
      <text:p text:style-name="P29">記事期間：</text:p>
      <text:p text:style-name="P45">98年10月16日至98年10月22日</text:p>
      <text:p text:style-name="P16">10月16日（星期五）</text:p>
      <text:p text:style-name="P4">˙蒞臨「2009年台灣國際品牌價值調查頒獎典禮」頒獎並致詞（台北國際會議中心）</text:p>
      <text:p text:style-name="P16">10月17日（星期六）</text:p>
      <text:p text:style-name="P6">˙無公開<text:span text:style-name="T31">行程</text:span></text:p>
      <text:p text:style-name="P16">10月18日（星期日）</text:p>
      <text:p text:style-name="P4">˙蒞臨「98年高階領導研究班第1期開訓典禮」致詞（台北縣新店市）</text:p>
      <text:p text:style-name="P16">10月19日（星期一）</text:p>
      <text:p text:style-name="P4">˙蒞臨「2009年第3屆國際水協會亞太地區會議開幕典禮」致詞（台北國際會議中心）</text:p>
      <text:p text:style-name="P16">10月20日（星期二）</text:p>
      <text:p text:style-name="P4">˙<text:span text:style-name="T31">接見</text:span>98年全國私校十大傑出教師「弘道獎」獲獎人員</text:p>
      <text:p text:style-name="P16">10月21日（星期三）</text:p>
      <text:p text:style-name="P6">˙無公開行程</text:p>
      <text:p text:style-name="P16">10月22日（星期四）</text:p>
      <text:p text:style-name="P6">˙無公開行程</text:p>
      <text:p text:style-name="P48">﹏﹏﹏﹏﹏﹏﹏﹏﹏﹏﹏﹏</text:p>
      <text:p text:style-name="府新聞稿"><text:soft-page-break/>總統府新聞稿</text:p>
      <text:p text:style-name="P51">﹏﹏﹏﹏﹏﹏﹏﹏﹏﹏﹏﹏</text:p>
      <text:p text:style-name="P8">總統出席「莫拉克颱風土石流防災疏散避難有功人員感恩表揚典禮」</text:p>
      <text:p text:style-name="P44">中華民國98年10月21日</text:p>
      <text:p text:style-name="P11">馬英九總統下午出席由行政院農委會所舉辦的「莫拉克颱風土石流防災疏散避難有功人員感恩表揚典禮」，對於防災專員們在此次八八水災救災中，以主動積極的態度與無私奉獻之精神來守護家園，表示肯定與嘉勉之意。</text:p>
      <text:p text:style-name="P11">總統由行政院院長吳敦義、農委會主任委員陳武雄等人陪同，下午前往行政院農委會大禮堂，逐一頒獎給此次八八水災中，土石流防災疏散避難有功的33名防災專員代表暨2位在小林村失聯的防災專員家屬代表。總統致詞表示，天災具有不可抗力及無法預測的特性，他以《漢書－霍光傳》「曲突徙薪、焦頭爛額」成語的典故，說明「防災重於救災」的觀念。</text:p>
      <text:p text:style-name="P11">總統表示，根據2005年英國「自然」雜誌研究，全球氣溫比上世紀的平均溫度上升了0.74度，而台灣氣溫則上升了1.2度，較同期全球氣溫總平均高出60%之多，造成颱風形成後的破壞力增加75%。從過去侵襲台灣的颱風雨量來看，民國85年賀伯颱風雨量為1900公釐，之後的納莉颱風雨量為2300公釐，而這次莫拉克颱風下了高達2965公釐的雨量，颱風規模變大，降雨量也增加，導致海拔2千多公尺的阿里山遊客中心積水深2公尺，這是過去無法想像的事。</text:p>
      <text:p text:style-name="P10"><text:span text:style-name="T32">總統表示，「防災重於救災」是八八水災給我們的一個重大經驗。</text:span><text:soft-page-break/><text:span text:style-name="T32">只要防災做得好，可以大量減少不必要的傷亡與損失。他舉莫拉克颱風來襲前為例，就有21個村落的33位鄉長、村長、警員與土石流防災專員，斷然撤離9,100人到安全地區。如果當時沒有及時撤離，死傷估計還會增加1,046人。其中，南投縣水里鄉新山村林美玲村長，連夜緊急撤離百餘戶共135位村民，當時若沒有她的機警與積極作為，新山村的死亡人數恐達到63人。此次</text:span><text:span text:style-name="T32">八八</text:span><text:span text:style-name="T32">水災中，許多土石流防災專員們義勇守護家園，展現無私的奉獻精神，對生還者而言「恩同再造」，其稱職表現，令人感動。</text:span></text:p>
      <text:p text:style-name="P13"><text:span text:style-name="T32">總統強調，人不應與天鬥，人不與大自然爭地，否則大自然會反撲，無法對抗災害時就</text:span><text:span text:style-name="T32">儘</text:span><text:span text:style-name="T32">快離開。目前的防災系統要結合縣市政府、國軍、警察、消防及防災專員等人力，同時在災難未發生前，以「超前部署、預置兵力、隨時防救」的方式，在事前做好演習或通報的工作，讓民眾知道國軍、警察、消防隊就在附近，準備隨時援救，使民眾安心，並培養民眾的防災意識，減少災害。</text:span></text:p>
      <text:p text:style-name="P12">總統表示，面對未來可能的天災，我們要有「料敵從寬、禦敵從嚴」的心理準備，將每一個颱風當成莫拉克，每一次的地震當成921，每一次疫情當成SARS來防範，一定可以大幅減少傷亡損害。</text:p>
      <text:p text:style-name="P12">總統最後指示高雄縣政府應將2位在小林村英勇救人、足為後人表率的防災專員劉金瑛女士及陳漢源先生入祀忠烈祠。並向第一線防災救難義勇守護家園的真英雄及獲表揚的土石流防災疏散避難有功人員們，再度表達感謝與敬佩之意。</text:p>
      <text:p text:style-name="P9">副總統出席「2009年台灣國際品牌價值調查頒獎典禮」</text:p>
      <text:p text:style-name="P44">中華民國98年10月16日</text:p>
      <text:p text:style-name="P14"><text:soft-page-break/>蕭萬長副總統今天下午出席「2009年台灣國際品牌價值調查頒獎典禮」，除頒獎予獲獎企業，表達恭喜與敬佩之意，同時也感謝外貿協會協助政府推動「品牌台灣」計畫，希望藉由大家的努力，帶動更多企業投入，讓台灣品牌在國際舞台發光發熱。</text:p>
      <text:p text:style-name="P14">副總統表示，非常高興能參加「2009年台灣國際品牌價值調查頒獎典禮」，與所有獲獎企業一起分享榮耀，共同見證台灣國際品牌邁向一個重要的新里程。</text:p>
      <text:p text:style-name="P14">副總統回憶，他在3、40年前剛接觸經貿領域工作時，台灣出口正處於起步的階段，很多產品外銷，當時台灣企業大都是代工，也有少數是在仿冒。因此，所謂「Made in Taiwan」只是標示產地，無法代表台灣產品在國際上的評價與地位。</text:p>
      <text:p text:style-name="P14">副總統指出，因為代工的利潤非常微薄，因此他20年前擔任經濟部長後，請外貿協會王志剛董事長擔任次長，借重他的行銷專才，研究如何提升台灣產品的形象及附加價值，發現「品牌」是一條非走不可的路。副總統說，當年很多廠商認為這樣做風險很大、非常困難，但也有很多廠商表示認同。如今，我們已經看到成果，代表我國的經濟轉型成功。</text:p>
      <text:p text:style-name="P14">副總統認為，服務業與製造業必須整合，服務業也要走向國際化，這需要透過品牌的行銷與創新。事實上，經濟每2、30年就面臨一次轉型或結構調整，現在我們的經濟就面臨這個時期，今年「促進產業升級條例」落日後，將由「產業創新條例」取代，明年開始實施，將改變過去的思維，改以產業的研究發展、創新設計與行銷品牌為獎勵對象及重點。希望將來在新政策的推動下，會有更多企業加入這個行列，讓台灣的產業與產品有更好的競爭力與市場潛力。</text:p>
      <text:p text:style-name="P14"><text:soft-page-break/>副總統強調，此次台灣國際品牌價值調查完全是採取國際標準，由品牌顧問公司Interbrand承辦，代表我們有信心與國際接軌，也是我國服務業國際化的有力證明。副總統期許這個活動能夠一年辦得比一年更好，相信從明年開始，加上政策誘因，一定會有更好的成績。</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0">編輯發行：總統府第二局</text:p>
            <text:p text:style-name="P30">地　　址：台北市重慶南路1段122號</text:p>
            <text:p text:style-name="Standard"><text:span text:style-name="T34">電　　話：（02）23</text:span><text:span text:style-name="T34">206254</text:span></text:p>
            <text:p text:style-name="P54"><text:span text:style-name="T34">（02）23113731轉6</text:span><text:span text:style-name="T34">2</text:span><text:span text:style-name="T34">5</text:span><text:span text:style-name="T34">2</text:span></text:p>
            <text:p text:style-name="P30">傳　　真：（02）23140748</text:p>
            <text:p text:style-name="P30">印　　刷：九茹印刷有限公司</text:p>
            <text:p text:style-name="P30">本報每週三發行（另於非公報發行日公布法律時增刊）</text:p>
            <text:p text:style-name="P30">定　　價：每份新臺幣35元</text:p>
            <text:p text:style-name="P55">半年新臺幣936元</text:p>
            <text:p text:style-name="P55">全年新臺幣1872元</text:p>
            <text:p text:style-name="Standard"><text:span text:style-name="T34">國內郵寄資費內含</text:span><text:span text:style-name="T34">(</text:span><text:span text:style-name="T34">零購、掛號及國外郵資外加)</text:span></text:p>
            <text:p text:style-name="P30">郵政劃撥儲金帳號：18796835</text:p>
            <text:p text:style-name="P30">戶　　名：總統府第二局</text:p>
          </table:table-cell>
          <table:covered-table-cell/>
          <table:covered-table-cell/>
          <table:covered-table-cell/>
        </table:table-row>
        <table:table-row table:style-name="表格3.2">
          <table:table-cell table:style-name="表格3.A2" table:number-columns-spanned="4" office:value-type="string">
            <text:p text:style-name="P31">零購請洽總統府第二局或政府出版品展售門市</text:p>
          </table:table-cell>
          <table:covered-table-cell/>
          <table:covered-table-cell/>
          <table:covered-table-cell/>
        </table:table-row>
        <table:table-row table:style-name="表格3.3">
          <table:table-cell table:style-name="表格3.A3" office:value-type="string">
            <text:p text:style-name="P34"><text:span text:style-name="T36">國家書店松江門市</text:span></text:p>
          </table:table-cell>
          <table:table-cell table:style-name="表格3.A3" table:number-columns-spanned="2" office:value-type="string">
            <text:p text:style-name="P34"><text:span text:style-name="T36">/104台北市松江路209號1樓</text:span></text:p>
          </table:table-cell>
          <table:covered-table-cell/>
          <table:table-cell table:style-name="表格3.A3" office:value-type="string">
            <text:p text:style-name="P34"><text:span text:style-name="T36">/</text:span><text:span text:style-name="T36">（</text:span><text:span text:style-name="T36">02</text:span><text:span text:style-name="T36">）</text:span><text:span text:style-name="T36">25</text:span><text:span text:style-name="T36">1</text:span><text:span text:style-name="T36">8</text:span><text:span text:style-name="T36">0207</text:span></text:p>
          </table:table-cell>
        </table:table-row>
        <table:table-row table:style-name="表格3.3">
          <table:table-cell table:style-name="表格3.A3" office:value-type="string">
            <text:p text:style-name="P32">五南文化廣場台中總店</text:p>
          </table:table-cell>
          <table:table-cell table:style-name="表格3.A3" table:number-columns-spanned="2" office:value-type="string">
            <text:p text:style-name="P34"><text:span text:style-name="T38">/400</text:span><text:span text:style-name="T38">台中市中山路</text:span><text:span text:style-name="T38">6</text:span><text:span text:style-name="T38">號</text:span></text:p>
          </table:table-cell>
          <table:covered-table-cell/>
          <table:table-cell table:style-name="表格3.A3" office:value-type="string">
            <text:p text:style-name="P34"><text:span text:style-name="T38">/</text:span><text:span text:style-name="T38">（</text:span><text:span text:style-name="T38">04</text:span><text:span text:style-name="T38">）</text:span><text:span text:style-name="T38">22260330</text:span><text:span text:style-name="T38">轉</text:span><text:span text:style-name="T38">27</text:span></text:p>
          </table:table-cell>
        </table:table-row>
        <table:table-row table:style-name="表格3.3">
          <table:table-cell table:style-name="表格3.A3" office:value-type="string">
            <text:p text:style-name="P32">五南文化廣場台大法學店</text:p>
          </table:table-cell>
          <table:table-cell table:style-name="表格3.A3" table:number-columns-spanned="2" office:value-type="string">
            <text:p text:style-name="P34"><text:span text:style-name="T38">/100</text:span><text:span text:style-name="T38">台北市銅山街</text:span><text:span text:style-name="T38">1</text:span><text:span text:style-name="T38">號</text:span></text:p>
          </table:table-cell>
          <table:covered-table-cell/>
          <table:table-cell table:style-name="表格3.A3" office:value-type="string">
            <text:p text:style-name="P34"><text:span text:style-name="T38">/</text:span><text:span text:style-name="T38">（</text:span><text:span text:style-name="T38">02</text:span><text:span text:style-name="T38">）</text:span><text:span text:style-name="T38">33224985</text:span></text:p>
          </table:table-cell>
        </table:table-row>
        <table:table-row table:style-name="表格3.3">
          <table:table-cell table:style-name="表格3.A3" office:value-type="string">
            <text:p text:style-name="P32">五南文化廣場逢甲店</text:p>
          </table:table-cell>
          <table:table-cell table:style-name="表格3.A3" table:number-columns-spanned="2" office:value-type="string">
            <text:p text:style-name="P34"><text:span text:style-name="T38">/</text:span><text:span text:style-name="T38">407台中市河南路</text:span><text:span text:style-name="T38">2</text:span><text:span text:style-name="T38">段</text:span><text:span text:style-name="T38">240</text:span><text:span text:style-name="T38">號</text:span></text:p>
          </table:table-cell>
          <table:covered-table-cell/>
          <table:table-cell table:style-name="表格3.A3" office:value-type="string">
            <text:p text:style-name="P34"><text:span text:style-name="T36">/</text:span><text:span text:style-name="T38">（</text:span><text:span text:style-name="T38">04</text:span><text:span text:style-name="T38">）</text:span><text:span text:style-name="T38">27055800</text:span></text:p>
          </table:table-cell>
        </table:table-row>
        <table:table-row table:style-name="表格3.3">
          <table:table-cell table:style-name="表格3.A3" office:value-type="string">
            <text:p text:style-name="P32">五南文化廣場高雄店</text:p>
          </table:table-cell>
          <table:table-cell table:style-name="表格3.A3" table:number-columns-spanned="2" office:value-type="string">
            <text:p text:style-name="P34"><text:span text:style-name="T38">/800</text:span><text:span text:style-name="T38">高雄市新興區中山一路</text:span><text:span text:style-name="T38">290</text:span><text:span text:style-name="T38">號</text:span></text:p>
          </table:table-cell>
          <table:covered-table-cell/>
          <table:table-cell table:style-name="表格3.A3" office:value-type="string">
            <text:p text:style-name="P34"><text:span text:style-name="T36">/</text:span><text:span text:style-name="T36">（</text:span><text:span text:style-name="T36">07</text:span><text:span text:style-name="T36">）</text:span><text:span text:style-name="T36">2351960</text:span></text:p>
          </table:table-cell>
        </table:table-row>
        <table:table-row table:style-name="表格3.3">
          <table:table-cell table:style-name="表格3.A3" office:value-type="string">
            <text:p text:style-name="P32">五南文化廣場屏東店</text:p>
          </table:table-cell>
          <table:table-cell table:style-name="表格3.A3" table:number-columns-spanned="2" office:value-type="string">
            <text:p text:style-name="P34"><text:span text:style-name="T38">/900</text:span><text:span text:style-name="T38">屏東市民族路</text:span><text:span text:style-name="T38">104</text:span><text:span text:style-name="T38">號</text:span><text:span text:style-name="T38">2</text:span><text:span text:style-name="T38">樓</text:span></text:p>
          </table:table-cell>
          <table:covered-table-cell/>
          <table:table-cell table:style-name="表格3.A3" office:value-type="string">
            <text:p text:style-name="P34"><text:span text:style-name="T36">/</text:span><text:span text:style-name="T38">（</text:span><text:span text:style-name="T38">08</text:span><text:span text:style-name="T38">）</text:span><text:span text:style-name="T38">7324020</text:span></text:p>
          </table:table-cell>
        </table:table-row>
        <table:table-row table:style-name="表格3.9">
          <table:table-cell table:style-name="表格3.A9" table:number-columns-spanned="2" office:value-type="string">
            <text:p text:style-name="P56"><draw:frame draw:style-name="fr4" draw:name="影像1" text:anchor-type="as-char" svg:width="5.415cm" svg:height="2.715cm" draw:z-index="0"><draw:image xlink:href="Pictures/100000000000048900000264B7F62DB1FF5D74FA.png" xlink:type="simple" xlink:show="embed" xlink:actuate="onLoad"/></draw:frame></text:p>
            <text:p text:style-name="P57">GPN：</text:p>
            <text:p text:style-name="P57">2000100002</text:p>
          </table:table-cell>
          <table:covered-table-cell/>
          <table:table-cell table:style-name="表格3.A9" table:number-columns-spanned="2" office:value-type="string">
            <text:p text:style-name="P33"><draw:frame draw:style-name="fr1" draw:name="框架1" text:anchor-type="char" svg:x="3.577cm" svg:y="1.027cm" svg:width="3.78cm" svg:height="2.438cm" draw:z-index="9"><draw:text-box><text:p text:style-name="P36">中華郵政</text:p><text:p text:style-name="P35"><text:span text:style-name="T43">台北誌字第861號</text:span><text:span text:style-name="T44">執照登記為雜誌交寄</text:span></text:p></draw:text-box></draw:frame></text:p>
          </table: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88號</text:p>
      </style:header>
      <style:header-first>
        <text:p text:style-name="Header_20_left"/>
      </style:header-first>
      <style:footer>
        <text:p text:style-name="MP1"><draw:frame draw:style-name="Mfr1" draw:name="框架2" text:anchor-type="paragraph" svg:y="0.002cm" draw:z-index="8"><draw:text-box fo:min-height="0.058cm" fo:min-width="0cm"><text:p text:style-name="Footer"><text:page-number text:select-page="current">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09-10-21T14:26:00</meta:creation-date>
    <dc:creator>JLWang</dc:creator>
    <dc:date>2009-10-26T07:54:00</dc:date>
    <meta:print-date>2009-10-23T10:06:00</meta:print-date>
    <meta:editing-cycles>27</meta:editing-cycles>
    <meta:editing-duration>P1DT2H55M</meta:editing-duration>
    <meta:document-statistic meta:table-count="3" meta:image-count="1" meta:object-count="0" meta:page-count="10" meta:paragraph-count="147" meta:word-count="3927" meta:character-count="4410" meta:non-whitespace-character-count="428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