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Header">
      <style:paragraph-properties fo:line-height="0.035cm"/>
    </style:style>
    <style:style style:name="P3" style:family="paragraph" style:parent-style-name="令.項">
      <style:paragraph-properties fo:margin-left="2.469cm" fo:margin-right="0cm" fo:text-indent="0.988cm" style:auto-text-indent="false"/>
    </style:style>
    <style:style style:name="P4" style:family="paragraph" style:parent-style-name="令.項">
      <style:paragraph-properties fo:margin-left="2.469cm" fo:margin-right="0cm" fo:line-height="0.706cm" fo:text-indent="0.988cm" style:auto-text-indent="false"/>
    </style:style>
    <style:style style:name="P5" style:family="paragraph" style:parent-style-name="令.項">
      <style:paragraph-properties fo:margin-left="2.469cm" fo:margin-right="0cm" fo:line-height="0.706cm" fo:text-indent="0.96cm" style:auto-text-indent="false"/>
      <style:text-properties fo:letter-spacing="-0.007cm"/>
    </style:style>
    <style:style style:name="P6" style:family="paragraph" style:parent-style-name="令.章">
      <style:paragraph-properties fo:margin-left="6.491cm" fo:margin-right="0cm" fo:margin-top="0.212cm" fo:margin-bottom="0.212cm" loext:contextual-spacing="false" fo:text-indent="-2.54cm" style:auto-text-indent="false"/>
    </style:style>
    <style:style style:name="P7" style:family="paragraph" style:parent-style-name="令.章">
      <style:paragraph-properties fo:margin-left="6.491cm" fo:margin-right="0cm" fo:margin-top="0.212cm" fo:margin-bottom="0.212cm" loext:contextual-spacing="false" fo:text-indent="-2.54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0cm" fo:margin-right="0cm" fo:text-indent="0cm" style:auto-text-indent="false"/>
    </style:style>
    <style:style style:name="P12" style:family="paragraph" style:parent-style-name="令.條">
      <style:paragraph-properties fo:margin-left="0cm" fo:margin-right="0cm" fo:line-height="0.706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line-height="0.706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3.351cm" fo:margin-right="0cm" fo:line-height="0.706cm" fo:text-indent="-3.351cm" style:auto-text-indent="false"/>
    </style:style>
    <style:style style:name="P17" style:family="paragraph" style:parent-style-name="令.條">
      <style:paragraph-properties fo:margin-left="3.351cm" fo:margin-right="0cm" fo:margin-top="0cm" fo:margin-bottom="0.212cm" loext:contextual-spacing="false" fo:line-height="0.706cm" fo:text-indent="-3.351cm" style:auto-text-indent="false"/>
      <style:text-properties style:font-name="Arial Unicode MS" fo:font-size="12pt" style:font-size-asian="12pt" style:font-name-complex="Arial Unicode MS" style:font-size-complex="12pt"/>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951cm" fo:margin-right="0cm" fo:line-height="0.706cm" fo:text-indent="-0.494cm" style:auto-text-indent="false"/>
    </style:style>
    <style:style style:name="P20" style:family="paragraph" style:parent-style-name="令頭2">
      <style:paragraph-properties fo:margin-left="0.988cm" fo:margin-right="0cm" fo:text-indent="0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035cm"/>
    </style:style>
    <style:style style:name="P24" style:family="paragraph" style:parent-style-name="Standard">
      <style:paragraph-properties fo:margin-top="0.423cm" fo:margin-bottom="0cm" loext:contextual-spacing="false" fo:line-height="0.706cm" fo:text-align="justify" fo:text-align-last="justify" style:justify-single-word="false"/>
    </style:style>
    <style:style style:name="P2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4" style:family="paragraph" style:parent-style-name="Footer">
      <style:paragraph-properties fo:margin-left="0cm" fo:margin-right="0.635cm" fo:line-height="0.035cm" fo:text-indent="0cm" style:auto-text-indent="false"/>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style:font-name="Arial Unicode MS"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fo:letter-spacing="-0.007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4"><draw:g text:anchor-type="char" draw:z-index="3" draw:style-name="gr2"><draw:frame draw:style-name="gr3" draw:text-style-name="P43" svg:width="8.242cm" svg:height="5.294cm" svg:x="15.478cm" svg:y="-5.849cm"><draw:text-box><text:p text:style-name="P39"><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40"><text:span text:style-name="T30">三一一三七三一轉公報科</text:span><text:span text:style-name="T27"/><text:span text:style-name="T29"/><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二元</text:span></text:p><text:p text:style-name="P41"><text:span text:style-name="T27">半年新台幣一百五十六元</text:span></text:p><text:p text:style-name="P42"><text:span text:style-name="T27">全年新台幣三百一十二元</text:span><text:span text:style-name="T27"/><text:span text:style-name="T29"/><text:span text:style-name="T31">國內平寄郵費在內掛號及國外另加</text:span><text:span text:style-name="T31"/><text:span text:style-name="T31">本報郵政劃撥儲金帳戶第九五九號</text:span><text:span text:style-name="T31"/></text:p></draw:text-box></draw:frame><draw:g draw:style-name="gr4"><draw:custom-shape draw:style-name="gr5" draw:text-style-name="P4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5" svg:x1="17.413cm" svg:y1="-2.178cm" svg:x2="17.413cm" svg:y2="-1.903cm"><text:p/></draw:line><draw:custom-shape draw:style-name="gr5" draw:text-style-name="P4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5" svg:x1="17.413cm" svg:y1="-2.593cm" svg:x2="17.413cm" svg:y2="-2.297cm"><text:p/></draw:line><draw:custom-shape draw:style-name="gr5" draw:text-style-name="P4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八月八日</text:p>
          </table:table-cell>
          <table:table-cell table:style-name="表格1.A1" office:value-type="string">
            <text:p text:style-name="Table_20_Heading"/>
          </table:table-cell>
        </table:table-row>
      </table:table>
      <text:p text:style-name="P1">茲制定私立學校教職員保險條例，公布之。</text:p>
      <text:p text:style-name="P21">總　　　統　蔣經國</text:p>
      <text:p text:style-name="P21">行政院院長　孫運璿</text:p>
      <text:p text:style-name="P20">私立學校教職員保險條例</text:p>
      <text:p text:style-name="P21">中華民國六十九年八月八日公布</text:p>
      <text:p text:style-name="P10">第　一　條　　政府為安定私立學校教、職員生活，促進私立學校健全發展，並增強社會福利措施，特制定本條例；本條例未規定事項，準用公務人員保險法及其有關法令。</text:p>
      <text:p text:style-name="P10">第　二　條　　本條例所稱私立學校，係指依照私立學校法規定，辦妥財團法人登記，並經主管教育行政<text:soft-page-break/>機關核准立案者而言。</text:p>
      <text:p text:style-name="P10">第　三　條　　私立學校編制內有給、專任之教、職員參加私立學校教、職員保險（以下稱本保險）為被保險人，須具備左列資格之一：</text:p>
      <text:p text:style-name="P19">一、校（院）長須符合私立學校法第五十二條規定之程序及第五十四條規定之資格。</text:p>
      <text:p text:style-name="P19">二、教師須符合私立學校法第五十四條規定之資格。</text:p>
      <text:p text:style-name="P19">三、職員須報經主管教育行政機關核備。</text:p>
      <text:p text:style-name="P19">前項教、職員在本條例公布以後到職者，申請參加本保險之年齡，不得超過六十五歲。</text:p>
      <text:p text:style-name="P19">各級私立學校教、職員之編制員額，以報經主管教育行政機關核定者為準。</text:p>
      <text:p text:style-name="P10">第　四　條　　私立學校為教學及實習需要所附設之工廠、醫院、農場、銀行、商店等，其職員如非學校編制內人員，不適用本條例之規定。</text:p>
      <text:p text:style-name="P12">第　五　條　　本保險主管機關為銓敘部。</text:p>
      <text:p text:style-name="P4">私立學校申請為本保險之要保學校，應經主管教育行政機關核准，並函銓敘部備查。</text:p>
      <text:p text:style-name="P10">第　六　條　　本保險委託中央信託局（以下稱承保機關）辦理，並負承保盈虧責任，如有虧損，由財政部審核撥補。</text:p>
      <text:p text:style-name="P10">第　七　條　　經核准要保之學校，應於核准後一個月內為其所屬教、職員辦理要保手續；逾期未辦者，由主管教育行政機關查究責任。</text:p>
      <text:p text:style-name="P4">私立學校經核准為要保學校者，其所有合於第三條規定之教、職員應一律參加本保險；保險效力之開始，自辦妥要保手續之日起算。</text:p>
      <text:p text:style-name="P12">第　八　條　　本保險之保險年資，自保險效力開始之日起算；參加其他保險之年資，概不併計。</text:p>
      <text:p text:style-name="P4"><text:soft-page-break/>依本條例規定請領養老給付者，如再依第三條規定參加本保險時，應將原領養老給付如數繳還，於將來退休請領養老給付時，其年資應合併計算。</text:p>
      <text:p text:style-name="P10">第　九　條　　私立學校教、職員之保險薪給，由教育部、銓敘部會同定之。</text:p>
      <text:p text:style-name="P10">第　十　條　　要保學校教、職員之保險費，應按月繳納；由被保險人自付百分之三十五，學校負擔百分之三十二點五，政府補助百分之三十二點五。</text:p>
      <text:p text:style-name="P4">前項政府補助之保險費，由中央與省（市）政府分別編列預算核撥之。</text:p>
      <text:p text:style-name="P14"><text:span text:style-name="T9">第十一條</text:span><text:span text:style-name="T11">　　</text:span>前條被保險人自付之保險費，由各要保學校按月扣繳，連同學校負擔及政府補助之保險費，於當月十五日以前一併彙繳承保機關。</text:p>
      <text:p text:style-name="P4">要保學校對應繳納之保險費，未依前項規定限期繳納者，得寬限三十日；如在寬限期間仍未繳納者，除通知主管教育行政機關外，依法訴追，並自訴追之日起，在保險費未繳清前，暫停給付。</text:p>
      <text:p text:style-name="P5">主管教育行政機關接獲前項通知後，應即查明原因，必要時得視其情節對要保學校予以處分。</text:p>
      <text:p text:style-name="P16"><text:span text:style-name="T9">第十二條</text:span><text:span text:style-name="T11">　　</text:span>凡未參加勞工保險之私立學校，應一律參加本保險；如不參加，依左列規定處理：</text:p>
      <text:p text:style-name="P19">一、限期辦理。</text:p>
      <text:p text:style-name="P19">二、逾期仍不辦理，核減招生班級。</text:p>
      <text:p text:style-name="P4">本條例施行前，已參加勞工保險之學校，如改投本保險，其勞工保險年資，準用勞工保險條例第七十六條之規定，分別計算。</text:p>
      <text:p text:style-name="P16"><text:span text:style-name="T9">第十三條</text:span><text:span text:style-name="T11">　　</text:span>本條例施行細則，由教育部、銓敘部會同定之。</text:p>
      <text:p text:style-name="P17"><text:span text:style-name="T9">第十四條</text:span><text:span text:style-name="T11">　　</text:span>本條例施行日期，由行政院、考試院會同以命令定之。</text:p>
      <table:table table:name="表格2" table:style-name="表格2">
        <table:table-column table:style-name="表格2.A"/>
        <table:table-column table:style-name="表格2.B"/>
        <text:soft-page-break/>
        <table:table-row table:style-name="表格2.1">
          <table:table-cell table:style-name="表格2.A1" office:value-type="string">
            <text:p text:style-name="P25">總統令</text:p>
          </table:table-cell>
          <table:table-cell table:style-name="表格2.A1" office:value-type="string">
            <text:p text:style-name="P22">中華民國六十九年八月八日</text:p>
          </table:table-cell>
        </table:table-row>
      </table:table>
      <text:p text:style-name="P1">茲制定能源管理法，公布之。</text:p>
      <text:p text:style-name="P21">總　　　統　蔣經國</text:p>
      <text:p text:style-name="P21">行政院院長　孫運璿</text:p>
      <text:p text:style-name="P21">經濟部部長　張光世</text:p>
      <text:p text:style-name="P20">能源管理法</text:p>
      <text:p text:style-name="P21">中華民國六十九年八月八日公布</text:p>
      <text:p text:style-name="P6">第一章　總　　則   </text:p>
      <text:p text:style-name="P8">第　一　條　　為加強管理能源，促進能源合理與有效使用，特制定本法；本法未規定者，適用其他有關法律之規定。</text:p>
      <text:p text:style-name="P11">第　二　條　　本法所稱能源如左：</text:p>
      <text:p text:style-name="P18">一、石油及其產品。</text:p>
      <text:p text:style-name="P18">二、煤炭及其產品。</text:p>
      <text:p text:style-name="P18">三、天然氣。</text:p>
      <text:p text:style-name="P18">四、核子燃料。</text:p>
      <text:p text:style-name="P18">五、電能。</text:p>
      <text:p text:style-name="P18">六、其他經中央主管機關指定為能源者。</text:p>
      <text:p text:style-name="P8"><text:soft-page-break/>第　三　條　　本法所稱主管機關：在中央為經濟部；在省（市）為省（市）政府；在縣（市）為縣（市）政府。</text:p>
      <text:p text:style-name="P8">第　四　條　　本法所稱能源供應事業，謂經營能源生產、運儲、銷售等事業。</text:p>
      <text:p text:style-name="P8">第　五　條　　中央主管機關得依預算法之規定，設置能源研究發展特種基金，訂定計畫，加強能源之研究發展<text:span text:style-name="T8">工作</text:span>。</text:p>
      <text:p text:style-name="P3">前項基金之用途範圍如左：</text:p>
      <text:p text:style-name="P18">一、能源開發技術之研究發展及替代能源之研究。</text:p>
      <text:p text:style-name="P18">二、能源合理有效使用及節約技術、方法之研究發展。</text:p>
      <text:p text:style-name="P18">三、能源經濟分析及其情報資料之蒐集。</text:p>
      <text:p text:style-name="P18">四、能源規劃及技術等專業人員之培訓。</text:p>
      <text:p text:style-name="P18">五、其他經核定之支出。</text:p>
      <text:p text:style-name="P3">法人或個人為前項第一款、第二款之研究，且有實用價值者，得予獎勵或補助。</text:p>
      <text:p text:style-name="P3">中央主管機關應每年將能源研究發展計畫及基金運用成效，專案報告立法院。</text:p>
      <text:p text:style-name="P6">第二章　能源供應 </text:p>
      <text:p text:style-name="P8">第　六　條　　能源供應事業供應能源，應遵行中央主管機關於生產、調節、限制或禁止之規定。</text:p>
      <text:p text:style-name="P8">第　七　條　　能源供應事業經營能源業務，達中央主管機關規定之數量者，應依照中央主管機關之規定，辦理左列事項：</text:p>
      <text:p text:style-name="P18">一、申報經營資料。</text:p>
      <text:p text:style-name="P18">二、設置能源儲存設備。</text:p>
      <text:p text:style-name="P18">三、儲存安全存量。</text:p>
      <text:p text:style-name="P3"><text:soft-page-break/>依前項第二款規定設置儲存設備，得適用獎勵投資條例關於加速折舊之規定。</text:p>
      <text:p text:style-name="P6">第三章　能源使用與查核 </text:p>
      <text:p text:style-name="P11">第　八　條　　能源用戶應遵行中央主管機關關於節約能源及能源使用效率之規定。</text:p>
      <text:p text:style-name="P3">為實施節約能源，中央主管機關應訂定節約能源辦法，報請行政院核定施行。</text:p>
      <text:p text:style-name="P3">能源用戶使用能源效率未達第一項之規定者，中央主管機關得限期促其改善或更新設備。</text:p>
      <text:p text:style-name="P8">第　九　條　　能源用戶使用能源達中央主管機關規定數量者，應建立能源查核制度，並訂定節約能源目標及執行計畫，報經中央主管機關核備並執行之。</text:p>
      <text:p text:style-name="P11">第　十　條　　能源用戶生產蒸汽達中央主管機關規定數量者，應裝設汽電共生設備。</text:p>
      <text:p text:style-name="P3">依前項規定設置汽電共生設備，得適用獎勵投資條例關於加速折舊之規定。</text:p>
      <text:p text:style-name="P13"><text:span text:style-name="T9">第十一條</text:span><text:span text:style-name="T11">　　</text:span>能源用戶使用能源達中央主管機關規定數量或裝設中央空氣調節系統者，應設置能源管理人員；其資格、職責及名額，由中央主管機關定之。</text:p>
      <text:p text:style-name="P13"><text:span text:style-name="T9">第十二條</text:span><text:span text:style-name="T11">　　</text:span><text:span text:style-name="T13">能源用戶使用能源達中央主管機關規定數量者，應依中央主管機關規定，申報使用能源資料。</text:span></text:p>
      <text:p text:style-name="P13"><text:span text:style-name="T9">第十三條</text:span><text:span text:style-name="T11">　　</text:span>能源用戶使用石油或其產品、煤炭或其產品達中央主管機關規定數量者，應設置儲存設備，依中央主管機關規定儲存安全存量。</text:p>
      <text:p text:style-name="P3">依前項規定設置儲存設備，得適用獎勵投資條例關於加速折舊之規定。</text:p>
      <text:p text:style-name="P13"><text:span text:style-name="T9">第十四條</text:span><text:span text:style-name="T11">　　</text:span>廠商製造或進口中央主管機關指定之使用能源設備或器具供國內使用者，應符合中央主管機關規定之容許耗用能源標準，並應標明能源耗用量及其效率。</text:p>
      <text:p text:style-name="P3">前項能源設備或器具，中央主管機關得指定單位或技師檢驗之。不符合容許耗用能源標準之使用能源設備或器具，不准進口或在國內銷售。</text:p>
      <text:p text:style-name="P15"><text:span text:style-name="T9">第十五條</text:span><text:span text:style-name="T11">　　</text:span>廠商製造或進口中央主管機關指定之車輛供國內使用者，應符合規定之容許耗用能源標準。</text:p>
      <text:p text:style-name="P3"><text:soft-page-break/>前項車輛容許耗用能源標準及其檢查管理辦法，由中央主管機關會同交通主管機關定之。不符合容許耗用能源標準之車輛，不准進口或在國內銷售。</text:p>
      <text:p text:style-name="P15"><text:span text:style-name="T9">第十六條</text:span><text:span text:style-name="T11">　　</text:span>使用能源達中央主管機關規定數量之能源用戶，其新設或擴建應先經中央主管機關核准。</text:p>
      <text:p text:style-name="P15"><text:span text:style-name="T9">第十七條</text:span><text:span text:style-name="T11">　　</text:span>新建建築物之設計與建造之有關節約能源標準，由建築主管機關會同中央主管機關定之。</text:p>
      <text:p text:style-name="P13"><text:span text:style-name="T9">第十八條</text:span><text:span text:style-name="T11">　　</text:span>能源用戶裝設中央空氣調節系統，應附設個別控制設備，其使用電能高於中央主管機關規定之標準者，提高其電費費率，並限制其使用數量。</text:p>
      <text:p text:style-name="P13"><text:span text:style-name="T9">第十九條</text:span><text:span text:style-name="T11">　　</text:span>中央主管機關於能源供應不足時，得訂定能源管制、限制及配售辦法，報請行政院核定施行之。</text:p>
      <text:p text:style-name="P6">第四章　罰　　則 </text:p>
      <text:p text:style-name="P13"><text:span text:style-name="T9">第二十條</text:span><text:span text:style-name="T11">　　</text:span>能源供應事業違反中央主管機關依第六條所為之規定者，主管機關應通知限期辦理；逾期不遵行者，處五千元以上、五萬元以下罰鍰，並再限期辦理；逾期仍不遵行者，得加倍處罰。</text:p>
      <text:p text:style-name="P8">第二十一條　　有左列情形之一者，主管機關應通知限期辦理；逾期不遵行者，處一千元以上、八千元以下罰鍰，並再限期辦理；逾期仍不遵行者，得加倍處罰：</text:p>
      <text:p text:style-name="P18">一、違反第七條第一項第一款未申報經營資料或申報不實者。</text:p>
      <text:p text:style-name="P18">二、違反第十一條未設置能源管理人員者。</text:p>
      <text:p text:style-name="P18">三、違反第十二條未依規定申報使用能源資料或申報不實者。</text:p>
      <text:p text:style-name="P8">第二十二條　　能源供應事業違反第七條第一項第二款、第三款未設置能源儲存設備或儲存安全存量者，主管機關應通知限期辦理；逾期不遵行者，處五萬元以上、二十萬元以下罰鍰，並再限期辦理；逾期仍不遵行者，得加倍處罰。</text:p>
      <text:p text:style-name="P8">第二十三條　　能源用戶違反中央主管機關依第八條所定關於節約能源及能源使用效率之規定者，主管機<text:soft-page-break/>關應通知限期辦理；逾期不遵行者，處五百元以上、五千元以下罰鍰，並再限期辦理；逾期仍不遵行者，得加倍處罰，並得限制或停供其能源七日以上、三十日以下。</text:p>
      <text:p text:style-name="P8">第二十四條　　有左列情形之一者，主管機關應通知限期辦理；逾期不遵行者，處五千元以上、五萬元以下罰鍰，並再限期辦理；逾期仍不遵行者，得加倍處罰，並得限制或停供其能源七日以上、三十日以下。</text:p>
      <text:p text:style-name="P18">一、違反第九條未建立能源查核制度或未訂定執行節約目標及計畫者。</text:p>
      <text:p text:style-name="P18">二、違反第十條第一項未裝置汽電共生設備者。</text:p>
      <text:p text:style-name="P18">三、違反第十三條第一項未設置儲存設備或儲存安全存量者。</text:p>
      <text:p text:style-name="P8">第二十五條　　能源用戶違反第十六條未經核准而新設或擴建者，得停供其能源。</text:p>
      <text:p text:style-name="P8">第二十六條　　能源用戶違反依第十七條所定之節約能源標準者，得停供其能源。</text:p>
      <text:p text:style-name="P8">第二十七條　　違反中央主管機關依第十九條所定之能源管制、限制及配售辦法者，主管機關應通知限期辦理；逾期不遵行者，處五千元以上、五萬元以下罰鍰，並得停供其能源。</text:p>
      <text:p text:style-name="P8">第二十八條　　依本法所處之罰鍰拒不繳納者，移送法院強制執行。</text:p>
      <text:p text:style-name="P6">第五章　附　　則 </text:p>
      <text:p text:style-name="P8">第二十九條　　本法施行細則，由中央主管機關訂定，報請行政院核定之。</text:p>
      <text:p text:style-name="P15"><text:span text:style-name="T9">第三十條</text:span><text:span text:style-name="T11">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零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八月八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五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10:46:00</meta:creation-date>
    <dc:creator>JLWang</dc:creator>
    <dc:date>2007-01-16T09:44:00</dc:date>
    <meta:print-date>2005-02-17T11:53:00</meta:print-date>
    <meta:editing-cycles>9</meta:editing-cycles>
    <meta:editing-duration>PT10M</meta:editing-duration>
    <meta:document-statistic meta:table-count="2" meta:image-count="0" meta:object-count="0" meta:page-count="8" meta:paragraph-count="115" meta:word-count="3743" meta:character-count="3931" meta:non-whitespace-character-count="37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