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日">
      <style:paragraph-properties fo:margin-top="0.212cm" fo:margin-bottom="0.212cm" loext:contextual-spacing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.條">
      <style:paragraph-properties fo:margin-left="2.469cm" fo:margin-right="0cm" fo:line-height="0.706cm" fo:text-indent="-2.469cm" style:auto-text-indent="false"/>
    </style:style>
    <style:style style:name="P4" style:family="paragraph" style:parent-style-name="令頭2">
      <style:paragraph-properties fo:margin-left="0.988cm" fo:margin-right="0cm" fo:text-indent="0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令.項1">
      <style:paragraph-properties fo:margin-left="3.951cm" fo:margin-right="0cm" fo:text-indent="-0.494cm" style:auto-text-indent="false"/>
    </style:style>
    <style:style style:name="P16" style:family="paragraph" style:parent-style-name="令頭1">
      <style:paragraph-properties fo:margin-left="0cm" fo:margin-right="0cm" fo:text-indent="0.988cm" style:auto-text-indent="false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Salutation_20__28_user_29_">
      <style:paragraph-properties fo:text-align="justify" fo:text-align-last="justify" style:justify-single-word="false"/>
    </style:style>
    <style:style style:name="P21" style:family="paragraph" style:parent-style-name="Salutation_20__28_user_29_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22" style:family="paragraph" style:parent-style-name="Header">
      <style:paragraph-properties fo:line-height="0.035cm"/>
    </style:style>
    <style:style style:name="P23" style:family="paragraph" style:parent-style-name="令.項">
      <style:paragraph-properties fo:margin-left="2.469cm" fo:margin-right="0cm" fo:text-indent="0.988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draw:g text:anchor-type="char" draw:z-index="3" draw:style-name="gr2"><draw:frame draw:style-name="gr3" draw:text-style-name="P32" svg:width="8.242cm" svg:height="5.294cm" svg:x="15.478cm" svg:y="-5.849cm"><draw:text-box><text:p text:style-name="P28"><text:span text:style-name="T18">編輯發行</text:span><text:span text:style-name="T19"/><text:span text:style-name="T20">：</text:span><text:span text:style-name="T20"/><text:span text:style-name="T20">總統府第三局</text:span><text:span text:style-name="T20"/><text:span text:style-name="T19">地　址</text:span><text:span text:style-name="T19"/><text:span text:style-name="T20">：</text:span><text:span text:style-name="T20"/><text:span text:style-name="T20">台北市重慶南路一段一二二號</text:span><text:span text:style-name="T20"/><text:span text:style-name="T21">電　話</text:span><text:span text:style-name="T21"/><text:span text:style-name="T22">：</text:span><text:span text:style-name="T22"/><text:span text:style-name="T20">三七一八五五四</text:span></text:p><text:p text:style-name="P29"><text:span text:style-name="T23">三一一三七三一轉公報科</text:span><text:span text:style-name="T20"/><text:span text:style-name="T22"/><text:span text:style-name="T24">ＦＡＸ</text:span><text:span text:style-name="T19"/><text:span text:style-name="T20">：</text:span><text:span text:style-name="T20"/><text:span text:style-name="T20">三一四○七四八</text:span><text:span text:style-name="T20"/><text:span text:style-name="T19">印　刷</text:span><text:span text:style-name="T19"/><text:span text:style-name="T20">：</text:span><text:span text:style-name="T20"/><text:span text:style-name="T20">中央印製廠</text:span><text:span text:style-name="T20"/><text:span text:style-name="T20">本報每週一、三、五發行</text:span><text:span text:style-name="T20"/><text:span text:style-name="T19">定　價</text:span><text:span text:style-name="T19"/><text:span text:style-name="T20"/><text:span text:style-name="T20">每期新台幣十五元</text:span></text:p><text:p text:style-name="P30"><text:span text:style-name="T20">半年新台幣九百三十六元</text:span></text:p><text:p text:style-name="P31"><text:span text:style-name="T20">全年新台幣一千八百七十二元</text:span><text:span text:style-name="T20"/><text:span text:style-name="T22"/><text:span text:style-name="T25">國內平寄郵費在內掛號及國外另加</text:span><text:span text:style-name="T25"/><text:span text:style-name="T25">本報郵政劃撥儲金帳戶第○○○○九五九│四號</text:span><text:span text:style-name="T25"/></text:p></draw:text-box></draw:frame><draw:g draw:style-name="gr4"><draw:custom-shape draw:style-name="gr5" draw:text-style-name="P33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178cm" svg:x2="17.413cm" svg:y2="-1.903cm"><text:p/></draw:line><draw:custom-shape draw:style-name="gr5" draw:text-style-name="P33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3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593cm" svg:x2="17.413cm" svg:y2="-2.297cm"><text:p/></draw:line><draw:custom-shape draw:style-name="gr5" draw:text-style-name="P33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二年十月二十日</text:p>
            <text:p text:style-name="P5">八十二華總（一）義字第五三<text:span text:style-name="T3">○</text:span>六號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6">茲修正立法院組織法第十八條條文，公布之。</text:p>
      <text:p text:style-name="P14">總　　　統　李登輝</text:p>
      <text:p text:style-name="P14">行政院院長　連　戰</text:p>
      <text:p text:style-name="P4">修正立法院組織法第十八條條文</text:p>
      <text:p text:style-name="P1">中華民國八十二年十月二十日公布</text:p>
      <text:p text:style-name="P2"><text:soft-page-break/><text:span text:style-name="T5">第十八條</text:span><text:span text:style-name="T6">　　</text:span>立法院依憲法第六十七條之規定，設左列委員會：</text:p>
      <text:p text:style-name="P15">一、內政及邊政委員會。</text:p>
      <text:p text:style-name="P15">二、外交及僑政委員會。</text:p>
      <text:p text:style-name="P15">三、國防委員會。</text:p>
      <text:p text:style-name="P15">四、經濟委員會。</text:p>
      <text:p text:style-name="P15">五、財政委員會。</text:p>
      <text:p text:style-name="P15">六、預算委員會。</text:p>
      <text:p text:style-name="P15">七、教育委員會。</text:p>
      <text:p text:style-name="P15">八、交通委員會。</text:p>
      <text:p text:style-name="P15">九、司法委員會。</text:p>
      <text:p text:style-name="P15">十、法制委員會。</text:p>
      <text:p text:style-name="P23">立法院於必要時，得增設其他委員會或特種委員會。</text:p>
      <text:p text:style-name="P23">為確保立法權之行使，得設專案小組，向行政院及其各部會調閱其所發布之命令及各種有關文件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總統令</text:p>
          </table:table-cell>
          <table:table-cell table:style-name="表格2.A1" office:value-type="string">
            <text:p text:style-name="P20">中華民國八十二年十月二十日</text:p>
            <text:p text:style-name="P5">八十二華總（一）義字第五三<text:span text:style-name="T3">○</text:span>七號</text:p>
          </table:table-cell>
        </table:table-row>
      </table:table>
      <text:p text:style-name="P16">茲修正中華民國八十三年度中央政府總預算執行條例第九條條文，公布之。</text:p>
      <text:p text:style-name="P14">總　　　統　李登輝</text:p>
      <text:p text:style-name="P14">行政院院長　連　戰</text:p>
      <text:p text:style-name="P4">修正中華民國八十三年度中央政府總預算執行條例第九條條文</text:p>
      <text:p text:style-name="P1"><text:soft-page-break/>中華民國八十二年十月二十日公布</text:p>
      <text:p text:style-name="P3">第　九　條　　各機關不得動支第二預備金，作為購置公務車輛、用人經費及其他事務費用。但在年度總預算案通過前即已合法增置之人員，不在此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捌柒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二年十月二十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八六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七○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八六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08:07:00</meta:creation-date>
    <dc:creator>oop</dc:creator>
    <dc:date>2004-12-10T08:16:00</dc:date>
    <meta:print-date>2003-12-15T10:20:00</meta:print-date>
    <meta:editing-cycles>4</meta:editing-cycles>
    <meta:editing-duration>PT9M</meta:editing-duration>
    <meta:document-statistic meta:table-count="2" meta:image-count="0" meta:object-count="0" meta:page-count="3" meta:paragraph-count="37" meta:word-count="569" meta:character-count="618" meta:non-whitespace-character-count="56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