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總統令</text:p>
      <text:p text:style-name="P5">四十二年十一月二十四日</text:p>
      <text:p text:style-name="P6">資源委員會組織法，應予廢止。此令。</text:p>
      <text:p text:style-name="P8">總　　　統　蔣中正</text:p>
      <text:p text:style-name="P7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4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4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4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4T15:18:00</meta:creation-date>
    <dc:creator>JLWang</dc:creator>
    <dc:date>2008-07-04T15:19:00</dc:date>
    <meta:print-date>2008-04-15T14:12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70" meta:character-count="160" meta:non-whitespace-character-count="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