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14cm" style:font-size-asian="16pt"/>
    </style:style>
    <style:style style:name="P2" style:family="paragraph" style:parent-style-name="令.項">
      <style:paragraph-properties fo:margin-left="0cm" fo:margin-right="0cm" fo:margin-top="0cm" fo:margin-bottom="0.423cm" loext:contextual-spacing="false" fo:line-height="0.67cm" fo:text-indent="0cm" style:auto-text-indent="false"/>
    </style:style>
    <style:style style:name="P3"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4" style:family="paragraph" style:parent-style-name="令.項">
      <style:paragraph-properties fo:margin-left="2.469cm" fo:margin-right="0cm" fo:text-indent="0.988cm" style:auto-text-indent="false"/>
    </style:style>
    <style:style style:name="P5" style:family="paragraph" style:parent-style-name="令.條">
      <style:paragraph-properties fo:margin-left="2.469cm" fo:margin-right="0cm" fo:text-indent="-2.469cm" style:auto-text-indent="false"/>
    </style:style>
    <style:style style:name="P6" style:family="paragraph" style:parent-style-name="令.條">
      <style:paragraph-properties fo:margin-left="2.48cm" fo:margin-right="0cm" fo:line-height="0.776cm" fo:text-indent="-2.48cm" style:auto-text-indent="false"/>
    </style:style>
    <style:style style:name="P7" style:family="paragraph" style:parent-style-name="令.條">
      <style:paragraph-properties fo:margin-left="3.351cm" fo:margin-right="0cm" fo:text-indent="-3.351cm" style:auto-text-indent="false"/>
    </style:style>
    <style:style style:name="P8"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9" style:family="paragraph" style:parent-style-name="Standard">
      <style:paragraph-properties fo:line-height="0.035cm"/>
    </style:style>
    <style:style style:name="P10" style:family="paragraph" style:parent-style-name="Standard">
      <style:paragraph-properties style:line-height-at-least="0.423cm">
        <style:tab-stops>
          <style:tab-stop style:position="9.502cm"/>
          <style:tab-stop style:position="18.503cm"/>
        </style:tab-stops>
      </style:paragraph-properties>
    </style:style>
    <style:style style:name="P11" style:family="paragraph" style:parent-style-name="令頭1">
      <style:paragraph-properties fo:margin-left="0cm" fo:margin-right="0cm" fo:margin-top="0.212cm" fo:margin-bottom="0.212cm" loext:contextual-spacing="false" fo:text-indent="0cm" style:auto-text-indent="false"/>
    </style:style>
    <style:style style:name="P12" style:family="paragraph" style:parent-style-name="令頭1">
      <style:paragraph-properties fo:margin-left="0cm" fo:margin-right="0cm" fo:margin-top="0cm" fo:margin-bottom="0.423cm" loext:contextual-spacing="false" fo:text-indent="0cm" style:auto-text-indent="false"/>
      <style:text-properties fo:letter-spacing="0.014cm"/>
    </style:style>
    <style:style style:name="P13" style:family="paragraph" style:parent-style-name="令頭1">
      <style:paragraph-properties fo:margin-left="0cm" fo:margin-right="0cm" fo:margin-top="0cm" fo:margin-bottom="0.423cm" loext:contextual-spacing="false" fo:text-indent="0cm" style:auto-text-indent="false"/>
    </style:style>
    <style:style style:name="P14" style:family="paragraph" style:parent-style-name="令頭1">
      <style:paragraph-properties fo:margin-left="0cm" fo:margin-right="0cm" fo:text-indent="0cm" style:auto-text-indent="false"/>
    </style:style>
    <style:style style:name="P15" style:family="paragraph" style:parent-style-name="任二">
      <style:paragraph-properties fo:line-height="0.035cm"/>
      <style:text-properties style:font-name="Arial Unicode MS" fo:font-size="12pt" style:font-name-asian="Arial Unicode MS" style:font-size-asian="12pt" style:font-name-complex="Arial Unicode MS" style:font-size-complex="12pt"/>
    </style:style>
    <style:style style:name="T1" style:family="text">
      <style:text-properties fo:font-size="18pt" fo:font-weight="bold" style:font-size-asian="18pt" style:font-weight-asian="bold" style:font-weight-complex="bold"/>
    </style:style>
    <style:style style:name="T2" style:family="text">
      <style:text-properties fo:letter-spacing="0.014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anguage="af" fo:country="ZA"/>
    </style:style>
    <style:style style:name="T6" style:family="text">
      <style:text-properties fo:letter-spacing="-0.011cm"/>
    </style:style>
    <style:style style:name="T7" style:family="text">
      <style:text-properties fo:font-size="12pt" style:font-size-asian="12pt"/>
    </style:style>
    <style:style style:name="T8" style:family="text">
      <style:text-properties style:font-name="Arial Unicode MS" fo:font-size="12pt" style:font-name-asian="Arial Unicode MS" style:font-size-asian="12pt" style:font-name-complex="Arial Unicode MS" style:font-size-complex="12pt"/>
    </style:style>
    <style:style style:name="T9" style:family="text">
      <style:text-properties fo:letter-spacing="0.088cm"/>
    </style:style>
    <style:style style:name="T10" style:family="text">
      <style:text-properties fo:letter-spacing="-0.053cm"/>
    </style:style>
    <style:style style:name="T11"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總統令</text:p>
      <text:p text:style-name="P11">五十年六月八日</text:p>
      <text:p text:style-name="P12">茲制定中華民國五十一年度中央政府總預算施行條例，公布之。此令。</text:p>
      <text:p text:style-name="P14">總　　　統　蔣中正</text:p>
      <text:p text:style-name="P14">行政院院長　陳　誠</text:p>
      <text:p text:style-name="P13">財政部部長　嚴家淦</text:p>
      <text:p text:style-name="P1">中華民國五十一年度中央政府總預算施行條例</text:p>
      <text:p text:style-name="P2">五十年六月八日公布</text:p>
      <text:p text:style-name="P5">第　<text:span text:style-name="T5">一</text:span>　條<text:span text:style-name="T6">　　</text:span>中央政府總預算之施行除預算法國庫法已有規定者外依本條例之規定</text:p>
      <text:p text:style-name="P5">第　<text:span text:style-name="T5">二</text:span>　條<text:span text:style-name="T6">　　</text:span>各收入機關應依法編送歲入分配預算切實徵收所有預算外之收入及預算內之超收應一律解庫並列入決算均不得逕行坐抵或挪移墊用於事後補辦追加手續</text:p>
      <text:p text:style-name="P5">第　<text:span text:style-name="T5">三</text:span>　條<text:span text:style-name="T6">　　</text:span>稅課規費或其他有強制性之收入其徵收率或徵收費之變更除稅法或其他有關法律已有規定者外均應經立法程序</text:p>
      <text:p text:style-name="P5">第　<text:span text:style-name="T5">四</text:span>　條<text:span text:style-name="T6">　　</text:span>國營事業及其轉投資之盈餘及孳息收入應依預算所列數額由各主管機關切實督促依期報解其盈餘超過法定預算列數時亦應依法分配非經預算程序不得逕行撥用</text:p>
      <text:p text:style-name="P5">第　<text:span text:style-name="T5">五</text:span>　條<text:span text:style-name="T6">　　</text:span>依法得出售之國有財產其市場價格高於預算額者應依市場價格出售</text:p>
      <text:p text:style-name="P5">第　<text:span text:style-name="T5">六</text:span>　條<text:span text:style-name="T6">　　</text:span>各支出機關應依法編送歲出分配預算經核定後須切實執行編製分配預算時應妥為規劃作適當之支配其在年度進行中分配預算內之某一細目或一月份分配數額<text:span text:style-name="T2">不敷支應時得在其他細目或以前月份分配數內統籌流用</text:span></text:p>
      <text:p text:style-name="P5">第　<text:span text:style-name="T5">七</text:span>　條<text:span text:style-name="T6">　　</text:span>各機關對於總預算所列各單位經費之使用屬於特殊性質之經費應於支用時逐案核撥屬於臨時性質之經費其上半年各月份累計分配數不得超過全年度預算總額二分之一屬於經常性質之經費應按月平均分配</text:p>
      <text:p text:style-name="P5"><text:soft-page-break/>第　<text:span text:style-name="T5">八</text:span>　條<text:span text:style-name="T6">　　</text:span>各機關在預算以外如有必要之新增設施其所需經費應儘先在本管各單位預算範圍以內統籌設法停支或減支其一部份經費以資應付並依法辦理追加減預算手續其有無法統籌必須另行追加支出者應先籌得適當財源並於追加預算案內說明合於預算法某一條款之規定方得辦理</text:p>
      <text:p text:style-name="P5">第　<text:span text:style-name="T5">九</text:span>　條<text:span text:style-name="T6">　　</text:span>總預算內所列歲出各科目經費不得互相流用</text:p>
      <text:p text:style-name="P4">配給公教人員實物經費公教人員婚喪生育及子女教育補助費及公教人員眷屬生活補助費等均得各依向例由行政院統籌或核定支撥</text:p>
      <text:p text:style-name="P5">第　<text:span text:style-name="T5">十</text:span>　條<text:span text:style-name="T6">　　</text:span>總預算所列國防經臨費應由國防部及其所屬單位各就其主管業務與指揮關係編製業務實施計劃及分配預算依法定程序核定施行</text:p>
      <text:p text:style-name="P6"><text:span text:style-name="T9">第十一條</text:span><text:span text:style-name="T10">　　</text:span>立法院決議通過之總預算所舉應行辦理事項及其他附帶決議事項中關於收支部份應由行政院主計處及審計機關切實負責監督執行</text:p>
      <text:p text:style-name="P7"><text:span text:style-name="T9">第十二條</text:span><text:span text:style-name="T10">　　</text:span>本條例自公布日施行</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405</text:span><text:span text:style-name="MT1">號</text:span></text:p>
      </style:header>
      <style:header-first>
        <text:p text:style-name="Header"><text:span text:style-name="MT1">總統府公報　　　　　　　　　　　　　　　　　　　　　　　　　　第</text:span><text:span text:style-name="MT2">1234</text:span><text:span text:style-name="MT1">號</text:span></text:p>
      </style:header-first>
      <style:header-left>
        <text:p text:style-name="MP1"><text:span text:style-name="MT1">總統府公報　　　　　　　　　　　　　　　　　　　　　　　　　　第</text:span><text:span text:style-name="MT2">1234</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7-10-03T13:57:00</meta:creation-date>
    <dc:creator>JLWang</dc:creator>
    <dc:date>2008-04-14T16:59:00</dc:date>
    <meta:print-date>2005-02-05T09:34:00</meta:print-date>
    <meta:editing-cycles>5</meta:editing-cycles>
    <meta:editing-duration>PT12M</meta:editing-duration>
    <meta:document-statistic meta:table-count="0" meta:image-count="0" meta:object-count="0" meta:page-count="2" meta:paragraph-count="27" meta:word-count="889" meta:character-count="1027" meta:non-whitespace-character-count="89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