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alutation_20__28_user_29_">
      <style:paragraph-properties fo:margin-top="0cm" fo:margin-bottom="0.423cm" loext:contextual-spacing="false"/>
    </style:style>
    <style:style style:name="P7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14cm"/>
    </style:style>
    <style:style style:name="P9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font-size="16pt" fo:letter-spacing="0.014cm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7">四十八年八月十九日</text:p>
      <text:p text:style-name="P8">茲修正海關進口稅則，公布之。此令。</text:p>
      <text:p text:style-name="P10">總　　　統　蔣中正</text:p>
      <text:p text:style-name="P10">行政院院長　陳　誠</text:p>
      <text:p text:style-name="P9">財政部部長　嚴家淦</text:p>
      <text:p text:style-name="P4">海關進口稅則</text:p>
      <text:p text:style-name="P6">四十八年八月十九日修正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04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046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04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14T09:40:00</meta:creation-date>
    <dc:creator>JLWang</dc:creator>
    <dc:date>2008-05-14T09:42:00</dc:date>
    <meta:print-date>2008-04-15T14:12:00</meta:print-date>
    <meta:editing-cycles>3</meta:editing-cycles>
    <meta:editing-duration>PT3M</meta:editing-duration>
    <meta:document-statistic meta:table-count="0" meta:image-count="0" meta:object-count="0" meta:page-count="1" meta:paragraph-count="14" meta:word-count="95" meta:character-count="189" meta:non-whitespace-character-count="1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