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min-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min-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min-row-height="1.8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min-row-height="1.8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min-row-height="1.8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min-row-height="1.8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min-row-height="1.8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3.446cm" fo:margin-left="-0.049cm" table:align="left" style:writing-mode="lr-tb"/>
    </style:style>
    <style:style style:name="表格12.A" style:family="table-column">
      <style:table-column-properties style:column-width="3.507cm"/>
    </style:style>
    <style:style style:name="表格12.B" style:family="table-column">
      <style:table-column-properties style:column-width="9.94cm"/>
    </style:style>
    <style:style style:name="表格12.1" style:family="table-row">
      <style:table-row-properties style:min-row-height="1.801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3.446cm" fo:margin-left="-0.049cm" table:align="left" style:writing-mode="lr-tb"/>
    </style:style>
    <style:style style:name="表格13.A" style:family="table-column">
      <style:table-column-properties style:column-width="3.507cm"/>
    </style:style>
    <style:style style:name="表格13.B" style:family="table-column">
      <style:table-column-properties style:column-width="9.94cm"/>
    </style:style>
    <style:style style:name="表格13.1" style:family="table-row">
      <style:table-row-properties style:min-row-height="1.801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3.446cm" fo:margin-left="-0.049cm" table:align="left" style:writing-mode="lr-tb"/>
    </style:style>
    <style:style style:name="表格14.A" style:family="table-column">
      <style:table-column-properties style:column-width="3.507cm"/>
    </style:style>
    <style:style style:name="表格14.B" style:family="table-column">
      <style:table-column-properties style:column-width="9.94cm"/>
    </style:style>
    <style:style style:name="表格14.1" style:family="table-row">
      <style:table-row-properties style:min-row-height="1.801cm" fo:keep-together="auto"/>
    </style:style>
    <style:style style:name="表格14.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頭1">
      <style:paragraph-properties fo:margin-left="0cm" fo:margin-right="0cm" fo:text-indent="0.988cm" style:auto-text-indent="false"/>
    </style:style>
    <style:style style:name="P3" style:family="paragraph" style:parent-style-name="令.日">
      <style:paragraph-properties fo:margin-top="0.212cm" fo:margin-bottom="0.212cm" loext:contextual-spacing="false"/>
    </style:style>
    <style:style style:name="P4" style:family="paragraph" style:parent-style-name="令.項">
      <style:paragraph-properties fo:margin-left="2.469cm" fo:margin-right="0cm" fo:text-indent="0.988cm" style:auto-text-indent="false"/>
    </style:style>
    <style:style style:name="P5" style:family="paragraph" style:parent-style-name="令.項">
      <style:paragraph-properties fo:margin-left="2.469cm" fo:margin-right="0cm" fo:text-indent="0.988cm" style:auto-text-indent="false"/>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Header">
      <style:paragraph-properties fo:line-height="0.035cm"/>
    </style:style>
    <style:style style:name="P16" style:family="paragraph" style:parent-style-name="令.項1" style:list-style-name="WW8Num58"/>
    <style:style style:name="P17" style:family="paragraph" style:parent-style-name="令.項1">
      <style:paragraph-properties fo:margin-left="3.951cm" fo:margin-right="0cm" fo:text-indent="-0.494cm" style:auto-text-indent="false"/>
    </style:style>
    <style:style style:name="P18" style:family="paragraph" style:parent-style-name="令.項1">
      <style:paragraph-properties fo:margin-left="3.951cm" fo:margin-right="0cm" fo:text-indent="-0.494cm" style:auto-text-indent="false"/>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69cm" fo:margin-right="0cm" fo:line-height="0.706cm" fo:text-indent="-2.469cm" style:auto-text-indent="false"/>
    </style:style>
    <style:style style:name="P22" style:family="paragraph" style:parent-style-name="令.條">
      <style:paragraph-properties fo:margin-left="3.351cm" fo:margin-right="0cm" fo:text-indent="-3.351cm" style:auto-text-indent="false"/>
    </style:style>
    <style:style style:name="P23" style:family="paragraph" style:parent-style-name="令.條">
      <style:paragraph-properties fo:margin-left="2.48cm" fo:margin-right="0cm" fo:text-indent="-2.48cm" style:auto-text-indent="false"/>
    </style:style>
    <style:style style:name="P24" style:family="paragraph" style:parent-style-name="令.條">
      <style:paragraph-properties fo:margin-left="1.764cm" fo:margin-right="0cm" fo:text-indent="-1.764cm" style:auto-text-indent="false"/>
    </style:style>
    <style:style style:name="P25" style:family="paragraph" style:parent-style-name="令頭2">
      <style:paragraph-properties fo:margin-left="0.988cm" fo:margin-right="0cm" fo:text-indent="0cm" style:auto-text-indent="false"/>
    </style:style>
    <style:style style:name="P2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8" style:family="paragraph" style:parent-style-name="Footer">
      <style:paragraph-properties fo:margin-left="0cm" fo:margin-right="0.635cm" fo:line-height="0.035cm" fo:text-indent="0cm" style:auto-text-indent="false"/>
    </style:style>
    <style:style style:name="P29" style:family="paragraph">
      <style:paragraph-properties style:line-height-at-least="0.423cm" fo:text-align="center" style:writing-mode="lr-tb">
        <style:tab-stops>
          <style:tab-stop style:position="0.273cm"/>
        </style:tab-stops>
      </style:paragraph-properties>
    </style:style>
    <style:style style:name="P30" style:family="paragraph">
      <style:paragraph-properties fo:margin-top="0.212cm" fo:margin-bottom="0cm" fo:line-height="0.353cm" fo:text-align="center" style:writing-mode="lr-tb">
        <style:tab-stops>
          <style:tab-stop style:position="0.273cm"/>
        </style:tab-stops>
      </style:paragraph-properties>
    </style:style>
    <style:style style:name="P31" style:family="paragraph">
      <style:paragraph-properties fo:line-height="0.353cm" fo:text-align="center" style:writing-mode="lr-tb">
        <style:tab-stops>
          <style:tab-stop style:position="0.273cm"/>
        </style:tab-stops>
      </style:paragraph-properties>
    </style:style>
    <style:style style:name="P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line-height="0.353cm" fo:text-align="justify" fo:text-align-last="justify" fo:text-indent="0cm" style:punctuation-wrap="simple" style:line-break="normal" style:writing-mode="lr-tb"/>
    </style:style>
    <style:style style:name="P36" style:family="paragraph">
      <style:paragraph-properties fo:margin-left="0cm" fo:margin-right="0.54cm" fo:line-height="0.635cm" fo:text-align="justify" fo:text-indent="0cm" style:punctuation-wrap="simple" style:line-break="normal" style:writing-mode="lr-tb"/>
    </style:style>
    <style:style style:name="P3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loext:graphic-properties draw:fill="none" draw:fill-color="#ffffff"/>
      <style:paragraph-properties style:writing-mode="lr-tb"/>
    </style:style>
    <style:style style:name="P3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letter-spacing="0.088cm"/>
    </style:style>
    <style:style style:name="T5" style:family="text">
      <style:text-properties fo:letter-spacing="-0.053cm"/>
    </style:style>
    <style:style style:name="T6" style:family="text">
      <style:text-properties fo:font-size="12pt" fo:letter-spacing="-0.035cm" style:font-size-asian="12pt"/>
    </style:style>
    <style:style style:name="T7" style:family="text">
      <style:text-properties fo:letter-spacing="-0.007cm"/>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總統令</text:p>
          </table:table-cell>
          <table:table-cell table:style-name="表格1.A1" office:value-type="string">
            <text:p text:style-name="P6">中華民國八十四年一月十八日</text:p>
            <text:p text:style-name="Salutation_20__28_user_29_">華總（一）義字第<text:span text:style-name="T2">○</text:span>二四五號</text:p>
          </table:table-cell>
        </table:table-row>
      </table:table>
      <text:p text:style-name="P2">茲修正宣誓條例第三條及第八條條文，公布之。</text:p>
      <text:p text:style-name="P1">總　　　統　李登輝</text:p>
      <text:p text:style-name="P1">行政院院長　連　戰</text:p>
      <text:p text:style-name="P25">修正宣誓條例第三條及第八條條文</text:p>
      <text:p text:style-name="P3">中華民國八十四年一月十八日公布</text:p>
      <text:p text:style-name="P19">第　三　條　　前條公職人員宣誓，除國民大會代表依國民大會組織法規定，於當選後定期宣誓外，應於就職時宣誓。</text:p>
      <text:p text:style-name="P4">前條第一款人員，因故未能於規定之日宣誓就職者，除國民大會代表依國民大會組織法規定辦理外，應另定日期舉行宣誓。</text:p>
      <text:p text:style-name="P4"><text:soft-page-break/>前條第二款至第十一款人員，因特殊情形先行任事者，應於三個月內補行宣誓。</text:p>
      <text:p text:style-name="P19">第　八　條　　第二條公職人員不依本條例之規定宣誓者，除國民大會代表依國民大會組織法規定外，餘均視同未就職。其依第三條第二項規定，應另定日期舉行宣誓而仍未依規定宣誓者，視同缺額；依同條第三項規定先行任事而未於三個月內補行宣誓者，視同辭職。但未依規定另行宣誓，或於三個月內補行宣誓，而其事由非可歸責於宣誓人者，不在此限。</text:p>
      <table:table table:name="表格2" table:style-name="表格2">
        <table:table-column table:style-name="表格2.A"/>
        <table:table-column table:style-name="表格2.B"/>
        <table:table-row table:style-name="表格2.1">
          <table:table-cell table:style-name="表格2.A1" office:value-type="string">
            <text:p text:style-name="P8">總統令</text:p>
          </table:table-cell>
          <table:table-cell table:style-name="表格2.A1" office:value-type="string">
            <text:p text:style-name="P6">中華民國八十四年一月十八日</text:p>
            <text:p text:style-name="Salutation_20__28_user_29_">華總（一）義字第<text:span text:style-name="T2">○</text:span>二四六號</text:p>
          </table:table-cell>
        </table:table-row>
      </table:table>
      <text:p text:style-name="P2">茲修正陸海空軍獎勵條例第七條及第十二條條文，公布之。</text:p>
      <text:p text:style-name="P1">總　　　統　李登輝</text:p>
      <text:p text:style-name="P1">行政院院長　連　戰</text:p>
      <text:p text:style-name="P1">國防部部長　蔣仲苓</text:p>
      <text:p text:style-name="P25">修正陸海空軍獎勵條例第七條及第十二條條文</text:p>
      <text:p text:style-name="P3">中華民國八十四年一月十八日公布</text:p>
      <text:p text:style-name="P19">第　七　條　　獎金種類區分如左：</text:p>
      <text:p text:style-name="P17">一、個人獎金。</text:p>
      <text:p text:style-name="P17">二、團體獎金。</text:p>
      <text:p text:style-name="P4">前項獎金數額標準，由國防部擬訂，報請行政院核定發布之。</text:p>
      <text:p text:style-name="P22"><text:span text:style-name="T4">第十二條</text:span><text:span text:style-name="T5">　　</text:span>非陸海空軍現役軍人或非軍事機關、團體，有左列事蹟之一者，得予獎勵：</text:p>
      <text:p text:style-name="P17">一、捐輸經費、物資或土地供軍用者，其數額或價值，個人在新臺幣九萬元以上，團體在新<text:soft-page-break/>臺幣三十萬元以上者。</text:p>
      <text:p text:style-name="P17">二、戰時探知敵人重要情報，能迅速報告，不失時機者。</text:p>
      <text:p text:style-name="P17">三、在戰地協助國軍作戰或協辦戰地政務工作，功績卓著者。</text:p>
      <text:p text:style-name="P17">四、捕獲或協助捕獲敵方間諜、叛亂犯、或破獲其機關者。</text:p>
      <text:p text:style-name="P17">五、發明或改良新兵器或軍用器材物品，對軍事上確有貢獻者。</text:p>
      <text:p text:style-name="P17">六、協助軍品生產，成績優異者。</text:p>
      <text:p text:style-name="P17">七、協助軍事工程，出錢出力，促使工程順利完成者。</text:p>
      <text:p text:style-name="P17">八、協助軍事教育工作，或應聘擔任軍事學校課程講授，成績優異，能促進軍事教育之進步者。</text:p>
      <text:p text:style-name="P17">九、自動參加軍事災難之營救，有具體事蹟者。</text:p>
      <text:p text:style-name="P17">十、其他盡力於有關軍事工作，成績優異者。</text:p>
      <text:p text:style-name="P4">前項獎勵，以頒給陸海空軍通用獎章、褒狀、軍種獎章、獎狀及獎金為限。</text:p>
      <text:p text:style-name="P4">外國人具有第一項各款事蹟者，得比照獎勵之。</text:p>
      <table:table table:name="表格3" table:style-name="表格3">
        <table:table-column table:style-name="表格3.A"/>
        <table:table-column table:style-name="表格3.B"/>
        <table:table-row table:style-name="表格3.1">
          <table:table-cell table:style-name="表格3.A1" office:value-type="string">
            <text:p text:style-name="P8">總統令</text:p>
          </table:table-cell>
          <table:table-cell table:style-name="表格3.A1" office:value-type="string">
            <text:p text:style-name="P6">中華民國八十四年一月十八日</text:p>
            <text:p text:style-name="Salutation_20__28_user_29_">華總（一）義字第<text:span text:style-name="T2">○</text:span>二四七號</text:p>
          </table:table-cell>
        </table:table-row>
      </table:table>
      <text:p text:style-name="P2">茲修正土地稅法第三十一條及第五十五條之二條文，公布之。</text:p>
      <text:p text:style-name="P1"><text:soft-page-break/>總　　　統　李登輝</text:p>
      <text:p text:style-name="P1">行政院院長　連　戰</text:p>
      <text:p text:style-name="P1">財政部部長　林振國</text:p>
      <text:p text:style-name="P1">內政部部長　黃昆輝</text:p>
      <text:p text:style-name="P25">修正土地稅法第三十一條及第五十五條之二條文</text:p>
      <text:p text:style-name="P3">中華民國八十四年一月十八日公布</text:p>
      <text:p text:style-name="P19">第三十一條　　土地漲價總數額之計算，應自該土地所有權移轉或設定典權時，經核定之申報移轉現值中減除左列各項後之餘額，為漲價總數額：</text:p>
      <text:p text:style-name="P17">一、規定地價後，未經過移轉之土地，其原規定地價。規定地價後，曾經移轉之土地，其前次移轉現值。</text:p>
      <text:p text:style-name="P17">二、土地所有權人為改良土地已支付之全部費用，包括已繳納之工程受益費、土地重劃費用及因土地使用變更而無償捐贈一定比率土地作為公共設施用地者，其捐贈時捐贈土地之公告現值總額。</text:p>
      <text:p text:style-name="P4">前項第一款所稱之原規定地價，依平均地權條例之規定：所稱前次移轉時核計土地增值稅之現值，於因繼承取得之土地再行移轉者，係指繼承開始時該土地之公告現值。</text:p>
      <text:p text:style-name="P4">土地所有權人辦理土地移轉繳納土地增值稅時，在其持有土地期間內，因重新規定地價增<text:soft-page-break/>繳之地價稅，就其移轉土地部分，准予抵繳其應納之土地增值稅。但准予抵繳之總額，以不超過土地移轉時應繳增值稅總額百分之五為限。</text:p>
      <text:p text:style-name="P4">前項增繳之地價稅抵繳辦法，由行政院定之。</text:p>
      <text:p text:style-name="P21"><text:span text:style-name="T6">第五十五條之二</text:span>　　依第三十九條之二第一項取得之農業用地，取得者於完成移轉登記後，有左列不繼續耕作情形之一者，處以原免徵土地增值稅額二倍之罰鍰，其金額不得少於取得申報移轉現值百分之二。</text:p>
      <text:list xml:id="list3814603741456068860" text:style-name="WW8Num58">
        <text:list-item>
          <text:p text:style-name="P16">再移轉與非自行耕作農民。</text:p>
        </text:list-item>
        <text:list-item>
          <text:p text:style-name="P16">非依第二十二條之一規定之各項原因，閒置不用者。</text:p>
        </text:list-item>
        <text:list-item>
          <text:p text:style-name="P16">非依法令變更為非農業用地使用。</text:p>
        </text:list-item>
      </text:list>
      <text:p text:style-name="P4">前項應處罰鍰之土地，不繼續耕作面積未達每宗土地原免徵土地增值稅土地面積之五分之一，其罰鍰得按實際不繼續耕作面積比率計算。但以一次為限。</text:p>
      <table:table table:name="表格4" table:style-name="表格4">
        <table:table-column table:style-name="表格4.A"/>
        <table:table-column table:style-name="表格4.B"/>
        <table:table-row table:style-name="表格4.1">
          <table:table-cell table:style-name="表格4.A1" office:value-type="string">
            <text:p text:style-name="P8">總統令</text:p>
          </table:table-cell>
          <table:table-cell table:style-name="表格4.A1" office:value-type="string">
            <text:p text:style-name="P6">中華民國八十四年一月十八日</text:p>
            <text:p text:style-name="Salutation_20__28_user_29_">華總（一）義字第<text:span text:style-name="T2">○</text:span>二四八號</text:p>
          </table:table-cell>
        </table:table-row>
      </table:table>
      <text:p text:style-name="P2">茲修正營業稅法第八條條文，公布之。</text:p>
      <text:p text:style-name="P1">總　　　統　李登輝</text:p>
      <text:p text:style-name="P1">行政院院長　連　戰</text:p>
      <text:p text:style-name="P1">財政部部長　林振國</text:p>
      <text:p text:style-name="P25">修正營業稅法第八條條文</text:p>
      <text:p text:style-name="P3">中華民國八十四年一月十八日公布</text:p>
      <text:p text:style-name="P19"><text:soft-page-break/>第　八　條　　左列貨物或勞務免徵營業稅︰</text:p>
      <text:p text:style-name="P17">一、出售之土地。</text:p>
      <text:p text:style-name="P17">二、供應之農田灌溉用水。</text:p>
      <text:p text:style-name="P17">三、醫院、診所、療養院提供之醫療勞務、藥品、病房之住宿及膳食。</text:p>
      <text:p text:style-name="P17">四、托兒所、養老院、殘障福利機構提供之育、養勞務。</text:p>
      <text:p text:style-name="P17">五、學校、幼稚園與其他教育文化機構提供之教育勞務及政府委託代辦之文化勞務。</text:p>
      <text:p text:style-name="P17">六、出版業發行經主管教育行政機關審定之各級學校所用教科書及經政府依法獎勵之重要學術專門著作。</text:p>
      <text:p text:style-name="P17">七、（刪除）。</text:p>
      <text:p text:style-name="P17">八、職業學校不對外營業之實習商店銷售之貨物或勞務。</text:p>
      <text:p text:style-name="P17">九、依法登記之報社、雜誌社、通訊社、電視臺與廣播電臺銷售其本事業之報紙、出版品、<text:span text:style-name="T7">通訊稿、廣告、節目播映及節目播出。但報社銷售之廣告及電視臺之廣告播映不包括在內。</text:span></text:p>
      <text:p text:style-name="P17">十、合作社依法經營銷售與社員之貨物或勞務及政府委託其代辦之業務。</text:p>
      <text:p text:style-name="P17">十一、農會、漁會、工會、商業會、工業會依法經營銷售與會員之貨物或勞務及政府委託其代辦之業務。</text:p>
      <text:p text:style-name="P17">十二、依法組織之慈善救濟事業標售或義賣之貨物與舉辦之義演，其收入除支付標售、義賣及義演之必要費用外，全部供作該事業本身之用者。</text:p>
      <text:p text:style-name="P17">十三、政府機關、公營事業及社會團體，依有關法令組設經營不對外營業之員工福利機構，銷售之貨物或勞務。</text:p>
      <text:p text:style-name="P17">十四、監獄工廠及其作業成品售賣所銷售之貨物或勞務。</text:p>
      <text:p text:style-name="P17">十五、郵政、電信機關依法經營之業務及政府核定之代辦業務。</text:p>
      <text:p text:style-name="P17"><text:soft-page-break/>十六、政府專賣事業銷售之專賣品及經許可銷售專賣品之營業人，依照規定價格銷售之專賣品。</text:p>
      <text:p text:style-name="P17">十七、代銷印花稅票或郵票之勞務。</text:p>
      <text:p text:style-name="P17">十八、肩挑負販沿街叫賣者銷售之貨物或勞務。</text:p>
      <text:p text:style-name="P17">十九、飼料及未經加工之生鮮農、林、漁、牧產物、副產物。</text:p>
      <text:p text:style-name="P17">二十、漁民銷售其捕獲之魚介。</text:p>
      <text:p text:style-name="P17">二十一、稻米、麵粉之銷售及碾米加工。</text:p>
      <text:p text:style-name="P17">二十二、依第四章第二節規定計算稅額之營業人，銷售其非經常買進、賣出而持有之固定資產。</text:p>
      <text:p text:style-name="P17">二十三、保險業承辦政府推行之軍公教人員與其眷屬保險、勞工保險、學生保險、農、漁民保險、輸出保險及強制汽車第三人責任保險，以及其自保費收入中扣除之再保分出保費及<text:span text:style-name="T7">人壽保險提存之責任準備金。但人壽保險退保收益及退保收回之責任準備金，不包括在內。</text:span></text:p>
      <text:p text:style-name="P17">二十四、各級政府發行之債券及依法應課徵證券交易稅之證券。</text:p>
      <text:p text:style-name="P17">二十五、各級政府機關標售賸餘或廢棄之物資。</text:p>
      <text:p text:style-name="P17">二十六、銷售與國防單位使用之武器、艦艇、飛機、戰車及與作戰有關之偵察、通訊器材。</text:p>
      <text:p text:style-name="P17">二十七、肥料、農藥、畜牧用藥、農耕用之機器設備、農地搬運車及其所用油、電。</text:p>
      <text:p text:style-name="P17">二十八、供沿岸、近海漁業使用之漁船、供漁船使用之機器設備、漁網及其用油。</text:p>
      <text:p text:style-name="P17">二十九、銀行業總、分行往來之利息，信託投資業運用委託人指定用途而盈虧歸委託人負擔之信託資金收入及典當銷售不超過應收本息之流當品。</text:p>
      <text:p text:style-name="P17">三十、金條、金塊、金片、金錠及金幣。</text:p>
      <text:p text:style-name="P17">三十一、經主管機關核准設立之學術、科技研究機構提供之研究勞務。</text:p>
      <text:p text:style-name="P4"><text:soft-page-break/>銷售前項免稅貨物或勞務之營業人，得申請財政部核准放棄適用免稅規定，依第四章第一節規定計算營業稅額。但核准後三年內不得變更。</text:p>
      <table:table table:name="表格5" table:style-name="表格5">
        <table:table-column table:style-name="表格5.A"/>
        <table:table-column table:style-name="表格5.B"/>
        <table:table-row table:style-name="表格5.1">
          <table:table-cell table:style-name="表格5.A1" office:value-type="string">
            <text:p text:style-name="P8">總統令</text:p>
          </table:table-cell>
          <table:table-cell table:style-name="表格5.A1" office:value-type="string">
            <text:p text:style-name="P6">中華民國八十四年一月十八日</text:p>
            <text:p text:style-name="Salutation_20__28_user_29_">華總（一）義字第<text:span text:style-name="T2">○</text:span>二四九號</text:p>
          </table:table-cell>
        </table:table-row>
      </table:table>
      <text:p text:style-name="P2">茲修正海關緝私條例第二十七條條文，公布之。</text:p>
      <text:p text:style-name="P1">總　　　統　李登輝</text:p>
      <text:p text:style-name="P1">行政院院長　連　戰</text:p>
      <text:p text:style-name="P1">財政部部長　林振國</text:p>
      <text:p text:style-name="P25">修正海關緝私條例第二十七條條文</text:p>
      <text:p text:style-name="P3">中華民國八十四年一月十八日公布</text:p>
      <text:p text:style-name="P19">第二十七條　　以船舶、航空器、車輛或其他運輸工具，私運貨物進口、出口、起岸或搬移者，處船長或管領人新臺幣十萬元以上五十萬元以下罰鍰；其情節經查明前述運送業者有包庇、唆使或以其他非正當方法，使其運輸工具之工作人員走私貨物進口或出口者，除依本條例或其他法律處罰外，並得停止該運輸工具三十天以內之結關出口。</text:p>
      <text:p text:style-name="P4">前項運輸工具以載運槍砲、彈藥或毒品為主要目的者，沒入之。</text:p>
      <table:table table:name="表格6" table:style-name="表格6">
        <table:table-column table:style-name="表格6.A"/>
        <table:table-column table:style-name="表格6.B"/>
        <table:table-row table:style-name="表格6.1">
          <table:table-cell table:style-name="表格6.A1" office:value-type="string">
            <text:p text:style-name="P8">總統令</text:p>
          </table:table-cell>
          <table:table-cell table:style-name="表格6.A1" office:value-type="string">
            <text:p text:style-name="P6">中華民國八十四年一月十八日</text:p>
            <text:p text:style-name="Salutation_20__28_user_29_">華總（一）義字第<text:span text:style-name="T2">○</text:span>二五<text:span text:style-name="T2">○</text:span>號</text:p>
          </table:table-cell>
        </table:table-row>
      </table:table>
      <text:p text:style-name="P2">茲修正專科學校法第二十六條條文，公布之。</text:p>
      <text:p text:style-name="P1"><text:soft-page-break/>總　　　統　李登輝</text:p>
      <text:p text:style-name="P1">行政院院長　連　戰</text:p>
      <text:p text:style-name="P1">教育部部長　郭為藩</text:p>
      <text:p text:style-name="P25">修正專科學校法第二十六條條文</text:p>
      <text:p text:style-name="P3">中華民國八十四年一月十八日公布</text:p>
      <text:p text:style-name="P19">第二十六條　　專科學校入學資格規定如左：</text:p>
      <text:p text:style-name="P17">一、二年制：招收職業學校畢業或具有同等學力，經入學考試合格、甄試錄取或保送入學者。但經教育部核定之科別，得招收高級中學畢業生。</text:p>
      <text:p text:style-name="P17">二、三年制：招收高級中等學校畢業或具有同等學力，經入學考試合格、甄試錄取或保送入學者。</text:p>
      <text:p text:style-name="P17">三、五年制：招收國民中學畢業，或具有同等學力，經入學考試合格、甄試錄取、登記、分發或保送入學者。</text:p>
      <text:p text:style-name="P4">前項各款同等學力之標準、甄試、保送及第三款之登記及分發入學等辦法，由教育部定之。</text:p>
      <table:table table:name="表格7" table:style-name="表格7">
        <table:table-column table:style-name="表格7.A"/>
        <table:table-column table:style-name="表格7.B"/>
        <table:table-row table:style-name="表格7.1">
          <table:table-cell table:style-name="表格7.A1" office:value-type="string">
            <text:p text:style-name="P8">總統令</text:p>
          </table:table-cell>
          <table:table-cell table:style-name="表格7.A1" office:value-type="string">
            <text:p text:style-name="P6">中華民國八十四年一月十八日</text:p>
            <text:p text:style-name="Salutation_20__28_user_29_">華總（一）義字第<text:span text:style-name="T2">○</text:span>二五一號</text:p>
          </table:table-cell>
        </table:table-row>
      </table:table>
      <text:p text:style-name="P2">茲修正職業學校法第四條及第十四條條文，公布之。</text:p>
      <text:p text:style-name="P1">總　　　統　李登輝</text:p>
      <text:p text:style-name="P1">行政院院長　連　戰</text:p>
      <text:p text:style-name="P1"><text:soft-page-break/>教育部部長　郭為藩</text:p>
      <text:p text:style-name="P25">修正職業學校法第四條及第十四條條文</text:p>
      <text:p text:style-name="P3">中華民國八十四年一月十八日公布</text:p>
      <text:p text:style-name="P19">第　四　條　　職業學校入學資格，須曾在國民中學畢業，或具有同等學力者，經入學考試合格、甄試錄取、登記、分發或保送入學。</text:p>
      <text:p text:style-name="P4">職業學校之修業年限以三年為原則。</text:p>
      <text:p text:style-name="P4">職業學校經主管教育行政機關核准得設實用技能班，其修業年限分一年段、二年段、三年段，得分年修習。</text:p>
      <text:p text:style-name="P4">第一項同等學力之標準、甄試、登記、分發及保送入學辦法，由教育部定之。</text:p>
      <text:p text:style-name="P23"><text:span text:style-name="T4">第十四條</text:span><text:span text:style-name="T5">　　</text:span>職業學校學生修畢應修課程，成績及格，由學校發給畢業證書；修畢實用技能班一、二年段課程，成績及格，由學校發給年段修業證明書，修畢三年段課程，成績及格，由學校發給結業證明書，結業生得參加由主管教育行政機關舉行之資格考驗，成績及格，給予資格證明書，其考驗辦法，由教育部定之。</text:p>
      <table:table table:name="表格8" table:style-name="表格8">
        <table:table-column table:style-name="表格8.A"/>
        <table:table-column table:style-name="表格8.B"/>
        <table:table-row table:style-name="表格8.1">
          <table:table-cell table:style-name="表格8.A1" office:value-type="string">
            <text:p text:style-name="P8">總統令</text:p>
          </table:table-cell>
          <table:table-cell table:style-name="表格8.A1" office:value-type="string">
            <text:p text:style-name="P6">中華民國八十四年一月十八日</text:p>
            <text:p text:style-name="Salutation_20__28_user_29_">華總（一）義字第<text:span text:style-name="T2">○</text:span>二五二號</text:p>
          </table:table-cell>
        </table:table-row>
      </table:table>
      <text:p text:style-name="P2">茲修正高級中學法第二條及第二十四條條文，公布之。</text:p>
      <text:p text:style-name="P1">總　　　統　李登輝</text:p>
      <text:p text:style-name="P1">行政院院長　連　戰</text:p>
      <text:p text:style-name="P1">教育部部長　郭為藩</text:p>
      <text:p text:style-name="P25"><text:soft-page-break/>修正高級中學法第二條及第二十四條條文</text:p>
      <text:p text:style-name="P3">中華民國八十四年一月十八日公布</text:p>
      <text:p text:style-name="P19">第　二　條　　高級中學入學資格，須曾在國民中學畢業，或具有同等學力者，經入學考試合格、甄試錄取、登記、分發或保送入學。</text:p>
      <text:p text:style-name="P4">高級中學修業年限以三年為原則。</text:p>
      <text:p text:style-name="P4">第一項同等學力之標準、甄試、登記、分發或保送入學，由教育部定之。</text:p>
      <text:p text:style-name="P19">第二十四條　　高級中學學生修畢應修課程，成績及格，應由學校發給畢業證書。</text:p>
      <table:table table:name="表格9" table:style-name="表格9">
        <table:table-column table:style-name="表格9.A"/>
        <table:table-column table:style-name="表格9.B"/>
        <table:table-row table:style-name="表格9.1">
          <table:table-cell table:style-name="表格9.A1" office:value-type="string">
            <text:p text:style-name="P8">總統令</text:p>
          </table:table-cell>
          <table:table-cell table:style-name="表格9.A1" office:value-type="string">
            <text:p text:style-name="P6">中華民國八十四年一月十八日</text:p>
            <text:p text:style-name="Salutation_20__28_user_29_">華總（一）義字第<text:span text:style-name="T2">○</text:span>二五三號</text:p>
          </table:table-cell>
        </table:table-row>
      </table:table>
      <text:p text:style-name="P2">茲修正保安處分執行法第十七條條文，公布之。</text:p>
      <text:p text:style-name="P1">總　　　統　李登輝</text:p>
      <text:p text:style-name="P1">行政院院長　連　戰</text:p>
      <text:p text:style-name="P1">法務部部長　馬英九</text:p>
      <text:p text:style-name="P25">修正保安處分執行法第十七條條文</text:p>
      <text:p text:style-name="P3">中華民國八十四年一月十八日公布</text:p>
      <text:p text:style-name="P22"><text:span text:style-name="T4">第十七條</text:span><text:span text:style-name="T5">　　</text:span>保安處分處所對於受處分人，應供給飲食衣被及其他維持身體健康之必要設備。但執行感化教育及禁戒或強制治療所需之費用，得斟酌情形，向受處分人或其扶養義務人收取，其無力負擔者，仍由保安處分處所，按一般標準供給之。</text:p>
      <text:p text:style-name="P4"><text:soft-page-break/>保安處分受處分人禁用菸酒。但非受感化教育之受處分人年滿十八歲者，得許於指定之時間、處所吸菸。</text:p>
      <text:p text:style-name="P4">保安處分處所對於戒菸之受處分人應給予適當之獎勵。</text:p>
      <text:p text:style-name="P4">受處分人吸菸管理及戒菸獎勵辦法，由法務部定之。</text:p>
      <table:table table:name="表格10" table:style-name="表格10">
        <table:table-column table:style-name="表格10.A"/>
        <table:table-column table:style-name="表格10.B"/>
        <table:table-row table:style-name="表格10.1">
          <table:table-cell table:style-name="表格10.A1" office:value-type="string">
            <text:p text:style-name="P8">總統令</text:p>
          </table:table-cell>
          <table:table-cell table:style-name="表格10.A1" office:value-type="string">
            <text:p text:style-name="P6">中華民國八十四年一月十八日</text:p>
            <text:p text:style-name="Salutation_20__28_user_29_">華總（一）義字第<text:span text:style-name="T2">○</text:span>二五四號</text:p>
          </table:table-cell>
        </table:table-row>
      </table:table>
      <text:p text:style-name="P2">茲修正公務人員任用法第十三條及第十六條條文，公布之。</text:p>
      <text:p text:style-name="P1">總　　　統　李登輝</text:p>
      <text:p text:style-name="P1">行政院院長　連　戰</text:p>
      <text:p text:style-name="P25">修正公務人員任用法第十三條及第十六條條文</text:p>
      <text:p text:style-name="P3">中華民國八十四年一月十八日公布</text:p>
      <text:p text:style-name="P22"><text:span text:style-name="T4">第十三條</text:span><text:span text:style-name="T5">　　</text:span>考試及格人員之任用，依左列規定：</text:p>
      <text:p text:style-name="P17">一、高等考試或特種考試之乙等考試及格者，取得薦任第六職等任用資格。高等考試按學歷分一、二級考試，其及格人員分別取得薦任第七職等、薦任第六職等任用資格。</text:p>
      <text:p text:style-name="P17">二、普通考試或特種考試之丙等考試及格者，取得委任第三職等任用資格。</text:p>
      <text:p text:style-name="P17">三、特種考試之丁等考試及格者，取得委任第一職等任用資格。</text:p>
      <text:p text:style-name="P4">前項第一款各等別考試及格人員，如無相當職等職務可資任用時，得先以低一職等任用。</text:p>
      <text:p text:style-name="P4">第一項各等別考試及格者，取得同職組各職系之任用資格。</text:p>
      <text:p text:style-name="P23"><text:span text:style-name="T4">第十六條</text:span><text:span text:style-name="T5">　　</text:span>高等考試或特種考試之乙等考試及格人員，曾任行政機關人員、公立學校教育人員或公營事<text:soft-page-break/>業人員服務成績優良之年資，於相互轉任性質程度相當職務時，得依規定採計提敘官、職等級；其辦法由考試院定之。</text:p>
      <table:table table:name="表格11" table:style-name="表格11">
        <table:table-column table:style-name="表格11.A"/>
        <table:table-column table:style-name="表格11.B"/>
        <table:table-row table:style-name="表格11.1">
          <table:table-cell table:style-name="表格11.A1" office:value-type="string">
            <text:p text:style-name="P8">總統令</text:p>
          </table:table-cell>
          <table:table-cell table:style-name="表格11.A1" office:value-type="string">
            <text:p text:style-name="P6">中華民國八十四年一月十八日</text:p>
            <text:p text:style-name="Salutation_20__28_user_29_">華總（一）義字第<text:span text:style-name="T2">○</text:span>二五五號</text:p>
          </table:table-cell>
        </table:table-row>
      </table:table>
      <text:p text:style-name="P2">茲修正駐外外交領事人員任用條例第四條及第七條條文，公布之。</text:p>
      <text:p text:style-name="P1">總　　　統　李登輝</text:p>
      <text:p text:style-name="P1">行政院院長　連　戰</text:p>
      <text:p text:style-name="P1">外交部部長　錢　復</text:p>
      <text:p text:style-name="P25">修正駐外外交領事人員任用條例第四條及第七條條文</text:p>
      <text:p text:style-name="P3">中華民國八十四年一月十八日公布</text:p>
      <text:p text:style-name="P19">第　四　條　　簡任駐外外交領事人員，應就具有左列各款資格之一者任用之：</text:p>
      <text:p text:style-name="P17">一、合於第三條規定資格，任外交部簡任職務者或經銓敘部審定合格實授薦任第九職等職務滿三年，連續三年年終考績二年列甲等、一年列乙等以上，並敘薦任第九職等本俸最高級，而具有升任簡任第十職等任用資格者。</text:p>
      <text:p text:style-name="P17">二、合於第三條規定資格，任駐外外交領事人員簡任職務者或經銓敘部審定合格實授薦任第九職等職務滿三年，連續三年年終考績二年列甲等、一年列乙等以上，並敘薦任第九職等本俸最高級，而具有升任簡任第十職等任用資格者。</text:p>
      <text:p text:style-name="P19">第　七　條　　駐外外交領事人員服務期間以三年為一任，必要時得予延長，但延長期間不得超過三年，任滿調回外交部服務。</text:p>
      <text:p text:style-name="P4"><text:soft-page-break/>駐外外交領事人員於駐外任期內，得以同一職務調任其他駐外外交機構服務。但其駐外期間合計不得超過六年。</text:p>
      <text:p text:style-name="P4">前二項規定，因受駐在國<text:span text:style-name="T2"> </text:span>(或地區) 政策、法令之限制，或因業務上之特殊需要，得不適用之。但其駐外期間合計不得超過九年。延期留任人員於上述原因消滅時，應即調回外交部服務。</text:p>
      <table:table table:name="表格12" table:style-name="表格12">
        <table:table-column table:style-name="表格12.A"/>
        <table:table-column table:style-name="表格12.B"/>
        <table:table-row table:style-name="表格12.1">
          <table:table-cell table:style-name="表格12.A1" office:value-type="string">
            <text:p text:style-name="P8">總統令</text:p>
          </table:table-cell>
          <table:table-cell table:style-name="表格12.A1" office:value-type="string">
            <text:p text:style-name="P6">中華民國八十四年一月十八日</text:p>
            <text:p text:style-name="Salutation_20__28_user_29_">華總（一）義字第<text:span text:style-name="T2">○</text:span>二五六號</text:p>
          </table:table-cell>
        </table:table-row>
      </table:table>
      <text:p text:style-name="P2">茲增訂行政院農業委員會組織條例第二十二條之一條文，公布之。</text:p>
      <text:p text:style-name="P1">總　　　統　李登輝</text:p>
      <text:p text:style-name="P1">行政院院長　連　戰</text:p>
      <text:p text:style-name="P25">增訂行政院農業委員會組織條例第二十二條之一條文</text:p>
      <text:p text:style-name="P3">中華民國八十四年一月十八日公布</text:p>
      <text:p text:style-name="P24"><text:span text:style-name="T6">第二十二條之一</text:span>　　本會得設漁船船員訓練中心，其組織以法律定之。</text:p>
      <table:table table:name="表格13" table:style-name="表格13">
        <table:table-column table:style-name="表格13.A"/>
        <table:table-column table:style-name="表格13.B"/>
        <table:table-row table:style-name="表格13.1">
          <table:table-cell table:style-name="表格13.A1" office:value-type="string">
            <text:p text:style-name="P8">總統令</text:p>
          </table:table-cell>
          <table:table-cell table:style-name="表格13.A1" office:value-type="string">
            <text:p text:style-name="P6">中華民國八十四年一月十八日</text:p>
            <text:p text:style-name="Salutation_20__28_user_29_">華總（一）義字第<text:span text:style-name="T2">○</text:span>二五七號</text:p>
          </table:table-cell>
        </table:table-row>
      </table:table>
      <text:p text:style-name="P2">茲修正行政院衛生署檢疫總所組織條例第十一條條文，公布之。</text:p>
      <text:p text:style-name="P1">總　　　統　李登輝</text:p>
      <text:p text:style-name="P1">行政院院長　連　戰</text:p>
      <text:p text:style-name="P25">修正行政院衛生署檢疫總所組織條例第十一條條文</text:p>
      <text:p text:style-name="P3"><text:soft-page-break/>中華民國八十四年一月十八日公布</text:p>
      <text:p text:style-name="P22"><text:span text:style-name="T4">第十一條</text:span><text:span text:style-name="T5">　　</text:span>第五條至第十條所定列有官等職等人員，其職務所適用之職系，依公務人員任用法第八條之規定，就有關職系選用之。</text:p>
      <table:table table:name="表格14" table:style-name="表格14">
        <table:table-column table:style-name="表格14.A"/>
        <table:table-column table:style-name="表格14.B"/>
        <table:table-row table:style-name="表格14.1">
          <table:table-cell table:style-name="表格14.A1" office:value-type="string">
            <text:p text:style-name="P8">總統令</text:p>
          </table:table-cell>
          <table:table-cell table:style-name="表格14.A1" office:value-type="string">
            <text:p text:style-name="P6">中華民國八十四年一月十八日</text:p>
            <text:p text:style-name="Salutation_20__28_user_29_">華總（一）義字第<text:span text:style-name="T2">○</text:span>二五八號</text:p>
          </table:table-cell>
        </table:table-row>
      </table:table>
      <text:p text:style-name="P2">茲修正行政院環境保護署環境保護人員訓練所組織條例第六條條文，公布之。</text:p>
      <text:p text:style-name="P1">總　　　統　李登輝</text:p>
      <text:p text:style-name="P1">行政院院長　連　戰</text:p>
      <text:p text:style-name="P25">修正行政院環境保護署環境保護人員訓練所組織條例第六條條文</text:p>
      <text:p text:style-name="P3">中華民國八十四年一月十八日公布</text:p>
      <text:p text:style-name="P19">第　六　條　　本所置人事管理員一人，職務列委任第五職等至薦任第七職等，依法辦理人事管理事項；所需工作人員，應就本條例所定員額內派充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柒玖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四年一月十八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七三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九七三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七三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23T16:43:00</meta:creation-date>
    <dc:creator>oop</dc:creator>
    <dc:date>2004-11-26T10:13:00</dc:date>
    <meta:print-date>2004-10-29T08:11:00</meta:print-date>
    <meta:editing-cycles>25</meta:editing-cycles>
    <meta:editing-duration>PT2H23M</meta:editing-duration>
    <meta:document-statistic meta:table-count="14" meta:image-count="0" meta:object-count="0" meta:page-count="15" meta:paragraph-count="231" meta:word-count="5955" meta:character-count="6144" meta:non-whitespace-character-count="595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