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top="0cm" fo:margin-bottom="0cm" loext:contextual-spacing="false" fo:line-height="0.6cm"/>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line-height="0.706cm" fo:text-indent="-0.494cm" style:auto-text-indent="false"/>
    </style:style>
    <style:style style:name="P5" style:family="paragraph" style:parent-style-name="令.項">
      <style:paragraph-properties fo:margin-left="2.469cm" fo:margin-right="0cm" fo:line-height="0.706cm" fo:text-indent="0.988cm" style:auto-text-indent="false"/>
    </style:style>
    <style:style style:name="P6" style:family="paragraph" style:parent-style-name="令.項">
      <style:paragraph-properties fo:margin-left="2.469cm" fo:margin-right="0cm" fo:line-height="0.706cm" fo:text-indent="0.988cm" style:auto-text-indent="false"/>
    </style:style>
    <style:style style:name="P7" style:family="paragraph" style:parent-style-name="令.項">
      <style:paragraph-properties fo:margin-left="2.469cm" fo:margin-right="0cm" fo:margin-top="0cm" fo:margin-bottom="0.212cm" loext:contextual-spacing="false" fo:line-height="0.706cm" fo:text-indent="0.988cm" style:auto-text-indent="false"/>
    </style:style>
    <style:style style:name="P8" style:family="paragraph" style:parent-style-name="令.項">
      <style:paragraph-properties fo:margin-left="2.469cm" fo:margin-right="0cm" fo:margin-top="0cm" fo:margin-bottom="0.212cm" loext:contextual-spacing="false" fo:line-height="0.706cm" fo:text-indent="0.988cm" style:auto-text-indent="false"/>
    </style:style>
    <style:style style:name="P9" style:family="paragraph" style:parent-style-name="令.條">
      <style:paragraph-properties fo:margin-left="2.455cm" fo:margin-right="0cm" fo:line-height="0.706cm" fo:text-indent="-2.455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章">
      <style:paragraph-properties fo:margin-left="6.491cm" fo:margin-right="0cm" fo:text-indent="-2.54cm" style:auto-text-indent="false"/>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035cm"/>
    </style:style>
    <style:style style:name="P1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令頭2">
      <style:paragraph-properties fo:margin-left="0.988cm" fo:margin-right="0cm" fo:text-indent="0cm" style:auto-text-indent="false"/>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ent-style-name="令.日">
      <style:paragraph-properties fo:margin-top="0.212cm" fo:margin-bottom="0.212cm" loext:contextual-spacing="false"/>
    </style:style>
    <style:style style:name="P28" style:family="paragraph" style:parent-style-name="令頭1">
      <style:paragraph-properties fo:margin-left="0cm" fo:margin-right="0cm" fo:text-indent="0.988cm" style:auto-text-indent="false"/>
    </style:style>
    <style:style style:name="P29" style:family="paragraph" style:parent-style-name="Header">
      <style:paragraph-properties fo:line-height="0.035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line-height="0.423cm" fo:text-align="center" style:writing-mode="lr-tb"/>
    </style:style>
    <style:style style:name="P35" style:family="paragraph">
      <loext:graphic-properties draw:fill="none" draw:fill-color="#ffffff"/>
      <style:paragraph-properties fo:line-height="0.423cm" fo:text-align="center" style:writing-mode="lr-tb"/>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fo:letter-spacing="-0.007cm" style:font-size-asian="12pt"/>
    </style:style>
    <style:style style:name="T4" style:family="text">
      <style:text-properties fo:font-size="12pt" style:font-size-asian="12pt" style:font-size-complex="12pt"/>
    </style:style>
    <style:style style:name="T5" style:family="text">
      <style:text-properties style:font-name-asian="Times New Roman"/>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6">總統令</text:p>
          </table:table-cell>
          <table:table-cell table:style-name="表格1.A1" office:value-type="string">
            <text:p text:style-name="P14">中華民國八十四年六月二十九日</text:p>
            <text:p text:style-name="Salutation_20__28_user_29_">華總（一）義字第四三三六號</text:p>
          </table:table-cell>
        </table:table-row>
      </table:table>
      <text:p text:style-name="P28">茲增訂自來水法第十二條之一條文，公布之。</text:p>
      <text:p text:style-name="P1">總　　　統　李登輝</text:p>
      <text:p text:style-name="P1">行政院院長　連　戰</text:p>
      <text:p text:style-name="P1">內政部部長　黃昆輝</text:p>
      <text:p text:style-name="P23"><text:soft-page-break/>增訂自來水法第十二條之一條文</text:p>
      <text:p text:style-name="P27">中華民國八十四年六月二十九日公布</text:p>
      <text:p text:style-name="P9"><text:span text:style-name="T3">第十二條之一</text:span>　　水質水量保護區依都市計畫程序劃定為水源特定區者，其土地應視限制程度減免土地增值稅、贈與稅及遺產稅。</text:p>
      <text:p text:style-name="P5">前項土地減免賦稅區域及標準，由財政部會同內政部擬訂，報請行政院核定。</text:p>
      <text:p text:style-name="P5">自來水事業應於水價外附徵一定比例之費用，協助第一項土地受限地區地方建設。</text:p>
      <text:p text:style-name="P7">前項之一定比例及協助地方建設辦法，由主管機關會商有關機關定之。</text:p>
      <table:table table:name="表格2" table:style-name="表格2">
        <table:table-column table:style-name="表格2.A"/>
        <table:table-column table:style-name="表格2.B"/>
        <table:table-row table:style-name="表格2.1">
          <table:table-cell table:style-name="表格2.A1" office:value-type="string">
            <text:p text:style-name="P16">總統令</text:p>
          </table:table-cell>
          <table:table-cell table:style-name="表格2.A1" office:value-type="string">
            <text:p text:style-name="P14">中華民國八十四年六月二十九日</text:p>
            <text:p text:style-name="Salutation_20__28_user_29_">華總（一）義字第四三三七號</text:p>
          </table:table-cell>
        </table:table-row>
      </table:table>
      <text:p text:style-name="P28">茲修正貨物稅條例第二章章名、第七條及第十條條文，公布之。</text:p>
      <text:p text:style-name="P1">總　　　統　李登輝</text:p>
      <text:p text:style-name="P1">行政院院長　連　戰</text:p>
      <text:p text:style-name="P1">財政部部長　林振國</text:p>
      <text:p text:style-name="P23">修正貨物稅條例第二章章名、第七條及第十條條文</text:p>
      <text:p text:style-name="P27">中華民國八十四年六月二十九日公布</text:p>
      <text:p text:style-name="P13">第 二 章 應稅貨物、稅率及稅額</text:p>
      <text:p text:style-name="P12">第　七　條　　水泥：凡水泥及代水泥均屬之。其應徵稅額如左：</text:p>
      <text:p text:style-name="P4"><text:soft-page-break/>一、白水泥或有色水泥每公噸徵收新臺幣六百元。</text:p>
      <text:p text:style-name="P4">二、卜特蘭一型水泥每公噸徵收新臺幣三百二十元。</text:p>
      <text:p text:style-name="P4">三、卜特蘭高爐水泥：水泥中高爐爐渣含量所占之重量百分率在百分之二十五以上者，每公噸徵收新臺幣二百八十元。</text:p>
      <text:p text:style-name="P4">四、代水泥及其他水泥每公噸徵收新臺幣四百四十元。</text:p>
      <text:p text:style-name="P5">行政院得視實際情況在前項各款規定之應徵稅額百分之五十以內予以增減。</text:p>
      <text:p text:style-name="P12">第　十　條　　油氣類之課稅項目及應徵稅額如左：</text:p>
      <text:p text:style-name="P4">一、汽油：每公秉徵收新臺幣六千五百元。</text:p>
      <text:p text:style-name="P4">二、柴油：每公秉徵收新臺幣三千八百元。</text:p>
      <text:p text:style-name="P4">三、煤油：每公秉徵收新臺幣四千五十元。</text:p>
      <text:p text:style-name="P4">四、航空燃油：每公秉徵收新臺幣五百八十元。</text:p>
      <text:p text:style-name="P4">五、燃料油：每公秉徵收新臺幣一百元。</text:p>
      <text:p text:style-name="P4">六、天然氣：每千立方公尺徵收新臺幣一百十元。</text:p>
      <text:p text:style-name="P4">七、溶劑油：每公秉徵收新臺幣七百二十元。</text:p>
      <text:p text:style-name="P4">八、液化石油氣：每公噸徵收新臺幣六百六十元。</text:p>
      <text:p text:style-name="P5">前項各款油類摻合變造供不同用途之油品，一律按其所含主要油類之應徵稅額課徵。</text:p>
      <text:p text:style-name="P7">行政院得視實際情況在第一項各款規定之應徵稅額百分之五十以內予以增減。</text:p>
      <table:table table:name="表格3" table:style-name="表格3">
        <table:table-column table:style-name="表格3.A"/>
        <table:table-column table:style-name="表格3.B"/>
        <text:soft-page-break/>
        <table:table-row table:style-name="表格3.1">
          <table:table-cell table:style-name="表格3.A1" office:value-type="string">
            <text:p text:style-name="P16">總統令</text:p>
          </table:table-cell>
          <table:table-cell table:style-name="表格3.A1" office:value-type="string">
            <text:p text:style-name="P14">中華民國八十四年六月二十九日</text:p>
            <text:p text:style-name="Salutation_20__28_user_29_">華總（一）義字第四三三八號</text:p>
          </table:table-cell>
        </table:table-row>
      </table:table>
      <text:p text:style-name="P28">茲修正銀行法第三條及第三十八條條文，公布之。</text:p>
      <text:p text:style-name="P1">總　　　統　李登輝</text:p>
      <text:p text:style-name="P1">行政院院長　連　戰</text:p>
      <text:p text:style-name="P1">財政部部長　林振國</text:p>
      <text:p text:style-name="P23">修正銀行法第三條及第三十八條條文</text:p>
      <text:p text:style-name="P27">中華民國八十四年六月二十九日公布</text:p>
      <text:p text:style-name="P10">第　三　條　　銀行經營之業務如左：</text:p>
      <text:p text:style-name="P3">一、收受支票存款。</text:p>
      <text:p text:style-name="P3">二、收受其他各種存款。</text:p>
      <text:p text:style-name="P3">三、受託經理信託資金。</text:p>
      <text:p text:style-name="P3">四、發行金融債券。</text:p>
      <text:p text:style-name="P3">五、辦理放款。</text:p>
      <text:p text:style-name="P3">六、辦理票據貼現。</text:p>
      <text:p text:style-name="P3">七、投資有價證券。</text:p>
      <text:p text:style-name="P3">八、直接投資生產事業。</text:p>
      <text:p text:style-name="P3">九、投資住宅建築及企業建築。</text:p>
      <text:p text:style-name="P3">十、辦理國內外匯兌。</text:p>
      <text:p text:style-name="P3"><text:soft-page-break/>十一、辦理商業匯票承兌。</text:p>
      <text:p text:style-name="P3">十二、簽發信用狀。</text:p>
      <text:p text:style-name="P3">十三、辦理國內外保證業務。</text:p>
      <text:p text:style-name="P3">十四、代理收付款項。</text:p>
      <text:p text:style-name="P3">十五、承銷及自營買賣或代客買賣有價證券。</text:p>
      <text:p text:style-name="P3">十六、辦理債券發行之經理及顧問事項。</text:p>
      <text:p text:style-name="P3">十七、擔任股票及債券發行簽證人。</text:p>
      <text:p text:style-name="P3">十八、受託經理各種財產。</text:p>
      <text:p text:style-name="P3">十九、辦理證券投資信託有關業務。</text:p>
      <text:p text:style-name="P3">二十、買賣金塊、銀塊、金幣、銀幣及外國貨幣。</text:p>
      <text:p text:style-name="P3">二十一、辦理與前列各款業務有關之倉庫、保管及代理服務業務。</text:p>
      <text:p text:style-name="P3">二十二、經中央主管機關核准辦理之其他有關業務。</text:p>
      <text:p text:style-name="P10">第三十八條　　銀行對購買或建造住宅或企業用建築，得辦理中、長期放款，其最長期限不得超過三十年。但對於無自用住宅者購買自用住宅之放款，不在此限。</text:p>
      <table:table table:name="表格4" table:style-name="表格4">
        <table:table-column table:style-name="表格4.A"/>
        <table:table-column table:style-name="表格4.B"/>
        <table:table-row table:style-name="表格4.1">
          <table:table-cell table:style-name="表格4.A1" office:value-type="string">
            <text:p text:style-name="P16">總統令</text:p>
          </table:table-cell>
          <table:table-cell table:style-name="表格4.A1" office:value-type="string">
            <text:p text:style-name="P14">中華民國八十四年六月二十九日</text:p>
            <text:p text:style-name="Salutation_20__28_user_29_">華總（一）義字第四三三九號</text:p>
          </table:table-cell>
        </table:table-row>
      </table:table>
      <text:p text:style-name="P28">茲修正財務罰鍰處理暫行條例第四條條文，公布之。</text:p>
      <text:p text:style-name="P2">總　　　統　李登輝</text:p>
      <text:p text:style-name="P1">行政院院長　連　戰</text:p>
      <text:p text:style-name="P1">財政部部長　林振國</text:p>
      <text:p text:style-name="P23"><text:soft-page-break/>修正財務罰鍰處理暫行條例第四條條文</text:p>
      <text:p text:style-name="P27">中華民國八十四年六月二十九日公布</text:p>
      <text:p text:style-name="P10">第　四　條　　前條第一款之獎金每案最高額以新臺幣四百八十萬元為限，第二款之獎金每案最高額以新臺幣七百二十萬元為限。</text:p>
      <table:table table:name="表格5" table:style-name="表格5">
        <table:table-column table:style-name="表格5.A"/>
        <table:table-column table:style-name="表格5.B"/>
        <table:table-row table:style-name="表格5.1">
          <table:table-cell table:style-name="表格5.A1" office:value-type="string">
            <text:p text:style-name="P16">總統令</text:p>
          </table:table-cell>
          <table:table-cell table:style-name="表格5.A1" office:value-type="string">
            <text:p text:style-name="P14">中華民國八十四年六月二十九日</text:p>
            <text:p text:style-name="Salutation_20__28_user_29_">華總（一）義字第四三四<text:span text:style-name="T5">○</text:span>號</text:p>
          </table:table-cell>
        </table:table-row>
      </table:table>
      <text:p text:style-name="P28">茲修正專科學校法第四條條文，公布之。</text:p>
      <text:p text:style-name="P1">總　　　統　李登輝</text:p>
      <text:p text:style-name="P1">行政院院長　連　戰</text:p>
      <text:p text:style-name="P1">教育部部長　郭為藩</text:p>
      <text:p text:style-name="P23">修正專科學校法第四條條文</text:p>
      <text:p text:style-name="P27">中華民國八十四年六月二十九日公布</text:p>
      <text:p text:style-name="P10">第　四　條　　專科學校以分類設立為原則，必要時得合類設置，每類各設若干科。</text:p>
      <table:table table:name="表格6" table:style-name="表格6">
        <table:table-column table:style-name="表格6.A"/>
        <table:table-column table:style-name="表格6.B"/>
        <table:table-row table:style-name="表格6.1">
          <table:table-cell table:style-name="表格6.A1" office:value-type="string">
            <text:p text:style-name="P16">總統令</text:p>
          </table:table-cell>
          <table:table-cell table:style-name="表格6.A1" office:value-type="string">
            <text:p text:style-name="P14">中華民國八十四年六月二十九日</text:p>
            <text:p text:style-name="Salutation_20__28_user_29_">華總（一）義字第四三四一號</text:p>
          </table:table-cell>
        </table:table-row>
      </table:table>
      <text:p text:style-name="P28">茲增訂鄉鎮市調解條例第四條之一條文，公布之。</text:p>
      <text:p text:style-name="P1">總　　　統　李登輝</text:p>
      <text:p text:style-name="P1"><text:soft-page-break/>行政院院長　連　戰</text:p>
      <text:p text:style-name="P23">增訂鄉鎮市調解條例第四條之一條文</text:p>
      <text:p text:style-name="P27">中華民國八十四年六月二十九日公布</text:p>
      <text:p text:style-name="P10">第四條之一　　民意代表得兼任調解委員，其名額不得超過調解委員會人數三分之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66cm" draw:transform="rotate (1.5707963267949) translate (11.3206388888889cm 1.25941666666667cm)"><draw:text-box><text:p text:style-name="MP9"><text:span text:style-name="MT3">本日公布法律，增</text:span></text:p><text:p text:style-name="MP9"><text:span text:style-name="MT3">加發行公報一號次。</text:span></text:p></draw:text-box></draw:frame>中華民國八十四年六月二十九日（星期四）【 <text:s text:c="12"/>】</text:p><text:p text:style-name="MP11"><draw:g text:anchor-type="char" draw:z-index="4"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號</text:span><text:span text:style-name="MT14"><text:tab/></text:span><text:span text:style-name="MT12"><text:page-number text:select-page="current">6</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四○號</text:span><text:span text:style-name="MT16"><text:tab/></text:span><text:span text:style-name="MT15"><text:page-number text:select-page="current">7</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2T08:42:00</meta:creation-date>
    <dc:creator>oop</dc:creator>
    <dc:date>2005-04-15T09:09:00</dc:date>
    <meta:print-date>2004-10-29T08:11:00</meta:print-date>
    <meta:editing-cycles>7</meta:editing-cycles>
    <meta:editing-duration>PT21M</meta:editing-duration>
    <meta:document-statistic meta:table-count="6" meta:image-count="0" meta:object-count="0" meta:page-count="7" meta:paragraph-count="110" meta:word-count="1839" meta:character-count="1953" meta:non-whitespace-character-count="18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