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2.469cm" fo:margin-right="0cm" fo:line-height="0.706cm" fo:text-indent="-2.469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六十三年十二月二十七日</text:p>
          </table:table-cell>
        </table:table-row>
      </table:table>
      <text:p text:style-name="P1">茲制定中華民國六十四年度所得稅稅率條例，公布之。</text:p>
      <text:p text:style-name="P8">總<text:span text:style-name="T3"> <text:s text:c="3"/></text:span>　統　蔣中正</text:p>
      <text:p text:style-name="P8">行政院院長　蔣經國</text:p>
      <text:p text:style-name="P8">財政部部長<text:span text:style-name="T3"> <text:s/></text:span>李國鼎</text:p>
      <text:p text:style-name="P2"><text:soft-page-break/>中華民國六十四年度所得稅稅率條例</text:p>
      <text:p text:style-name="日期">六十三年十二月二十七日公布</text:p>
      <text:p text:style-name="P3">第　一　條　　本條例依所得稅法第五條之規定制定之。</text:p>
      <text:p text:style-name="P3">第　二　條　　本條例規定之各種金額，均以新臺幣計算。</text:p>
      <text:p text:style-name="P4">第　三　條　　綜合所得稅，除各項扣除額依所得稅法第十七條第一項第三款之規定計算外，其免稅額、寬減額，依左列規定計算之：</text:p>
      <text:p text:style-name="P18">一、免稅額：納稅義務人個人免稅額，全年一萬五千元，有配偶者三萬元。</text:p>
      <text:p text:style-name="P18">二、扶養親屬寬減額：納稅義務人扶養親屬之寬減額，每人全年一萬一千元。</text:p>
      <text:p text:style-name="P6">第　四　條　　綜合所得稅課稅級距及累進稅率如左：</text:p>
      <text:p text:style-name="P18">一、全年綜合所得淨額在三萬元以下者，課徵百分之六。</text:p>
      <text:p text:style-name="P18">二、超過三萬元至六萬元者，課徵一千八百元，加超過三萬元以上部分之百分之八。</text:p>
      <text:p text:style-name="P18">三、超過六萬元至十萬元者，課徵四千二百元，加超過六萬元以上部分之百分之十。</text:p>
      <text:p text:style-name="P18">四、超過十萬元至十五萬元者，課徵八千二百元，加超過十萬元以上部分之百分之十二。</text:p>
      <text:p text:style-name="P18">五、超過十五萬元至二十萬元者，課徵一萬四千二百元，加超過十五萬元以上部分之百分之十五。</text:p>
      <text:p text:style-name="P18">六、超過二十萬元至二十五萬元者，課徵二萬一千七百元，加超過二十萬元以上部分之百分之十八。</text:p>
      <text:p text:style-name="P18">七、超過二十五萬元至三十萬元者，課徵三萬零七百元，加超過二十五萬元以上部分之百分之二十二。</text:p>
      <text:p text:style-name="P18">八、超過三十萬元至四十萬元者，課徵四萬一千七百元，加超過三十萬元以上部分之百分之<text:soft-page-break/>二十六。</text:p>
      <text:p text:style-name="P18">九、超過四十萬元至五十萬元者，課徵六萬七千七百元，加超過四十萬元以上部分之百分之三十。</text:p>
      <text:p text:style-name="P18">十、超過五十萬元至六十五萬元者，課徵九萬七千七百元，加超過五十萬元以上部分之百分之三十四。</text:p>
      <text:p text:style-name="P18">十一、超過六十五萬元至八十萬元者，課徵十四萬八千七百元，加超過六十五萬元以上部分之百分之三十九。</text:p>
      <text:p text:style-name="P18">十二、超過八十萬元至一百萬元者，課徵二十萬零七千二百元，加超過八十萬元以上部分之百分之四十四。</text:p>
      <text:p text:style-name="P18">十三、超過一百萬元至一百五十萬元者，課徵二十九萬五千二百元，加超過一百萬元以上部分之百分之四十九。</text:p>
      <text:p text:style-name="P18">十四、超過一百五十萬元至二百萬元者，課徵五十四萬零二百元，加超過一百五十萬元以上部分之百分之五十四。</text:p>
      <text:p text:style-name="P18">十五、超過二百萬元者，課徵八十一萬零二百元，加超過二百萬元以上部分之百分之六十。</text:p>
      <text:p text:style-name="P6">第　五　條　　營利事業所得稅起徵額、課稅級距及稅率如左：</text:p>
      <text:p text:style-name="P18">一、營利事業全年所得額在五萬元以下者，免徵營利事業所得稅。</text:p>
      <text:p text:style-name="P18">二、營利事業全年所得額在十萬元以下者，就其全部所得額課徵百分之十五。但其應納稅額不得超過營利事業所得額超過五萬元以上部分之半數。</text:p>
      <text:p text:style-name="P18">三、超過十萬元至五十萬元者，就其超過額課徵百分之二十五。</text:p>
      <text:p text:style-name="P18">四、超過五十萬元以上者，就其超過額課徵百分之三十五。</text:p>
      <text:p text:style-name="P5">第　六　條　　本條例施行期間，自中華民國六十四年一月一日起，至同年十二月三十一日止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9">六十三年十二月二十七日</text:p>
          </table:table-cell>
        </table:table-row>
      </table:table>
      <text:p text:style-name="P1">茲修正中華民國六十三年度所得稅稅率條例第三條條文，公布之。</text:p>
      <text:p text:style-name="P8">總<text:span text:style-name="T3"> <text:s text:c="3"/></text:span>　統　蔣中正</text:p>
      <text:p text:style-name="P8">行政院院長　蔣經國</text:p>
      <text:p text:style-name="P8">財政部部長<text:span text:style-name="T3"> <text:s/></text:span>李國鼎</text:p>
      <text:p text:style-name="P2">修正中華民國六十三年度所得稅稅率條例第三條條文</text:p>
      <text:p text:style-name="日期">六十三年十二月二十七日公布</text:p>
      <text:p text:style-name="P4">第　三　條　　綜合所得稅，除各項扣除額依所得稅法第十七條第一項第三款之規定計算外，其免稅額、寬減額，依左列規定計算之：</text:p>
      <text:p text:style-name="P18">一、免稅額：納稅義務人個人免稅額，全年一萬五千元，有配偶者三萬元。</text:p>
      <text:p text:style-name="P18">二、扶養親屬寬減額：納稅義務人扶養親屬之寬減額，每人全年一萬一千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貳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三年十二月二十七日（星期五）</text:p><text:p text:style-name="MP9"><draw:g text:anchor-type="char" draw:z-index="3" draw:style-name="Mgr2"><draw:frame draw:style-name="Mgr3" draw:text-style-name="MP14" svg:width="8.774cm" svg:height="5.301cm" svg:x="15.125cm" svg:y="-5.237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3">地址</text:span><text:span text:style-name="MT3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一三七三一轉二七八</text:span><text:span text:style-name="MT8">公報室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每份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72cm" svg:height="0.138cm" svg:x="17.182cm" svg:y="-1.355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183cm" svg:y1="-1.559cm" svg:x2="17.183cm" svg:y2="-1.284cm"><text:p/></draw:line><draw:custom-shape draw:style-name="Mgr5" draw:text-style-name="MP15" svg:width="0.269cm" svg:height="0.138cm" svg:x="16.915cm" svg:y="-1.6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69cm" svg:height="0.138cm" svg:x="16.915cm" svg:y="-1.769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183cm" svg:y1="-1.974cm" svg:x2="17.183cm" svg:y2="-1.678cm"><text:p/></draw:line><draw:custom-shape draw:style-name="Mgr5" draw:text-style-name="MP15" svg:width="0.272cm" svg:height="0.138cm" svg:x="17.182cm" svg:y="-2.046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六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八二六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14:44:00</meta:creation-date>
    <dc:creator>JLWang</dc:creator>
    <dc:date>2007-03-14T11:08:00</dc:date>
    <meta:print-date>2005-02-17T11:53:00</meta:print-date>
    <meta:editing-cycles>7</meta:editing-cycles>
    <meta:editing-duration>PT10M</meta:editing-duration>
    <meta:document-statistic meta:table-count="2" meta:image-count="0" meta:object-count="0" meta:page-count="4" meta:paragraph-count="54" meta:word-count="1458" meta:character-count="1535" meta:non-whitespace-character-count="145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