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項">
      <style:paragraph-properties fo:margin-left="4.445cm" fo:margin-right="0cm" fo:text-indent="-0.988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令頭1">
      <style:paragraph-properties fo:margin-left="0cm" fo:margin-right="0cm" fo:margin-top="0.212cm" fo:margin-bottom="0.212cm" loext:contextual-spacing="false" fo:text-indent="0cm" style:auto-text-indent="false"/>
    </style:style>
    <style:style style:name="P8"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9" style:family="paragraph" style:parent-style-name="令頭1">
      <style:paragraph-properties fo:margin-left="0cm" fo:margin-right="0cm" fo:margin-top="0cm" fo:margin-bottom="0.635cm" loext:contextual-spacing="false" fo:text-indent="0cm" style:auto-text-indent="false"/>
    </style:style>
    <style:style style:name="P10" style:family="paragraph" style:parent-style-name="令頭1">
      <style:paragraph-properties fo:margin-left="0cm" fo:margin-right="0cm" fo:text-indent="0cm" style:auto-text-indent="false"/>
    </style:style>
    <style:style style:name="P11" style:family="paragraph" style:parent-style-name="令頭1">
      <style:paragraph-properties fo:margin-left="0cm" fo:margin-right="0cm" fo:text-indent="0cm" style:auto-text-indent="false"/>
      <style:text-properties fo:letter-spacing="0.007cm"/>
    </style:style>
    <style:style style:name="P1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3" style:family="paragraph" style:parent-style-name="Standard">
      <style:paragraph-properties fo:line-height="0.035cm"/>
    </style:style>
    <style:style style:name="P14" style:family="paragraph" style:parent-style-name="Standard">
      <style:paragraph-properties style:line-height-at-least="0.423cm">
        <style:tab-stops>
          <style:tab-stop style:position="9.502cm"/>
          <style:tab-stop style:position="18.503cm"/>
        </style:tab-stops>
      </style:paragraph-properties>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69cm" fo:margin-right="0cm" fo:line-height="0.67cm" fo:text-indent="-2.469cm" style:auto-text-indent="false"/>
    </style:style>
    <style:style style:name="P17" style:family="paragraph" style:parent-style-name="令.條">
      <style:paragraph-properties fo:margin-left="2.469cm" fo:margin-right="0cm" fo:margin-top="0cm" fo:margin-bottom="0.635cm" loext:contextual-spacing="false" fo:text-indent="-2.469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fo:font-size="12pt" style:font-size-asian="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7">四十一年十一月二十日</text:p>
      <text:p text:style-name="P8">茲制定法律廢止條例，公布之。此令。</text:p>
      <text:p text:style-name="P10">總　　　統　蔣中正</text:p>
      <text:p text:style-name="P9">行政院院長　陳　誠</text:p>
      <text:p text:style-name="P2">法律廢止條例</text:p>
      <text:p text:style-name="P3">四十一年十一月二十日公布</text:p>
      <text:p text:style-name="P16">第　一　條　　法律之廢止依本條例之規定</text:p>
      <text:p text:style-name="P15">第　<text:span text:style-name="T5">二</text:span>　條<text:span text:style-name="T6">　　</text:span>法律有左列情形之一者廢止之</text:p>
      <text:p text:style-name="P5">一　機關裁撤其組織法無保留之必要者</text:p>
      <text:p text:style-name="P5">二　法律規定之事項已執行完畢或因情勢變遷無繼續施行之必要者</text:p>
      <text:p text:style-name="P5">三　法律因有關法律之廢止致失其依據而無單獨施行之必要者</text:p>
      <text:p text:style-name="P5">四　同一事項已有新法規定並公布施行者</text:p>
      <text:p text:style-name="P15">第　<text:span text:style-name="T5">三</text:span>　條<text:span text:style-name="T6">　　</text:span>法律之廢止應經立法院決議總統公布之</text:p>
      <text:p text:style-name="P15">第　<text:span text:style-name="T5">四</text:span>　條<text:span text:style-name="T6">　　</text:span>法律定有施行期限者期滿當然廢止不適用前條之規定但應由主管機關送總統府公報公告之</text:p>
      <text:p text:style-name="P15">第　<text:span text:style-name="T5">五</text:span>　條<text:span text:style-name="T6">　　</text:span>法律定有施行期限主管機關認為需要延長者應於期限屆滿一個月前送立法院審議但其期限在立法院休會期內屆滿者應於立法院休會前一個月送立法院</text:p>
      <text:p text:style-name="P17">第　<text:span text:style-name="T5">六</text:span>　條<text:span text:style-name="T6">　　</text:span>本條例自公布日施行</text:p>
      <text:p text:style-name="P1">總統令</text:p>
      <text:p text:style-name="P7">四十一年十一月二十日</text:p>
      <text:p text:style-name="P8">茲修正行政院組織法第五條條文，公布之。此令。</text:p>
      <text:p text:style-name="P10"><text:soft-page-break/>總　　　統　蔣中正</text:p>
      <text:p text:style-name="P9">行政院院長　陳　誠</text:p>
      <text:p text:style-name="P2">行政院組織法第五條條文</text:p>
      <text:p text:style-name="P3">四十一年十一月二十日修正公布</text:p>
      <text:p text:style-name="P17">第　<text:span text:style-name="T5">五</text:span>　條<text:span text:style-name="T6">　　</text:span>行政院設主計處及新聞局，其組織另以法律定之。</text:p>
      <text:p text:style-name="P1">總統令</text:p>
      <text:p text:style-name="P7">四十一年十一月二十日</text:p>
      <text:p text:style-name="P11">社會部組織法、衛生部組織法、地政部組織法、社會部合作事業管理局組織條例、衛生部醫療防疫總隊組織條例、內政部人口局組織條例均應予廢止。此令。</text:p>
      <text:p text:style-name="P11">台灣行政長官公署組織條例、西康建省委員會組織條例、滇康邊區主任公署組織條例、察哈爾蒙旗特派員公署組織條例、蒙旗宣化使公署組織條例均應予廢止。此令。</text:p>
      <text:p text:style-name="P11">財政部直接稅處組織法、財政部緝私署組織法、財政部各省市直接稅局組織條例、財政部各省稅務管理局組織暫行條例、財政部各省區緝私處組織條例、財政部戰時貨運管理局組織條例、財政部財政研究委員會組織條例、縣市稅務徵收局組織暫行條例、糧食部西南區戰時軍糧調配管理處組織條例均應予廢止。此令。</text:p>
      <text:p text:style-name="P11">監察院新疆監察區監察使署組織條例應即廢止。此令。</text:p>
      <text:p text:style-name="P11">姓名使用限制條例應即廢止。此令。</text:p>
      <text:p text:style-name="P11">傾銷貨物稅法、財產租賃出賣所得稅法、懲治偷漏關稅暫行條例、銀本位幣鑄造條例、中央銀行管理外匯條例、火酒統稅徵收條例、竹木皮毛瓷陶紙箔稅條例、戰時管理進口出口物品條例、民國三十七年整理公債條例、紙煙進口稅稅率表均應予廢止。此令。</text:p>
      <text:p text:style-name="P11">非常時期戰地公務員任用條例應即廢止。此令。</text:p>
      <text:p text:style-name="P8">監察委員保障法應即廢止。此令。</text:p>
      <text:p text:style-name="P10"><text:soft-page-break/>總　　　統　蔣中正</text:p>
      <text:p text:style-name="P9">行政院院長　陳　誠</text:p>
      <text:p text:style-name="P1">總統令</text:p>
      <text:p text:style-name="P7">四十一年十一月二十一日</text:p>
      <text:p text:style-name="P8">茲修正公文程式條例，公布之。此令。</text:p>
      <text:p text:style-name="P10">總　　　統　蔣中正</text:p>
      <text:p text:style-name="P9">行政院院長　陳　誠</text:p>
      <text:p text:style-name="P2">公文程式條例</text:p>
      <text:p text:style-name="P3">四十一年十一月二十一日公布</text:p>
      <text:p text:style-name="P16">第　一　條　　稱公文者謂處理公務之文書其程式除法律別有規定外依本條例之規定</text:p>
      <text:p text:style-name="P15">第　<text:span text:style-name="T5">二</text:span>　條<text:span text:style-name="T6">　　</text:span>公文程式之類別如左</text:p>
      <text:p text:style-name="P5">一、令　公布法令任免官吏及上級機關對於所屬下級機關有所訓飭或指示時用之</text:p>
      <text:p text:style-name="P5">二、咨　總統與立法院監察院公文往復時用之</text:p>
      <text:p text:style-name="P5">三、函　同級機關或不相隸屬之機關有所洽辦通報或答復時用之</text:p>
      <text:p text:style-name="P5">四、公告　對於公眾宣布事實或有所勸誡時用之</text:p>
      <text:p text:style-name="P5">五、通知　機關對於人民有所通知或答復時用之</text:p>
      <text:p text:style-name="P5">六、呈　下級機關對於上級機關有所呈請或報告時用之</text:p>
      <text:p text:style-name="P5">七、申請書　人民對於機關有所聲請或陳述時用之</text:p>
      <text:p text:style-name="P6">前項各款之公文除第四款外必要時得以電或代電行之</text:p>
      <text:p text:style-name="P15">第　<text:span text:style-name="T5">三</text:span>　條<text:span text:style-name="T6">　　</text:span>機關公文應蓋用機關印信並由機關首長署名蓋章（官章或私章）或蓋簽字章其依法應副署者由副署人副署之</text:p>
      <text:p text:style-name="P6">機關印信因損毀遺失或一時不能使用而公文急待送發<text:soft-page-break/>時得暫借蓋其他機關印信</text:p>
      <text:p text:style-name="P15">第　<text:span text:style-name="T5">四</text:span>　條<text:span text:style-name="T6">　　</text:span>機關首長出缺由代理人代理首長職務時其機關公文應由代理人署名</text:p>
      <text:p text:style-name="P6">機關首長因故不能視事由代行人代行首長職務時其機關公文除署首長姓名註明不能視事事由外應由代行人附署職銜姓名於後並加註代行二字</text:p>
      <text:p text:style-name="P15">第　<text:span text:style-name="T5">五</text:span>　條<text:span text:style-name="T6">　　</text:span>人民申請書應署名蓋章並註明性別年齡職業及住址</text:p>
      <text:p text:style-name="P15">第　<text:span text:style-name="T5">六</text:span>　條<text:span text:style-name="T6">　　</text:span>公文應記明國曆年月日機關公文應記明發文字號</text:p>
      <text:p text:style-name="P15">第　<text:span text:style-name="T5">七</text:span>　條<text:span text:style-name="T6">　　</text:span>公文得分段敘述冠以數字除會計報表各種圖表或附件譯文得採由左而右之橫行格式外應用由右而左直行格式</text:p>
      <text:p text:style-name="P15">第　<text:span text:style-name="T5">八</text:span>　條<text:span text:style-name="T6">　　</text:span>公文除應分行者外並得以副本抄送有關機關或人民收受副本者應視副本之內容為適當之處理</text:p>
      <text:p text:style-name="P15">第　<text:span text:style-name="T5">九</text:span>　條<text:span text:style-name="T6">　　</text:span>公文文字應簡淺明確並應加具標點符號</text:p>
      <text:p text:style-name="P15">第　<text:span text:style-name="T5">十</text:span>　條<text:span text:style-name="T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374</text:span><text:span text:style-name="MT1">號</text:span></text:p>
      </style:header>
      <style:header-first>
        <text:p text:style-name="Header"><text:span text:style-name="MT1">總統府公報　　　　　　　　　　　　　　　　　　　　　　　　　　第</text:span><text:span text:style-name="MT2">374</text:span><text:span text:style-name="MT1">號</text:span></text:p>
      </style:header-first>
      <style:header-left>
        <text:p text:style-name="MP1"><text:span text:style-name="MT1">總統府公報　　　　　　　　　　　　　　　　　　　　　　　　　　第</text:span><text:span text:style-name="MT2">374</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23T16:23:00</meta:creation-date>
    <dc:creator>oop</dc:creator>
    <dc:date>2009-07-16T14:22:00</dc:date>
    <meta:print-date>2008-04-15T14:12:00</meta:print-date>
    <meta:editing-cycles>8</meta:editing-cycles>
    <meta:editing-duration>PT36M</meta:editing-duration>
    <meta:document-statistic meta:table-count="0" meta:image-count="0" meta:object-count="0" meta:page-count="4" meta:paragraph-count="70" meta:word-count="1584" meta:character-count="1771" meta:non-whitespace-character-count="159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