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3" style:family="paragraph" style:parent-style-name="令頭1">
      <style:paragraph-properties fo:margin-left="0cm" fo:margin-right="0cm" fo:margin-top="0cm" fo:margin-bottom="0.635cm" loext:contextual-spacing="false" fo:text-indent="0cm" style:auto-text-indent="false"/>
    </style:style>
    <style:style style:name="P4" style:family="paragraph" style:parent-style-name="令頭1">
      <style:paragraph-properties fo:margin-left="0cm" fo:margin-right="0cm" fo:text-indent="0cm" style:auto-text-indent="false"/>
    </style:style>
    <style:style style:name="P5" style:family="paragraph" style:parent-style-name="令頭1">
      <style:paragraph-properties fo:margin-left="0cm" fo:margin-right="0cm" fo:text-indent="0cm" style:auto-text-indent="false"/>
    </style:style>
    <style:style style:name="P6" style:family="paragraph" style:parent-style-name="令.條">
      <style:paragraph-properties fo:margin-left="2.469cm" fo:margin-right="0cm" fo:line-height="0.67cm" fo:text-indent="-2.469cm" style:auto-text-indent="false"/>
    </style:style>
    <style:style style:name="P7" style:family="paragraph" style:parent-style-name="令.條">
      <style:paragraph-properties fo:margin-left="2.469cm" fo:margin-right="0cm" fo:line-height="0.67cm" fo:text-indent="0.988cm" style:auto-text-indent="false"/>
    </style:style>
    <style:style style:name="P8" style:family="paragraph" style:parent-style-name="令.條">
      <style:paragraph-properties fo:margin-left="2.469cm" fo:margin-right="0cm" fo:margin-top="0cm" fo:margin-bottom="0.635cm" loext:contextual-spacing="false" fo:line-height="0.67cm" fo:text-indent="0.988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 style:family="paragraph" style:parent-style-name="Standard">
      <style:paragraph-properties fo:line-height="0.035cm"/>
    </style:style>
    <style:style style:name="P15"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letter-spacing="-0.007cm"/>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1">三十八年一月二十日</text:p>
      <text:p text:style-name="P2">茲修正戶口普查法第三條、第八條、第十條、第十一條、第十二條及第十四條條文，公布之。此令。</text:p>
      <text:p text:style-name="P4">總　　　統　蔣中正</text:p>
      <text:p text:style-name="P3">行政院院長　孫　科</text:p>
      <text:p text:style-name="P11">戶口普查法第三條第八條第十條第十一條第十二條及第十四條修正條文</text:p>
      <text:p text:style-name="P6">第　三　條　　戶口普查每十年舉辦一次。</text:p>
      <text:p text:style-name="P7">前項普查年份及普查標準時刻，由總統以命令定之。</text:p>
      <text:p text:style-name="P6">第　八　條　　舉辦戶口普查，以內政部部長為戶口普查長，內政部人口局局長、主計部統計局局長、各省政府主席及院轄市市長為副戶口普查長，設全國戶口普查處，派定臨時人員分組辦事，並督導全國各省市縣局辦理之。</text:p>
      <text:p text:style-name="P7">前項各級臨時人員，得調用各機關人員並約集當地學校員生及人民團體協同辦理。</text:p>
      <text:p text:style-name="P6">第　十　條　　戶口普查資料之整理統計，由內政部會同主計部集中辦理之。</text:p>
      <text:p text:style-name="P9"><text:span text:style-name="T5">第十一條</text:span><text:span text:style-name="T6">　　</text:span><text:span text:style-name="T7">辦理戶口普查人員，對於應守祕密之事項，不得洩漏。</text:span></text:p>
      <text:p text:style-name="P7">違反前項之規定者，處金圓三十圓以下罰鍰。</text:p>
      <text:p text:style-name="P9"><text:span text:style-name="T5">第十二條</text:span><text:span text:style-name="T6">　　</text:span>人民對於戶口普查之詢問，有意規避或拒絕查記或故意妄報者，處金圓二十圓以下之罰鍰，阻撓他人申報或誘迫妄報者，處金圓五十圓以下之罰鍰。</text:p>
      <text:p text:style-name="P9"><text:span text:style-name="T5">第十四條</text:span><text:span text:style-name="T6">　　</text:span>戶口普查實施方案，由內政部於舉辦普查前一年制定之。</text:p>
      <text:p text:style-name="P8">前項方案關於統計部份，應會同主計部制定之。</text:p>
      <text:p text:style-name="P10"><text:soft-page-break/>總統令</text:p>
      <text:p text:style-name="P1">三十八年二月二十三日</text:p>
      <text:p text:style-name="P2">整理財政補充辦法第三項甲款關於海關進口稅加征戡亂時期附加稅部份，着即停止施行。此令。</text:p>
      <text:p text:style-name="P4">代　總　統　李宗仁</text:p>
      <text:p text:style-name="P3">行政院院長　孫　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16</text:span><text:span text:style-name="MT1">號</text:span></text:p>
      </style:header>
      <style:header-first>
        <text:p text:style-name="Header"><text:span text:style-name="MT1">總統府公報　　　　　　　　　　　　　　　　　　　　　　　　　　第</text:span><text:span text:style-name="MT2">216</text:span><text:span text:style-name="MT1">號</text:span></text:p>
      </style:header-first>
      <style:header-left>
        <text:p text:style-name="MP1"><text:span text:style-name="MT1">總統府公報　　　　　　　　　　　　　　　　　　　　　　　　　　第</text:span><text:span text:style-name="MT2">216</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1T16:14:00</meta:creation-date>
    <dc:creator>jlwang</dc:creator>
    <dc:date>2009-08-25T16:54:00</dc:date>
    <meta:print-date>2008-04-15T14:12:00</meta:print-date>
    <meta:editing-cycles>5</meta:editing-cycles>
    <meta:editing-duration>PT19M</meta:editing-duration>
    <meta:document-statistic meta:table-count="0" meta:image-count="0" meta:object-count="0" meta:page-count="2" meta:paragraph-count="27" meta:word-count="560" meta:character-count="673" meta:non-whitespace-character-count="56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