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fo:break-before="page"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2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764cm"/>
    </style:style>
    <style:style style:name="P2" style:family="paragraph" style:parent-style-name="Standard">
      <style:paragraph-properties fo:text-align="end" style:justify-single-word="false"/>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100%" fo:text-align="start" style:justify-single-word="false" fo:orphans="2" fo:widows="2" style:vertical-align="auto"/>
    </style:style>
    <style:style style:name="P5"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6" style:family="paragraph" style:parent-style-name="Standard">
      <style:paragraph-properties fo:line-height="0.852cm"/>
    </style:style>
    <style:style style:name="P7" style:family="paragraph" style:parent-style-name="Standard">
      <style:paragraph-properties fo:line-height="0.799cm"/>
    </style:style>
    <style:style style:name="P8" style:family="paragraph" style:parent-style-name="Standard">
      <style:paragraph-properties fo:line-height="0.873cm"/>
    </style:style>
    <style:style style:name="P9" style:family="paragraph" style:parent-style-name="Standard">
      <style:paragraph-properties fo:line-height="0.836cm"/>
    </style:style>
    <style:style style:name="P10" style:family="paragraph" style:parent-style-name="Standard">
      <style:paragraph-properties fo:line-height="0.803cm"/>
    </style:style>
    <style:style style:name="P11" style:family="paragraph" style:parent-style-name="Standard">
      <style:paragraph-properties fo:line-height="0.818cm"/>
    </style:style>
    <style:style style:name="P12" style:family="paragraph" style:parent-style-name="Standard">
      <style:paragraph-properties fo:line-height="0.829cm"/>
    </style:style>
    <style:style style:name="P13" style:family="paragraph" style:parent-style-name="Standard">
      <style:paragraph-properties fo:line-height="0.646cm"/>
    </style:style>
    <style:style style:name="P14" style:family="paragraph" style:parent-style-name="Standard">
      <style:paragraph-properties fo:line-height="0.66cm"/>
    </style:style>
    <style:style style:name="P15" style:family="paragraph" style:parent-style-name="Standard">
      <style:paragraph-properties style:line-height-at-least="0.423cm">
        <style:tab-stops>
          <style:tab-stop style:position="9.502cm"/>
          <style:tab-stop style:position="18.503cm"/>
        </style:tab-stops>
      </style:paragraph-properties>
    </style:style>
    <style:style style:name="P16" style:family="paragraph" style:parent-style-name="Standard">
      <style:paragraph-properties fo:line-height="0.035cm"/>
    </style:style>
    <style:style style:name="P1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8" style:family="paragraph" style:parent-style-name="Standard">
      <style:paragraph-properties fo:margin-top="0cm" fo:margin-bottom="0.212cm" loext:contextual-spacing="false" fo:line-height="0.423cm" fo:text-align="start" style:justify-single-word="false"/>
    </style:style>
    <style:style style:name="P19" style:family="paragraph" style:parent-style-name="Standard">
      <style:paragraph-properties fo:margin-top="0cm" fo:margin-bottom="0.212cm" loext:contextual-spacing="false" fo:line-height="0.813cm"/>
    </style:style>
    <style:style style:name="P20"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21" style:family="paragraph" style:parent-style-name="Standard">
      <style:paragraph-properties fo:margin-top="0.423cm" fo:margin-bottom="0.212cm" loext:contextual-spacing="false" fo:line-height="0.423cm" fo:text-align="center" style:justify-single-word="false"/>
    </style:style>
    <style:style style:name="P22" style:family="paragraph" style:parent-style-name="Standard">
      <style:paragraph-properties fo:margin-top="0.423cm" fo:margin-bottom="0.212cm" loext:contextual-spacing="false" fo:line-height="0.423cm" fo:text-align="center" style:justify-single-word="false" fo:break-before="page"/>
    </style:style>
    <style:style style:name="P23" style:family="paragraph" style:parent-style-name="Standard">
      <style:paragraph-properties fo:margin-top="0.212cm" fo:margin-bottom="0.212cm" loext:contextual-spacing="false" fo:line-height="100%"/>
    </style:style>
    <style:style style:name="P24" style:family="paragraph" style:parent-style-name="Standard">
      <style:paragraph-properties fo:margin-top="0.212cm" fo:margin-bottom="0.212cm" loext:contextual-spacing="false" fo:line-height="0.646cm"/>
    </style:style>
    <style:style style:name="P25" style:family="paragraph" style:parent-style-name="Standard">
      <style:paragraph-properties fo:margin-top="0.212cm" fo:margin-bottom="0.212cm" loext:contextual-spacing="false" fo:line-height="0.66cm"/>
    </style:style>
    <style:style style:name="P26" style:family="paragraph" style:parent-style-name="Standard">
      <style:paragraph-properties fo:margin-left="0.49cm" fo:margin-right="0cm" fo:margin-top="0cm" fo:margin-bottom="0.212cm" loext:contextual-spacing="false" fo:line-height="100%" fo:text-indent="0cm" style:auto-text-indent="false"/>
    </style:style>
    <style:style style:name="P27" style:family="paragraph" style:parent-style-name="Standard">
      <style:paragraph-properties fo:margin-left="0.49cm" fo:margin-right="0cm" fo:margin-top="0cm" fo:margin-bottom="0.212cm" loext:contextual-spacing="false" fo:line-height="100%" fo:text-align="start" style:justify-single-word="false" fo:text-indent="0cm" style:auto-text-indent="false"/>
      <style:text-properties fo:color="#ff0000" fo:font-size="16pt" style:font-size-asian="16pt"/>
    </style:style>
    <style:style style:name="P28" style:family="paragraph" style:parent-style-name="Standard">
      <style:paragraph-properties fo:margin-left="1.235cm" fo:margin-right="0cm" fo:margin-top="0cm" fo:margin-bottom="0.212cm" loext:contextual-spacing="false" fo:line-height="100%" fo:text-align="start" style:justify-single-word="false" fo:text-indent="0cm" style:auto-text-indent="false"/>
    </style:style>
    <style:style style:name="P29"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30"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31"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32" style:family="paragraph" style:parent-style-name="Standard">
      <style:paragraph-properties fo:margin-top="0cm" fo:margin-bottom="0.423cm" loext:contextual-spacing="false"/>
    </style:style>
    <style:style style:name="P33" style:family="paragraph" style:parent-style-name="Standard">
      <style:paragraph-properties fo:margin-top="0cm" fo:margin-bottom="0.423cm" loext:contextual-spacing="false" fo:line-height="0.423cm" fo:text-align="center" style:justify-single-word="false"/>
    </style:style>
    <style:style style:name="P34" style:family="paragraph" style:parent-style-name="Standard">
      <style:paragraph-properties fo:margin-top="0.423cm" fo:margin-bottom="0cm" loext:contextual-spacing="false"/>
    </style:style>
    <style:style style:name="P35" style:family="paragraph" style:parent-style-name="Standard">
      <style:paragraph-properties fo:margin-left="0.988cm" fo:margin-right="0cm" fo:line-height="0.646cm" fo:text-indent="-0.494cm" style:auto-text-indent="false"/>
    </style:style>
    <style:style style:name="P36" style:family="paragraph" style:parent-style-name="Standard">
      <style:paragraph-properties fo:margin-left="0.988cm" fo:margin-right="0cm" fo:line-height="0.66cm" fo:text-indent="-0.494cm" style:auto-text-indent="false"/>
    </style:style>
    <style:style style:name="P37" style:family="paragraph" style:parent-style-name="Standard">
      <style:paragraph-properties fo:margin-left="0.988cm" fo:margin-right="0cm" fo:margin-top="0cm" fo:margin-bottom="0.423cm" loext:contextual-spacing="false" fo:line-height="0.66cm" fo:text-indent="-0.494cm" style:auto-text-indent="false" fo:padding="0cm" fo:border="none"/>
    </style:style>
    <style:style style:name="P38" style:family="paragraph" style:parent-style-name="Standard" style:master-page-name="First_20_Page">
      <style:paragraph-properties fo:line-height="0.423cm" fo:text-align="start" style:justify-single-word="false" style:page-number="1"/>
    </style:style>
    <style:style style:name="P39" style:family="paragraph" style:parent-style-name="Header">
      <style:paragraph-properties style:line-height-at-least="0.423cm"/>
    </style:style>
    <style:style style:name="P40" style:family="paragraph" style:parent-style-name="Header">
      <style:paragraph-properties fo:padding="0cm" fo:border="none"/>
    </style:style>
    <style:style style:name="P41" style:family="paragraph" style:parent-style-name="令.項3">
      <style:paragraph-properties fo:margin-left="5.186cm" fo:margin-right="0cm" fo:line-height="0.803cm" fo:text-indent="-0.988cm" style:auto-text-indent="false"/>
    </style:style>
    <style:style style:name="P42" style:family="paragraph" style:parent-style-name="令.項3">
      <style:paragraph-properties fo:margin-left="5.186cm" fo:margin-right="0cm" fo:line-height="0.743cm" fo:text-indent="-0.988cm" style:auto-text-indent="false"/>
    </style:style>
    <style:style style:name="P43" style:family="paragraph" style:parent-style-name="令.項3">
      <style:paragraph-properties fo:margin-left="5.186cm" fo:margin-right="0cm" fo:line-height="0.836cm" fo:text-indent="-0.988cm" style:auto-text-indent="false"/>
    </style:style>
    <style:style style:name="P44" style:family="paragraph" style:parent-style-name="Footer">
      <style:paragraph-properties fo:text-align="justify" style:justify-single-word="false"/>
    </style:style>
    <style:style style:name="P45" style:family="paragraph" style:parent-style-name="Footer">
      <style:paragraph-properties fo:padding="0cm" fo:border="none"/>
    </style:style>
    <style:style style:name="P4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7" style:family="paragraph" style:parent-style-name="令頭2">
      <style:paragraph-properties fo:margin-top="0.212cm" fo:margin-bottom="0cm" loext:contextual-spacing="false" fo:line-height="0.813cm"/>
    </style:style>
    <style:style style:name="P48" style:family="paragraph" style:parent-style-name="法律目錄">
      <style:paragraph-properties fo:margin-left="1.235cm" fo:margin-right="0cm" fo:text-indent="0cm" style:auto-text-indent="false"/>
    </style:style>
    <style:style style:name="P49" style:family="paragraph" style:parent-style-name="令頭1">
      <style:paragraph-properties fo:margin-top="0cm" fo:margin-bottom="0cm" loext:contextual-spacing="false"/>
    </style:style>
    <style:style style:name="P50" style:family="paragraph" style:parent-style-name="令頭1">
      <style:paragraph-properties fo:margin-left="1.03cm" fo:margin-right="0cm" fo:margin-top="0.212cm" fo:margin-bottom="0.423cm" loext:contextual-spacing="false" fo:text-indent="-1.03cm" style:auto-text-indent="false"/>
    </style:style>
    <style:style style:name="P51" style:family="paragraph" style:parent-style-name="任文">
      <style:paragraph-properties fo:margin-left="0cm" fo:margin-right="0cm" fo:line-height="0.803cm" fo:text-indent="0cm" style:auto-text-indent="false"/>
    </style:style>
    <style:style style:name="P52" style:family="paragraph" style:parent-style-name="令.章">
      <style:paragraph-properties fo:margin-left="6.987cm" fo:margin-right="0cm" fo:margin-top="0.212cm" fo:margin-bottom="0.212cm" loext:contextual-spacing="false" fo:line-height="0.813cm" fo:text-indent="-2.542cm" style:auto-text-indent="false"/>
    </style:style>
    <style:style style:name="P53" style:family="paragraph" style:parent-style-name="令.章">
      <style:paragraph-properties fo:margin-left="6.987cm" fo:margin-right="0cm" fo:margin-top="0.212cm" fo:margin-bottom="0.212cm" loext:contextual-spacing="false" fo:line-height="0.785cm" fo:text-indent="-2.542cm" style:auto-text-indent="false"/>
    </style:style>
    <style:style style:name="P54" style:family="paragraph" style:parent-style-name="令.章">
      <style:paragraph-properties fo:margin-left="6.987cm" fo:margin-right="0cm" fo:margin-top="0.212cm" fo:margin-bottom="0.212cm" loext:contextual-spacing="false" fo:line-height="0.794cm" fo:text-indent="-2.542cm" style:auto-text-indent="false"/>
    </style:style>
    <style:style style:name="P55" style:family="paragraph" style:parent-style-name="令.章">
      <style:paragraph-properties fo:margin-left="6.987cm" fo:margin-right="0cm" fo:margin-top="0.212cm" fo:margin-bottom="0.212cm" loext:contextual-spacing="false" fo:line-height="0.854cm" fo:text-indent="-2.542cm" style:auto-text-indent="false"/>
    </style:style>
    <style:style style:name="P56" style:family="paragraph" style:parent-style-name="令.章">
      <style:paragraph-properties fo:margin-left="6.987cm" fo:margin-right="0cm" fo:margin-top="0.212cm" fo:margin-bottom="0.212cm" loext:contextual-spacing="false" fo:line-height="0.755cm" fo:text-indent="-2.542cm" style:auto-text-indent="false"/>
    </style:style>
    <style:style style:name="P57" style:family="paragraph" style:parent-style-name="令.項">
      <style:paragraph-properties fo:margin-left="2.469cm" fo:margin-right="0cm" fo:line-height="0.785cm" fo:text-indent="0.988cm" style:auto-text-indent="false"/>
    </style:style>
    <style:style style:name="P58" style:family="paragraph" style:parent-style-name="令.項">
      <style:paragraph-properties fo:margin-left="2.469cm" fo:margin-right="0cm" fo:line-height="0.803cm" fo:text-indent="0.988cm" style:auto-text-indent="false"/>
    </style:style>
    <style:style style:name="P59" style:family="paragraph" style:parent-style-name="令.項">
      <style:paragraph-properties fo:margin-left="2.469cm" fo:margin-right="0cm" fo:line-height="0.773cm" fo:text-indent="0.988cm" style:auto-text-indent="false"/>
    </style:style>
    <style:style style:name="P60" style:family="paragraph" style:parent-style-name="令.項">
      <style:paragraph-properties fo:margin-left="2.469cm" fo:margin-right="0cm" fo:line-height="0.743cm" fo:text-indent="0.988cm" style:auto-text-indent="false"/>
    </style:style>
    <style:style style:name="P61" style:family="paragraph" style:parent-style-name="令.項">
      <style:paragraph-properties fo:margin-left="2.469cm" fo:margin-right="0cm" fo:line-height="0.794cm" fo:text-indent="0.988cm" style:auto-text-indent="false"/>
    </style:style>
    <style:style style:name="P62" style:family="paragraph" style:parent-style-name="令.項">
      <style:paragraph-properties fo:margin-left="2.469cm" fo:margin-right="0cm" fo:line-height="0.767cm" fo:text-indent="0.988cm" style:auto-text-indent="false"/>
    </style:style>
    <style:style style:name="P63" style:family="paragraph" style:parent-style-name="令.項">
      <style:paragraph-properties fo:margin-left="2.469cm" fo:margin-right="0cm" fo:line-height="0.836cm" fo:text-indent="0.988cm" style:auto-text-indent="false"/>
    </style:style>
    <style:style style:name="P64" style:family="paragraph" style:parent-style-name="令.項">
      <style:paragraph-properties fo:margin-left="2.469cm" fo:margin-right="0cm" fo:line-height="0.766cm" fo:text-indent="0.988cm" style:auto-text-indent="false"/>
    </style:style>
    <style:style style:name="P65" style:family="paragraph" style:parent-style-name="令.項">
      <style:paragraph-properties fo:margin-left="2.469cm" fo:margin-right="0cm" fo:line-height="0.854cm" fo:text-indent="0.988cm" style:auto-text-indent="false"/>
    </style:style>
    <style:style style:name="P66" style:family="paragraph" style:parent-style-name="令.項">
      <style:paragraph-properties fo:margin-left="2.469cm" fo:margin-right="0cm" fo:line-height="0.755cm" fo:text-indent="0.988cm" style:auto-text-indent="false"/>
    </style:style>
    <style:style style:name="P67" style:family="paragraph" style:parent-style-name="令.項">
      <style:paragraph-properties fo:margin-left="2.469cm" fo:margin-right="0cm" fo:line-height="0.785cm" fo:text-indent="1.016cm" style:auto-text-indent="false"/>
    </style:style>
    <style:style style:name="P68" style:family="paragraph" style:parent-style-name="令.項">
      <style:paragraph-properties fo:margin-left="2.469cm" fo:margin-right="0cm" fo:line-height="0.803cm" fo:text-indent="1.016cm" style:auto-text-indent="false"/>
    </style:style>
    <style:style style:name="P69" style:family="paragraph" style:parent-style-name="令.項">
      <style:paragraph-properties fo:margin-left="2.469cm" fo:margin-right="0cm" fo:line-height="0.794cm" fo:text-indent="1.016cm" style:auto-text-indent="false"/>
    </style:style>
    <style:style style:name="P70" style:family="paragraph" style:parent-style-name="令.項">
      <style:paragraph-properties fo:margin-left="2.469cm" fo:margin-right="0cm" fo:line-height="0.743cm" fo:text-indent="1.002cm" style:auto-text-indent="false"/>
    </style:style>
    <style:style style:name="P71" style:family="paragraph" style:parent-style-name="令.項">
      <style:paragraph-properties fo:margin-left="2.469cm" fo:margin-right="0cm" fo:line-height="0.836cm" fo:text-indent="1.002cm" style:auto-text-indent="false"/>
    </style:style>
    <style:style style:name="P72" style:family="paragraph" style:parent-style-name="令.項">
      <style:paragraph-properties fo:margin-left="2.469cm" fo:margin-right="0cm" fo:line-height="0.773cm" fo:text-indent="1.002cm" style:auto-text-indent="false"/>
    </style:style>
    <style:style style:name="P73" style:family="paragraph" style:parent-style-name="令.項">
      <style:paragraph-properties fo:margin-left="2.469cm" fo:margin-right="0cm" fo:line-height="0.803cm" fo:text-indent="1.002cm" style:auto-text-indent="false"/>
    </style:style>
    <style:style style:name="P74" style:family="paragraph" style:parent-style-name="令.項">
      <style:paragraph-properties fo:margin-left="2.469cm" fo:margin-right="0cm" fo:line-height="0.836cm" fo:text-indent="1.044cm" style:auto-text-indent="false"/>
    </style:style>
    <style:style style:name="P75" style:family="paragraph" style:parent-style-name="令.項">
      <style:paragraph-properties fo:margin-left="2.469cm" fo:margin-right="0cm" fo:line-height="0.803cm" fo:text-indent="1.044cm" style:auto-text-indent="false"/>
    </style:style>
    <style:style style:name="P76" style:family="paragraph" style:parent-style-name="令.項">
      <style:paragraph-properties fo:margin-left="2.469cm" fo:margin-right="0cm" fo:line-height="0.803cm" fo:text-indent="1.03cm" style:auto-text-indent="false"/>
    </style:style>
    <style:style style:name="P77" style:family="paragraph" style:parent-style-name="令.項">
      <style:paragraph-properties fo:margin-left="2.469cm" fo:margin-right="0cm" fo:line-height="0.836cm" fo:text-indent="1.03cm" style:auto-text-indent="false"/>
    </style:style>
    <style:style style:name="P78" style:family="paragraph" style:parent-style-name="令.條">
      <style:paragraph-properties fo:margin-left="2.469cm" fo:margin-right="0cm" fo:line-height="0.813cm" fo:text-indent="-2.469cm" style:auto-text-indent="false"/>
    </style:style>
    <style:style style:name="P79" style:family="paragraph" style:parent-style-name="令.條">
      <style:paragraph-properties fo:margin-left="2.469cm" fo:margin-right="0cm" fo:line-height="0.785cm" fo:text-indent="-2.469cm" style:auto-text-indent="false"/>
    </style:style>
    <style:style style:name="P80" style:family="paragraph" style:parent-style-name="令.條">
      <style:paragraph-properties fo:margin-left="2.469cm" fo:margin-right="0cm" fo:line-height="0.803cm" fo:text-indent="-2.469cm" style:auto-text-indent="false"/>
    </style:style>
    <style:style style:name="P81" style:family="paragraph" style:parent-style-name="令.條">
      <style:paragraph-properties fo:margin-left="2.469cm" fo:margin-right="0cm" fo:line-height="0.743cm" fo:text-indent="-2.469cm" style:auto-text-indent="false"/>
    </style:style>
    <style:style style:name="P82" style:family="paragraph" style:parent-style-name="令.條">
      <style:paragraph-properties fo:margin-left="2.469cm" fo:margin-right="0cm" fo:line-height="0.794cm" fo:text-indent="-2.469cm" style:auto-text-indent="false"/>
    </style:style>
    <style:style style:name="P83" style:family="paragraph" style:parent-style-name="令.條">
      <style:paragraph-properties fo:margin-left="2.469cm" fo:margin-right="0cm" fo:line-height="0.773cm" fo:text-indent="-2.469cm" style:auto-text-indent="false"/>
    </style:style>
    <style:style style:name="P84" style:family="paragraph" style:parent-style-name="令.條">
      <style:paragraph-properties fo:margin-left="2.469cm" fo:margin-right="0cm" fo:line-height="0.767cm" fo:text-indent="-2.469cm" style:auto-text-indent="false"/>
    </style:style>
    <style:style style:name="P85" style:family="paragraph" style:parent-style-name="令.條">
      <style:paragraph-properties fo:margin-left="2.469cm" fo:margin-right="0cm" fo:line-height="0.836cm" fo:text-indent="-2.469cm" style:auto-text-indent="false"/>
    </style:style>
    <style:style style:name="P86" style:family="paragraph" style:parent-style-name="令.條">
      <style:paragraph-properties fo:margin-left="2.469cm" fo:margin-right="0cm" fo:line-height="0.766cm" fo:text-indent="-2.469cm" style:auto-text-indent="false"/>
    </style:style>
    <style:style style:name="P87" style:family="paragraph" style:parent-style-name="令.條">
      <style:paragraph-properties fo:margin-left="2.469cm" fo:margin-right="0cm" fo:line-height="0.854cm" fo:text-indent="-2.469cm" style:auto-text-indent="false"/>
    </style:style>
    <style:style style:name="P88" style:family="paragraph" style:parent-style-name="令.條">
      <style:paragraph-properties fo:margin-left="2.469cm" fo:margin-right="0cm" fo:line-height="0.755cm" fo:text-indent="-2.469cm" style:auto-text-indent="false"/>
    </style:style>
    <style:style style:name="P89" style:family="paragraph" style:parent-style-name="令.條">
      <style:paragraph-properties fo:margin-left="2.469cm" fo:margin-right="0cm" fo:margin-top="0cm" fo:margin-bottom="0.423cm" loext:contextual-spacing="false" fo:line-height="0.803cm" fo:text-indent="-2.469cm" style:auto-text-indent="false"/>
    </style:style>
    <style:style style:name="P90" style:family="paragraph" style:parent-style-name="令.條">
      <style:paragraph-properties fo:margin-left="2.48cm" fo:margin-right="0cm" fo:line-height="0.785cm" fo:text-indent="-2.48cm" style:auto-text-indent="false"/>
    </style:style>
    <style:style style:name="P91" style:family="paragraph" style:parent-style-name="令.條">
      <style:paragraph-properties fo:margin-left="2.48cm" fo:margin-right="0cm" fo:line-height="0.773cm" fo:text-indent="-2.48cm" style:auto-text-indent="false"/>
    </style:style>
    <style:style style:name="P92" style:family="paragraph" style:parent-style-name="令.條">
      <style:paragraph-properties fo:margin-left="2.48cm" fo:margin-right="0cm" fo:line-height="0.803cm" fo:text-indent="-2.48cm" style:auto-text-indent="false"/>
    </style:style>
    <style:style style:name="P93" style:family="paragraph" style:parent-style-name="令.條">
      <style:paragraph-properties fo:margin-left="2.48cm" fo:margin-right="0cm" fo:line-height="0.743cm" fo:text-indent="-2.48cm" style:auto-text-indent="false"/>
    </style:style>
    <style:style style:name="P94" style:family="paragraph" style:parent-style-name="令.條">
      <style:paragraph-properties fo:margin-left="2.48cm" fo:margin-right="0cm" fo:line-height="0.767cm" fo:text-indent="-2.48cm" style:auto-text-indent="false"/>
    </style:style>
    <style:style style:name="P95" style:family="paragraph" style:parent-style-name="令.條">
      <style:paragraph-properties fo:margin-left="2.48cm" fo:margin-right="0cm" fo:line-height="0.755cm" fo:text-indent="-2.48cm" style:auto-text-indent="false"/>
    </style:style>
    <style:style style:name="P96" style:family="paragraph" style:parent-style-name="令.項1">
      <style:paragraph-properties fo:margin-left="4.445cm" fo:margin-right="0cm" fo:line-height="0.813cm" fo:text-indent="-0.988cm" style:auto-text-indent="false"/>
    </style:style>
    <style:style style:name="P97" style:family="paragraph" style:parent-style-name="令.項1">
      <style:paragraph-properties fo:margin-left="4.445cm" fo:margin-right="0cm" fo:line-height="0.785cm" fo:text-indent="-0.988cm" style:auto-text-indent="false"/>
    </style:style>
    <style:style style:name="P98" style:family="paragraph" style:parent-style-name="令.項1">
      <style:paragraph-properties fo:margin-left="4.445cm" fo:margin-right="0cm" fo:line-height="0.803cm" fo:text-indent="-0.988cm" style:auto-text-indent="false"/>
    </style:style>
    <style:style style:name="P99" style:family="paragraph" style:parent-style-name="令.項1">
      <style:paragraph-properties fo:margin-left="4.445cm" fo:margin-right="0cm" fo:line-height="0.773cm" fo:text-indent="-0.988cm" style:auto-text-indent="false"/>
    </style:style>
    <style:style style:name="P100" style:family="paragraph" style:parent-style-name="令.項1">
      <style:paragraph-properties fo:margin-left="4.445cm" fo:margin-right="0cm" fo:line-height="0.743cm" fo:text-indent="-0.988cm" style:auto-text-indent="false"/>
    </style:style>
    <style:style style:name="P101" style:family="paragraph" style:parent-style-name="令.項1">
      <style:paragraph-properties fo:margin-left="4.445cm" fo:margin-right="0cm" fo:line-height="0.836cm" fo:text-indent="-0.988cm" style:auto-text-indent="false"/>
    </style:style>
    <style:style style:name="P102" style:family="paragraph" style:parent-style-name="令.項1">
      <style:paragraph-properties fo:margin-left="4.445cm" fo:margin-right="0cm" fo:line-height="0.794cm" fo:text-indent="-0.988cm" style:auto-text-indent="false"/>
    </style:style>
    <style:style style:name="P103" style:family="paragraph" style:parent-style-name="令.項1">
      <style:paragraph-properties fo:margin-left="3.951cm" fo:margin-right="0cm" fo:line-height="0.785cm" fo:text-indent="-0.494cm" style:auto-text-indent="false"/>
    </style:style>
    <style:style style:name="P104" style:family="paragraph" style:parent-style-name="令.項1">
      <style:paragraph-properties fo:margin-left="4.939cm" fo:margin-right="0cm" fo:line-height="0.773cm" fo:text-indent="-1.482cm" style:auto-text-indent="false"/>
    </style:style>
    <style:style style:name="P105" style:family="paragraph" style:parent-style-name="令.項1">
      <style:paragraph-properties fo:margin-left="4.939cm" fo:margin-right="0cm" fo:line-height="0.803cm" fo:text-indent="-1.482cm" style:auto-text-indent="false"/>
    </style:style>
    <style:style style:name="P106" style:family="paragraph" style:parent-style-name="任授勳褒揚">
      <style:paragraph-properties fo:margin-left="0cm" fo:margin-right="0cm" fo:text-indent="0cm" style:auto-text-indent="false"/>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size-complex="16pt"/>
    </style:style>
    <style:style style:name="T12" style:family="text">
      <style:text-properties fo:font-size="16pt" style:font-size-asian="16pt" style:font-weight-complex="bold"/>
    </style:style>
    <style:style style:name="T13" style:family="text">
      <style:text-properties fo:font-size="16pt" fo:font-weight="bold" style:font-size-asian="16pt" style:font-weight-asian="bold"/>
    </style:style>
    <style:style style:name="T14" style:family="text">
      <style:text-properties fo:font-size="16pt" fo:font-weight="bold" style:font-size-asian="16pt" style:font-weight-asian="bold" style:font-weight-complex="bold"/>
    </style:style>
    <style:style style:name="T15" style:family="text">
      <style:text-properties fo:font-size="24pt" fo:font-weight="bold" style:font-size-asian="24pt" style:font-weight-asian="bold"/>
    </style:style>
    <style:style style:name="T16" style:family="text">
      <style:text-properties fo:letter-spacing="-0.014cm"/>
    </style:style>
    <style:style style:name="T17" style:family="text">
      <style:text-properties fo:letter-spacing="0.018cm"/>
    </style:style>
    <style:style style:name="T18" style:family="text">
      <style:text-properties style:font-name="標楷體"/>
    </style:style>
    <style:style style:name="T19" style:family="text">
      <style:text-properties style:font-name="標楷體" fo:letter-spacing="0.018cm"/>
    </style:style>
    <style:style style:name="T20" style:family="text">
      <style:text-properties fo:letter-spacing="0.011cm"/>
    </style:style>
    <style:style style:name="T21" style:family="text">
      <style:text-properties fo:font-weight="bold" style:font-weight-asian="bold"/>
    </style:style>
    <style:style style:name="T22" style:family="text">
      <style:text-properties fo:letter-spacing="0.004cm"/>
    </style:style>
    <style:style style:name="T23" style:family="text">
      <style:text-properties fo:letter-spacing="0.032cm"/>
    </style:style>
    <style:style style:name="T24" style:family="text">
      <style:text-properties fo:letter-spacing="0.007cm"/>
    </style:style>
    <style:style style:name="T25" style:family="text">
      <style:text-properties style:font-name="華康細明體"/>
    </style:style>
    <style:style style:name="T26" style:family="text">
      <style:text-properties fo:letter-spacing="0.088cm"/>
    </style:style>
    <style:style style:name="T27" style:family="text">
      <style:text-properties fo:letter-spacing="-0.053cm"/>
    </style:style>
    <style:style style:name="T28" style:family="text">
      <style:text-properties fo:letter-spacing="0.014cm"/>
    </style:style>
    <style:style style:name="T29" style:family="text">
      <style:text-properties fo:letter-spacing="-0.007cm"/>
    </style:style>
    <style:style style:name="T30" style:family="text">
      <style:text-properties fo:letter-spacing="-0.004cm"/>
    </style:style>
    <style:style style:name="T31" style:family="text">
      <style:text-properties fo:letter-spacing="-0.012cm"/>
    </style:style>
    <style:style style:name="T32" style:family="text">
      <style:text-properties fo:letter-spacing="-0.005cm"/>
    </style:style>
    <style:style style:name="T33" style:family="text">
      <style:text-properties fo:letter-spacing="0.002cm"/>
    </style:style>
    <style:style style:name="T34" style:family="text">
      <style:text-properties fo:letter-spacing="0.028cm"/>
    </style:style>
    <style:style style:name="T35" style:family="text">
      <style:text-properties fo:font-size="12pt" style:font-size-asian="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text:span></text:p>
      <text:p text:style-name="P1"><text:span text:style-name="T4">總統府公報</text:span><text:span text:style-name="T3">　　　　　　　</text:span><text:span text:style-name="T5">第</text:span><text:span text:style-name="T6">7408</text:span><text:span text:style-name="T5">號</text:span></text:p>
      <text:p text:style-name="P2">中華民國108年1月30日（星期三）</text:p>
      <text:p text:style-name="P18"><text:span text:style-name="T1">﹏﹏﹏﹏﹏﹏﹏﹏﹏﹏﹏﹏﹏﹏﹏﹏﹏﹏</text:span></text:p>
      <text:p text:style-name="P20"><text:span text:style-name="T8">目　　次</text:span></text:p>
      <text:p text:style-name="P23"><text:span text:style-name="T9">壹、總統令</text:span></text:p>
      <text:p text:style-name="P26"><text:span text:style-name="T10">一、公布預算</text:span></text:p>
      <text:p text:style-name="P28"><text:span text:style-name="T11">公布中華民國108年度中央政府總預算………………2</text:span></text:p>
      <text:p text:style-name="P26"><text:span text:style-name="T10">二、公布法律</text:span></text:p>
      <text:p text:style-name="P48">修正都市更新條例………………………………………3</text:p>
      <text:p text:style-name="P29"><text:span text:style-name="T10">三、任免官員………………………</text:span><text:span text:style-name="T12">…</text:span><text:span text:style-name="T10">…</text:span><text:span text:style-name="T12">………</text:span><text:span text:style-name="T10">…………43</text:span></text:p>
      <text:p text:style-name="P29"><text:span text:style-name="T10">四、明令褒揚…………………………</text:span><text:span text:style-name="T12">…………</text:span><text:span text:style-name="T10">…………50</text:span></text:p>
      <text:p text:style-name="P23"><text:span text:style-name="T9">貳、總統及副總統活動紀要</text:span></text:p>
      <text:p text:style-name="P30"><text:span text:style-name="T10">一、總統活動紀要</text:span><text:span text:style-name="T12">………………………………………</text:span><text:span text:style-name="T10">…51</text:span></text:p>
      <text:p text:style-name="P30"><text:span text:style-name="T10">二、副總統活動紀要…</text:span><text:span text:style-name="T12">………………………</text:span><text:span text:style-name="T10">…</text:span><text:span text:style-name="T12">…………52</text:span></text:p>
      <text:p text:style-name="P27"/>
      <text:p text:style-name="P22"><text:span text:style-name="T1">﹏﹏﹏﹏﹏﹏﹏﹏﹏﹏﹏﹏</text:span></text:p>
      <text:p text:style-name="P31"><text:span text:style-name="T15">總　　統　　令</text:span></text:p>
      <text:p text:style-name="P33"><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3">中華民國108年1月30日</text:p>
            <text:p text:style-name="P3">華總一經字第10800012571號</text:p>
          </table:table-cell>
        </table:table-row>
      </table:table>
      <text:p text:style-name="P49"><text:span text:style-name="T17">茲依中華民國108年度中央政府總預算案審查總報告</text:span><text:span text:style-name="T19">（</text:span><text:span text:style-name="T17">修正本</text:span><text:span text:style-name="T19">）</text:span><text:span text:style-name="T17">，公布中華民國108年度中央政府總預算。</text:span></text:p>
      <text:p text:style-name="P34">總　　　統　蔡英文</text:p>
      <text:p text:style-name="P32">行政院院長　<text:span text:style-name="T18">蘇貞昌</text:span></text:p>
      <text:p text:style-name="P50"><text:span text:style-name="T20">註：</text:span>附中華民國108年度中央政府總預算案審查總報告（修正本）第一、二、三、四冊各乙本。［內容載於本府全球資訊網（網址：https://www.president.gov.tw）「總統府公報」-「公報查詢」］。</text:p>
      <text:p text:style-name="P4"/>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3">中華民國108年1月30日</text:p>
            <text:p text:style-name="P3">華總一義字第10800010381號</text:p>
          </table:table-cell>
        </table:table-row>
      </table:table>
      <text:p text:style-name="P49"><text:span text:style-name="T17">茲修正都市更新條例，公布之。</text:span></text:p>
      <text:p text:style-name="P34">總　　　統　蔡英文</text:p>
      <text:p text:style-name="P32">行政院院長　<text:span text:style-name="T18">蘇貞昌<text:line-break/>內政部部長</text:span>　徐國勇</text:p>
      <text:p text:style-name="P47"><text:span text:style-name="T17">都市更新條例</text:span></text:p>
      <text:p text:style-name="P19"><text:span text:style-name="T17">中華民國108年1月30日公布</text:span></text:p>
      <text:p text:style-name="P52"><text:span text:style-name="T21">第一章　總　　則</text:span></text:p>
      <text:p text:style-name="P78">第　一　條　　為促進都市土地有計畫之再開發利用，復甦都市機能，改善居住環境與景觀，增進公共利益，特制定本條例。</text:p>
      <text:p text:style-name="P78">第　二　條　　本條例所稱主管機關：在中央為內政部；在直轄市為直轄市政府；在縣（市）為縣（市）政府。</text:p>
      <text:p text:style-name="P78">第　三　條　　本條例用詞，定義如下：</text:p>
      <text:p text:style-name="P96">一、<text:span text:style-name="T22">都市更新：指依本條例所定程序，在都市計畫範圍內，實施重建、整建或維護措施。</text:span></text:p>
      <text:p text:style-name="P96">二、<text:span text:style-name="T22">更新地區：指依本條例或都市計畫法規定程序，於都市計畫特定範圍內劃定或變更應進行都市更新之地區。</text:span></text:p>
      <text:p text:style-name="P96">三、<text:span text:style-name="T22">都市更新計畫：指依本條例規定程序，載明更新地區應遵循事項，作為擬訂都市更新事業計畫之指導。</text:span></text:p>
      <text:p text:style-name="P96">四、<text:span text:style-name="T22">都市更新事業：指依本條例規定，在更新單元內實施重建、整建或維護事業。</text:span></text:p>
      <text:p text:style-name="P97"><text:soft-page-break/>五、<text:span text:style-name="T22">更新單元：指可單獨實施都市更新事業之範圍。</text:span></text:p>
      <text:p text:style-name="P97">六、<text:span text:style-name="T22">實施者：指依本條例規定實施都市更新事業之政府機關（構）、專責法人或機構、都市更新會、都市更新事業機構。</text:span></text:p>
      <text:p text:style-name="P97">七、<text:span text:style-name="T22">權利變換：指更新單元內重建區段之土地所有權人、合法建築物所有權人、他項權利人、實施者或與實施者協議出資之人，提供土地、建築物、他項權利或資金，參與或實施都市更新事業，於都市更新事業計畫實施完成後，按其更新前權利價值比率及提供資金額度，分配更新後土地、建築物或權利金。</text:span></text:p>
      <text:p text:style-name="P79">第　四　條　　都市更新處理方式，分為下列三種：</text:p>
      <text:p text:style-name="P97">一、<text:span text:style-name="T23">重建：指拆除更新單元內原有建築物，重新建築，住戶安置，改進公共設施，並得變更土地使用性質或使用密度。</text:span></text:p>
      <text:p text:style-name="P97">二、<text:span text:style-name="T22">整建：指改建、修建更新單元內建築物或充實其設備，並改進公共設施。</text:span></text:p>
      <text:p text:style-name="P97">三、<text:span text:style-name="T22">維護：指加強更新單元內土地使用及建築管理，改進公共設施，以保持其良好狀況。</text:span></text:p>
      <text:p text:style-name="P57">都市更新事業得以前項二種以上處理方式辦理之。</text:p>
      <text:p text:style-name="P53"><text:span text:style-name="T21">第二章　更新地區之劃定</text:span></text:p>
      <text:p text:style-name="P79">第　五　條　　直轄市、縣（市）主管機關應就都市之發展狀況、居民意願、原有社會、經濟關係、人文特色及整體景觀，進行全面調查及評估，並視實際情況劃定更新地區、訂定或變更都市更新計畫。</text:p>
      <text:p text:style-name="P80"><text:soft-page-break/>第　六　條　　有下列各款情形之一者，直轄市、縣（市）主管機關得優先劃定或變更為更新地區並訂定或變更都市更新計畫：</text:p>
      <text:p text:style-name="P98">一、<text:span text:style-name="T22">建築物窳陋且非防火構造或鄰棟間隔不足，有妨害公共安全之虞。</text:span></text:p>
      <text:p text:style-name="P98">二、<text:span text:style-name="T22">建築物因年代久遠有傾頹或朽壞之虞、建築物排列不良或道路彎曲狹小，足以妨害公共交通或公共安全。</text:span></text:p>
      <text:p text:style-name="P98">三、<text:span text:style-name="T22">建築物未符合都市應有之機能。</text:span></text:p>
      <text:p text:style-name="P98">四、<text:span text:style-name="T22">建築物未能與重大建設配合。</text:span></text:p>
      <text:p text:style-name="P98">五、<text:span text:style-name="T22">具有歷史、文化、藝術、紀念價值，亟須辦理保存維護，或其周邊建築物未能與之配合者。</text:span></text:p>
      <text:p text:style-name="P98">六、<text:span text:style-name="T22">居住環境惡劣，足以妨害公共衛生或社會治安。</text:span></text:p>
      <text:p text:style-name="P98">七、<text:span text:style-name="T22">經偵檢確定遭受放射性污染之建築物。</text:span></text:p>
      <text:p text:style-name="P98">八、<text:span text:style-name="T22">特種工業設施有妨害公共安全之虞。</text:span></text:p>
      <text:p text:style-name="P80">第　七　條　　有下列各款情形之一時，直轄市、縣（市）主管機關應視實際情況，迅行劃定或變更更新地區，並視實際需要訂定或變更都市更新計畫：</text:p>
      <text:p text:style-name="P98">一、<text:span text:style-name="T22">因戰爭、地震、火災、水災、風災或其他重大事變遭受損壞。</text:span></text:p>
      <text:p text:style-name="P98">二、<text:span text:style-name="T22">為避免重大災害之發生。</text:span></text:p>
      <text:p text:style-name="P98">三、<text:span text:style-name="T22">符合都市危險及老舊建築物加速重建條例第三條第一項第一款、第二款規定之建築物。</text:span></text:p>
      <text:p text:style-name="P58">前項更新地區之劃定、變更或都市更新計畫之訂定、變更，中央主管機關得指定該管直轄市、縣（市）主管機關限期為之，必要時並得逕為辦理。</text:p>
      <text:p text:style-name="P80"><text:soft-page-break/>第　八　條　　有下列各款情形之一時，各級主管機關得視實際需要，劃定或變更策略性更新地區，並訂定或變更都市更新計畫：</text:p>
      <text:p text:style-name="P98">一、<text:span text:style-name="T22">位於鐵路場站、捷運場站或航空站一定範圍內。</text:span></text:p>
      <text:p text:style-name="P98">二、<text:span text:style-name="T17">位於都會區水岸、港灣周邊適合高度再開發地區者。</text:span></text:p>
      <text:p text:style-name="P98">三、<text:span text:style-name="T22">基於都市防災必要，需整體辦理都市更新者。</text:span></text:p>
      <text:p text:style-name="P98">四、<text:span text:style-name="T22">其他配合重大發展建設需要辦理都市更新者。</text:span></text:p>
      <text:p text:style-name="P80">第　九　條　　<text:span text:style-name="T24">更新地區之劃定或變更及都市更新計畫之訂定或變更，未涉及都市計畫之擬定或變更者，準用都市計畫法有關細部計畫規定程序辦理；其涉及都市計畫主要計畫或細部計畫之擬定或變更者，依都市計畫法規定程序辦理，主要計畫或細部計畫得一併辦理擬定或變更。</text:span></text:p>
      <text:p text:style-name="P58">全區採整建或維護方式處理，或依第七條規定劃定或變更之更新地區，其更新地區之劃定或變更及都市更新計畫之訂定或變更，得逕由各級主管機關公告實施之，免依前項規定辦理。</text:p>
      <text:p text:style-name="P58">第一項都市更新計畫應表明下列事項，作為擬訂都市更新事業計畫之指導：</text:p>
      <text:p text:style-name="P98">一、<text:span text:style-name="T22">更新地區範圍。</text:span></text:p>
      <text:p text:style-name="P98">二、<text:span text:style-name="T22">基本目標與策略。</text:span></text:p>
      <text:p text:style-name="P98">三、<text:span text:style-name="T22">實質再發展概要：</text:span></text:p>
      <text:p text:style-name="P41"><text:span text:style-name="T25">(一)</text:span><text:span text:style-name="T22">土地利用計畫構想。</text:span></text:p>
      <text:p text:style-name="P41"><text:span text:style-name="T25">(二)</text:span><text:span text:style-name="T22">公共設施改善計畫構想。</text:span></text:p>
      <text:p text:style-name="P41"><text:span text:style-name="T25">(三)</text:span><text:span text:style-name="T22">交通運輸系統構想。</text:span></text:p>
      <text:p text:style-name="P41"><text:span text:style-name="T25">(四)</text:span><text:span text:style-name="T22">防災、救災空間構想。</text:span></text:p>
      <text:p text:style-name="P103"><text:soft-page-break/>四、<text:span text:style-name="T22">其他應表明事項。</text:span></text:p>
      <text:p text:style-name="P67"><text:span text:style-name="T24">依第八條劃定或變更策略性更新地區之都市更新計畫，除前項應表明事項外，並應表明下列事項：</text:span></text:p>
      <text:p text:style-name="P97">一、<text:span text:style-name="T22">劃定之必要性與預期效益。</text:span></text:p>
      <text:p text:style-name="P97">二、<text:span text:style-name="T22">都市計畫檢討構想。</text:span></text:p>
      <text:p text:style-name="P97">三、<text:span text:style-name="T22">財務計畫概要。</text:span></text:p>
      <text:p text:style-name="P97">四、<text:span text:style-name="T22">開發實施構想。</text:span></text:p>
      <text:p text:style-name="P97">五、<text:span text:style-name="T22">計畫年期及實施進度構想。</text:span></text:p>
      <text:p text:style-name="P97">六、<text:span text:style-name="T22">相關單位配合辦理事項。</text:span></text:p>
      <text:p text:style-name="P79">第　十　條　　有第六條或第七條之情形時，土地及合法建築物所有權人得向直轄市、縣（市）主管機關提議劃定更新地區。</text:p>
      <text:p text:style-name="P57">直轄市、縣（市）主管機關受理前項提議，應依下列情形分別處理，必要時得通知提議人陳述意見：</text:p>
      <text:p text:style-name="P97">一、<text:span text:style-name="T22">無劃定必要者，附述理由通知原提議者。</text:span></text:p>
      <text:p text:style-name="P97">二、<text:span text:style-name="T22">有劃定必要者，依第九條規定程序辦理。</text:span></text:p>
      <text:p text:style-name="P57">第一項提議應符合要件及應檢附之文件，由當地直轄市、縣（市）主管機關定之。</text:p>
      <text:p text:style-name="P53"><text:span text:style-name="T21">第三章　政府主導都市更新</text:span></text:p>
      <text:p text:style-name="P90"><text:span text:style-name="T26">第十一條</text:span><text:span text:style-name="T27">　　</text:span>各級主管機關得成立都市更新推動小組，督導、推動都市更新政策及協調政府主導都市更新業務。</text:p>
      <text:p text:style-name="P90"><text:span text:style-name="T26">第十二條</text:span><text:span text:style-name="T27">　　</text:span>經劃定或變更應實施更新之地區，除本條例另有規定外，直轄市、縣（市）主管機關得採下列方式之一，免擬具事業概要，並依第三十二條規定，實施都市更新事業：</text:p>
      <text:p text:style-name="P97">一、<text:span text:style-name="T22">自行實施或經公開評選委託都市更新事業機構為實施者實施。</text:span></text:p>
      <text:p text:style-name="P99"><text:soft-page-break/>二、<text:span text:style-name="T22">同意其他機關（構）自行實施或經公開評選委託都市更新事業機構為實施者實施。</text:span></text:p>
      <text:p text:style-name="P59">依第七條第一項規定劃定或變更之更新地區，得由直轄市、縣（市）主管機關合併數相鄰或不相鄰之更新單元後，依前項規定方式實施都市更新事業。</text:p>
      <text:p text:style-name="P59">依第七條第二項或第八條規定由中央主管機關劃定或變更之更新地區，其都市更新事業之實施，中央主管機關得準用前二項規定辦理。</text:p>
      <text:p text:style-name="P91"><text:span text:style-name="T26">第十三條</text:span><text:span text:style-name="T27">　　</text:span>前條所定公開評選實施者，應由各級主管機關、其他機關（構）擔任主辦機關，公告徵求都市更新事業機構申請，並組成評選會依公平、公正、公開原則審核；其公開評選之公告申請與審核程序、評選會之組織與評審及其他相關事項之辦法，由中央主管機關定之。</text:p>
      <text:p text:style-name="P59">主辦機關依前項公告徵求都市更新事業機構申請前，應於擬實施都市更新事業之地區，舉行說明會。</text:p>
      <text:p text:style-name="P91"><text:span text:style-name="T26">第十四條</text:span><text:span text:style-name="T27">　　</text:span><text:span text:style-name="T28">參與都市更新公開評選之申請人對於申請及審核程序，認有違反本條例及相關法令，致損害其權利或利益者，得於下列期限內，以書面向主辦機關提出異議：</text:span></text:p>
      <text:p text:style-name="P99">一、<text:span text:style-name="T22">對公告徵求都市更新事業機構申請文件規定提出異議者，為自公告之次日起至截止申請日之三分之二；其尾數不足一日者，以一日計。但不得少於十日。</text:span></text:p>
      <text:p text:style-name="P99">二、<text:span text:style-name="T22">對申請及審核之過程、決定或結果提出異議者，為接獲主辦機關通知或公告之次日起三十日；其過程、決定或結果未經通知或公告者，為知悉或可得知悉之次日起三十日。</text:span></text:p>
      <text:p text:style-name="P58"><text:soft-page-break/>主辦機關應自收受異議之次日起十五日內為適當之處理，並將處理結果以書面通知異議人。異議處理結果涉及變更或補充公告徵求都市更新事業機構申請文件者，應另行公告，並視需要延長公開評選之申請期限。</text:p>
      <text:p text:style-name="P58">申請人對於異議處理結果不服，或主辦機關逾期不為處理者，得於收受異議處理結果或期限屆滿次日起十五日內，以書面向主管機關提出申訴，同時繕具副本連同相關文件送主辦機關。</text:p>
      <text:p text:style-name="P58">申請與審核程序之異議及申訴處理規則，由中央主管機關定之。</text:p>
      <text:p text:style-name="P92"><text:span text:style-name="T26">第十五條</text:span><text:span text:style-name="T27">　　</text:span><text:span text:style-name="T22">都市更新公開評選申請及審核程序之爭議申訴，依主辦機關屬中央或地方機關（構），分別由中央或直轄市、縣（市）主管機關設都市更新公開評選申訴審議會（以下簡稱都更評選申訴會）處理。</text:span></text:p>
      <text:p text:style-name="P58">都更評選申訴會由各級主管機關聘請具有法律或都市更新專門知識之人員擔任，並得由各級主管機關高級人員派兼之；其組成、人數、任期、酬勞、運作及其他相關事項之辦法，由中央主管機關定之。</text:p>
      <text:p text:style-name="P92"><text:span text:style-name="T26">第十六條</text:span><text:span text:style-name="T27">　　</text:span>申訴人誤向該管都更評選申訴會以外之機關申訴者，以該機關收受日，視為提起申訴之日。</text:p>
      <text:p text:style-name="P58">前項收受申訴書之機關應於收受日之次日起三日內，將申訴書移送於該管都更評選申訴會，並通知申訴人。</text:p>
      <text:p text:style-name="P58">都更評選申訴會應於收受申訴書之次日起二個月內完成審議，並將判斷以書面通知申訴人及主辦機關；必要時，得延長一個月。</text:p>
      <text:p text:style-name="P93"><text:soft-page-break/><text:span text:style-name="T26">第十七條</text:span><text:span text:style-name="T27">　　</text:span><text:span text:style-name="T22">申訴逾法定期間或不合法定程序者，不予受理。但其情形得予補正者，應定期間命其補正；屆期不補正者，不予受理。</text:span></text:p>
      <text:p text:style-name="P60">申訴提出後，申請人得於審議判斷送達前撤回之。申訴經撤回後，不得再提出同一之申訴。</text:p>
      <text:p text:style-name="P93"><text:span text:style-name="T26">第十八條</text:span><text:span text:style-name="T27">　　</text:span>申訴以書面審議為原則。</text:p>
      <text:p text:style-name="P60">都更評選申訴會得依職權或申請，通知申訴人、主辦機關到指定場所陳述意見。</text:p>
      <text:p text:style-name="P60">都更評選申訴會於審議時，得囑託具專門知識經驗之機關、學校、團體或人員鑑定，並得通知相關人士說明或請主辦機關、申訴人提供相關文件、資料。</text:p>
      <text:p text:style-name="P60">都更評選申訴會辦理審議，得先行向申訴人收取審議費、鑑定費及其他必要之費用；其收費標準及繳納方式，由中央主管機關定之。</text:p>
      <text:p text:style-name="P93"><text:span text:style-name="T26">第十九條</text:span><text:span text:style-name="T27">　　</text:span>申請人提出異議或申訴，主辦機關認其異議或申訴有理由者，應自行撤銷、變更原處理結果或暫停公開評選程序之進行。但為應緊急情況或公共利益之必要者，不在此限。</text:p>
      <text:p text:style-name="P60">依申請人之申訴，而為前項之處理者，主辦機關應將其結果即時通知該管都更評選申訴會。</text:p>
      <text:p text:style-name="P93"><text:span text:style-name="T26">第二十條</text:span><text:span text:style-name="T27">　　</text:span>申訴審議判斷，視同訴願決定。</text:p>
      <text:p text:style-name="P60">審議判斷指明原公開評選程序違反法令者，主辦機關應另為適法之處置，申訴人得向主辦機關請求償付其申請、異議及申訴所支出之必要費用。</text:p>
      <text:p text:style-name="P81">第二十一條　　都市更新事業依第十二條規定由主管機關或經同意之其他機關（構）自行實施者，得公開徵求提供資金並協助實施都市更新事業，其公開徵求之公告申請、審核、異議、<text:soft-page-break/>申訴程序及審議判斷，準用第十三條至前條規定。</text:p>
      <text:p text:style-name="P54"><text:span text:style-name="T21">第四章　都市更新事業之實施</text:span></text:p>
      <text:p text:style-name="P82">第二十二條　　經劃定或變更應實施更新之地區，其土地及合法建築物所有權人得就主管機關劃定之更新單元，或依所定更新單元劃定基準自行劃定更新單元，舉辦公聽會，擬具事業概要，連同公聽會紀錄，申請當地直轄市、縣（市）主管機關依第二十九條規定審議核准，自行組織都市更新會實施該地區之都市更新事業，或委託都市更新事業機構為實施者實施之；變更時，亦同。</text:p>
      <text:p text:style-name="P61">前項之申請，應經該更新單元範圍內私有土地及私有合法建築物所有權人均超過二分之一，並其所有土地總面積及合法建築物總樓地板面積均超過二分之一之同意；其同意比率已達第三十七條規定者，得免擬具事業概要，並依第二十七條及第三十二條規定，逕行擬訂都市更新事業計畫辦理。</text:p>
      <text:p text:style-name="P61">任何人民或團體得於第一項審議前，以書面載明姓名或名稱及地址，向直轄巿、縣（巿）主管機關提出意見，由直轄巿、縣（巿）主管機關參考審議。</text:p>
      <text:p text:style-name="P61">依第一項規定核准之事業概要，直轄市、縣（市）主管機關應即公告三十日，並通知更新單元內土地、合法建築物所有權人、他項權利人、囑託限制登記機關及預告登記請求權人。</text:p>
      <text:p text:style-name="P82">第二十三條　　未經劃定或變更應實施更新之地區，有第六條第一款至第三款或第六款情形之一者，土地及合法建築物所有權<text:soft-page-break/>人得按主管機關所定更新單元劃定基準，自行劃定更新單元，依前條規定，申請實施都市更新事業。</text:p>
      <text:p text:style-name="P58">前項主管機關訂定更新單元劃定基準，應依第六條第一款至第三款及第六款之意旨，明訂建築物及地區環境狀況之具體認定方式。</text:p>
      <text:p text:style-name="P58">第一項更新單元劃定基準於本條例中華民國一百零七年十二月二十八日修正之條文施行後訂定或修正者，應經該管政府都市計畫委員會審議通過後發布實施之；其於本條例中華民國一百零七年十二月二十八日修正之條文施行前訂定者，應於三年內修正，經該管政府都市計畫委員會審議通過後發布實施之。更新單元劃定基準訂定後，主管機關應定期檢討修正之。</text:p>
      <text:p text:style-name="P80">第二十四條　　申請實施都市更新事業之人數與土地及建築物所有權比率之計算，不包括下列各款：</text:p>
      <text:p text:style-name="P98">一、<text:span text:style-name="T22">依文化資產保存法所稱之文化資產。</text:span></text:p>
      <text:p text:style-name="P98">二、<text:span text:style-name="T22">經協議保留，並經直轄市、縣（市）主管機關核准且登記有案之宗祠、寺廟、教堂。</text:span></text:p>
      <text:p text:style-name="P98">三、<text:span text:style-name="T22">經政府代管或依土地法第七十三條之一規定由地政機關列冊管理者。</text:span></text:p>
      <text:p text:style-name="P98">四、<text:span text:style-name="T29">經法院囑託查封、假扣押、假處分或破產登記者。</text:span></text:p>
      <text:p text:style-name="P98">五、<text:span text:style-name="T22">未完成申報並核發派下全員證明書之祭祀公業土地或建築物。</text:span></text:p>
      <text:p text:style-name="P98">六、<text:span text:style-name="T22">未完成申報並驗印現會員或信徒名冊、系統表及土地清冊之神明會土地或建築物。</text:span></text:p>
      <text:p text:style-name="P80">第二十五條　　都市更新事業得以信託方式實施之。其依第二十二條<text:soft-page-break/>第二項或第三十七條第一項規定計算所有權人人數比率，以委託人人數計算。</text:p>
      <text:p text:style-name="P80">第二十六條　　<text:span text:style-name="T24">都市更新事業機構以依公司法設立之股份有限公司為限。但都市更新事業係以整建或維護方式處理者，不在此限。</text:span></text:p>
      <text:p text:style-name="P80">第二十七條　　<text:span text:style-name="T30">逾七人之土地及合法建築物所有權人依第二十二條及第二十三條規定自行實施都市更新事業時，應組織都市更新會，訂定章程載明下列事項，申請當地直轄市、縣（市）主管機關核准：</text:span></text:p>
      <text:p text:style-name="P98">一、<text:span text:style-name="T22">都市更新會之名稱及辦公地點。</text:span></text:p>
      <text:p text:style-name="P98">二、<text:span text:style-name="T22">實施地區。</text:span></text:p>
      <text:p text:style-name="P98">三、<text:span text:style-name="T22">成員資格、幹部法定人數、任期、職責及選任方式等事項。</text:span></text:p>
      <text:p text:style-name="P98">四、<text:span text:style-name="T22">有關會務運作事項。</text:span></text:p>
      <text:p text:style-name="P98">五、<text:span text:style-name="T22">有關費用分擔、公告及通知方式等事項。</text:span></text:p>
      <text:p text:style-name="P98">六、<text:span text:style-name="T22">其他必要事項。</text:span></text:p>
      <text:p text:style-name="P58">前項都市更新會應為法人；其設立、管理及解散辦法，由中央主管機關定之。</text:p>
      <text:p text:style-name="P80">第二十八條　　都市更新會得依民法委任具有都市更新專門知識、經驗之機構，統籌辦理都市更新業務。</text:p>
      <text:p text:style-name="P80">第二十九條　　各級主管機關為審議事業概要、都市更新事業計畫、權利變換計畫及處理實施者與相關權利人有關爭議，應分別遴聘（派）學者、專家、社會公正人士及相關機關（構）代表，以合議制及公開方式辦理之，其中專家學者及民間團體代表不得少於二分之一，任一性別比例不得少<text:soft-page-break/>於三分之一。</text:p>
      <text:p text:style-name="P58">各級主管機關依前項規定辦理審議或處理爭議，必要時，並得委託專業團體或機構協助作技術性之諮商。</text:p>
      <text:p text:style-name="P60">第一項審議會之職掌、組成、利益迴避等相關事項之辦法，由中央主管機關定之。</text:p>
      <text:p text:style-name="P93"><text:span text:style-name="T26">第三十條</text:span><text:span text:style-name="T27">　　</text:span>各級主管機關應置專業人員專責辦理都市更新業務，並得設專責法人或機構，經主管機關委託或同意，協助推動都市更新業務或實施都市更新事業。</text:p>
      <text:p text:style-name="P81">第三十一條　　各級主管機關為推動都市更新相關業務或實施都市更新事業，得設置都市更新基金。</text:p>
      <text:p text:style-name="P81">第三十二條　　<text:span text:style-name="T22">都市更新事業計畫由實施者擬訂，送由當地直轄巿、縣（巿）主管機關審議通過後核定發布實施；其屬中央主管機關依第七條第二項或第八條規定劃定或變更之更新地區辦理之都市更新事業，得逕送中央主管機關審議通過後核定發布實施。並即公告三十日及通知更新單元範圍內土地、合法建築物所有權人、他項權利人、囑託限制登記機關及預告登記請求權人；變更時，亦同。</text:span></text:p>
      <text:p text:style-name="P60">擬訂或變更都市更新事業計畫期間，應舉辦公聽會，聽取民眾意見。</text:p>
      <text:p text:style-name="P60">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70"><text:span text:style-name="T22">前二項公開展覽、公聽會之日期及地點，應登報周知，並通知更新單元範圍內土地、合法建築物所有權人、他項</text:span><text:soft-page-break/><text:span text:style-name="T22">權利人、囑託限制登記機關及預告登記請求權人；任何人民或團體得於公開展覽期間內，以書面載明姓名或名稱及地址，向各級主管機關提出意見，由各級主管機關予以參考審議。經各級主管機關審議修正者，免再公開展覽。</text:span></text:p>
      <text:p text:style-name="P60">依第七條規定劃定或變更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ext:p text:style-name="P60">都市更新事業計畫擬訂或變更後，與事業概要內容不同者，免再辦理事業概要之變更。</text:p>
      <text:p text:style-name="P81">第三十三條　　各級主管機關依前條規定核定發布實施都市更新事業計畫前，除有下列情形之一者外，應舉行聽證；各級主管機關應斟酌聽證紀錄，並說明採納或不採納之理由作成核定：</text:p>
      <text:p text:style-name="P100">一、<text:span text:style-name="T22">於計畫核定前已無爭議。</text:span></text:p>
      <text:p text:style-name="P100">二、<text:span text:style-name="T22">依第四條第一項第二款或第三款以整建或維護方式處理，經更新單元內全體土地及合法建築物所有權人同意。</text:span></text:p>
      <text:p text:style-name="P100">三、<text:span text:style-name="T22">符合第三十四條第二款或第三款之情形。</text:span></text:p>
      <text:p text:style-name="P100">四、<text:span text:style-name="T22">依第四十三條第一項但書後段以協議合建或其他方式實施，經更新單元內全體土地及合法建築物所有權人同意。</text:span></text:p>
      <text:p text:style-name="P60">不服依前項經聽證作成之行政處分者，其行政救濟程序，免除訴願及其先行程序。</text:p>
      <text:p text:style-name="P81">第三十四條　　<text:span text:style-name="T20">都市更新事業計畫之變更，得採下列簡化作業程序辦理：</text:span></text:p>
      <text:p text:style-name="P100"><text:soft-page-break/>一、<text:span text:style-name="T22">有下列情形之一而辦理變更者，免依第三十二條規定辦理公聽會及公開展覽：</text:span></text:p>
      <text:p text:style-name="P42"><text:span text:style-name="T25">(一)</text:span><text:span text:style-name="T20">依第四條第一項第二款或第三款以整建或維護方式處理，經更新單元內全體私有土地及私有合法建築物所有權人同意。</text:span></text:p>
      <text:p text:style-name="P42"><text:span text:style-name="T25">(二)</text:span><text:span text:style-name="T31">依第四十三條第一項本文以權利變換方式實施，無第六十條之情形，且經更新單元內全體私有土地及私有合法建築物所有權人同意。</text:span></text:p>
      <text:p text:style-name="P42"><text:span text:style-name="T25">(三)</text:span><text:span text:style-name="T20">依第四十三條第一項但書後段以協議合建或其他方式實施，經更新單元內全體土地及合法建築物所有權人同意。</text:span></text:p>
      <text:p text:style-name="P100">二、<text:span text:style-name="T22">有下列情形之一而辦理變更者，免依第三十二條規定舉辦公聽會、公開展覽及審議：</text:span></text:p>
      <text:p text:style-name="P42"><text:span text:style-name="T25">(一)</text:span><text:span text:style-name="T22">第三十六條第一項第二款實施者之變更，於依第三十七條規定徵求同意，並經原實施者與新實施者辦理公證。</text:span></text:p>
      <text:p text:style-name="P42"><text:span text:style-name="T25">(二)</text:span><text:span text:style-name="T22">第三十六條第一項第十二款至第十五款、第十八款、第二十款及第二十一款所定事項之變更，經更新單元內全體土地及合法建築物所有權人同意。但第十三款之變更以不減損其他受拆遷安置戶之權益為限。</text:span></text:p>
      <text:p text:style-name="P100">三、<text:span text:style-name="T22">第三十六條第一項第七款至第十款所定事項之變更，經各級主管機關認定不影響原核定之都市更新事業計畫者，或第三十六條第二項應敘明事項之變更，免依第三十二條規定舉辦公聽會、公開展覽及依第三十七條規定徵求同意。</text:span></text:p>
      <text:p text:style-name="P81">第三十五條　　都市更新事業計畫之擬訂或變更，涉及都市計畫之主<text:soft-page-break/>要計畫變更者，應於依法變更主要計畫後，依第三十二條規定辦理；其僅涉及主要計畫局部性之修正，不違背其原規劃意旨者，或僅涉及細部計畫之擬定、變更者，都市更新事業計畫得先行依第三十二條規定程序發布實施，據以推動更新工作，相關都市計畫再配合辦理擬定或變更。</text:p>
      <text:p text:style-name="P83">第三十六條　　都市更新事業計畫應視其實際情形，表明下列事項：</text:p>
      <text:p text:style-name="P99">一、<text:span text:style-name="T22">計畫地區範圍。</text:span></text:p>
      <text:p text:style-name="P99">二、<text:span text:style-name="T22">實施者。</text:span></text:p>
      <text:p text:style-name="P99">三、<text:span text:style-name="T22">現況分析。</text:span></text:p>
      <text:p text:style-name="P99">四、<text:span text:style-name="T22">計畫目標。</text:span></text:p>
      <text:p text:style-name="P99">五、<text:span text:style-name="T22">與都市計畫之關係。</text:span></text:p>
      <text:p text:style-name="P99">六、<text:span text:style-name="T22">處理方式及其區段劃分。</text:span></text:p>
      <text:p text:style-name="P99">七、<text:span text:style-name="T28">區內公共設施興修或改善計畫，含配置之設計圖說。</text:span></text:p>
      <text:p text:style-name="P99">八、<text:span text:style-name="T22">整建或維護區段內建築物改建、修建、維護或充實設備之標準及設計圖說。</text:span></text:p>
      <text:p text:style-name="P99">九、<text:span text:style-name="T22">重建區段之土地使用計畫，含建築物配置及設計圖說。</text:span></text:p>
      <text:p text:style-name="P99">十、<text:span text:style-name="T22">都市設計或景觀計畫。</text:span></text:p>
      <text:p text:style-name="P104">十一、<text:span text:style-name="T22">文化資產、都市計畫表明應予保存或有保存價值建築之保存或維護計畫。</text:span></text:p>
      <text:p text:style-name="P104">十二、<text:span text:style-name="T22">實施方式及有關費用分擔。</text:span></text:p>
      <text:p text:style-name="P104">十三、<text:span text:style-name="T22">拆遷安置計畫。</text:span></text:p>
      <text:p text:style-name="P104">十四、<text:span text:style-name="T22">財務計畫。</text:span></text:p>
      <text:p text:style-name="P104">十五、<text:span text:style-name="T22">實施進度。</text:span></text:p>
      <text:p text:style-name="P104">十六、<text:span text:style-name="T22">效益評估。</text:span></text:p>
      <text:p text:style-name="P104"><text:soft-page-break/>十七、<text:span text:style-name="T22">申請獎勵項目及額度。</text:span></text:p>
      <text:p text:style-name="P104">十八、<text:span text:style-name="T22">權利變換之分配及選配原則。其原所有權人分配之比率可確定者，其分配比率。</text:span></text:p>
      <text:p text:style-name="P104">十九、<text:span text:style-name="T23">公有財產之處理方式及更新後之分配使用原則。</text:span></text:p>
      <text:p text:style-name="P105">二十、<text:span text:style-name="T22">實施風險控管方案。</text:span></text:p>
      <text:p text:style-name="P105">二十一、<text:span text:style-name="T22">維護管理及保固事項。</text:span></text:p>
      <text:p text:style-name="P105">二十二、<text:span text:style-name="T22">相關單位配合辦理事項。</text:span></text:p>
      <text:p text:style-name="P105">二十三、<text:span text:style-name="T22">其他應加表明之事項。</text:span></text:p>
      <text:p text:style-name="P58">實施者為都市更新事業機構，其都市更新事業計畫報核當時之資本總額或實收資本額、負責人、營業項目及實績等，應於前項第二款敘明之。</text:p>
      <text:p text:style-name="P58">都市更新事業計畫以重建方式處理者，第一項第二十款實施風險控管方案依下列方式之一辦理：</text:p>
      <text:p text:style-name="P98">一、<text:span text:style-name="T22">不動產開發信託。</text:span></text:p>
      <text:p text:style-name="P98">二、<text:span text:style-name="T22">資金信託。</text:span></text:p>
      <text:p text:style-name="P98">三、<text:span text:style-name="T22">續建機制。</text:span></text:p>
      <text:p text:style-name="P98">四、<text:span text:style-name="T22">同業連帶擔保。</text:span></text:p>
      <text:p text:style-name="P98">五、<text:span text:style-name="T22">商業團體辦理連帶保證協定。</text:span></text:p>
      <text:p text:style-name="P98">六、<text:span text:style-name="T22">其他經主管機關同意或審議通過之方式。</text:span></text:p>
      <text:p text:style-name="P80">第三十七條　　實施者擬訂或變更都市更新事業計畫報核時，應經一定比率之私有土地與私有合法建築物所有權人數及所有權面積之同意；其同意比率依下列規定計算。但私有土地及私有合法建築物所有權面積均超過十分之九同意者，其所有權人數不予計算：</text:p>
      <text:p text:style-name="P98"><text:soft-page-break/>一、<text:span text:style-name="T22">依第十二條規定經公開評選委託都市更新事業機構辦理者：應經更新單元內私有土地及私有合法建築物所有權人均超過二分之一，且其所有土地總面積及合法建築物總樓地板面積均超過二分之一之同意。但公有土地面積超過更新單元面積二分之一者，免取得私有土地及私有合法建築物之同意。實施者應保障私有土地及私有合法建築物所有權人權利變換後之權利價值，不得低於都市更新相關法規之規定。</text:span></text:p>
      <text:p text:style-name="P98">二、<text:span text:style-name="T22">依第二十二條規定辦理者：</text:span></text:p>
      <text:p text:style-name="P41"><text:span text:style-name="T25">(一)</text:span><text:span text:style-name="T20">依第七條規定劃定或變更之更新地區，應經更新單元內私有土地及私有合法建築物所有權人均超過二分之一，且其所有土地總面積及合法建築物總樓地板面積均超過二分之一之同意。</text:span></text:p>
      <text:p text:style-name="P41"><text:span text:style-name="T25">(二)</text:span><text:span text:style-name="T22">其餘更新地區，應經更新單元內私有土地及私有合法建築物所有權人均超過四分之三，且其所有土地總面積及合法建築物總樓地板面積均超過四分之三之同意。</text:span></text:p>
      <text:p text:style-name="P98">三、<text:span text:style-name="T28">依第二十三條規定辦理者：應經更新單元內私有土地及私有合法建築物所有權人均超過五分之四，且其所有土地總面積及合法建築物總樓地板面積均超過五分之四之同意。</text:span></text:p>
      <text:p text:style-name="P58">前項人數與土地及建築物所有權比率之計算，準用第二十四條之規定。</text:p>
      <text:p text:style-name="P58"><text:soft-page-break/>都市更新事業以二種以上方式處理時，第一項人數與面積比率，應分別計算之。第二十二條第二項同意比率之計算，亦同。</text:p>
      <text:p text:style-name="P58">各級主管機關對第一項同意比率之審核，除有民法第八十八條、第八十九條、第九十二條規定情事或雙方合意撤銷者外，以都市更新事業計畫公開展覽期滿時為準。所有權人對於公開展覽之計畫所載更新後分配之權利價值比率或分配比率低於出具同意書時者，得於公開展覽期滿前，撤銷其同意。</text:p>
      <text:p text:style-name="P84">第三十八條　　依第七條規定劃定或變更之都市更新地區或依第四條第一項第二款、第三款方式處理者，其共有土地或同一建築基地上有數幢或數棟建築物，其中部分建築物辦理重建、整建或維護時，得在不變更其他幢或棟建築物區分所有權人之區分所有權及其基地所有權應有部分之情形下，以辦理重建、整建或維護之各該幢或棟建築物所有權人人數、所有權及其基地所有權應有部分為計算基礎，分別計算其同意之比率。</text:p>
      <text:p text:style-name="P84">第三十九條　　依第二十二條第二項或第三十七條第一項規定計算之同意比率，除有因繼承、強制執行、徵收或法院之判決於登記前取得所有權之情形，於申請或報核時能提出證明文件者，得以該證明文件記載者為準外，應以土地登記簿、建物登記簿、合法建物證明或經直轄市、縣（市）主管機關核發之證明文件記載者為準。</text:p>
      <text:p text:style-name="P62">前項登記簿登記、證明文件記載為公同共有者，或尚未辦理繼承登記，於分割遺產前為繼承人公同共有者，應<text:soft-page-break/>以同意之公同共有人數為其同意人數，並以其占該公同共有全體人數之比率，乘以該公同共有部分面積所得之面積為其同意面積計算之。</text:p>
      <text:p text:style-name="P94"><text:span text:style-name="T26">第四十條</text:span><text:span text:style-name="T27">　　</text:span>主管機關審議時，知悉更新單元內土地及合法建築物所有權有持分人數異常增加之情形，應依職權調查相關事實及證據，並將結果依第二十九條辦理審議或處理爭議。</text:p>
      <text:p text:style-name="P85">第四十一條　　<text:span text:style-name="T22">實施者為擬訂都市更新事業計畫，得派員進入更新地區範圍內之公私有土地或建築物實施調查或測量；其進入土地或建築物，應先通知其所有權人、管理人或使用人。</text:span></text:p>
      <text:p text:style-name="P74"><text:span text:style-name="T28">依前項辦理調查或測量時，應先報請當地直轄市、縣（市）主管機關核准。但主管機關辦理者，不在此限。</text:span></text:p>
      <text:p text:style-name="P71"><text:span text:style-name="T22">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span></text:p>
      <text:p text:style-name="P85">第四十二條　　更新地區劃定或變更後，直轄市、縣（市）主管機關得視實際需要，公告禁止更新地區範圍內建築物之改建、增建或新建及採取土石或變更地形。但不影響都市更新事業之實施者，不在此限。</text:p>
      <text:p text:style-name="P63">前項禁止期限，最長不得超過二年。</text:p>
      <text:p text:style-name="P63">違反第一項規定者，當地直轄市、縣（市）主管機關得限期命令其拆除、改建、停止使用或恢復原狀。</text:p>
      <text:p text:style-name="P85">第四十三條　　<text:span text:style-name="T22">都市更新事業計畫範圍內重建區段之土地，以權利變</text:span><text:soft-page-break/><text:span text:style-name="T22">換方式實施之。但由主管機關或其他機關辦理者，得以徵收、區段徵收或市地重劃方式實施之；其他法律另有規定或經全體土地及合法建築物所有權人同意者，得以協議合建或其他方式實施之。</text:span></text:p>
      <text:p text:style-name="P63">以區段徵收方式實施都市更新事業時，抵價地總面積占徵收總面積之比率，由主管機關考量實際情形定之。</text:p>
      <text:p text:style-name="P85">第四十四條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以權利變換方式實施之。</text:p>
      <text:p text:style-name="P63">前項參與權利變換者，實施者應保障其權利變換後之權利價值不得低於都市更新相關法規之規定。</text:p>
      <text:p text:style-name="P85">第四十五條　　都市更新事業計畫經各級主管機關核定發布實施後，範圍內應行整建或維護之建築物，實施者應依實施進度辦理，所需費用所有權人或管理人應交予實施者。</text:p>
      <text:p text:style-name="P71"><text:span text:style-name="T22">前項費用，經實施者催告仍不繳納者，由實施者報請該管主管機關以書面行政處分命所有權人或管理人依限繳納；屆期未繳納者，由該管主管機關移送法務部行政執行署所屬行政執行分署強制執行。其執行所得之金額，由該管主管機關於實施者支付實施費用之範圍內發給之。</text:span></text:p>
      <text:p text:style-name="P63">第一項整建或維護建築物需申請建築執照者，得以實施者名義為之，並免檢附土地權利證明文件。</text:p>
      <text:p text:style-name="P85"><text:soft-page-break/>第四十六條　　公有土地及建築物，除另有合理之利用計畫，確無法併同實施都市更新事業者外，於舉辦都市更新事業時，應一律參加都市更新，並依都市更新事業計畫處理之，不受土地法第二十五條、國有財產法第七條、第二十八條、第五十三條、第六十六條、預算法第二十五條、第二十六條、第八十六條及地方政府公產管理法令相關規定之限制。</text:p>
      <text:p text:style-name="P59">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59">前二項公有財產依下列方式處理：</text:p>
      <text:p text:style-name="P99">一、<text:span text:style-name="T22">自行辦理、委託其他機關（構）、都市更新事業機構辦理或信託予信託機構辦理更新。</text:span></text:p>
      <text:p text:style-name="P99">二、<text:span text:style-name="T17">由直轄市、縣（市）政府或其他機關以徵收、區段徵收方式實施都市更新事業時，應辦理撥用或撥供使用。</text:span></text:p>
      <text:p text:style-name="P99">三、<text:span text:style-name="T22">以權利變換方式實施都市更新事業時，除按應有之權利價值選擇參與分配土地、建築物、權利金或領取補償金外，並得讓售實施者。</text:span></text:p>
      <text:p text:style-name="P99">四、<text:span text:style-name="T22">以協議合建方式實施都市更新事業時，得主張以權利變換方式參與分配或以標售、專案讓售予實施者；其採標售方式時，除原有法定優先承購者外，實施者得以同樣條件優先承購。</text:span></text:p>
      <text:p text:style-name="P99">五、<text:span text:style-name="T22">以設定地上權方式參與或實施。</text:span></text:p>
      <text:p text:style-name="P99"><text:soft-page-break/>六、<text:span text:style-name="T22">其他法律規定之方式。</text:span></text:p>
      <text:p text:style-name="P72"><text:span text:style-name="T22">經劃定或變更應實施更新之地區於本條例中華民國一百零七年十二月二十八日修正之條文施行後擬訂報核之都市更新事業計畫，其範圍內之公有土地面積或比率達一定規模以上者，除有特殊原因者外，應依第十二條第一項規定方式之一辦理。其一定規模及特殊原因，由各級主管機關定之。</text:span></text:p>
      <text:p text:style-name="P57">公有財產依第三項第一款規定委託都市更新事業機構辦理更新時，除本條例另有規定外，其徵求都市更新事業機構之公告申請、審核、異議、申訴程序及審議判斷，準用第十三條至第二十條規定。</text:p>
      <text:p text:style-name="P57">公有土地上之舊違章建築戶，如經協議納入都市更新事業計畫處理，並給付管理機關使用補償金等相關費用後，管理機關得與該舊違章建築戶達成訴訟上之和解。</text:p>
      <text:p text:style-name="P79">第四十七條　　<text:span text:style-name="T22">各級主管機關、其他機關（構）或鄉（鎮、市）公所因自行實施或擔任主辦機關經公開評選都市更新事業機構實施都市更新事業取得之土地、建築物或權利，其處分或收益，不受土地法第二十五條、國有財產法第二十八條、第五十三條及各級政府財產管理規則相關規定之限制。</text:span></text:p>
      <text:p text:style-name="P57">直轄市、縣（市）主管機關或鄉（鎮、市）公所因參與都市更新事業或推動都市更新辦理都市計畫變更取得之土地、建築物或權利，其處分或收益，不受土地法第二十五條及地方政府財產管理規則相關規定之限制。</text:p>
      <text:p text:style-name="P53"><text:span text:style-name="T21">第五章　權利變換</text:span></text:p>
      <text:p text:style-name="P79">第四十八條　　<text:span text:style-name="T22">以權利變換方式實施都市更新時，實施者應於都市更</text:span><text:soft-page-break/><text:span text:style-name="T22">新事業計畫核定發布實施後，擬具權利變換計畫，依第三十二條及第三十三條規定程序辦理；變更時，亦同。但必要時，權利變換計畫之擬訂報核，得與都市更新事業計畫一併辦理。</text:span></text:p>
      <text:p text:style-name="P57">實施者為擬訂或變更權利變換計畫，須進入權利變換範圍內公、私有土地或建築物實施調查或測量時，準用第四十一條規定辦理。</text:p>
      <text:p text:style-name="P63">權利變換計畫應表明之事項及權利變換實施辦法，由中央主管機關定之。</text:p>
      <text:p text:style-name="P85">第四十九條　　權利變換計畫之變更，得採下列簡化作業程序辦理：</text:p>
      <text:p text:style-name="P101">一、<text:span text:style-name="T22">有下列情形之一而辦理變更者，免依第三十二條及第三十三條規定辦理公聽會、公開展覽、聽證及審議：</text:span></text:p>
      <text:p text:style-name="P43"><text:span text:style-name="T25">(一)</text:span><text:span text:style-name="T22">計畫內容有誤寫、誤算或其他類此之顯然錯誤之更正。</text:span></text:p>
      <text:p text:style-name="P43"><text:span text:style-name="T25">(二)</text:span><text:span text:style-name="T22">參與分配人或實施者，其分配單元或停車位變動，經變動雙方同意。</text:span></text:p>
      <text:p text:style-name="P43"><text:span text:style-name="T25">(三)</text:span><text:span text:style-name="T22">依第二十五條規定辦理時之信託登記。</text:span></text:p>
      <text:p text:style-name="P43"><text:span text:style-name="T25">(四)</text:span><text:span text:style-name="T20">權利變換期間辦理土地及建築物之移轉、分割、設定負擔及抵押權、典權、限制登記之塗銷。</text:span></text:p>
      <text:p text:style-name="P43"><text:span text:style-name="T25">(五)</text:span><text:span text:style-name="T22">依地政機關地籍測量或建築物測量結果釐正圖冊。</text:span></text:p>
      <text:p text:style-name="P43"><text:span text:style-name="T25">(六)</text:span>第三十六條第一項第二款所定實施者之變更，<text:soft-page-break/>經原實施者與新實施者辦理公證。</text:p>
      <text:p text:style-name="P101">二、<text:span text:style-name="T28">有下列情形之一而辦理變更者，免依第三十二條及第三十三條規定辦理公聽會、公開展覽及聽證：</text:span></text:p>
      <text:p text:style-name="P43"><text:span text:style-name="T25">(一)</text:span><text:span text:style-name="T22">原參與分配人表明不願繼續參與分配，或原不願意參與分配者表明參與分配，經各級主管機關認定不影響其他權利人之權益。</text:span></text:p>
      <text:p text:style-name="P41"><text:span text:style-name="T25">(二)</text:span><text:span text:style-name="T20">第三十六條第一項第七款至第十款所定事項之變更，經各級主管機關認定不影響原核定之權利變換計畫。</text:span></text:p>
      <text:p text:style-name="P41"><text:span text:style-name="T25">(三)</text:span><text:span text:style-name="T20">有第一款各目情形所定事項之變更而涉及其他計畫內容變動，經各級主管機關認定不影響原核定之權利變換計畫。</text:span></text:p>
      <text:p text:style-name="P92"><text:span text:style-name="T26">第五十條</text:span><text:span text:style-name="T27">　　</text:span>權利變換前各宗土地、更新後土地、建築物及權利變換範圍內其他土地於評價基準日之權利價值，由實施者委任三家以上專業估價者查估後評定之。</text:p>
      <text:p text:style-name="P58">前項估價者由實施者與土地所有權人共同指定；無法共同指定時，由實施者指定一家，其餘二家由實施者自各級主管機關建議名單中，以公開、隨機方式選任之。</text:p>
      <text:p text:style-name="P58">各級主管機關審議權利變換計畫認有必要時，得就實施者所提估價報告書委任其他專業估價者或專業團體提複核意見，送各級主管機關參考審議。</text:p>
      <text:p text:style-name="P58">第二項之名單，由各級主管機關會商相關職業團體建議之。</text:p>
      <text:p text:style-name="P80"><text:soft-page-break/>第五十一條　　實施權利變換時，權利變換範圍內供公共使用之道路、<text:span text:style-name="T22">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由實施者先行墊付，於經各級主管機關核定後，由權利變換範圍內之土地所有權人按其權利價值比率、都市計畫規定與其相對投入及受益情形，計算共同負擔，並以權利變換後應分配之土地及建築物折價抵付予實施者；其應分配之土地及建築物因折價抵付致未達最小分配面積單元時，得改以現金繳納。</text:span></text:p>
      <text:p text:style-name="P64">前項權利變換範圍內，土地所有權人應共同負擔之比率，由各級主管機關考量實際情形定之。</text:p>
      <text:p text:style-name="P64">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64">第一項最小分配面積單元基準，由直轄市、縣（市）主管機關定之。</text:p>
      <text:p text:style-name="P64">第一項後段得以現金繳納之金額，土地所有權人應交予實施者。經實施者催告仍不繳納者，由實施者報請該管<text:soft-page-break/>主管機關以書面行政處分命土地所有權人依限繳納；屆期未繳納者，由該管主管機關移送法務部行政執行署所屬行政執行分署強制執行。其執行所得之金額，由該管主管機關於實施者支付共同負擔費用之範圍內發給之。</text:p>
      <text:p text:style-name="P86">第五十二條　　權利變換後之土地及建築物扣除前條規定折價抵付共同負擔後，其餘土地及建築物依各宗土地權利變換前之權利價值比率，分配與原土地所有權人。但其不願參與分配或應分配之土地及建築物未達最小分配面積單元，無法分配者，得以現金補償之。</text:p>
      <text:p text:style-name="P58">依前項規定分配結果，實際分配之土地及建築物面積多於應分配之面積者，應繳納差額價金；實際分配之土地及建築物少於應分配之面積者，應發給差額價金。</text:p>
      <text:p text:style-name="P76"><text:span text:style-name="T20">第一項規定現金補償於發放或提存後，由實施者列冊送請各級主管機關囑託該管登記機關辦理所有權移轉登記。</text:span></text:p>
      <text:p text:style-name="P75"><text:span text:style-name="T28">依第一項補償之現金及第二項規定應發給之差額價金，經各級主管機關核定後，應定期通知應受補償人領取；逾期不領取者，依法提存之。</text:span></text:p>
      <text:p text:style-name="P58">第二項應繳納之差額價金，土地所有權人應交予實施者。經實施者催告仍不繳納者，由實施者報請該管主管機關以書面行政處分命土地所有權人依限繳納；屆期未繳納者，由該管主管機關移送法務部行政執行署所屬行政執行分署強制執行。其執行所得之金額，由該管主管機關於實施者支付差額價金之範圍內發給之。</text:p>
      <text:p text:style-name="P58">應繳納差額價金而未繳納者，其獲配之土地及建築物<text:soft-page-break/>不得移轉或設定負擔；違反者，其移轉或設定負擔無效。但因繼承而辦理移轉者，不在此限。</text:p>
      <text:p text:style-name="P80">第五十三條　　<text:span text:style-name="T22">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span></text:p>
      <text:p text:style-name="P63">前項異議處理或行政救濟期間，實施者非經主管機關核准，不得停止都市更新事業之進行。</text:p>
      <text:p text:style-name="P63">第一項異議處理或行政救濟結果與原評定價值有差額部分，由當事人以現金相互找補。</text:p>
      <text:p text:style-name="P63">第一項審議核復期限，應扣除各級主管機關委託專業團體或機構協助作技術性諮商及實施者委託專業團體或機構重新查估權利價值之時間。</text:p>
      <text:p text:style-name="P85">第五十四條　　實施權利變換地區，直轄市、縣（市）主管機關得於權利變換計畫書核定後，公告禁止下列事項。但不影響權利變換之實施者，不在此限：</text:p>
      <text:p text:style-name="P101">一、<text:span text:style-name="T22">土地及建築物之移轉、分割或設定負擔。</text:span></text:p>
      <text:p text:style-name="P101">二、<text:span text:style-name="T28">建築物之改建、增建或新建及採取土石或變更地形。</text:span></text:p>
      <text:p text:style-name="P63">前項禁止期限，最長不得超過二年。</text:p>
      <text:p text:style-name="P63">違反第一項規定者，當地直轄市、縣（市）主管機關<text:soft-page-break/>得限期命令其拆除、改建、停止使用或恢復原狀。</text:p>
      <text:p text:style-name="P85">第五十五條　　依權利變換計畫申請建築執照，得以實施者名義為之，並免檢附土地、建物及他項權利證明文件。</text:p>
      <text:p text:style-name="P63">都市更新事業依第十二條規定由主管機關或經同意之其他機關（構）自行實施，並經公開徵求提供資金及協助實施都市更新事業者，且於都市更新事業計畫載明權責分工及協助實施內容，於依前項規定申請建築執照時，得以該資金提供者與實施者名義共同為之，並免檢附前項權利證明文件。</text:p>
      <text:p text:style-name="P63">權利變換範圍內土地改良物未拆除或遷移完竣前，不得辦理更新後土地及建築物銷售。</text:p>
      <text:p text:style-name="P85">第五十六條　　權利變換後，原土地所有權人應分配之土地及建築物，自分配結果確定之日起，視為原有。</text:p>
      <text:p text:style-name="P85">第五十七條　　權利變換範圍內應行拆除或遷移之土地改良物，由實施者依主管機關公告之權利變換計畫通知其所有權人、管理人或使用人，限期三十日內自行拆除或遷移；屆期不拆除或遷移者，依下列順序辦理：</text:p>
      <text:p text:style-name="P101">一、<text:span text:style-name="T22">由實施者予以代為之。</text:span></text:p>
      <text:p text:style-name="P101">二、<text:span text:style-name="T22">由實施者請求當地直轄市、縣（市）主管機關代為之。</text:span></text:p>
      <text:p text:style-name="P77"><text:span text:style-name="T20">實施者依前項第一款規定代為拆除或遷移前，應就拆除或遷移之期日、方式、安置或其他拆遷相關事項，本於真誠磋商精神予以協調，並訂定期限辦理拆除或遷移；協調不成者，由實施者依前項第二款規定請求直轄</text:span><text:soft-page-break/><text:span text:style-name="T20">市、縣（市）主管機關代為之；直轄市、縣（市）主管機關受理前項第二款之請求後應再行協調，再行協調不成者，直轄市、縣（市）主管機關應訂定期限辦理拆除或遷移。但由直轄市、縣（市）主管機關自行實施者，得於協調不成時逕為訂定期限辦理拆除或遷移，不適用再行協調之規定。</text:span></text:p>
      <text:p text:style-name="P63">第一項應拆除或遷移之土地改良物為政府代管、扣押、法院強制執行或行政執行者，實施者應於拆除或遷移前，通知代管機關、扣押機關、執行法院或行政執行機關為必要之處理。</text:p>
      <text:p text:style-name="P73"><text:span text:style-name="T22">第一項因權利變換而拆除或遷移之土地改良物，應補償其價值或建築物之殘餘價值，其補償金額由實施者委託專業估價者查估後評定之，實施者應於權利變換計畫核定發布後定期通知應受補償人領取；逾期不領取者，依法提存。應受補償人對補償金額有異議時，準用第五十三條規定辦理。</text:span></text:p>
      <text:p text:style-name="P58">第一項因權利變換而拆除或遷移之土地改良物，除由所有權人、管理人或使用人自行拆除或遷移者外，其代為拆除或遷移費用在應領補償金額內扣回。</text:p>
      <text:p text:style-name="P58">實施者依第一項第二款規定所提出之申請，及直轄市、縣（市）主管機關依第二項規定辦理協調及拆除或遷移土地改良物，其申請條件、應備文件、協調、評估方式、拆除或遷移土地改良物作業事項及其他應遵行事項之自治法規，由直轄市、縣（市）主管機關定之。</text:p>
      <text:p text:style-name="P80"><text:soft-page-break/>第五十八條　　權利變換範圍內出租之土地及建築物，因權利變換而不能達到原租賃之目的者，租賃契約終止，承租人並得依下列規定向出租人請求補償。但契約另有約定者，從其約定：</text:p>
      <text:p text:style-name="P98">一、<text:span text:style-name="T28">出租土地係供為建築房屋者，承租人得向出租人請求相當一年租金之補償，所餘租期未滿一年者，得請求相當所餘租期租金之補償。</text:span></text:p>
      <text:p text:style-name="P98">二、<text:span text:style-name="T22">前款以外之出租土地或建築物，承租人得向出租人請求相當二個月租金之補償。</text:span></text:p>
      <text:p text:style-name="P58">權利變換範圍內出租之土地訂有耕地三七五租約者，應由承租人選擇依第六十條或耕地三七五減租條例第十七條規定辦理，不適用前項之規定。</text:p>
      <text:p text:style-name="P80">第五十九條　　權利變換範圍內設定不動產役權之土地或建築物，該不動產役權消滅。</text:p>
      <text:p text:style-name="P58">前項不動產役權之設定為有償者，不動產役權人得向土地或建築物所有權人請求相當補償；補償金額如發生爭議時，準用第五十三條規定辦理。</text:p>
      <text:p text:style-name="P92"><text:span text:style-name="T26">第六十條</text:span><text:span text:style-name="T27">　　</text:span>權利變換範圍內合法建築物及設定地上權、永佃權、農育權或耕地三七五租約之土地，由土地所有權人及合法建築物所有權人、地上權人、永佃權人、農育權人或耕地三七五租約之承租人於實施者擬訂權利變換計畫前，自行協議處理。</text:p>
      <text:p text:style-name="P58">前項協議不成，或土地所有權人不願或不能參與分配時，由實施者估定合法建築物所有權之權利價值及地上權、永佃權、農育權或耕地三七五租約價值，於土地所有權人<text:soft-page-break/>應分配之土地及建築物權利或現金補償範圍內，按合法建築物所有權、地上權、永佃權、農育權或耕地三七五租約價值占原土地價值比率，分配或補償予各該合法建築物所有權人、地上權人、永佃權人、農育權人或耕地三七五租約承租人，納入權利變換計畫內。其原有之合法建築物所有權、地上權、永佃權、農育權或耕地三七五租約消滅或終止。</text:p>
      <text:p text:style-name="P58">土地所有權人、合法建築物所有權人、地上權人、永佃權人、農育權人或耕地三七五租約承租人對前項實施者估定之合法建築物所有權之價值及地上權、永佃權、農育權或耕地三七五租約價值有異議時，準用第五十三條規定辦理。</text:p>
      <text:p text:style-name="P73"><text:span text:style-name="T22">第二項之分配，視為土地所有權人獲配土地後無償移轉；其土地增值稅準用第六十七條第一項第四款規定減徵並准予記存，由合法建築物所有權人、地上權人、永佃權人、農育權人或耕地三七五租約承租人於權利變換後再移轉時，一併繳納之。</text:span></text:p>
      <text:p text:style-name="P80">第六十一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58">土地及建築物依第五十二條第三項及第五十七條第四<text:soft-page-break/>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ext:p text:style-name="P80">第六十二條　　<text:span text:style-name="T22">權利變換範圍內占有他人土地之舊違章建築戶處理事宜，由實施者提出處理方案，納入權利變換計畫內一併報核；有異議時，準用第五十三條規定辦理。</text:span></text:p>
      <text:p text:style-name="P80">第六十三條　　權利變換範圍內，經權利變換分配之土地及建築物，實施者應以書面分別通知受配人，限期辦理接管；逾期不接管者，自限期屆滿之翌日起，視為已接管。</text:p>
      <text:p text:style-name="P80">第六十四條　　經權利變換之土地及建築物，實施者應依據權利變換結果，列冊送請各級主管機關囑託該管登記機關辦理權利變更或塗銷登記，換發權利書狀；未於規定期限內換領者，其原權利書狀由該管登記機關公告註銷。</text:p>
      <text:p text:style-name="P65">前項建築物辦理所有權第一次登記公告受有都市更新異議時，登記機關於公告期滿應移送囑託機關處理，囑託機關依本條例相關規定處理後，通知登記機關依處理結果辦理登記，免再依土地法第五十九條第二項辦理。</text:p>
      <text:p text:style-name="P65">實施權利變換時，其土地及建築物權利已辦理土地登記者，應以各該權利之登記名義人參與權利變換計畫，其獲有分配者，並以該登記名義人之名義辦理囑託登記。</text:p>
      <text:p text:style-name="P55"><text:span text:style-name="T21">第六章　獎　　助</text:span></text:p>
      <text:p text:style-name="P87">第六十五條　　都市更新事業計畫範圍內之建築基地，得視都市更新<text:soft-page-break/>事業需要，給予適度之建築容積獎勵；獎勵後之建築容積，不得超過各該建築基地一點五倍之基準容積或各該建築基地零點三倍之基準容積再加其原建築容積，且不得超過都市計畫法第八十五條所定施行細則之規定。但各級主管機關依第八條劃定或變更策略性更新地區，屬依第十二條第一項規定方式辦理，且更新單元面積達一萬平方公尺以上者，其獎勵後之建築容積不得超過各該建築基地二倍之基準容積或各該建築基地零點五倍之基準容積再加其原建築容積，不受都市計畫法第八十五條所定施行細則基準容積加計增加建築容積總和上限之限制。</text:p>
      <text:p text:style-name="P65">依第七條、第八條規定劃定或變更之更新地區，於實施都市更新事業時，其建築物高度及建蔽率得酌予放寬；其標準，由直轄市、縣（市）主管機關定之。但建蔽率之放寬以住宅區之基地為限，且不得超過原建蔽率。</text:p>
      <text:p text:style-name="P63">第一項建築容積獎勵之項目、計算方式、額度、申請條件及其他相關事項之辦法，由中央主管機關定之；直轄市、縣（市）主管機關基於都市發展特性之需要，得以自治法規另訂獎勵之項目、計算方式、額度、申請條件及其他應遵行事項。</text:p>
      <text:p text:style-name="P63">依前項直轄市、縣（市）自治法規給予之建築容積獎勵，不得超過各該建築基地零點二倍之基準容積。但依第一項但書規定辦理者，不得超過各該建築基地零點四倍之基準容積。</text:p>
      <text:p text:style-name="P63"><text:soft-page-break/>各級主管機關依第三項規定訂定辦法或自治法規有關獎勵之項目，應考量對都市環境之貢獻、公共設施服務水準之影響、文化資產保存維護之貢獻、新技術之應用及有助於都市更新事業之實施等因素。</text:p>
      <text:p text:style-name="P63">都市更新事業計畫於本條例中華民國一百零七年十二月二十八日修正之條文施行前擬訂報核者，得適用修正前之規定。</text:p>
      <text:p text:style-name="P85">第六十六條　　<text:span text:style-name="T24">更新地區範圍內公共設施保留地、依法或都市計畫表明應予保存、直轄市、縣（市）主管機關認定有保存價值及依第二十九條規定審議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span></text:p>
      <text:p text:style-name="P68"><text:span text:style-name="T24">前項建築容積經全部轉移至其他建築基地建築使用者，其原為私有之土地應登記為公有。</text:span></text:p>
      <text:p text:style-name="P80">第六十七條　　更新單元內之土地及建築物，依下列規定減免稅捐：</text:p>
      <text:p text:style-name="P98">一、<text:span text:style-name="T29">更新期間土地無法使用者，免徵地價稅；其仍可繼續使用者，減半徵收。但未依計畫進度完成更新且可歸責於土地所有權人之情形者，依法課徵之。</text:span></text:p>
      <text:p text:style-name="P98">二、<text:span text:style-name="T22">更新後地價稅及房屋稅減半徵收二年。</text:span></text:p>
      <text:p text:style-name="P98">三、<text:span text:style-name="T22">重建區段範圍內更新前合法建築物所有權人取得</text:span><text:soft-page-break/><text:span text:style-name="T22">更新後建築物，於前款房屋稅減半徵收二年期間內未移轉，且經直轄市、縣（市）主管機關視地區發展趨勢及財政狀況同意者，得延長其房屋稅減半徵收期間至喪失所有權止，但以十年為限。本條例中華民國一百零七年十二月二十八日修正之條文施行前，前款房屋稅減半徵收二年期間已屆滿者，不適用之。</text:span></text:p>
      <text:p text:style-name="P98">四、<text:span text:style-name="T22">依權利變換取得之土地及建築物，於更新後第一次移轉時，減徵土地增值稅及契稅百分之四十。</text:span></text:p>
      <text:p text:style-name="P98">五、<text:span text:style-name="T22">不願參加權利變換而領取現金補償者，減徵土地增值稅百分之四十。</text:span></text:p>
      <text:p text:style-name="P98">六、<text:span text:style-name="T22">實施權利變換應分配之土地未達最小分配面積單元，而改領現金者，免徵土地增值稅。</text:span></text:p>
      <text:p text:style-name="P98">七、<text:span text:style-name="T22">實施權利變換，以土地及建築物抵付權利變換負擔者，免徵土地增值稅及契稅。</text:span></text:p>
      <text:p text:style-name="P98">八、<text:span text:style-name="T22">原所有權人與實施者間因協議合建辦理產權移轉時，經直轄市、縣（市）主管機關視地區發展趨勢及財政狀況同意者，得減徵土地增值稅及契稅百分之四十。</text:span></text:p>
      <text:p text:style-name="P76"><text:span text:style-name="T20">前項第三款及第八款實施年限，自本條例中華民國一百零七年十二月二十八日修正之條文施行之日起算五年；其年限屆期前半年，行政院得視情況延長之，並以一次為限。</text:span></text:p>
      <text:p text:style-name="P68"><text:span text:style-name="T24">都市更新事業計畫於前項實施期限屆滿之日前已報核或已核定尚未完成更新，於都市更新事業計畫核定之日起</text:span><text:soft-page-break/><text:span text:style-name="T24">二年內或於權利變換計畫核定之日起一年內申請建造執照，且依建築期限完工者，其更新單元內之土地及建築物，準用第一項第三款及第八款規定。</text:span></text:p>
      <text:p text:style-name="P80">第六十八條　　以更新地區內之土地為信託財產，訂定以委託人為受益人之信託契約者，不課徵贈與稅。</text:p>
      <text:p text:style-name="P58">前項信託土地，因信託關係而於委託人與受託人間移轉所有權者，不課徵土地增值稅。</text:p>
      <text:p text:style-name="P80">第六十九條　　以更新地區內之土地為信託財產者，於信託關係存續中，以受託人為地價稅或田賦之納稅義務人。</text:p>
      <text:p text:style-name="P58">前項土地應與委託人在同一直轄市或縣（市）轄區內所有之土地合併計算地價總額，依土地稅法第十六條規定稅率課徵地價稅，分別就各該土地地價占地價總額之比率，計算其應納之地價稅。但信託利益之受益人為非委託人且符合下列各款規定者，前項土地應與受益人在同一直轄市或縣（市）轄區內所有之土地合併計算地價總額：</text:p>
      <text:p text:style-name="P98">一、<text:span text:style-name="T22">受益人已確定並享有全部信託利益。</text:span></text:p>
      <text:p text:style-name="P98">二、<text:span text:style-name="T22">委託人未保留變更受益人之權利。</text:span></text:p>
      <text:p text:style-name="P92"><text:span text:style-name="T26">第七十條</text:span><text:span text:style-name="T27">　　</text:span>實施者為股份有限公司組織之都市更新事業機構，投資於經主管機關劃定或變更為應實施都市更新地區之都市更新事業支出，得於支出總額百分之二十範圍內，抵減其都市更新事業計畫完成年度應納營利事業所得稅額，當年度不足抵減時，得在以後四年度抵減之。</text:p>
      <text:p text:style-name="P68"><text:span text:style-name="T24">都市更新事業依第十二條規定由主管機關或經同意之其他機關（構）自行實施，經公開徵求股份有限公司提供資金並協助實施都市更新事業，於都市更新事業計畫或權</text:span><text:soft-page-break/><text:span text:style-name="T24">利變換計畫載明權責分工及協助實施都市更新事業內容者，該公司實施都市更新事業之支出得準用前項投資抵減之規定。</text:span></text:p>
      <text:p text:style-name="P58">前二項投資抵減，其每一年度得抵減總額，以不超過該公司當年度應納營利事業所得稅額百分之五十為限。但最後年度抵減金額，不在此限。</text:p>
      <text:p text:style-name="P58">第一項及第二項投資抵減之適用範圍，由財政部會商內政部定之。</text:p>
      <text:p text:style-name="P80">第七十一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58">前項公司之設立，應由都市更新事業計畫內土地、合法建築物之所有權人及地上權人，優先參與該公司之發起。</text:p>
      <text:p text:style-name="P57">實施者為經營不動產投資開發之上市公司，為籌措都市更新事業計畫之財源，得發行指定用途之公司債，不受公司法第二百四十七條之限制。</text:p>
      <text:p text:style-name="P57">前項經營不動產投資開發之上市公司於發行指定用途之公司債時，應檢具各級主管機關核定都市更新事業計畫之證明文件，向證券管理機關申報生效後，始得為之。</text:p>
      <text:p text:style-name="P79">第七十二條　　金融機構為提供參與都市更新之土地及合法建築物所<text:soft-page-break/>有權人、實施者或不動產投資開發專業公司籌措經主管機關核定發布實施之都市更新事業計畫所需資金而辦理之放款，得不受銀行法第七十二條之二之限制。</text:p>
      <text:p text:style-name="P57">金融主管機關於必要時，得規定金融機構辦理前項放款之最高額度。</text:p>
      <text:p text:style-name="P79">第七十三條　　因實施都市更新事業而興修之重要公共設施，除本條例另有規定外，實施者得要求該公共設施之管理者負擔該公共設施興修所需費用之全部或一部；其費用負擔應於都市更新事業計畫中訂定。</text:p>
      <text:p text:style-name="P57">更新地區範圍外必要之關聯性公共設施，各該主管機關應配合更新進度，優先興建，並實施管理。</text:p>
      <text:p text:style-name="P53"><text:span text:style-name="T21">第七章　監督及管理</text:span></text:p>
      <text:p text:style-name="P79">第七十四條　　<text:span text:style-name="T22">實施者依第二十二條或第二十三條規定實施都市更新事業，應依核准之事業概要所表明之實施進度擬訂都市更新事業計畫報核；逾期未報核者，核准之事業概要失其效力，直轄市、縣（市）主管機關應通知更新單元內土地、合法建築物所有權人、他項權利人、囑託限制登記機關及預告登記請求權人。</text:span></text:p>
      <text:p text:style-name="P69"><text:span text:style-name="T24">因故未能於前項期限內擬訂都市更新事業計畫報核者，得敘明理由申請展期；展期之期間每次不得超過六個月，並以二次為限。</text:span></text:p>
      <text:p text:style-name="P82">第七十五條　　都市更新事業計畫核定後，直轄市、縣（市）主管機關得視實際需要隨時或定期檢查實施者對該事業計畫之執行情形。</text:p>
      <text:p text:style-name="P82"><text:soft-page-break/>第七十六條　　<text:span text:style-name="T32">前條之檢查發現有下列情形之一者，直轄市、縣（市）主管機關應限期令其改善或勒令其停止營運並限期清理；必要時，並得派員監管、代管或為其他必要之處理：</text:span></text:p>
      <text:p text:style-name="P102">一、<text:span text:style-name="T29">違反或擅自變更章程、事業計畫或權利變換計畫。</text:span></text:p>
      <text:p text:style-name="P102">二、<text:span text:style-name="T22">業務廢弛。</text:span></text:p>
      <text:p text:style-name="P102">三、<text:span text:style-name="T22">事業及財務有嚴重缺失。</text:span></text:p>
      <text:p text:style-name="P61">實施者不遵從前項命令時，直轄市、縣（市）主管機關得撤銷其更新核准，並得強制接管；其接管辦法由中央主管機關定之。</text:p>
      <text:p text:style-name="P82">第七十七條　　依第十二條規定經公開評選委託之實施者，其於都市更新事業計畫核定後，如有不法情事或重大瑕疵而對所有權人或權利關係人之權利顯有不利時，所有權人或權利關係人得向直轄市、縣（市）主管機關請求依第七十五條予以檢查，並由該管主管機關視檢查情形依第七十六條為必要之處理。</text:p>
      <text:p text:style-name="P82">第七十八條　　實施者應於都市更新事業計畫完成後六個月內，檢具竣工書圖、經會計師簽證之財務報告及更新成果報告，送請當地直轄市、縣（市）主管機關備查。</text:p>
      <text:p text:style-name="P54"><text:span text:style-name="T21">第八章　罰　　則</text:span></text:p>
      <text:p text:style-name="P88">第七十九條　　實施者違反第五十五條第三項規定者，處新臺幣五十萬元以上五百萬元以下罰鍰，並令其停止銷售；不停止其行為者，得按次處罰至停止為止。</text:p>
      <text:p text:style-name="P95"><text:span text:style-name="T26">第八十條</text:span><text:span text:style-name="T27">　　</text:span><text:span text:style-name="T24">不依第四十二條第三項或第五十四條第三項規定拆除、改建、停止使用或恢復原狀者，處新臺幣六萬元以上三十萬元以下罰鍰。並得停止供水、供電、封閉、強制拆除或</text:span><text:soft-page-break/><text:span text:style-name="T24">採取恢復原狀措施，費用由土地或建築物所有權人、使用人或管理人負擔。</text:span></text:p>
      <text:p text:style-name="P88">第八十一條　　實施者無正當理由拒絕、妨礙或規避第七十五條之檢查者，處新臺幣六萬元以上三十萬元以下罰鍰，並得按次處罰之。</text:p>
      <text:p text:style-name="P88">第八十二條　　前三條所定罰鍰，由直轄市、縣（市）主管機關處罰之。</text:p>
      <text:p text:style-name="P56"><text:span text:style-name="T21">第九章　附　　則</text:span></text:p>
      <text:p text:style-name="P88">第八十三條　　都市更新案申請建築執照之相關法規適用，以擬訂都市更新事業計畫報核日為準，並應自擬訂都市更新事業計畫經核定之日起二年內為之。</text:p>
      <text:p text:style-name="P66">前項以權利變換方式實施，且其權利變換計畫與都市更新事業計畫分別報核者，得自擬訂權利變換計畫經核定之日起一年內為之。</text:p>
      <text:p text:style-name="P66">未依前二項規定期限申請者，其相關法規之適用，以申請建築執照日為準。</text:p>
      <text:p text:style-name="P66">都市更新事業概要、都市更新事業計畫、權利變換計畫及其執行事項，直轄市、縣（市）政府怠於處理時，實施者得向中央主管機關請求處理，中央主管機關應即邀集有關機關（構）、實施者及相關權利人協商處理，必要時並得由中央主管機關逕行審核處理。</text:p>
      <text:p text:style-name="P80">第八十四條　　<text:span text:style-name="T22">都市更新事業計畫核定發布實施日一年前，或以權利變換方式實施於權利變換計畫核定發布實施日一年前，於都市更新事業計畫範圍內有居住事實，且符合住宅法第四條第二項之經濟、社會弱勢者身分或未達最小分配面積單</text:span><text:soft-page-break/><text:span text:style-name="T22">元者，因其所居住建築物計畫拆除或遷移，致無屋可居住者，除已納入都市更新事業計畫之拆遷安置計畫或權利變換計畫之舊違章建築戶處理方案予以安置者外，於建築物拆除或遷移前，直轄市、縣（市）主管機關應依住宅法規定提供社會住宅或租金補貼等協助，或以專案方式辦理，中央主管機關得提供必要之協助。</text:span></text:p>
      <text:p text:style-name="P58">前項之經濟或社會弱勢身分除依住宅法第四條第二項第一款至第十一款認定者外，直轄市、縣（市）主管機關應審酌更新單元內實際狀況，依住宅法第四條第二項第十二款認定之。</text:p>
      <text:p text:style-name="P80">第八十五條　　直轄市、縣（市）主管機關應就都市更新涉及之相關法令、融資管道及爭議事項提供諮詢服務或必要協助。對於因無資力無法受到法律適當保護者，應由直轄市、縣（市）主管機關主動協助其依法律扶助法、行政訴訟法、民事訴訟法或其他相關法令規定申（聲）請法律扶助或訴訟救助。</text:p>
      <text:p text:style-name="P80">第八十六條　　<text:span text:style-name="T22">本條例中華民國一百零七年十二月二十八日修正之條文施行前已申請尚未經直轄市、縣（市）主管機關核准之事業概要，其同意比率、審議及核准程序應適用修正後之規定。</text:span></text:p>
      <text:p text:style-name="P73"><text:span text:style-name="T22">本條例中華民國一百零七年十二月二十八日修正之條文施行前已報核或已核定之都市更新事業計畫，其都市更新事業計畫或權利變換計畫之擬訂、審核及變更，除第三十三條及第四十八條第一項聽證規定外，得適用修正前之規定。</text:span></text:p>
      <text:p text:style-name="P58"><text:soft-page-break/>前項權利變換計畫之擬訂，應自擬訂都市更新事業計畫經核定之日起五年內報核。但本條例中華民國一百零七年十二月二十八日修正之條文施行前已核定之都市更新事業計畫，其權利變換計畫之擬訂，應自本條例一百零七年十二月二十八日修正之條文施行日起五年內報核。</text:p>
      <text:p text:style-name="P58">未依前項規定期限報核者，其權利變換計畫之擬訂、審核及變更適用修正後之規定。</text:p>
      <text:p text:style-name="P80">第八十七條　　本條例施行細則，由中央主管機關定之。</text:p>
      <text:p text:style-name="P89">第八十八條　　本條例自公布日施行。</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3">中華民國108年1月24日</text:p>
          </table:table-cell>
        </table:table-row>
      </table:table>
      <text:p text:style-name="P6">　　任命林瑞峰為內政部營建署簡任第十職等技正兼科長。</text:p>
      <text:p text:style-name="P6">　　任命張均宇以簡任第十二職等為外交部簡任第十一職等副司長，謝柏輝、范惠君為外交部簡任第十一職等副司長，鄭榮俊為外交部簡任第十二職等處長，林讚南、葉爾展、李瑞徵、徐允功、馮光中為外交部<text:span text:style-name="T33">簡任第十一職等專門委員，黃建章為外交部簡任第十職等專門委員，</text:span>高安為外交部外交及國際事務學院簡任第十三職等副院長，唐殿文為駐韓國簡任第十三職等大使，梁洪昇為駐史瓦帝尼王國簡任第十四職等大使，蕭勝中為駐馬紹爾群島共和國簡任第十三職等大使。</text:p>
      <text:p text:style-name="P6">　　任命郭俊呈、郭建毅為財政部簡任第十職等專門委員，蕭家旗為財政部國庫署簡任第十三職等署長，郭金寶為財政部關務署臺北關簡任第十職等關務監稽核，邱傑勤為財政部國有財產署簡任第十職等副組長，尹致玲為財政部財政資訊中心簡任第十職等分析師。</text:p>
      <text:p text:style-name="P7"><text:soft-page-break/>　　任命梁學政為教育部簡任第十一職等副司長，邱乾國為教育部簡任第十二職等參事，陳貞蓉為教育部簡任第十二職等處長，陳鵬仁為教育部簡任第十一職等專門委員，詹鴻敏為國立臺灣海洋大學簡任第十職等秘書。</text:p>
      <text:p text:style-name="P7">　　任命陳雯華為最高檢察署政風室簡任第十職等主任，劉明癸為臺灣高等檢察署高雄檢察分署政風室簡任第十職等主任。</text:p>
      <text:p text:style-name="P7">　　任命張玉銘為交通部政風處簡任第十一職等專門委員，方正光以簡任第十一職等為交通部觀光局簡任第十職等專門委員，陳建宏為交通部鐵道局人事室簡任第十職等主任。</text:p>
      <text:p text:style-name="P7">　　<text:span text:style-name="T32">任命吳明美為衛生福利部食品藥物管理署簡任第十職等專門委員，</text:span><text:span text:style-name="T30">張惠莉為衛生福利部食品藥物管理署簡任第十職等室主任，王博譽為衛生福利部食品藥物管理署簡任第十職等技正，劉明勳為衛生福利部食品藥物管理署簡任第十一職等組長，吳昕、鄢繼仙為衛生福利部中央健康保險署簡任第十職等專門委員。</text:span></text:p>
      <text:p text:style-name="P7">　　任命簡德源為文化部簡任第十職等權理簡任第十一職等副主任，紀慧貞、韓慈穎為文化部簡任第十職等專門委員。</text:p>
      <text:p text:style-name="P7">　　任命呂世壹為大陸委員會人事室簡任第十一職等主任。</text:p>
      <text:p text:style-name="P7">　　任命張嘉魁為金融監督管理委員會銀行局簡任第十一職等組長，劉秀玲為金融監督管理委員會銀行局簡任第十職等副組長，陳秉仁為金融監督管理委員會證券期貨局簡任第十職等專門委員。</text:p>
      <text:p text:style-name="P7">　　任命袁靜慧為客家委員會簡任第十職等專門委員。</text:p>
      <text:p text:style-name="P7">　　任命林淑敏為行政院原子能委員會核能研究所主計室簡任第十職等主任。</text:p>
      <text:p text:style-name="P8">　　任命吳瑞蘭為考試院簡任第十三職等參事。</text:p>
      <text:p text:style-name="P8"><text:soft-page-break/>　　任命劉玉惠為考選部簡任第十二職等參事，謝瀛隆為考選部人事室簡任第十一職等主任，林妙津為考選部簡任第十二職等處長。</text:p>
      <text:p text:style-name="P8">　　任命吳俐澐為銓敘部簡任第十一職等副司長，王招惠為銓敘部簡任第十二職等研究委員。</text:p>
      <text:p text:style-name="P8">　　任命吳文誌為臺北市政府教育局簡任第十職等專門委員，程培嘉為臺北市政府工務局簡任第十職等技正。</text:p>
      <text:p text:style-name="P8">　　任命張曉玲為臺中市立圖書館簡任第十職等館長。</text:p>
      <text:p text:style-name="P8">　　任命黃雅君為臺中市議會簡任第十職等秘書。</text:p>
      <text:p text:style-name="P8">　　任命黃世宏為高雄市政府環境保護局中區資源回收廠簡任第十職等廠長，盧致禎、陳美英為高雄市政府文化局簡任第十職等專門委員，<text:span text:style-name="T33">郭淑芳為高雄市政府行政暨國際處簡任第十職等主任秘書，張富峰、</text:span>沈梅香為高雄市政府行政暨國際處簡任第十職等專門委員，蔡淑貞為高雄市政府行政暨國際處簡任第十一職等副處長。</text:p>
      <text:p text:style-name="P8">　　任命賴逸夫為宜蘭縣政府簡任第十職等副處長，李岳儒為宜蘭縣政府簡任第十職等處長。</text:p>
      <text:p text:style-name="P8">　　任命温碧蓮為新竹縣政府稅捐稽徵局簡任第十職等副局長。</text:p>
      <text:p text:style-name="P8">　　任命張雀芬為彰化縣政府簡任第十職等秘書，李淑慧為彰化縣地方稅務局簡任第十職等副局長。</text:p>
      <text:p text:style-name="P8">　　任命李玉蘭為南投縣政府文化局簡任第十職等副局長。</text:p>
      <text:p text:style-name="P8">　　任命楊健人為嘉義縣政府簡任第十一職等處長，蔡淑真為嘉義縣衛生局簡任第十職等副局長。</text:p>
      <text:p text:style-name="P8">　　任命張立科為屏東縣政府人事處簡任第十職等副處長。</text:p>
      <text:p text:style-name="P9">　　任命謝明宏為花蓮縣政府簡任第十職等處長。</text:p>
      <text:p text:style-name="P9"><text:soft-page-break/>　　任命呂清松、曾群明為新竹市政府簡任第十職等副處長，賴康隆為新竹市政府主計處簡任第十職等副處長，吳慧卿為新竹市政府簡任第十職等副處長。</text:p>
      <text:p text:style-name="P9">　　任命洪彩燕為嘉義市政府財政稅務局簡任第十職等副局長。</text:p>
      <text:p text:style-name="P9">　　任命李金治為金門縣衛生局簡任第十職等副局長。</text:p>
      <text:p text:style-name="P9">　　任命張暐婷為薦任公務人員。</text:p>
      <text:p text:style-name="P9">　　任命謝惠雅、劉怡真、李先中、尤奕超、陳碧玲、羅美子為薦任公務人員。</text:p>
      <text:p text:style-name="P9">　　任命沈玉涵、徐美文、鄭賀元、洪韻玫、胡淑慎、蕭博徽、周志文、邱南淵、鄭夙芬、黃英慈、黃美玉、陳靖玟、宋炳雲、李明亮、吳姮誼、吳麗玲、余家蕙、鍾郁蕙、徐如芳、蔡孟容、鄭東元、李采蕙、陳秀美、陳素鐘、曾娟娟為薦任公務人員。</text:p>
      <text:p text:style-name="P9">　　任命吳同偉、吳奕廷、陳威餘、楊筑雅、劉慶豐、陳國良為薦任公務人員。</text:p>
      <text:p text:style-name="P9">　　任命呂東樺、鄭亦修、任鵬軒、蔡安琪、黃一民、翁子涵、張立法、柯宇鴻、蔡詠州、李振乾為薦任公務人員。</text:p>
      <text:p text:style-name="P9">　　任命楊永為、劉瀚鈞、侯昱辰、楊修懿、趙資渝為薦任公務人員。</text:p>
      <text:p text:style-name="P9">　　任命吳慕廉、黃盈彰、黃雅玲、黃薈臻為薦任公務人員。</text:p>
      <text:p text:style-name="P9">　　任命林慧玲、李晉毓、蔡雅芸、陳玟翰、梁維芳、詹翔皓、顏淑英、張晏溶、洪婉甄、周立婷、陳湘燁為薦任公務人員。</text:p>
      <text:p text:style-name="P9">　　任命李蘊庭、侯孟秀為薦任公務人員。</text:p>
      <text:p text:style-name="P9">　　任命朱筱微、黃嬿慈為薦任公務人員。</text:p>
      <text:p text:style-name="P9">　　任命葉珮筠為薦任公務人員。</text:p>
      <text:p text:style-name="P10">　　任命謝適陽、陳榆璇為薦任公務人員。</text:p>
      <text:p text:style-name="P10"><text:soft-page-break/>　　任命郭怡妤、陳宛儒、謝佩勳為薦任公務人員。</text:p>
      <text:p text:style-name="P10">　　任命陳靜儀為薦任公務人員。</text:p>
      <text:p text:style-name="P10">　　任命吳素貞為薦任公務人員。</text:p>
      <text:p text:style-name="P10">　　任命洪瑋真為薦任公務人員。</text:p>
      <text:p text:style-name="P10">　　任命洪聖鈞、許淑瑜為薦任公務人員。</text:p>
      <text:p text:style-name="P10">　　任命吳惠華、陳宗浩、鮑澤文、唐於華、楊貴美、賴純翠、廖文瑞、謝嘉恩、李易駿、曾詩涵、鄭子瑋、黃子庭、蔡幸珊、陳彥豪、蔡宜霖、<text:span text:style-name="T29">郭姿儀、林思穎、林群芳、潘則安、夏羅振祥、呂欣玫、楊逸湘、黎俊廷、</text:span>洪聖偉、陳晏羚、蔡文峰、夏德軨、阮愷蓉為薦任公務人員。</text:p>
      <text:p text:style-name="P10">　　任命黃敏文、薛唐偉、王麗娟、謝和成、董琼琬、林冠華、陳建中、秦仁穎、黃莎菲、蔡雅如、黃英哲、陳虹谷、毛美欽、李經偉、鄧文賓、李怡霈、許致寧、劉玟玲、鄒逸敏、羅鑫銘、涂福賢、賴虹伶、鍾震緣、周映彤、朱家麒為薦任公務人員。</text:p>
      <text:p text:style-name="P10">　　任命吳淑婉、劉素珍、劉媛婷、蔡麗秋、江星諭、陳皓涵、江哲廷、陳世峯、劉銘麒、蔡秋慧、邵沛怡、李朝誌、黃詩霓、賴世聞、葉苬莉、陳昶瑞、林哲瑞、張皓斌、林銀蘭、楊秀麗、廖麗雯、謝佳澐、宋然國、王思軒為薦任公務人員。</text:p>
      <text:p text:style-name="P10">　　任命王慧蘭、葉馥榛、莊霈虹、孫宇安、王苑芬、王貞尹、李麗英、莊淑玲、許庭寧、王瀞儀、張嘉桓、陳青秀、柯文逸、張庭宜、鄭伊娠、趙紹倫為薦任公務人員。</text:p>
      <text:p text:style-name="P10">　　任命楊秋燕、洪大周、林苑蓉、曾致揚、黃楷筑、陳美瑄為薦任公務人員。</text:p>
      <text:p text:style-name="P10">　　任命黃雪屏、陳儷今、楊婉妤、邱榮峰、王雲真、馬秀慧、陳容容、林韋利、高翊婷、陳聖閔、周苙妍、劉乃維、陳志恩、蕭湘如、<text:soft-page-break/>李家輝、李郁掄、林木敦、林綺珍、葉信宏、蔡永存、林嫈琪、彭喬、張溢豪、謝宗佑、邱怡璇、洪巧芳、伍恆志、謝鎮宇為薦任公務人員。</text:p>
      <text:p text:style-name="P10">　　任命曾永劦、黃惠玉、邱秀紅、林淑玲、林曉珮、簡培軒、張玉美為薦任公務人員。</text:p>
      <text:p text:style-name="P10">　　任命衛國貞、溫賢發為薦任公務人員。</text:p>
      <text:p text:style-name="P10">　　任命謝廷源、陳富原、林以撒、石千慧、周瑜庭、徐福聲為薦任公務人員。</text:p>
      <text:p text:style-name="P10">　　任命周月琴、黃家、陳姵均、張家榮為薦任公務人員。</text:p>
      <text:p text:style-name="P10">　　任命謝檸宇、林佳怡、林侑萱、張庭瑜、黃怡鈞、沈楷傑、岩佳穎、李燕如、柯佳依、簡彩如為薦任公務人員。</text:p>
      <text:p text:style-name="P10">　　任命朱展毅、周士閔、陳婉婷、邱炫碩、祁夢菲、許翠萍、王秋絨、張雅雪、盧靜怡為薦任公務人員。</text:p>
      <text:p text:style-name="P10">　　任命劉怡岑、林潔妤、王妙屹、沈傑煒、胡馨予、熊小惠、黃雅瑜、柯瑩霙、史玉芬、逄秀榕為薦任公務人員。</text:p>
      <text:p text:style-name="P10">　　任命沈昭良、許琇清、張靖莉、陳婉玉、鍾美玲為薦任公務人員。</text:p>
      <text:p text:style-name="P10">　　任命李永權、余承恩、楊春霞、張耀仁為薦任公務人員。</text:p>
      <text:p text:style-name="P10">　　任命涂靖捷、陳富凱、吳柏憲、杜國維、林宇紋為薦任公務人員。</text:p>
      <text:p text:style-name="P10">　　任命廖俊銘、林佳蓉、林韋丞為薦任公務人員。</text:p>
      <text:p text:style-name="P10">　　任命徐晉旺、許亦庭、林佑瑋、吳思穎、楊秀姿、林玉惇、孫芬霞為薦任公務人員。</text:p>
      <text:p text:style-name="P10">　　任命張齊、朱虹頻為薦任公務人員。</text:p>
      <text:p text:style-name="P10">　　任命廖孝慧、林緯騰為薦任公務人員。</text:p>
      <text:p text:style-name="P10">　　任命黃寶萩為薦任公務人員。</text:p>
      <text:p text:style-name="P10">　　任命董志隆、賴佳蓮、楊順安、江士豪為薦任公務人員。</text:p>
      <text:p text:style-name="P51">　　任命林建同為薦任公務人員。</text:p>
      <text:p text:style-name="P11"><text:soft-page-break/>　　任命鄭雪俐、支玉芬、林芳如、蔡晨芝、吳蕙寧、林淑芬、宋秉詮、陳琼瑤、楊敔崙為薦任公務人員。</text:p>
      <text:p text:style-name="P11">　　任命金宜璇、陳麗真、李惠珠、謝豐洲、蔡守增、鍾瑞昌、厲承翰、宋妍蓁、郭青薇、趙政嘉、戴春國、林伯儒、吳振嘉、程揚瑞、劉玉婷、邱昭瑜、王勝愈、陳雪娟、陳昶天、王麗美、李佩曄、姚凱瑜、方信翰、王嘉儀為薦任關務人員。</text:p>
      <text:p text:style-name="P11">　　任命李怡靜、陳鳳珠、張振富、陳瑞立、黃主恩、葉宥辰、郭福順、簡珮清、劉鳳儀、許芳瑜、鄭戊泉為薦任公務人員。</text:p>
      <text:p text:style-name="P11">　　任命劉韋宏、林佳慧、廖榮寬、胡原碩、蘇恒毅、黃嘉慧、蔡勝浩、彭郁清、李明昌為檢察官，鄭文正、翁旭輝、李忠、林于湄、黃政德、梁詠鈞為候補檢察官。</text:p>
      <text:p text:style-name="P11">　　任命蕭澤芷、許惠晴、古原順為薦任公務人員。</text:p>
      <text:p text:style-name="P11">　　任命邱瑞祥為臺灣桃園地方法院法官兼院長。</text:p>
      <text:p text:style-name="P11">　　任命李宇璿、陳薇、陳郁婷、葛耀陽、蔡旻穎為候補法官。</text:p>
      <text:p text:style-name="P34">總　　　統　蔡英文</text:p>
      <text:p text:style-name="P32">行政院院長　蘇貞昌</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3">中華民國108年1月24日</text:p>
          </table:table-cell>
        </table:table-row>
      </table:table>
      <text:p text:style-name="P12">　　任命黃培根、莊明勳、吳漢銘、劉秉昀、吳瑞彬、翁偉傑、郭倚綜、陳宗賢、林椿秉為警正警察官。</text:p>
      <text:p text:style-name="P12">　　任命楊明宗、穆順達為警正警察官。</text:p>
      <text:p text:style-name="P12">　　任命施韋吉、黃家浤、劉孔煊為警正警察官。</text:p>
      <text:p text:style-name="P34">總　　　統　蔡英文</text:p>
      <text:p text:style-name="P32">行政院院長　蘇貞昌</text:p>
      <table:table table:name="表格5" table:style-name="表格5">
        <table:table-column table:style-name="表格5.A"/>
        <table:table-column table:style-name="表格5.B"/>
        <text:soft-page-break/>
        <table:table-row table:style-name="表格5.1">
          <table:table-cell table:style-name="表格5.A1" office:value-type="string">
            <text:p text:style-name="總統令三">總統令</text:p>
          </table:table-cell>
          <table:table-cell table:style-name="表格5.A1" office:value-type="string">
            <text:p text:style-name="P3">中華民國108年1月19日</text:p>
            <text:p text:style-name="P3">華總二榮字第10800005790號</text:p>
          </table:table-cell>
        </table:table-row>
      </table:table>
      <text:p text:style-name="P106">　　<text:span text:style-name="T34">臺北醫學大學名譽教授葉英堃，惇惠高朗，才器雋秀。少歲家世瑤源，鵬舉摶飛，卒業國立臺灣大學醫學系；嗣遠渡美國、加拿大、日本耽習進修，獲北海道大學醫學博士學位，識趣深微，執志有成。歷任臺灣大學醫學院、臺北醫學大學教授，宗匠啟迪，茂育群生。尤於臺北市立療養院創院院長任內，推動器官移植者精神鑑定，眷注兒童心理衛生；汲引社區精神復健理念，體現全人照護策略；籌設生物精神醫學中心，開創嶄新診療模式，易慮革圖，訏謨建置；恤患拯疾，民胞物與，允為臺灣精神專科醫學先驅。公餘殫思筆耕，勤攄學術期刊論文，浸淫究研報告專書，言德比並，暉聲迭聞。曾任臺灣精神醫學會理事長、環太平洋精神醫學會創始院士兼理事、美國精神醫學會國際院士等職，復獲頒行政院傑出科技人才獎、保舉最優公職人員總統獎暨衛生署一、二等衛生獎章等殊譽，仁術懋績，身退有榮。綜其生平，厚實國家醫療體系發展，標揚本土人文關懷內涵，積功興業，擎天架海；儀範景行，蓬島聿昭。遽聞鶴齡殂謝，悼惜良殷，應予明令褒揚，用示政府篤念耆賢之至意。</text:span></text:p>
      <text:p text:style-name="P34">總　　　統　蔡英文</text:p>
      <text:p text:style-name="P32">行政院院長　蘇貞昌</text:p>
      <table:table table:name="表格6" table:style-name="表格6">
        <table:table-column table:style-name="表格6.A"/>
        <table:table-column table:style-name="表格6.B"/>
        <table:table-row table:style-name="表格6.1">
          <table:table-cell table:style-name="表格6.A1" office:value-type="string">
            <text:p text:style-name="總統令三">總統令</text:p>
          </table:table-cell>
          <table:table-cell table:style-name="表格6.A1" office:value-type="string">
            <text:p text:style-name="P3">中華民國108年1月21日</text:p>
            <text:p text:style-name="P3">華總二榮字第10800008320號</text:p>
          </table:table-cell>
        </table:table-row>
      </table:table>
      <text:p text:style-name="P106">　　民主鬥士黃金島，本名黃圳島，汪洋自恣，嚴毅貞固。少歲負笈東瀛，貫習軍事戰技，黽勉淬鍊，奮進圖強。戰後返臺務農並任<text:soft-page-break/>記者，旋於二二八事件期間，持秉自由平等奧義，組訓民兵「二七部隊」；匡維中臺社會治安，將護居民生命財產，勇略剛烈，愛鄉眷土。雖身陷囹圉而未改其節，復籌創大屯區民主聯誼會及臺灣公共權益協會，嗣任財團法人二二八事件紀念基金會董事，播撒民主理念種子，協濟弱勢權益保障；戮力受害者平反賠償，推展轉型正義志業，殫心畢慮，精勤堅卓，爰享「臺灣民主戰車」稱譽。曾獲頒人權紀念章暨全美臺灣人權協會鄭南榕人權獎殊榮。綜其生平，傳揚臺灣自由人權思潮，丕奠蓬島民主政治礎石，遺緒遐舉，累世芳傳。遽聞溘然殂謝，悼惜良殷，應予明令褒揚，用示軫念耆宿之至意。</text:p>
      <text:p text:style-name="P34">總　　　統　蔡英文</text:p>
      <text:p text:style-name="P32">行政院院長　蘇貞昌</text:p>
      <text:p text:style-name="P21"><text:span text:style-name="T1">﹏﹏﹏﹏﹏﹏﹏﹏﹏﹏﹏﹏</text:span></text:p>
      <text:p text:style-name="總統活動">總統活動紀要</text:p>
      <text:p text:style-name="P33"><text:span text:style-name="T1">﹏﹏﹏﹏﹏﹏﹏﹏﹏﹏﹏﹏</text:span></text:p>
      <text:p text:style-name="P13"><text:span text:style-name="T14">記事期間：</text:span></text:p>
      <text:p text:style-name="P24"><text:span text:style-name="T13">108年1月18日至108年1月24日</text:span></text:p>
      <text:p text:style-name="P13"><text:span text:style-name="T21">1月18日（星期五）</text:span></text:p>
      <text:p text:style-name="P35">˙參拜「福安宮媽祖廟」及「恒安宮媽祖廟」（臺南市）</text:p>
      <text:p text:style-name="P13"><text:span text:style-name="T21">1月19日（星期六）</text:span></text:p>
      <text:p text:style-name="P35">˙接見107年「鳳凰獎」楷模得獎人等一行</text:p>
      <text:p text:style-name="P13"><text:span text:style-name="T21">1月20日（星期日）</text:span></text:p>
      <text:p text:style-name="P35">˙出席「高雄橋頭事件40周年專書發表會－英式下午茶，聊聊大時代的故事」致詞（高雄市橋頭區）</text:p>
      <text:p text:style-name="P13"><text:span text:style-name="T21">1月21日（星期一）</text:span></text:p>
      <text:p text:style-name="P35">˙<text:span text:style-name="T30">接見美國智庫「外交關係協會」會長哈斯（Richard Haass）等一</text:span><text:soft-page-break/><text:span text:style-name="T30">行</text:span></text:p>
      <text:p text:style-name="P14"><text:span text:style-name="T21">1月22日（星期二）</text:span></text:p>
      <text:p text:style-name="P36">˙慰勉「國道公路警察局第六公路警察大隊及龍潭分隊」（桃園市龍潭區）</text:p>
      <text:p text:style-name="P14"><text:span text:style-name="T21">1月23日（星期三）</text:span></text:p>
      <text:p text:style-name="P36">˙無公開行程</text:p>
      <text:p text:style-name="P14"><text:span text:style-name="T21">1月24日（星期四）</text:span></text:p>
      <text:p text:style-name="P36">˙接見「友邦駐紐約聯合國常任代表及副常任代表訪問團」等一行</text:p>
      <text:p text:style-name="P36">˙出席海基會關懷陸配親子春節活動（臺北市中山區）</text:p>
      <text:p text:style-name="P21"><text:span text:style-name="T1">﹏﹏﹏﹏﹏﹏﹏﹏﹏﹏﹏﹏</text:span></text:p>
      <text:p text:style-name="副總統活動">副總統活動紀要</text:p>
      <text:p text:style-name="P33"><text:span text:style-name="T1">﹏﹏﹏﹏﹏﹏﹏﹏﹏﹏﹏﹏</text:span></text:p>
      <text:p text:style-name="P14"><text:span text:style-name="T14">記事期間：</text:span></text:p>
      <text:p text:style-name="P25"><text:span text:style-name="T13">108年1月18日至108年1月24日</text:span></text:p>
      <text:p text:style-name="P14"><text:span text:style-name="T21">1月18日（星期五）</text:span></text:p>
      <text:p text:style-name="P36">˙無公開行程</text:p>
      <text:p text:style-name="P14"><text:span text:style-name="T21">1月19日（星期六）</text:span></text:p>
      <text:p text:style-name="P36">˙無公開行程</text:p>
      <text:p text:style-name="P14"><text:span text:style-name="T21">1月20日（星期日）</text:span></text:p>
      <text:p text:style-name="P36">˙出席「社團法人中華身心障礙者職業技藝協會『2019總統府歲末年歡<text:span text:style-name="T28">　</text:span>親親寶貝迎新春』」</text:p>
      <text:p text:style-name="P14"><text:span text:style-name="T21">1月21日（星期一）</text:span></text:p>
      <text:p text:style-name="P36">˙無公開行程</text:p>
      <text:p text:style-name="P14"><text:span text:style-name="T21">1月22日（星期二）</text:span></text:p>
      <text:p text:style-name="P36">˙無公開行程<text:bookmark text:name="_GoBack"/></text:p>
      <text:p text:style-name="P14"><text:span text:style-name="T21">1月23日（星期三）</text:span></text:p>
      <text:p text:style-name="P36">˙無公開行程</text:p>
      <text:p text:style-name="P14"><text:span text:style-name="T21">1月24日（星期四）</text:span></text:p>
      <text:p text:style-name="P37"><text:soft-page-break/>˙無公開行程</text:p>
      <text:p text:style-name="P16"/>
      <text:p text:style-name="P15"/>
      <text:p text:style-name="Standard"/>
      <text:p text:style-name="Standard"/>
      <text:p text:style-name="P1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令.項3" style:family="paragraph" style:parent-style-name="令.項" style:default-outline-level="">
      <style:paragraph-properties fo:margin-left="5.001cm" fo:margin-right="0cm" fo:text-indent="-1cm" style:auto-text-indent="false" style:punctuation-wrap="hanging"/>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408號</text:p>
      </style:header>
      <style:footer>
        <text:p text:style-name="MP1"><draw:frame draw:style-name="Mfr1" draw:name="框架1" text:anchor-type="paragraph" svg:y="0.002cm" draw:z-index="52"><draw:text-box fo:min-height="0cm" fo:min-width="0.041cm"><text:p text:style-name="MP2"><text:page-number text:select-page="current">51</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2"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meta:editing-cycles>17</meta:editing-cycles>
    <meta:print-date>2019-01-25T02:12:00</meta:print-date>
    <meta:creation-date>2019-01-31T08:21:00</meta:creation-date>
    <dc:date>2019-01-31T16:34:51.288000000</dc:date>
    <meta:editing-duration>PT4M47S</meta:editing-duration>
    <meta:generator>NDC_ODF_Application_Tools/1.0.3$Windows_X86_64 LibreOffice_project/8ad3e16aadc5e73175a2d44b1abec8638aa18880</meta:generator>
    <meta:document-statistic meta:table-count="6" meta:image-count="0" meta:object-count="0" meta:page-count="54" meta:paragraph-count="530" meta:word-count="26190" meta:character-count="26901" meta:non-whitespace-character-count="26427"/>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190114公報範本.dotx" xlink:href=""/>
  </office:meta>
</office:document-meta>
</file>