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1400000012C618F7ED4DE63AA8.png" manifest:media-type="image/png"/>
  <manifest:file-entry manifest:full-path="Pictures/100002010000001400000018FDE044072C05D330.png" manifest:media-type="image/png"/>
  <manifest:file-entry manifest:full-path="Pictures/1000020100000014000000144915E3A1D68190D9.png" manifest:media-type="image/png"/>
  <manifest:file-entry manifest:full-path="Pictures/10000201000000140000001A27A516915FBEC45E.png" manifest:media-type="image/png"/>
  <manifest:file-entry manifest:full-path="Pictures/100002010000001400000013B8B671F2459A5649.png" manifest:media-type="image/png"/>
  <manifest:file-entry manifest:full-path="Pictures/1000020100000014000000136CE6D384EC5444E0.png" manifest:media-type="image/png"/>
  <manifest:file-entry manifest:full-path="Pictures/100002010000001400000013EE8FA3B2785B3EC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 Light" svg:font-family="'Calibri Light'" style:font-family-generic="roman" style:font-pitch="variable"/>
    <style:font-face style:name="SimSun-PUA" svg:font-family="SimSun-PU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Hei" svg:font-family="SimHe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993cm" fo:margin-left="-0.191cm" fo:margin-top="0cm" fo:margin-bottom="0cm" table:align="left" style:writing-mode="lr-tb"/>
    </style:style>
    <style:style style:name="表格1.A" style:family="table-column">
      <style:table-column-properties style:column-width="5.741cm"/>
    </style:style>
    <style:style style:name="表格1.B" style:family="table-column">
      <style:table-column-properties style:column-width="9.252cm"/>
    </style:style>
    <style:style style:name="表格1.1" style:family="table-row">
      <style:table-row-properties style:min-row-height="2.05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.3cm" fo:padding-bottom="0cm" fo:border="none">
        <style:background-image/>
      </style:table-cell-properties>
    </style:style>
    <style:style style:name="表格2" style:family="table">
      <style:table-properties style:width="11.901cm" fo:margin-left="-0.049cm" fo:margin-top="0cm" fo:margin-bottom="0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8.394cm"/>
    </style:style>
    <style:style style:name="表格2.1" style:family="table-row">
      <style:table-row-properties style:row-height="1.5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表格3" style:family="table">
      <style:table-properties style:width="11.901cm" fo:margin-left="-0.049cm" fo:margin-top="0cm" fo:margin-bottom="0cm" fo:break-before="page" table:align="left" style:writing-mode="lr-tb"/>
    </style:style>
    <style:style style:name="表格3.A" style:family="table-column">
      <style:table-column-properties style:column-width="3.507cm"/>
    </style:style>
    <style:style style:name="表格3.B" style:family="table-column">
      <style:table-column-properties style:column-width="8.394cm"/>
    </style:style>
    <style:style style:name="表格3.1" style:family="table-row">
      <style:table-row-properties style:row-height="1.50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none"/>
    </style:style>
    <style:style style:name="表格4" style:family="table">
      <style:table-properties style:width="11.901cm" fo:margin-left="-0.049cm" fo:margin-top="0cm" fo:margin-bottom="0cm" table:align="left" style:writing-mode="lr-tb"/>
    </style:style>
    <style:style style:name="表格4.A" style:family="table-column">
      <style:table-column-properties style:column-width="3.507cm"/>
    </style:style>
    <style:style style:name="表格4.B" style:family="table-column">
      <style:table-column-properties style:column-width="8.394cm"/>
    </style:style>
    <style:style style:name="表格4.1" style:family="table-row">
      <style:table-row-properties style:row-height="1.50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none"/>
    </style:style>
    <style:style style:name="表格5" style:family="table">
      <style:table-properties style:width="11.901cm" fo:margin-left="-0.049cm" fo:margin-top="0cm" fo:margin-bottom="0cm" table:align="left" style:writing-mode="lr-tb"/>
    </style:style>
    <style:style style:name="表格5.A" style:family="table-column">
      <style:table-column-properties style:column-width="3.507cm"/>
    </style:style>
    <style:style style:name="表格5.B" style:family="table-column">
      <style:table-column-properties style:column-width="8.394cm"/>
    </style:style>
    <style:style style:name="表格5.1" style:family="table-row">
      <style:table-row-properties style:row-height="1.501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Standard">
      <style:paragraph-properties>
        <style:tab-stops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</style:style>
    <style:style style:name="P4" style:family="paragraph" style:parent-style-name="Standard">
      <style:paragraph-properties fo:line-height="100%" fo:text-align="start" style:justify-single-word="false" fo:orphans="2" fo:widows="2" style:vertical-align="auto"/>
    </style:style>
    <style:style style:name="P5" style:family="paragraph" style:parent-style-name="Standard">
      <style:paragraph-properties fo:line-height="100%" fo:text-align="start" style:justify-single-word="false" fo:orphans="2" fo:widows="2" style:vertical-align="auto"/>
      <style:text-properties fo:letter-spacing="0.018cm"/>
    </style:style>
    <style:style style:name="P6" style:family="paragraph" style:parent-style-name="Standard">
      <style:paragraph-properties fo:line-height="100%" fo:text-align="start" style:justify-single-word="false" fo:orphans="2" fo:widows="2" style:vertical-align="auto"/>
      <style:text-properties style:font-name="標楷體" fo:font-size="16pt" fo:font-weight="bold" style:font-size-asian="16pt" style:font-weight-asian="bold"/>
    </style:style>
    <style:style style:name="P7" style:family="paragraph" style:parent-style-name="Standard">
      <style:paragraph-properties fo:line-height="0.035cm"/>
    </style:style>
    <style:style style:name="P8" style:family="paragraph" style:parent-style-name="Standard">
      <style:paragraph-properties fo:line-height="100%">
        <style:tab-stops>
          <style:tab-stop style:position="15.002cm" style:type="right"/>
        </style:tab-stops>
      </style:paragraph-properties>
      <style:text-properties fo:font-size="28pt" fo:font-weight="bold" style:font-size-asian="28pt" style:font-weight-asian="bold" style:font-weight-complex="bold"/>
    </style:style>
    <style:style style:name="P9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  <style:text-properties fo:text-transform="uppercase" fo:font-size="18pt" fo:font-weight="bold" style:font-size-asian="18pt" style:font-weight-asian="bold" style:font-weight-complex="bold"/>
    </style:style>
    <style:style style:name="P10" style:family="paragraph" style:parent-style-name="Standard">
      <style:paragraph-properties fo:line-height="0.776cm"/>
      <style:text-properties fo:font-weight="bold" style:font-weight-asian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SimSun-PUA" fo:font-size="48pt" style:font-name-asian="SimHei" style:font-size-asian="48pt" style:font-size-complex="48pt"/>
    </style:style>
    <style:style style:name="P1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3" style:family="paragraph" style:parent-style-name="_30_44記事">
      <style:paragraph-properties fo:margin-top="0cm" fo:margin-bottom="0.423cm" loext:contextual-spacing="false"/>
    </style:style>
    <style:style style:name="P14" style:family="paragraph" style:parent-style-name="Standard">
      <style:paragraph-properties fo:margin-top="0cm" fo:margin-bottom="0.423cm" loext:contextual-spacing="false" fo:line-height="0.423cm" fo:text-align="center" style:justify-single-word="false"/>
      <style:text-properties fo:font-size="28pt" fo:font-weight="bold" style:font-size-asian="28pt" style:font-weight-asian="bold"/>
    </style:style>
    <style:style style:name="P15" style:family="paragraph" style:parent-style-name="Standard">
      <style:paragraph-properties fo:margin-top="0cm" fo:margin-bottom="0.423cm" loext:contextual-spacing="false" fo:line-height="0.282cm" fo:text-align="center" style:justify-single-word="false"/>
      <style:text-properties fo:font-size="28pt" fo:font-weight="bold" style:font-size-asian="28pt" style:font-weight-asian="bold"/>
    </style:style>
    <style:style style:name="P16" style:family="paragraph" style:parent-style-name="Standard">
      <style:paragraph-properties fo:margin-left="1.058cm" fo:margin-right="0cm" fo:margin-top="0cm" fo:margin-bottom="0.423cm" loext:contextual-spacing="false" fo:line-height="0.776cm" fo:text-indent="-1.058cm" style:auto-text-indent="false"/>
    </style:style>
    <style:style style:name="P17" style:family="paragraph" style:parent-style-name="Standard">
      <style:paragraph-properties fo:margin-top="0.423cm" fo:margin-bottom="0.423cm" loext:contextual-spacing="false" fo:orphans="2" fo:widows="2" style:vertical-align="auto"/>
    </style:style>
    <style:style style:name="P18" style:family="paragraph" style:parent-style-name="Standard">
      <style:paragraph-properties fo:margin-left="0.988cm" fo:margin-right="0cm" fo:text-indent="-0.494cm" style:auto-text-indent="false"/>
    </style:style>
    <style:style style:name="P19" style:family="paragraph" style:parent-style-name="Standard">
      <style:paragraph-properties fo:margin-left="0.988cm" fo:margin-right="0cm" fo:line-height="0.776cm" fo:text-indent="-0.494cm" style:auto-text-indent="false"/>
    </style:style>
    <style:style style:name="P20" style:family="paragraph" style:parent-style-name="Standard">
      <style:paragraph-properties fo:margin-left="0.988cm" fo:margin-right="0cm" fo:text-indent="-0.494cm" style:auto-text-indent="false" fo:break-before="page"/>
    </style:style>
    <style:style style:name="P21" style:family="paragraph" style:parent-style-name="_30_11目次-壹">
      <style:paragraph-properties fo:margin-top="0.212cm" fo:margin-bottom="0.212cm" loext:contextual-spacing="false"/>
    </style:style>
    <style:style style:name="P22" style:family="paragraph" style:parent-style-name="_30_25首長名">
      <style:paragraph-properties fo:text-align="justify" style:justify-single-word="false"/>
    </style:style>
    <style:style style:name="P23" style:family="paragraph" style:parent-style-name="_30_24人事令">
      <style:paragraph-properties fo:line-height="0.769cm"/>
    </style:style>
    <style:style style:name="P24" style:family="paragraph" style:parent-style-name="_30_24人事令">
      <style:paragraph-properties fo:line-height="0.773cm"/>
    </style:style>
    <style:style style:name="P25" style:family="paragraph" style:parent-style-name="_30_24人事令">
      <style:paragraph-properties fo:line-height="0.801cm"/>
    </style:style>
    <style:style style:name="P26" style:family="paragraph" style:parent-style-name="_30_24人事令">
      <style:paragraph-properties fo:line-height="0.836cm"/>
    </style:style>
    <style:style style:name="P27" style:family="paragraph" style:parent-style-name="_30_24人事令">
      <style:paragraph-properties fo:line-height="0.794cm"/>
    </style:style>
    <style:style style:name="P28" style:family="paragraph" style:parent-style-name="_30_24人事令">
      <style:paragraph-properties fo:line-height="0.78cm"/>
    </style:style>
    <style:style style:name="P29" style:family="paragraph" style:parent-style-name="_30_24人事令">
      <style:paragraph-properties fo:line-height="0.766cm"/>
    </style:style>
    <style:style style:name="P30" style:family="paragraph" style:parent-style-name="_30_24人事令">
      <style:paragraph-properties fo:line-height="0.758cm"/>
    </style:style>
    <style:style style:name="P31" style:family="paragraph" style:parent-style-name="_30_24人事令">
      <style:paragraph-properties fo:line-height="0.741cm"/>
    </style:style>
    <style:style style:name="P32" style:family="paragraph" style:parent-style-name="_30_41記事-標題">
      <style:paragraph-properties fo:margin-top="0cm" fo:margin-bottom="0cm" loext:contextual-spacing="false" fo:line-height="0.776cm"/>
    </style:style>
    <style:style style:name="P33" style:family="paragraph" style:parent-style-name="_30_13目次-文字">
      <style:paragraph-properties fo:margin-left="1.062cm" fo:margin-right="0.005cm" fo:margin-top="0.106cm" fo:margin-bottom="0cm" loext:contextual-spacing="false" fo:text-indent="0cm" style:auto-text-indent="false"/>
    </style:style>
    <style:style style:name="P34" style:family="paragraph" style:parent-style-name="_30_24令文">
      <style:text-properties fo:letter-spacing="0.021cm"/>
    </style:style>
    <style:style style:name="P35" style:family="paragraph" style:parent-style-name="_30_21類型">
      <style:text-properties fo:letter-spacing="normal"/>
    </style:style>
    <style:style style:name="P36" style:family="paragraph" style:parent-style-name="Standard">
      <style:paragraph-properties fo:margin-top="0cm" fo:margin-bottom="0.212cm" loext:contextual-spacing="false" fo:line-height="0.423cm" fo:text-align="center" style:justify-single-word="false"/>
      <style:text-properties fo:font-size="28pt" fo:font-weight="bold" style:font-size-asian="28pt" style:font-weight-asian="bold"/>
    </style:style>
    <style:style style:name="P37" style:family="paragraph" style:parent-style-name="Standard">
      <style:paragraph-properties fo:margin-top="0.423cm" fo:margin-bottom="0.212cm" loext:contextual-spacing="false" fo:line-height="100%" fo:text-align="center" style:justify-single-word="false">
        <style:tab-stops>
          <style:tab-stop style:position="0.25cm"/>
          <style:tab-stop style:position="6.35cm"/>
          <style:tab-stop style:position="6.985cm"/>
        </style:tab-stops>
      </style:paragraph-properties>
      <style:text-properties fo:text-transform="uppercase" fo:font-size="24pt" fo:font-weight="bold" style:font-size-asian="24pt" style:font-weight-asian="bold"/>
    </style:style>
    <style:style style:name="P38" style:family="paragraph" style:parent-style-name="Standard">
      <style:paragraph-properties fo:line-height="0.423cm" fo:text-align="center" style:justify-single-word="false" fo:break-before="page" fo:keep-with-next="always"/>
      <style:text-properties fo:font-size="28pt" fo:font-weight="bold" style:font-size-asian="28pt" style:font-weight-asian="bold"/>
    </style:style>
    <style:style style:name="P39" style:family="paragraph" style:parent-style-name="Standard">
      <style:paragraph-properties fo:line-height="0.423cm" fo:text-align="center" style:justify-single-word="false" fo:keep-with-next="always"/>
      <style:text-properties fo:font-size="28pt" fo:font-weight="bold" style:font-size-asian="28pt" style:font-weight-asian="bold"/>
    </style:style>
    <style:style style:name="P40" style:family="paragraph" style:parent-style-name="Standard" style:master-page-name="First_20_Page">
      <style:paragraph-properties fo:line-height="0.423cm" fo:text-align="center" style:justify-single-word="false" style:page-number="auto"/>
      <style:text-properties fo:font-size="28pt" fo:font-weight="bold" style:font-size-asian="28pt" style:font-weight-asian="bold"/>
    </style:style>
    <style:style style:name="T1" style:family="text">
      <style:text-properties fo:letter-spacing="0.848cm"/>
    </style:style>
    <style:style style:name="T2" style:family="text">
      <style:text-properties fo:letter-spacing="normal"/>
    </style:style>
    <style:style style:name="T3" style:family="text">
      <style:text-properties style:font-name="標楷體"/>
    </style:style>
    <style:style style:name="T4" style:family="text">
      <style:text-properties style:font-name="標楷體" style:font-name-complex="標楷體1"/>
    </style:style>
    <style:style style:name="T5" style:family="text">
      <style:text-properties fo:letter-spacing="0.018cm"/>
    </style:style>
    <style:style style:name="T6" style:family="text">
      <style:text-properties fo:letter-spacing="0.007cm"/>
    </style:style>
    <style:style style:name="T7" style:family="text">
      <style:text-properties style:font-name="新細明體" fo:font-size="13pt" style:font-name-asian="新細明體1" style:font-size-asian="13pt" style:font-name-complex="新細明體1" style:font-size-complex="13pt"/>
    </style:style>
    <style:style style:name="T8" style:family="text">
      <style:text-properties fo:letter-spacing="-0.011cm"/>
    </style:style>
    <style:style style:name="T9" style:family="text">
      <style:text-properties fo:letter-spacing="0.085cm"/>
    </style:style>
    <style:style style:name="T10" style:family="text">
      <style:text-properties fo:letter-spacing="0.002cm"/>
    </style:style>
    <style:style style:name="T11" style:family="text">
      <style:text-properties fo:font-size="16pt" style:font-size-asian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﹏﹏﹏﹏﹏﹏﹏﹏﹏﹏﹏﹏﹏﹏﹏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總統府公報</text:p>
          </table:table-cell>
          <table:table-cell table:style-name="表格1.A1" office:value-type="string">
            <text:p text:style-name="P9">第7474號</text:p>
            <text:p text:style-name="P3">中華民國109年3月18日（星期三）</text:p>
          </table:table-cell>
        </table:table-row>
      </table:table>
      <text:p text:style-name="P36">﹏﹏﹏﹏﹏﹏﹏﹏﹏﹏﹏﹏﹏﹏﹏</text:p>
      <text:p text:style-name="P37">目　　次</text:p>
      <text:p text:style-name="P21">壹、總統令</text:p>
      <text:p text:style-name="_30_12目次-一_3001_">一、公布預算</text:p>
      <text:p text:style-name="P33">公布中央政府嚴重特殊傳染性肺炎防治及紓困振興特別預算（109年1月15日至110年6月30日）<text:tab/>2</text:p>
      <text:p text:style-name="_30_12目次-一_3001_">二、任免官員<text:tab/>3</text:p>
      <text:p text:style-name="P21">貳、總統及副總統活動紀要</text:p>
      <text:p text:style-name="_30_12目次-一_3001_">一、總統活動紀要<text:tab/>13</text:p>
      <text:p text:style-name="_30_12目次-一_3001_">二、副總統活動紀要<text:tab/>13</text:p>
      <text:p text:style-name="P21">參、司法院令</text:p>
      <text:p text:style-name="_30_12目次-一_3001_">轉載</text:p>
      <text:p text:style-name="_30_12目次-一_3001_">司法院大法官議決釋字第789號解釋<text:tab/>15</text:p>
      <text:p text:style-name="P38">﹏﹏﹏﹏﹏﹏﹏﹏</text:p>
      <text:p text:style-name="_30_21類型"><text:span text:style-name="T1">總統</text:span><text:span text:style-name="T2">令</text:span></text:p>
      <text:p text:style-name="P14">﹏﹏﹏﹏﹏﹏﹏﹏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_30_22機關">總統令</text:p>
          </table:table-cell>
          <table:table-cell table:style-name="表格2.A1" office:value-type="string">
            <text:p text:style-name="_30_22日期文號">中華民國109年3月18日</text:p>
            <text:p text:style-name="_30_22日期文號">華總一經字第10910018561號</text:p>
          </table:table-cell>
        </table:table-row>
      </table:table>
      <text:p text:style-name="P34">茲依中央政府嚴重特殊傳染性肺炎防治及紓困振興特別預算案（109年1月15日至110年6月30日）審查報告（修正本），公布中央政府嚴重特殊傳染性肺炎防治及紓困振興特別預算（109年1月15日至110年6月30日）。</text:p>
      <text:p text:style-name="_30_25首長名">總　　　統　蔡英文<text:line-break/>行政院院長　<text:span text:style-name="T3">蘇貞昌</text:span></text:p>
      <text:p text:style-name="P16"><text:span text:style-name="T5">註：</text:span><text:span text:style-name="T6">附中央政府嚴重特殊傳染性肺炎防治及紓困振興特別預算案（109年1月15日至110年6月30日）審查報告（修正本）內容見本號公報第2頁後插頁。</text:span></text:p>
      <text:p text:style-name="P5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_30_22機關">總統令</text:p>
          </table:table-cell>
          <table:table-cell table:style-name="表格3.A1" office:value-type="string">
            <text:p text:style-name="_30_22日期文號">中華民國109年3月9日</text:p>
          </table:table-cell>
        </table:table-row>
      </table:table>
      <text:p text:style-name="P23">任命姚辰安為簡任公務人員。</text:p>
      <text:p text:style-name="P23">任命黃怡平、陳右芬為簡任公務人員。</text:p>
      <text:p text:style-name="P23">任命許玄宗為簡任公務人員。</text:p>
      <text:p text:style-name="P23">任命吳文益為簡任公務人員。</text:p>
      <text:p text:style-name="P23">任命林淑萍、吳志興、劉秀貞為簡任公務人員。</text:p>
      <text:p text:style-name="P23">任命王隨勳為簡任公務人員。</text:p>
      <text:p text:style-name="P23">任命林士斌為簡任公務人員。</text:p>
      <text:p text:style-name="P23">任命賴世哲為簡任公務人員。</text:p>
      <text:p text:style-name="P23">任命呂清福為簡任公務人員。</text:p>
      <text:p text:style-name="P23">任命張綺文、余曉芬為簡任公務人員。</text:p>
      <text:p text:style-name="P23">任命洪文娟、盧偉正為簡任關務人員。</text:p>
      <text:p text:style-name="P23">任命何文婷、謝奕婷、林鷺均、馬力中、張重期、陳正揚、林偉宏、孫清忠、李堅志、洪立偉、蔡加昱、楊瑞真、陳孝義、柯政鋒、張楹翔、潘威廷、陳偉瑄、張啟原、何逸輝、劉雁伶、林嘉鴻為薦任公務人員。</text:p>
      <text:p text:style-name="P23">任命吳仁杰為薦任公務人員。</text:p>
      <text:p text:style-name="P23">任命許倫愷為薦任公務人員。</text:p>
      <text:p text:style-name="P23">任命林瑋庭、陳姿吟、李佳芳、陳榮進、陳月鈴、梅格誌、賴君恬、張五松、王道揚、顧嘉惠、黃榆庭、孫秀孃、邱俊德、張玉琳、邱秀枝、楊宗穎、林淑華、張薇珊、林永舜、李青峯為薦任公務人員。</text:p>
      <text:p text:style-name="P23">任命陳信宇、簡佳琪、陳伊晴、李秀娜、劉宏銘、石翊潔、侯琇耀、張文揚、黃彥淇、沈雨瑤、王偉駿、江百偉、經嫦為薦任公務人員。</text:p>
      <text:p text:style-name="P24">任命曾孟偉、楊雅淋、曾筱筑、張致瑄為薦任公務人員。</text:p>
      <text:p text:style-name="P24"><text:soft-page-break/>任命李昌駿、吳依帆、劉妍利、黃炎坤、林昕平、譚文瑞、吳雅如、羅尹廷、巫清煒、蕭焜鴻、吳龍欣、楊清任、陳源鑫、林士智、陳國正、姚道隆、顏介鏘、李俊儒、陳綠元、王韋舜、蔡淇斌、許文宏、鄭丞凱、戴賀強、黃雅貞、張武勇、呂沅祐、凌祺凱、葉俊佑、陳香吟、葉淑華、陳信甫、張峰鳴、趙綉娟、洪啟超、張耀升、高毓脩、葉文雅、陳銀芳、邱珮綺、楊素卿、韓成舟、黃耿志、劉碧娟為薦任公務人員。</text:p>
      <text:p text:style-name="P25">任命李玉雯、林繼川、魏振育為薦任公務人員。</text:p>
      <text:p text:style-name="P25">任命歐淑媛、楊冠庭、徐勝鏞、羅宛渝、陳保山、黃康僑、曾薇如、林欣毅、廖子駒、曾佩苓、林佩璇、王怡雅、鄭琴怡、廖婉婷、馮琳茹、阮柏叡、卓均彥、林杏珍、莊茹婷、陳勇偉、王淳昕、鄭美珍、朱沛語、康博淳、鍾京穆、盧柏呈為薦任公務人員。</text:p>
      <text:p text:style-name="P25">任命陳香如為薦任公務人員。</text:p>
      <text:p text:style-name="P25">任命蔡逢元、唐永年、魏瑞廷、王柏凱、嚴明華、游雅婷、何淑貞、湯雅惠、翁偉耀、許嘉良、張元、林沛瑩、林子添、周韋丞、葉禹函、許汀奕、林彥汝、許翌安、潘聖豊、許仲豪、陳玉姍、蔡昀珉、施佩君、林佩蓉、簡湘凌、林哲詳、鄧宇庭、張怡心、廖娸丞、廖珮婷、謝君鴻、林季薇、陳柏延、林俊棋、王怡琳、陳亦明為薦任公務人員。</text:p>
      <text:p text:style-name="P25">任命高郁婷、葉奕辰、吳麗琦、白憶芬、紀怡如、洪婉玲、許麗芬、張晏芸、林琬蓓、蕭凱升、李睿祥、莊啟磊、區迎軒、鄭維恩、曾許達、吳玉珍、梁韶珊、闕靖元、張嘉容、林芳菲、蔡侃廷、戴彙芩、戴妤、林育萩、陳怡佩、陳俊豪、俞佳秀、何典軒、鄭立郁、袁應興、張心鈴、江宜家、彭偉誠、楊儒昇、黃映潔、黃復、郭家辰、張鑑源為薦任公務人員。</text:p>
      <text:p text:style-name="P25"><text:soft-page-break/>任命張家瑜、黃千育、廖英吟、劉嘉倫、丁鈺珍、劉宇庭、陳泱羽、劉詠欣、康雅幀、廖沛恩、黃家豪、李怡蓉、江曜廷、許逸涵、曹恩韋、于禎文、楊芳旻、張煥招、林鈺軒、楊蕙妏、陳怡君、呂益廣、詹雅琪、賴憶婕、林劭傑、張毓旂、劉麗娟為薦任公務人員。</text:p>
      <text:p text:style-name="P26"><draw:frame draw:style-name="fr1" draw:name="影像1" text:anchor-type="paragraph" svg:x="14.009cm" svg:y="1.154cm" svg:width="0.434cm" svg:height="0.381cm" draw:z-index="0"><draw:image xlink:href="Pictures/1000020100000014000000144915E3A1D68190D9.png" xlink:type="simple" xlink:show="embed" xlink:actuate="onLoad"/></draw:frame>任命張斯帖、陳鈺芳、李立欣、黃湘予、丁彥今、陳玨霓、江宜珮、張仁姬、白季美、黃暐翔、陳美孜、陳演書、林彥伯、林映　<text:span text:style-name="T4">、詹孟穎、廖美雲為薦任公務人員。</text:span></text:p>
      <text:p text:style-name="P26">任命黃雅真、黃淑姬、洪晴娥、吳翠鳳、胡穎綺、葉采芳、謝勝祥、黃佩茹、陳奕雯、黃貴麟、黃建豪、梁丞叡為薦任公務人員。</text:p>
      <text:p text:style-name="P26">任命張鈺騏、王智軍、柯俐妘、方苡靜、吳青芳、章絜儀、游佩穎、邱培碩、陳諺鋒、楊華中、謝恩慧為薦任公務人員。</text:p>
      <text:p text:style-name="P26">任命趙惠婷、曾學洋、林文榮、游月英、范宏基為薦任公務人員。</text:p>
      <text:p text:style-name="P26">任命易仕軒、李育才、陳素昭、徐宣哲、王楷婷、魏姍姍為薦任公務人員。</text:p>
      <text:p text:style-name="P26">任命陳暐翰、康志偉、陳韻涵為薦任公務人員。</text:p>
      <text:p text:style-name="P26">任命朱育璇、施美合、黃香琳為薦任公務人員。</text:p>
      <text:p text:style-name="P26">任命陳偲雯、董育伶、林育賢、陳偉全、謝芳怡為薦任公務人員。</text:p>
      <text:p text:style-name="P26">任命郭秋女為薦任公務人員。</text:p>
      <text:p text:style-name="P26">任命王皓平、陳以理、周筱真、張璧安、陳虹如、張智涵、黃順輝、何思葶、陳玫錦、陳思妤、華李振邦、彭淑玲為薦任公務人員。</text:p>
      <text:p text:style-name="P26">任命莊玉麗、劉泰銘、陳如雯、鍾沛臻、鄧瑀旋、陳淑華、劉淑芬、朱慧貞為薦任公務人員。</text:p>
      <text:p text:style-name="P26">任命洪芳茗、鄭郁婷、林嬿真、康岱琪為薦任公務人員。</text:p>
      <text:p text:style-name="P26">任命吳羽涵、柯玟如、葉品宏、黃信諺為薦任公務人員。</text:p>
      <text:p text:style-name="P26"><text:soft-page-break/>任命吳東穎、陳怡端為薦任公務人員。</text:p>
      <text:p text:style-name="P26">任命張瑋佑、魏佑恩、王迪生、陳姿妤、雷衍芩、吳雅雯為薦任公務人員。</text:p>
      <text:p text:style-name="P26">任命邱品鈜、魏小娟為薦任公務人員。</text:p>
      <text:p text:style-name="P27"><draw:frame draw:style-name="fr1" draw:name="影像2" text:anchor-type="paragraph" svg:x="2.249cm" svg:y="1.064cm" svg:width="0.363cm" svg:height="0.42cm" draw:z-index="1"><draw:image xlink:href="Pictures/100002010000001400000018FDE044072C05D330.png" xlink:type="simple" xlink:show="embed" xlink:actuate="onLoad"/></draw:frame>任命吳沛穎、鄭如茵、林峮卉、林奎廷、蕭妏靜、古關玄、楊佩烜、賴婉　<text:span text:style-name="T4">、李惠玲、陳韻文、陳美蓁、林巧雯、黃建賓、陳聰賢為薦任公務人員。</text:span></text:p>
      <text:p text:style-name="P27">任命張瑞麟、沈美華、林旻聰、鐘素華、陳曦照、鄭子威、林文琦為薦任關務人員。</text:p>
      <text:p text:style-name="P27">任命李育郝、蔡子柔、蕭安廷、蔡鑫村、黎英奇、韓鎮陞、陳必顓、王昱傑、嚴守正、鄭伊儒為委任公務人員。</text:p>
      <text:p text:style-name="P27">任命黃佳慧、任昱、饒庭嘉為委任公務人員。</text:p>
      <text:p text:style-name="P27">任命李翊瑄、高振益、劉黃琮喻、張心涵為委任公務人員。</text:p>
      <text:p text:style-name="P27">任命林家弘、蘇俐盈、廖介華為委任公務人員。</text:p>
      <text:p text:style-name="P27"><draw:frame draw:style-name="fr1" draw:name="影像3" text:anchor-type="paragraph" svg:x="1.051cm" svg:y="2.644cm" svg:width="0.469cm" svg:height="0.448cm" draw:z-index="2"><draw:image xlink:href="Pictures/100002010000001400000013B8B671F2459A5649.png" xlink:type="simple" xlink:show="embed" xlink:actuate="onLoad"/></draw:frame>任命王崇穎、李冠辰、沈宗築、林家羽、林峻毅、蔡捷仁、黃御嘉、陳政洋、蔡政衛、黃敬雅、洪楠敦、蔡易青、周建璋、許志豪、倪厚鎮、李柏彥、郭俊延、鄭雅惠、林聖景、沈韋宏、許鴦、吳家辰、梁綩　<text:span text:style-name="T4">、吳欣怡、謝媄雲、游文慶、呂勇志、曾培碩、王弈升、王怡君、蘇美琪、蘇映晨、蕭天淳、陳冠融、盧忠遠、康柏賢、吳柏勳、史展宏、林宗慶、蔡惠眞、黃亮彰、林益平、曾慶成、范文信、姚立國、詹芸嫻、黃炳耀、王午翔、李育蓉為委任公務人員</text:span>。</text:p>
      <text:p text:style-name="P27">任命鄭治祺、謝姿亭、吳孟璇、蔡仲強、李雯婷、許幃棠、陳淑玫、莊佩玲、吳佩寰、李明珠、黃全成、侯冠廷、盧映涵、蔡哲瑜、陳妍菱、林威辰為委任公務人員。</text:p>
      <text:p text:style-name="P27"><text:soft-page-break/>任命鄭秀美、楊宜錚、呂宗洋、郭姿伶、黃培銘、張雅鈞、陳威志、侯舜仁、李美庄、馮昇祥、戴宜羲、施英睿、米珮菱、楊玟蒨、陳國華、陳文珊、張淨婷、陳香羽、張佑如、游雅婷、戴嘉恩、張子汝、丁玉如為委任公務人員。</text:p>
      <text:p text:style-name="P27">任命賴佩君、李昀娜、葉倍妤為委任公務人員。</text:p>
      <text:p text:style-name="P27">任命何家憶、何思青、黃依亭、郭子薇、秦君兒、潘柏宇、吳軒慧、許宏翔、魏睿宏、詹傑宇、王昱淇、蕭祺靜、洪婉苓、龔弈、陳立凡、吳淑鈴、鄭佩珊、林柏輝、黃虹棨、張懿涵、汪庭維、蔡秉修、廖俊淵、郭晏芝為委任公務人員。</text:p>
      <text:p text:style-name="P27">任命楊中雄、王鈺、林靖庭、曾敏荃、林祁玄、張翔柔、劉勤政、陳信、蘇雅華、張文馨、李靜玟、吳宗軒、郭家敏、楊凱淳、邱鈺惠、潘妙婷、莊鴻憶、周怡君、林志勳、鄭家豪、郭豐瑋、許戎展、董純美、吳若筠、羅意卉、陳伯鑫、周廷聲、顏永芸、蘇晉煒、蔡岳皋、劉羽書、郭芳瑜、李智揚、李其晏、王黃子禎、黃鈺雯、黃翊倫、鐘怡婷為委任公務人員。</text:p>
      <text:p text:style-name="P27">任命陳怡芸、江祥泰、孫靖雯、何昌宗、洪辰彙、林妙芳、張羿涵、謝玉文、廖耕含、楊耀崴、賴建中、李盈蓁、劉延宣、葉怡欣、李政駿、黃子庭、馮芷若、黃思瑋、鍾月婷、黃仁遠、蘇渼雯為委任公務人員。</text:p>
      <text:p text:style-name="P27">任命卓心庭、蕭朝仁、房欣宜、郭孝軒、葉庭瑋、裘忠亮、周欣宜為委任公務人員。</text:p>
      <text:p text:style-name="P27">任命張睿烜、王浩宇、蔡嘉哲、林嬿玲、蕭博文、杜庭歡、鄭晴文、蔡餘慶、林祐德、張慈敏為委任公務人員。</text:p>
      <text:p text:style-name="P27"><text:soft-page-break/>任命蘇筠茹、方彩紅、吳霈哲、高毓萱、黃振欽、黃鏗元、林珮盈、郭旻鑫、邱渝婷、施宗緯、洪哲廷、吳珍儀、蔡雅寧、何柏融、陳意晴、黃韋程、陳幸君為委任公務人員。</text:p>
      <text:p text:style-name="P27">任命黃正允為委任公務人員。</text:p>
      <text:p text:style-name="P27">任命葉卓翰為委任公務人員。</text:p>
      <text:p text:style-name="P27">任命張瑋泰、邱俊傑、鄭翊民為委任公務人員。</text:p>
      <text:p text:style-name="P27"><draw:frame draw:style-name="fr1" draw:name="影像4" text:anchor-type="paragraph" svg:x="4.667cm" svg:y="0.256cm" svg:width="0.462cm" svg:height="0.418cm" draw:z-index="3"><draw:image xlink:href="Pictures/100002010000001400000012C618F7ED4DE63AA8.png" xlink:type="simple" xlink:show="embed" xlink:actuate="onLoad"/></draw:frame>任命胡智鴻、黃<text:span text:style-name="T7">　</text:span><text:span text:style-name="T4">芸、林宜臻為委任公務人員</text:span>。</text:p>
      <text:p text:style-name="P27">任命簡靖瑜、楊侑霖、王佩雅為委任公務人員。</text:p>
      <text:p text:style-name="P24">任命林品妤、陳怡靖、薛芯伃、黄<text:span text:style-name="T4">千桓、李維哲、張詩旋、紀睫瑈、蔡佳汝為委任公務人員</text:span>。</text:p>
      <text:p text:style-name="P24">任命張竫怡為委任公務人員。</text:p>
      <text:p text:style-name="P24">任命張瑞芬、許博珽、曾耀霆、鍾尚倫、曾柏諺、張峻瑋、涂中議為委任公務人員。</text:p>
      <text:p text:style-name="P24">任命<text:span text:style-name="T8">林雍凱、黃嘉帝、洪詩涵、潘室諺、陳麗萍、蔡劉可柔、陶雨軒、</text:span>楊孟艷為委任公務人員。</text:p>
      <text:p text:style-name="P24">任命陳至朋、楊婷如、吳建霖、阮子晏、林宜蓁、呂愷、王升暉、黃儀萍、劉俊杰、陳俐瑋為委任公務人員。</text:p>
      <text:p text:style-name="P24">任命李維哲、楊雅蕙為委任公務人員。</text:p>
      <text:p text:style-name="P24">任命張孟凱為委任公務人員。</text:p>
      <text:p text:style-name="P24">任命徐珩綺、林秀玟為委任公務人員。</text:p>
      <text:p text:style-name="P24">任命楊雅如、郭紫玫為委任公務人員。</text:p>
      <text:p text:style-name="P24">任命陳偉捷為委任公務人員。</text:p>
      <text:p text:style-name="P24">任命翁仁貴為委任公務人員。</text:p>
      <text:p text:style-name="P24">任命曹重偉為委任公務人員。</text:p>
      <text:p text:style-name="P24"><text:soft-page-break/>任命王淙祺、巫惠綺、林紘宇、施映伶、楊郁純、劉智容、張芸真、張雅晴、許芳禎、劉貤欣、黃曉芳、蔡耀庭、蔡怡婷、莊明晟、蔡承軒、馮煒榮、許雅雲為委任公務人員。</text:p>
      <text:p text:style-name="P24">任命蔡皓翔、高文傑、方宣雅、曾怡靜為委任關務人員。</text:p>
      <text:p text:style-name="P24">任命陳璟彥、柳嘉蕙、李宥辰、陳奇恩、黎嘉航、孫一萱、郭芳秀、洪珮媖、陳亮瑜、劉冠瑩、黃郁孟、洪聖惠、歐子豪、陳鈺純、吳羽婕、黃瀞誼、唐悅寧、張家瑄、温芊茵、陳靖傑、謝雨欣、陳貝珊、李鴻文、王智楷、蕭文維、喬孟凱、洪國哲、陳鼎峰、高銘聲、徐子強、吳詮彥、鄭凱中、許凱任、陳宣孝、陳彥寧、宋蕙芬、黃舒曼、范姿樺、盧貝齊、黃詮倫、王俊翔、丁彥芳、吳翰昇、張幃淵、魏瑜葶、李孟儒、曾子云、陳泓學、吳鎮德、劉瑞霞、張博涵、張鈞凱、徐偉桓、邱喬敏、林家澤、陳奕廷、陳志尚、黃婉淑、姚孟萱、宮湘怡、涂善淳、徐柏仁、蕭舜文、戴柏仁、蔡昆儒為委任公務人員。</text:p>
      <text:p text:style-name="P28">任命李秉錡、洪湘媄、謝祐昀、陳雅詩、楊思恬、胡詩英為檢察官，牟芮君、江宇程、林岫璁、王芷翎、邱稚宸、王凌亞、劉家瑜、徐千雅、鄭心慈、陳姵伊、許慈儀、黃翎樵、劉哲名、林暐勛、賴瀅羽、蕭佩珊、李孟亭、謝咏<text:span text:style-name="T4">儒、林奕瑋、劉倍、吳宜展、林佳勳、林穎慶、黃楷中、葉幸眞、王雪鴻、許景睿、郭姿吟、雷金書、周容、黃曉玲、葉怡材、陳宜愔、劉星汝、林姿妤、李亞蓓、陳虹如為候補檢察官</text:span>。</text:p>
      <text:p text:style-name="P22">總　　　統　蔡英文<text:line-break/>行政院院長　蘇貞昌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_30_22機關">總統令</text:p>
          </table:table-cell>
          <table:table-cell table:style-name="表格4.A1" office:value-type="string">
            <text:p text:style-name="_30_22日期文號">中華民國109年3月9日</text:p>
          </table:table-cell>
        </table:table-row>
      </table:table>
      <text:p text:style-name="P28">任命劉博升為警監四階警察官。</text:p>
      <text:p text:style-name="P28"><text:soft-page-break/>任命匡夢麟為警監四階警察官。</text:p>
      <text:p text:style-name="P28">任命楊志雄、黃延坤、曾子菡、張睿豪、張偉寧、李俊利、巫文達、陳宥任、陳建宏、洪健傑、吳桐賢、陳明元、陳世興、李見錙、李錦娟、劉怡君、歐州朋、楊凱喻、郭峰碩、劉嘉濱、黃建民、洪佳騏、蕭輝儒、黃獻輝、蔡有尊、陳建文、葉俊志、黃彥傑、林龍輝、徐浩庭、李明輝、楊嘉豪、黃鴻哲、謝勇哲、曾恒彬、柯宏林、龔政村、柯國輝、莊宗翰、朱皓哲、簡誠良、蘇靖元、胡大志、陳良彰、陳碧蕙、江志隆、吳政峰、謝侑展、孫偉庭、林良樺、陳聖傑、王堅任、周彥佑、郭政璋、林旺全、陳泳翰、王振宗、林衛瑩、鄭凱元、黃詠朗、吳佳紋、陳潮見、羅翊予、施信佑、徐孝敦、連苡翔、江晟維、曾偉傑、王雅玫、高志宏、林思瑜、吳仁庭、王順賢、吳承儒、黃議德、游承峻、蔡葉闔、鄭凱帆、林明忠、楊致國、沈建志、謝東何、張勝閔、江永源、蔣逸群、陳建文、林聖硯、葛良慶、鄭凱洋、李介任、林志宗、陳建中、趙承逸、林億新、陳羣、藍健治、翁世勳、李妍萱、呂偉豪、徐毓廷、陳志賢、陳隆緯、蘇清源、周俊谷、黃建豪、陳昱宏、楊修和、徐健凱、劉軒志、宋晉誠、陳永哲、沈世揚、賴建志、黃勇傑、周煒婷、朱世強、曾永順、陳金源、吳文德、高宇雯、吳鐘松、高逸諳、莊丌皞、徐思勤、王振華、張劍虹、邱懷詠、王進財、傅曉郡、林韋志、陳信宏、王惟揚、吳孟璇、謝逸帆、劉姿含、劉子嘉、蔡雅慧、鍾仁全、方崇任、黃任緯、黃盛安、陳永峰、劉孟華、吳承宏、蔡順長、馬偉植、陳威廷、李俊佑、楊善博、陳佳惠、陳怡君、沈駿達、徐子茹、陳建宏、賴珮瑜、吳沛杰、洪華妍、陳信安、許美燕、孔馨蘭、涂偉彰、謝孝明、蔡政修、高書翰、唐晶淩、蔡嘉芳、林柔彣、黃瓊葒、陳秋盛、黃烱智、呂建緯、謝岱伶、翁國書、蔡瑞文、蔡宜蓉、陳育襄為警正警察官。</text:p>
      <text:p text:style-name="P29"><text:soft-page-break/>任命謝忠志、陳意誠、邱智偉、吳俊達、陳允文、胡智翔、楊啟麟、張睿哲、吳松桓、張博洧、陳正智、黃裕軒、洪秀昇、李昭宏、賴韋呈、黃建中、蔡介勛、李建南、林佳宏、黃湋翔為警正警察官。</text:p>
      <text:p text:style-name="P29">任命朱羽廸<text:span text:style-name="T4">、彭麒峰、郭東朋、劉長祐、劉雨奇、</text:span>沈佳緯、林建宏、黃御峰、林冠丞、羅竹皓、蘇聖欽為警正警察官。</text:p>
      <text:p text:style-name="P29">任命許文仲、賴俞全、謝孟修、鍾志杰、王柏寓、陳鼎太、孫志嘉、陳文彬、黃博智、曾翊展、林瑾良、魏佑樺、賴政逸、郭政奇、林毅成、徐溱妘、謝尚峯、張育嘉、張力峰、王俊興、秦楷孟、陳信銘、石銘憲、謝承志、吳宗達、蘇聖淵、來子揚、陳柏宇為警正警察官。</text:p>
      <text:p text:style-name="P29"><draw:frame draw:style-name="fr1" draw:name="影像5" text:anchor-type="paragraph" svg:x="7.29cm" svg:y="0.288cm" svg:width="0.439cm" svg:height="0.4cm" draw:z-index="4"><draw:image xlink:href="Pictures/1000020100000014000000136CE6D384EC5444E0.png" xlink:type="simple" xlink:show="embed" xlink:actuate="onLoad"/></draw:frame>任命許斯傑、莊豐華、蔡　<text:span text:style-name="T4">科為警正警察官</text:span>。</text:p>
      <text:p text:style-name="P29">任命林聖倫為警正警察官。</text:p>
      <text:p text:style-name="P29">任命李嘉祐、莊宗倫、吳振富、李偉豪、蕭仁杰、張偉谷、陳昌裕、丁冠華為警正警察官。</text:p>
      <text:p text:style-name="P30">任命廖柏勛、陳政義、劉昌緯、陳智森、鍾承桓、鍾承恩、林家右、吳長耕、陳婉玲為警正警察官。</text:p>
      <text:p text:style-name="P30">任命李亞迪、尤俊發、古政剛、潘逸華、林威任、謝明家為警正警察官。</text:p>
      <text:p text:style-name="P30">任命李宗委、蔡裕賓、李富全為警正警察官。</text:p>
      <text:p text:style-name="P30">任命李詠真、姚松村、黃右承、蘇育賢為警正警察官。</text:p>
      <text:p text:style-name="P30">任命陳其忠為警正警察官。</text:p>
      <text:p text:style-name="_30_25首長名">總　　　統　蔡英文<text:line-break/>行政院院長　蘇貞昌</text:p>
      <table:table table:name="表格5" table:style-name="表格5">
        <table:table-column table:style-name="表格5.A"/>
        <table:table-column table:style-name="表格5.B"/>
        <text:soft-page-break/>
        <table:table-row table:style-name="表格5.1">
          <table:table-cell table:style-name="表格5.A1" office:value-type="string">
            <text:p text:style-name="_30_22機關">總統令</text:p>
          </table:table-cell>
          <table:table-cell table:style-name="表格5.A1" office:value-type="string">
            <text:p text:style-name="_30_22日期文號">中華民國109年3月12日</text:p>
          </table:table-cell>
        </table:table-row>
      </table:table>
      <text:p text:style-name="P31">任命陳妙帆為簡任公務人員。</text:p>
      <text:p text:style-name="P31">任命吳憲昌為簡任公務人員。</text:p>
      <text:p text:style-name="P31">任命徐慧觀為簡任公務人員。</text:p>
      <text:p text:style-name="P31">任命劉得延為簡任公務人員。</text:p>
      <text:p text:style-name="P31">任命簡丞婉為簡任公務人員。</text:p>
      <text:p text:style-name="P31">任命周雲雀為薦任公務人員。</text:p>
      <text:p text:style-name="P31">任命楊淑娟、張筱慧、連思嘉、葉韋序、葉貴貴、賴淑芳、賴佑翔、黃俊凱、許晉豪、陳昱霖、陳兆鈿、黃秀觀、邱雅怡、周浩源、賴柏羽、陸柏憲、蔡蕣隍、湯佳蓉、陳瑞谷、蕭聖代、楊明樺、許嘉閔、張芸甄、許自研、陳思昀、謝禮臣、劉亭君、李睿家為薦任公務人員。</text:p>
      <text:p text:style-name="P31">任命陳右達為薦任公務人員。</text:p>
      <text:p text:style-name="P31">任命嚴敏之、吳昱賢、蔡詩詩、洪禎憶、廖一夫為薦任公務人員。</text:p>
      <text:p text:style-name="P31">任命呂秋蓮為薦任公務人員。</text:p>
      <text:p text:style-name="P31">任命曾君宜為薦任公務人員。</text:p>
      <text:p text:style-name="P31">任命林良正為薦任公務人員。</text:p>
      <text:p text:style-name="P29">任命歐如慧、許珈綺、林佳蓉、陳慧玲、徐正文、林素珍、黃廉鈞、曹玉菁、李佳玫、徐品軒、黃晉宏、林宏彥、呂律、紀宗廷、胡怡如、鍾奕涵為薦任公務人員。</text:p>
      <text:p text:style-name="P29">任命黃冠富為薦任公務人員。</text:p>
      <text:p text:style-name="P29">任命鄭智謙為薦任公務人員。</text:p>
      <text:p text:style-name="P29">任命曾雅筠為薦任公務人員。</text:p>
      <text:p text:style-name="P29">任命吳秀靜、劉蓓蓓、葉育儒、李玲諼、李政育、謝佩蓉、張世昌為薦任公務人員。</text:p>
      <text:p text:style-name="P29"><text:soft-page-break/>任命林文凱為委任公務人員。</text:p>
      <text:p text:style-name="P29">任命謝碩禎為委任公務人員。</text:p>
      <text:p text:style-name="P29"><draw:frame draw:style-name="fr1" draw:name="影像6" text:anchor-type="paragraph" svg:x="7.364cm" svg:y="1.764cm" svg:width="0.48cm" svg:height="0.448cm" draw:z-index="5"><draw:image xlink:href="Pictures/100002010000001400000013EE8FA3B2785B3ECB.png" xlink:type="simple" xlink:show="embed" xlink:actuate="onLoad"/></draw:frame><draw:frame draw:style-name="fr1" draw:name="影像7" text:anchor-type="paragraph" svg:x="9.379cm" svg:y="1.771cm" svg:width="0.381cm" svg:height="0.436cm" draw:z-index="6"><draw:image xlink:href="Pictures/10000201000000140000001A27A516915FBEC45E.png" xlink:type="simple" xlink:show="embed" xlink:actuate="onLoad"/></draw:frame>任命翁毓吟、周彧亘、蕭憲東、黃亮潔、秦千瑜、陳怡柔、簡偉閔、李昱蓁、林宛玲、趙習閔、林劭威、陳敬平、羅于琇、陳慧蓮、郭峮妍、施妤靜、李偉維、黃　<text:span text:style-name="T4">峰、陳　濤、邱信璋、翁珮華、李秉叡、鄭涵勻、廖芷儀、吳宜家、施懿珊、杜山川、蕭語涵、廖昱豪、許心怡、陳文億、劉子嫺、陳怡欣、周姵吟、陳冠盈、張祐禎、張以杰、呂技諳、黃昭瑜、曾彥銘、欒秉勳、陳雪萍、劉嘉綸、黃琪雅、</text:span>王靖明、呂奕蓁、魏立旻、童琬玲、蔡欣豪、蘇泠、賴立螢、薛力慈、謝佩容、許雅如、蔡岳玲為委任公務人員。</text:p>
      <text:p text:style-name="P29">任命呂丹玉為公務員懲戒委員會委員。</text:p>
      <text:p text:style-name="P29">任命張國忠為臺灣高等法院臺中分院法官兼庭長，楊憶忠為臺灣臺東地方法院法官兼庭長。</text:p>
      <text:p text:style-name="P29">任命陳彥君、林鈺珍、徐漢堂、彭怡蓁、洪瑞隆、陳韋仁、陳盈螢、林記弘、孫沅孝、黃奕超、王碩禧、麥元馨、陳偉達、朱貴蘭、陸怡璇、黃柏憲、張毓軒、洪振峰、楊雅萍為法官。</text:p>
      <text:p text:style-name="P17">總　　　統　蔡英文<text:line-break/>行政院院長　蘇貞昌</text:p>
      <text:p text:style-name="P39">﹏﹏﹏﹏﹏﹏﹏﹏</text:p>
      <text:p text:style-name="_30_21類型"><text:span text:style-name="T9">總統活動紀</text:span><text:span text:style-name="T10">要</text:span></text:p>
      <text:p text:style-name="P15">﹏﹏﹏﹏﹏﹏﹏﹏</text:p>
      <text:p text:style-name="P32">記事期間：</text:p>
      <text:p text:style-name="_30_42記事-期間">109年3月6日至109年3月12日</text:p>
      <text:p text:style-name="P10">3月6日（星期五）</text:p>
      <text:p text:style-name="_30_44記事"><text:soft-page-break/>˙無公開行程</text:p>
      <text:p text:style-name="P10">3月7日（星期六）</text:p>
      <text:p text:style-name="P19">˙無公開行程</text:p>
      <text:p text:style-name="P10">3月8日（星期日）</text:p>
      <text:p text:style-name="P19">˙無公開行程</text:p>
      <text:p text:style-name="P10">3月9日（星期一）</text:p>
      <text:p text:style-name="_30_44記事">˙訪視易廷企業有限公司暨接受媒體相關時事提問<text:span text:style-name="T3">（</text:span>桃園市龜山區）</text:p>
      <text:p text:style-name="P10">3月10日（星期二）</text:p>
      <text:p text:style-name="_30_44記事">˙無公開行程</text:p>
      <text:p text:style-name="P10">3月11日（星期三）</text:p>
      <text:p text:style-name="_30_44記事">˙視察及慰勞中華郵政公司防疫物流作業同仁<text:span text:style-name="T3">（</text:span>臺北市大安區）</text:p>
      <text:p text:style-name="P10">3月12日（星期四）</text:p>
      <text:p text:style-name="P13">˙召開國安高層會議─因應新冠肺炎疫情之經<text:bookmark text:name="_GoBack"/>濟衝擊</text:p>
      <text:p text:style-name="P39">﹏﹏﹏﹏﹏﹏﹏﹏</text:p>
      <text:p text:style-name="P35">副總統活動紀要</text:p>
      <text:p text:style-name="P15">﹏﹏﹏﹏﹏﹏﹏﹏</text:p>
      <text:p text:style-name="P32">記事期間：</text:p>
      <text:p text:style-name="_30_42記事-期間">109年3月6日至109年3月12日</text:p>
      <text:p text:style-name="P10">3月6日（星期五）</text:p>
      <text:p text:style-name="_30_44記事">˙無公開行程</text:p>
      <text:p text:style-name="P10">3月7日（星期六）</text:p>
      <text:p text:style-name="P19">˙無公開行程</text:p>
      <text:p text:style-name="P10">3月8日（星期日）</text:p>
      <text:p text:style-name="P19"><text:soft-page-break/>˙無公開行程</text:p>
      <text:p text:style-name="P10">3月9日（星期一）</text:p>
      <text:p text:style-name="_30_44記事">˙無公開行程</text:p>
      <text:p text:style-name="P10">3月10日（星期二）</text:p>
      <text:p text:style-name="_30_44記事">˙無公開行程</text:p>
      <text:p text:style-name="P10">3月11日（星期三）</text:p>
      <text:p text:style-name="_30_44記事">˙無公開行程</text:p>
      <text:p text:style-name="P10">3月12日（星期四）</text:p>
      <text:p text:style-name="_30_44記事">˙蒞臨<text:span text:style-name="T3">「</text:span>森活大樹聚」植樹節活動致詞<text:span text:style-name="T3">（</text:span>臺中市清水區）</text:p>
      <text:p text:style-name="P4"/>
      <text:p text:style-name="P20"/>
      <text:p text:style-name="P1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轉　　載</text:p>
      <text:p text:style-name="P2">（<text:span text:style-name="T11">轉載司法院大法官議決釋字第789號解釋</text:span>）</text:p>
      <text:p text:style-name="P12">（內容見本號公報第15頁後插頁）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 Light" svg:font-family="'Calibri Light'" style:font-family-generic="roman" style:font-pitch="variable"/>
    <style:font-face style:name="SimSun-PUA" svg:font-family="SimSun-PU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Hei" svg:font-family="SimHe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9cm" style:writing-mode="lr-tb"/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justify" style:justify-single-word="false" fo:orphans="0" fo:widows="0" style:vertical-align="baseline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.469cm" style:line-height-at-least="0.423cm" fo:text-align="center" style:justify-single-word="false" fo:text-indent="0cm" style:auto-text-indent="false" fo:keep-with-next="always">
        <style:tab-stops>
          <style:tab-stop style:position="9.502cm"/>
        </style:tab-stops>
      </style:paragraph-properties>
      <style:text-properties fo:font-size="16pt" style:font-size-asian="16pt"/>
    </style:style>
    <style:style style:name="_30_22機關" style:display-name="022機關" style:family="paragraph" style:default-outline-level="">
      <style:paragraph-properties fo:text-align="start" style:justify-single-word="false" fo:orphans="2" fo:widows="2" fo:keep-with-next="always" style:writing-mode="lr-tb"/>
      <style:text-properties fo:font-size="20pt" fo:font-weight="bold" style:font-name-asian="標楷體1" style:font-family-asian="標楷體" style:font-family-generic-asian="system" style:font-pitch-asian="variable" style:font-size-asian="20pt" style:font-weight-asian="bold" style:font-size-complex="20pt"/>
    </style:style>
    <style:style style:name="_30_33章" style:display-name="033章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punctuation-wrap="hanging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size-complex="14pt"/>
    </style:style>
    <style:style style:name="_30_33節" style:display-name="033節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writing-mode="lr-tb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_30_34條文" style:display-name="034條文" style:family="paragraph" style:default-outline-level="">
      <style:paragraph-properties fo:margin-left="2.499cm" fo:margin-right="0cm" fo:line-height="0.776cm" fo:text-align="justify" style:justify-single-word="false" fo:orphans="0" fo:widows="0" fo:text-indent="-2.499cm" style:auto-text-indent="false" style:punctuation-wrap="hanging" style:writing-mode="lr-tb">
        <style:tab-stops>
          <style:tab-stop style:position="3.482cm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5條文一_3001_" style:display-name="035條文一、" style:family="paragraph" style:default-outline-level="">
      <style:paragraph-properties fo:margin-left="4.464cm" fo:margin-right="0cm" fo:line-height="0.776cm" fo:text-align="justify" style:justify-single-word="false" fo:orphans="2" fo:widows="2" fo:text-indent="-0.993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6條文_28_一_29_" style:display-name="036條文(一)" style:family="paragraph" style:default-outline-level="">
      <style:paragraph-properties fo:margin-left="4.964cm" fo:margin-right="0cm" fo:line-height="0.776cm" fo:text-align="justify" style:justify-single-word="false" fo:orphans="2" fo:widows="2" fo:text-indent="-0.815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5條文十一_3001_" style:display-name="035條文十一、" style:family="paragraph" style:parent-style-name="_30_35條文一_3001_" style:default-outline-level="">
      <style:paragraph-properties fo:margin-left="5.932cm" fo:margin-right="0cm" fo:text-indent="-1.487cm" style:auto-text-indent="false"/>
    </style:style>
    <style:style style:name="_30_34條文2" style:display-name="034條文2" style:family="paragraph" style:parent-style-name="_30_34條文" style:default-outline-level="">
      <style:paragraph-properties fo:margin-left="0.893cm" fo:margin-right="0cm" fo:text-indent="0.988cm" style:auto-text-indent="false">
        <style:tab-stops/>
      </style:paragraph-properties>
    </style:style>
    <style:style style:name="_30_34條文-6" style:display-name="034條文-6" style:family="paragraph" style:parent-style-name="_30_34條文" style:default-outline-level="">
      <style:paragraph-properties fo:margin-left="2.466cm" fo:margin-right="0cm" fo:text-indent="-2.466cm" style:auto-text-indent="false">
        <style:tab-stops>
          <style:tab-stop style:position="3.457cm"/>
        </style:tab-stops>
      </style:paragraph-properties>
    </style:style>
    <style:style style:name="_30_34條文-7" style:display-name="034條文-7" style:family="paragraph" style:parent-style-name="_30_34條文" style:default-outline-level="">
      <style:paragraph-properties fo:margin-left="2.487cm" fo:margin-right="0cm" fo:text-indent="-2.487cm" style:auto-text-indent="false">
        <style:tab-stops/>
      </style:paragraph-properties>
    </style:style>
    <style:style style:name="_30_11目次-壹" style:display-name="011目次-壹" style:family="paragraph" style:default-outline-level="">
      <style:paragraph-properties fo:margin-top="0.386cm" fo:margin-bottom="0.386cm" loext:contextual-spacing="false" fo:text-align="start" style:justify-single-word="false" fo:orphans="2" fo:widows="2" fo:keep-with-next="always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8pt" fo:font-weight="bold" style:font-name-asian="標楷體1" style:font-family-asian="標楷體" style:font-family-generic-asian="system" style:font-pitch-asian="variable" style:font-size-asian="18pt" style:font-weight-asian="bold" style:font-weight-complex="bold"/>
    </style:style>
    <style:style style:name="_30_12目次-一_3001_" style:display-name="012目次-一、" style:family="paragraph" style:default-outline-level="">
      <style:paragraph-properties fo:margin-left="1.651cm" fo:margin-right="0cm" fo:margin-top="0.212cm" fo:margin-bottom="0cm" loext:contextual-spacing="false" fo:text-align="start" style:justify-single-word="false" fo:orphans="2" fo:widows="2" fo:text-indent="-1.157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 style:font-weight-complex="bold"/>
    </style:style>
    <style:style style:name="_30_13目次-_28_一_29_" style:display-name="013目次-(一)" style:family="paragraph" style:default-outline-level="">
      <style:paragraph-properties fo:margin-left="1.965cm" fo:margin-right="0.494cm" fo:margin-top="0.192cm" fo:margin-bottom="0cm" loext:contextual-spacing="false" fo:text-align="start" style:justify-single-word="false" fo:orphans="2" fo:widows="2" fo:text-indent="-0.903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/>
    </style:style>
    <style:style style:name="_30_21類型" style:display-name="021類型" style:family="paragraph" style:default-outline-level="">
      <style:paragraph-properties fo:text-align="center" style:justify-single-word="false" fo:orphans="2" fo:widows="2" style:writing-mode="lr-tb"/>
      <style:text-properties fo:font-size="24pt" fo:letter-spacing="0.212cm" fo:font-weight="bold" style:font-name-asian="標楷體1" style:font-family-asian="標楷體" style:font-family-generic-asian="system" style:font-pitch-asian="variable" style:font-size-asian="24pt" style:font-weight-asian="bold"/>
    </style:style>
    <style:style style:name="_30_24令文" style:display-name="024令文" style:family="paragraph" style:default-outline-level="">
      <style:paragraph-properties fo:line-height="0.776cm" fo:text-align="justify" style:justify-single-word="false" fo:orphans="2" fo:widows="2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25首長名" style:display-name="025首長名" style:family="paragraph" style:default-outline-level="">
      <style:paragraph-properties fo:margin-top="0.423cm" fo:margin-bottom="0.423cm" loext:contextual-spacing="false" fo:line-height="0.635cm" fo:text-align="start" style:justify-single-word="false" fo:orphans="2" fo:widows="2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_30_24令文_28_註_29_" style:display-name="024令文(註)" style:family="paragraph" style:parent-style-name="_30_24令文" style:default-outline-level="">
      <style:paragraph-properties fo:margin-left="0.993cm" fo:margin-right="0cm" fo:text-indent="-0.993cm" style:auto-text-indent="false"/>
    </style:style>
    <style:style style:name="_30_31條文標題" style:display-name="031條文標題" style:family="paragraph" style:default-outline-level="">
      <style:paragraph-properties fo:margin-top="0.423cm" fo:margin-bottom="0.212cm" loext:contextual-spacing="false" fo:line-height="0.776cm" fo:text-align="justify" style:justify-single-word="false" fo:orphans="2" fo:widows="2" style:writing-mode="lr-tb"/>
      <style:text-properties fo:font-size="16pt" style:font-name-asian="標楷體1" style:font-family-asian="標楷體" style:font-family-generic-asian="system" style:font-pitch-asian="variable" style:font-size-asian="16pt"/>
    </style:style>
    <style:style style:name="_30_24人事令" style:display-name="024人事令" style:family="paragraph" style:parent-style-name="_30_24令文" style:default-outline-level="">
      <style:paragraph-properties fo:margin-left="0cm" fo:margin-right="0cm" fo:text-indent="0.988cm" style:auto-text-indent="false"/>
      <style:text-properties fo:color="#000000"/>
    </style:style>
    <style:style style:name="_30_41記事-標題" style:display-name="041記事-標題" style:family="paragraph" style:default-outline-level="">
      <style:paragraph-properties fo:margin-top="0.423cm" fo:margin-bottom="0cm" loext:contextual-spacing="false" fo:line-height="0.838cm" fo:text-align="justify" style:justify-single-word="false" fo:orphans="2" fo:widows="2" fo:keep-with-next="always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42記事-期間" style:display-name="042記事-期間" style:family="paragraph" style:default-outline-level="">
      <style:paragraph-properties fo:margin-top="0.212cm" fo:margin-bottom="0.212cm" loext:contextual-spacing="false" fo:line-height="0.776cm" fo:text-align="justify" style:justify-single-word="false" fo:orphans="2" fo:widows="2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23院令" style:display-name="023院令" style:family="paragraph" style:default-outline-level="">
      <style:paragraph-properties fo:line-height="0.776cm" fo:text-align="start" style:justify-single-word="false" fo:orphans="2" fo:widows="2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43記事-日期" style:display-name="043記事-日期" style:family="paragraph" style:parent-style-name="_30_42記事-期間" style:default-outline-level="">
      <style:paragraph-properties fo:margin-top="0cm" fo:margin-bottom="0cm" loext:contextual-spacing="false"/>
      <style:text-properties fo:font-size="14pt" style:font-size-asian="14pt" style:font-size-complex="14pt"/>
    </style:style>
    <style:style style:name="_30_44記事" style:display-name="044記事" style:family="paragraph" style:default-outline-level="">
      <style:paragraph-properties fo:margin-left="0.988cm" fo:margin-right="0cm" fo:line-height="0.776cm" fo:text-align="justify" style:justify-single-word="false" fo:orphans="2" fo:widows="2" fo:text-indent="-0.494cm" style:auto-text-indent="false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26公告" style:display-name="026公告" style:family="paragraph" style:parent-style-name="_30_24令文" style:default-outline-level="">
      <style:paragraph-properties fo:margin-left="2.475cm" fo:margin-right="0cm" fo:text-indent="-2.475cm" style:auto-text-indent="false"/>
    </style:style>
    <style:style style:name="_30_32公布日期" style:display-name="032公布日期" style:family="paragraph" style:default-outline-level="">
      <style:paragraph-properties fo:line-height="0.776cm" fo:text-align="start" style:justify-single-word="false" fo:orphans="2" fo:widows="2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13目次-文字" style:display-name="013目次-文字" style:family="paragraph" style:parent-style-name="_30_13目次-_28_一_29_" style:default-outline-level="">
      <style:paragraph-properties fo:margin-left="1.062cm" fo:margin-right="0.494cm" fo:text-indent="0cm" style:auto-text-indent="false"/>
    </style:style>
    <style:style style:name="_30_52預算一_3001_二" style:display-name="052預算一、二" style:family="paragraph" style:parent-style-name="_30_51預算1_3001_2" style:default-outline-level="">
      <style:paragraph-properties fo:margin-left="0.993cm" fo:margin-right="0cm" fo:text-indent="-0.993cm" style:auto-text-indent="false"/>
    </style:style>
    <style:style style:name="_30_53預算10." style:display-name="053預算10." style:family="paragraph" style:parent-style-name="_30_51預算1_3001_2" style:default-outline-level="">
      <style:paragraph-properties fo:margin-left="1.452cm" fo:margin-right="0cm" fo:text-indent="-1.032cm" style:auto-text-indent="false"/>
    </style:style>
    <style:style style:name="_30_53預算1._3001_2." style:display-name="053預算1.、2." style:family="paragraph" style:parent-style-name="_30_51預算1_3001_2" style:default-outline-level="">
      <style:paragraph-properties fo:margin-left="1.482cm" fo:margin-right="0cm" fo:text-indent="-0.642cm" style:auto-text-indent="false"/>
    </style:style>
    <style:style style:name="_30_51預算1_3001_2" style:display-name="051預算1、2" style:family="paragraph" style:default-outline-level="">
      <style:paragraph-properties fo:margin-left="0.494cm" fo:margin-right="0cm" fo:line-height="0.776cm" fo:text-align="justify" style:justify-single-word="false" fo:orphans="2" fo:widows="2" fo:text-indent="-0.494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52預算_28_1_29_" style:display-name="052預算(1)" style:family="paragraph" style:parent-style-name="_30_51預算1_3001_2" style:default-outline-level="">
      <style:paragraph-properties fo:margin-left="0.988cm" fo:margin-right="0cm" fo:text-indent="-0.667cm" style:auto-text-indent="false"/>
    </style:style>
    <style:style style:name="_30_54預算_28_1_29_" style:display-name="054預算(1)" style:family="paragraph" style:parent-style-name="_30_51預算1_3001_2" style:default-outline-level="">
      <style:paragraph-properties fo:margin-left="2cm" fo:margin-right="0cm" fo:text-indent="-0.691cm" style:auto-text-indent="false"/>
    </style:style>
    <style:style style:name="_30_55預算_2460_" style:display-name="055預算①" style:family="paragraph" style:parent-style-name="_30_51預算1_3001_2" style:default-outline-level="">
      <style:paragraph-properties fo:margin-left="2.469cm" fo:margin-right="0cm" fo:text-indent="-0.642cm" style:auto-text-indent="false"/>
    </style:style>
    <style:style style:name="_30_22日期文號" style:display-name="022日期文號" style:family="paragraph" style:default-outline-level="">
      <style:paragraph-properties fo:text-align="start" style:justify-single-word="false" fo:orphans="2" fo:widows="2" fo:keep-with-next="always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_30_37條文1." style:display-name="037條文1." style:family="paragraph" style:parent-style-name="_30_36條文_28_一_29_" style:default-outline-level="">
      <style:paragraph-properties fo:margin-left="5.433cm" fo:margin-right="0cm" fo:text-indent="-0.469cm" style:auto-text-indent="false"/>
    </style:style>
    <style:style style:name="_30_34條文_20_-10" style:display-name="034條文 -10" style:family="paragraph" style:parent-style-name="_30_34條文" style:default-outline-level="">
      <style:paragraph-properties fo:margin-left="3.478cm" fo:margin-right="0cm" fo:text-indent="-3.478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asian="標楷體1" style:font-family-asian="標楷體" style:font-family-generic-asian="system" style:font-pitch-asian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MP2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6cm" fo:margin-left="0cm" fo:margin-right="0cm" fo:margin-top="1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6cm" fo:margin-left="0cm" fo:margin-right="0cm" fo:margin-top="1.499cm" style:dynamic-spacing="true"/>
      </style:footer-style>
    </style:page-layout>
  </office:automatic-styles>
  <office:master-styles>
    <style:master-page style:name="Standard" style:page-layout-name="Mpm1">
      <style:header>
        <text:p text:style-name="MP1">總統府公報<text:tab/>第7474號</text:p>
      </style:header>
      <style:footer>
        <text:p text:style-name="MP2"><text:page-number text:select-page="current">16</text:page-number></text:p>
        <text:p text:style-name="Standard"/>
      </style:footer>
    </style:master-page>
    <style:master-page style:name="First_20_Page" style:display-name="First Page" style:page-layout-name="Mpm2" style:next-style-name="Standard">
      <style:footer>
        <text:p text:style-name="MP2"><text:page-number text:select-page="current">1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USER</meta:initial-creator>
    <meta:editing-cycles>21</meta:editing-cycles>
    <meta:print-date>2020-03-17T02:43:00</meta:print-date>
    <meta:creation-date>2020-03-13T03:28:00</meta:creation-date>
    <dc:date>2020-03-17T16:32:01.068000000</dc:date>
    <meta:editing-duration>PT5H28M54S</meta:editing-duration>
    <meta:generator>NDC_ODF_Application_Tools/1.0.3$Windows_X86_64 LibreOffice_project/8ad3e16aadc5e73175a2d44b1abec8638aa18880</meta:generator>
    <meta:document-statistic meta:table-count="5" meta:image-count="7" meta:object-count="0" meta:page-count="16" meta:paragraph-count="192" meta:word-count="6720" meta:character-count="6839" meta:non-whitespace-character-count="6798"/>
    <meta:user-defined meta:name="AppVersion">15.0000</meta:user-defined>
    <meta:user-defined meta:name="Company">總統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