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502cm"/>
    </style:style>
    <style:style style:name="表格1.B" style:family="table-column">
      <style:table-column-properties style:column-width="9.49cm"/>
    </style:style>
    <style:style style:name="表格1.1" style:family="table-row">
      <style:table-row-properties style:min-row-height="2.05cm" fo:keep-together="auto"/>
    </style:style>
    <style:style style:name="表格1.A1" style:family="table-cell">
      <style:table-cell-properties style:vertical-align="bottom" fo:padding-left="0.191cm" fo:padding-right="0.191cm" fo:padding-top="0cm" fo:padding-bottom="0cm" fo:border="none"/>
    </style:style>
    <style:style style:name="表格1.B1" style:family="table-cell">
      <style:table-cell-properties style:vertical-align="middle" fo:padding-left="0.191cm" fo:padding-right="0.191cm" fo:padding-top="0cm" fo:padding-bottom="0cm" fo:border="none"/>
    </style:style>
    <style:style style:name="表格1.2" style:family="table-row">
      <style:table-row-properties style:min-row-height="0.026cm" fo:keep-together="auto"/>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8" style:family="paragraph" style:parent-style-name="Standard">
      <style:paragraph-properties fo:line-height="0.423cm" fo:text-align="center" style:justify-single-word="false" fo:break-before="page" fo:keep-with-next="always"/>
    </style:style>
    <style:style style:name="P9" style:family="paragraph" style:parent-style-name="Standard">
      <style:paragraph-properties fo:margin-top="0cm" fo:margin-bottom="0.423cm" loext:contextual-spacing="false" fo:line-height="0.423cm" fo:text-align="center" style:justify-single-word="false"/>
    </style:style>
    <style:style style:name="P10" style:family="paragraph" style:parent-style-name="Standard">
      <style:paragraph-properties fo:margin-top="0cm" fo:margin-bottom="0.423cm" loext:contextual-spacing="false" fo:line-height="0.282cm" fo:text-align="center" style:justify-single-word="false"/>
    </style:style>
    <style:style style:name="P11" style:family="paragraph" style:parent-style-name="Standard">
      <style:paragraph-properties fo:line-height="0.423cm" fo:text-align="center" style:justify-single-word="false" fo:keep-with-next="always"/>
    </style:style>
    <style:style style:name="P12" style:family="paragraph" style:parent-style-name="Standard" style:master-page-name="First_20_Page">
      <style:paragraph-properties fo:line-height="0.423cm" fo:text-align="center" style:justify-single-word="false" style:page-number="auto"/>
    </style:style>
    <style:style style:name="P13" style:family="paragraph" style:parent-style-name="_30_11目次-壹">
      <style:paragraph-properties fo:margin-top="0.212cm" fo:margin-bottom="0.212cm" loext:contextual-spacing="false"/>
    </style:style>
    <style:style style:name="P14" style:family="paragraph" style:parent-style-name="_30_24人事令">
      <style:paragraph-properties fo:margin-left="0cm" fo:margin-right="0cm" fo:text-indent="1.058cm" style:auto-text-indent="false"/>
    </style:style>
    <style:style style:name="P15" style:family="paragraph" style:parent-style-name="_30_24人事令">
      <style:paragraph-properties fo:margin-left="0cm" fo:margin-right="0cm" fo:line-height="0.847cm" fo:text-indent="1.058cm" style:auto-text-indent="false"/>
    </style:style>
    <style:style style:name="P16" style:family="paragraph" style:parent-style-name="_30_24人事令">
      <style:paragraph-properties fo:margin-left="0cm" fo:margin-right="0cm" fo:line-height="0.829cm" fo:text-indent="1.058cm" style:auto-text-indent="false"/>
    </style:style>
    <style:style style:name="P17" style:family="paragraph" style:parent-style-name="_30_24人事令">
      <style:paragraph-properties fo:margin-left="0cm" fo:margin-right="0cm" fo:margin-top="0cm" fo:margin-bottom="0.423cm" loext:contextual-spacing="false" fo:line-height="0.829cm" fo:text-indent="1.058cm" style:auto-text-indent="false"/>
    </style:style>
    <style:style style:name="P18" style:family="paragraph" style:parent-style-name="_30_24人事令">
      <style:paragraph-properties fo:margin-left="0cm" fo:margin-right="0cm" fo:line-height="0.811cm" fo:text-indent="1.072cm" style:auto-text-indent="false"/>
    </style:style>
    <style:style style:name="P19" style:family="paragraph" style:parent-style-name="_30_41記事-標題">
      <style:paragraph-properties fo:margin-top="0cm" fo:margin-bottom="0cm" loext:contextual-spacing="false" fo:line-height="0.811cm"/>
    </style:style>
    <style:style style:name="P20" style:family="paragraph" style:parent-style-name="_30_41記事-標題">
      <style:paragraph-properties fo:margin-top="0cm" fo:margin-bottom="0cm" loext:contextual-spacing="false" fo:line-height="0.776cm"/>
    </style:style>
    <style:style style:name="P21" style:family="paragraph" style:parent-style-name="_30_25首長名">
      <style:paragraph-properties fo:text-align="justify" style:justify-single-word="false"/>
    </style:style>
    <style:style style:name="P22" style:family="paragraph" style:parent-style-name="_30_44記事">
      <style:paragraph-properties fo:line-height="0.811cm"/>
    </style:style>
    <style:style style:name="P23" style:family="paragraph" style:parent-style-name="_30_44記事">
      <style:paragraph-properties fo:line-height="0.829cm"/>
    </style:style>
    <style:style style:name="P24" style:family="paragraph" style:parent-style-name="_30_43記事-日期">
      <style:paragraph-properties fo:line-height="0.811cm"/>
    </style:style>
    <style:style style:name="P25" style:family="paragraph" style:parent-style-name="_30_43記事-日期">
      <style:paragraph-properties fo:line-height="0.829cm"/>
    </style:style>
    <style:style style:name="P26" style:family="paragraph" style:parent-style-name="_30_42記事-期間">
      <style:paragraph-properties fo:margin-top="0cm" fo:margin-bottom="0.212cm" loext:contextual-spacing="false"/>
    </style:style>
    <style:style style:name="P27" style:family="paragraph" style:parent-style-name="_30_42記事-期間">
      <style:paragraph-properties fo:margin-top="0cm" fo:margin-bottom="0.212cm" loext:contextual-spacing="false" fo:line-height="0.811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fo:font-size="18pt" fo:font-weight="bold" style:font-size-asian="18pt" style:font-weight-asian="bold" style:font-weight-complex="bold"/>
    </style:style>
    <style:style style:name="T5" style:family="text">
      <style:text-properties fo:text-transform="uppercase" fo:font-size="24pt" fo:font-weight="bold" style:font-size-asian="24pt" style:font-weight-asian="bold"/>
    </style:style>
    <style:style style:name="T6" style:family="text">
      <style:text-properties style:text-combine="lines"/>
    </style:style>
    <style:style style:name="T7" style:family="text">
      <style:text-properties fo:letter-spacing="0.848cm"/>
    </style:style>
    <style:style style:name="T8" style:family="text">
      <style:text-properties fo:letter-spacing="normal"/>
    </style:style>
    <style:style style:name="T9" style:family="text">
      <style:text-properties fo:letter-spacing="0.018cm"/>
    </style:style>
    <style:style style:name="T10" style:family="text">
      <style:text-properties fo:letter-spacing="-0.014cm"/>
    </style:style>
    <style:style style:name="T11" style:family="text">
      <style:text-properties fo:letter-spacing="0.021cm"/>
    </style:style>
    <style:style style:name="T12" style:family="text">
      <style:text-properties fo:letter-spacing="0.085cm"/>
    </style:style>
    <style:style style:name="T13" style:family="text">
      <style:text-properties fo:letter-spacing="0.002cm"/>
    </style:style>
    <style:style style:name="T14" style:family="text">
      <style:text-properties fo:font-size="12pt" style:font-size-asian="12pt" style:font-size-complex="12pt"/>
    </style:style>
    <style:style style:name="T15" style:family="text">
      <style:text-properties fo:letter-spacing="0.014cm"/>
    </style:style>
    <style:style style:name="T16" style:family="text">
      <style:text-properties fo:letter-spacing="0.011cm"/>
    </style:style>
    <style:style style:name="T17" style:family="text">
      <style:text-properties fo:letter-spacing="0.02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B1" office:value-type="string">
            <text:p text:style-name="P2"><text:span text:style-name="T4">第7643號</text:span></text:p>
          </table:table-cell>
        </table:table-row>
        <table:table-row table:style-name="表格1.2">
          <table:table-cell table:style-name="表格1.B1" table:number-columns-spanned="2" office:value-type="string">
            <text:p text:style-name="P2">中華民國112年1月30日（星期一）【<text:span text:style-name="T6">原訂1月25日發行之公報，因適逢春節，改至本日發行。</text:span>】</text:p>
          </table:table-cell>
          <table:covered-table-cell/>
        </table:table-row>
      </table:table>
      <text:p text:style-name="P6"><text:span text:style-name="T1">﹏﹏﹏﹏﹏﹏﹏﹏﹏﹏﹏﹏﹏﹏﹏</text:span></text:p>
      <text:p text:style-name="P7"><text:span text:style-name="T5">目　　次</text:span></text:p>
      <text:p text:style-name="P13">壹、總統令</text:p>
      <text:p text:style-name="_30_12目次-一_3001_">一、任免官員<text:tab/>2</text:p>
      <text:p text:style-name="_30_12目次-一_3001_">二、授予勳章<text:tab/>2</text:p>
      <text:p text:style-name="_30_12目次-一_3001_">三、明令褒揚<text:tab/>2</text:p>
      <text:p text:style-name="P13">貳、總統及副總統活動紀要</text:p>
      <text:p text:style-name="_30_12目次-一_3001_">一、總統活動紀要<text:tab/>5</text:p>
      <text:p text:style-name="_30_12目次-一_3001_">二、副總統活動紀要<text:tab/>6</text:p>
      <text:p text:style-name="P8"><text:span text:style-name="T1">﹏﹏﹏﹏﹏﹏﹏﹏</text:span></text:p>
      <text:p text:style-name="_30_21類型"><text:span text:style-name="T7">總統</text:span><text:span text:style-name="T8">令</text:span></text:p>
      <text:p text:style-name="P9"><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1月13日</text:p>
          </table:table-cell>
        </table:table-row>
      </table:table>
      <text:p text:style-name="P15"><text:span text:style-name="T9">行政院原子能委員會主任委員謝曉星已予免職。</text:span></text:p>
      <text:p text:style-name="P14"><text:span text:style-name="T9">此令自中華民國112年1月11日生效。</text:span></text:p>
      <text:p text:style-name="P21">總　　　統　蔡英文<text:line-break/>行政院院長　蘇貞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1年10月24日</text:p>
            <text:p text:style-name="_30_22日期文號">華總二榮字第11100086320號</text:p>
          </table:table-cell>
        </table:table-row>
      </table:table>
      <text:p text:style-name="P15"><text:span text:style-name="T9">茲追贈日本故前首相安倍晉三特種大綬卿雲勳章。</text:span></text:p>
      <text:p text:style-name="_30_25首長名"><text:bookmark-start text:name="_Hlk114654146"/><text:bookmark-start text:name="_Hlk113265190"/>總　　　統　蔡英文<text:line-break/>行政院院長　蘇貞昌<text:line-break/>外交部部長　吳釗燮<text:bookmark-end text:name="_Hlk114654146"/><text:bookmark-end text:name="_Hlk113265190"/></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1月18日</text:p>
            <text:p text:style-name="_30_22日期文號">華總二榮字第11200004320號</text:p>
          </table:table-cell>
        </table:table-row>
      </table:table>
      <text:p text:style-name="P17"><text:span text:style-name="T9">埔基醫療財團法人埔里基督教醫院挪威籍前院長徐賓諾，優敏慈愷，虛衷澹泊。少歲抒懷執志，卒業挪威戴空曼學校護理科，囊錐露穎，夙有能稱。未幾渡海來臺，投身樂生療養院、臺北少年中途之家，悉心看護麻瘋患者，照料弱勢非行少年；參預偏鄉宣教遐舉，提供部落免費就醫；開辦護理教育訓練，培植傑秀專職人員，掬誠輸暖，視病猶親；浴義沐仁，殫憂勞瘁。嗣膺任埔里基督教醫院院長，籌設嶄新現代化醫院，允為原鄉醫療發展里程碑。復擴充</text:span><text:soft-page-break/><text:span text:style-name="T9">門診就醫服務，協成平地住民療治；汲引先進麻醉技術，草創小兒麻痺之家，恤疢扶傷，躬蹈踐履；康濟施博，痌瘝在抱。曾獲頒好人好事代表、醫療奉獻奬、紫色大綬景星勳章暨外僑永久居留證、國立暨南大學名譽博士等殊榮，飛聲騰實，風塵表物。暮耋遄返故土，惟其一生，覃惠馨德以全蓬島黎苗，徽猷令績則存淑世大愛，楷範卓行，聿昭汗簡。遽聞蒙主寵召，彌深軫悼，應予明令褒揚，用示政府崇禮耆賢之至意。</text:span></text:p>
      <text:p text:style-name="P16"><text:span text:style-name="T9">埔基醫療財團法人埔里基督教醫院挪威籍前院長紀歐惠，遜志時敏，堅芳明絜。及長卒業挪威奧斯陸大學醫學系，未幾赴美研習麻醉專科，淬磨礱砥，迭擅英華。遠渡來臺後，獻力屏東、埔里基督教醫院，推介先進麻醉醫學，肇始四十餘載懸壺宣教歲月。嗣創設小兒麻痺之家，規策預防治療復健，激發病童早期就診，旋出任伯特利聖經書院院長，傳授住民生活技藝，啟導基礎護理知能，救傷恤患，胞與為懷；德洋恩普，裨益原鄉。尤於接掌埔里基督教醫院，汲引彰基醫院資源，置辦國姓群體醫療中心；提供地方照顧服務，鼓舞樂觀面對疾疢，衡慮困心，憂勞宵旰；含惠吐澤，枌榆興詠。曾獲頒全國優良醫事人員獎、醫療奉獻獎、三等衛生獎章、紫色大綬景星勳章暨外僑永久居留證等殊榮，碩行廣譽，桂馥蘭薰。暮年遄歸母國，惟其一生，攜挈臺灣麻醉醫學領域，厚植部落偏鄉健康福祉，仁善遐緒，蓬島揚芬。遽聞蒙主寵召，彌深軫悼，應予明令褒揚，用示政府崇禮馨耆之至意。</text:span></text:p>
      <text:p text:style-name="_30_25首長名">總　　　統　蔡英文<text:line-break/>行政院院長　蘇貞昌</text:p>
      <table:table table:name="表格5" table:style-name="表格5">
        <table:table-column table:style-name="表格5.A"/>
        <table:table-column table:style-name="表格5.B"/>
        <text:soft-page-break/>
        <table:table-row table:style-name="表格5.1">
          <table:table-cell table:style-name="表格5.A1" office:value-type="string">
            <text:p text:style-name="_30_22機關">總統令</text:p>
          </table:table-cell>
          <table:table-cell table:style-name="表格5.A1" office:value-type="string">
            <text:p text:style-name="_30_22日期文號">中華民國112年1月18日</text:p>
            <text:p text:style-name="_30_22日期文號">華總二榮字第11200004530號</text:p>
          </table:table-cell>
        </table:table-row>
      </table:table>
      <text:p text:style-name="P14"><text:span text:style-name="T9">國立臺灣大學名譽教授王鑫，勤慎詳雅，器識朗拔。少歲卒業國立臺灣大學，嗣負笈遊美，獲哥倫比亞大學經濟地質學博士學位，礱淬刻砥，專攻淹貫。遄返國門，歷任經濟部聯合礦業研究所研究員暨臺大地理學系副教授、教授等職，汲引遙感探測應用，進行國家公園勘查；完善地景資料登錄，弘宣保育科普新知，殫智紓籌，抱志研思；啟迪默化，匠成菁莪。公餘膺聘機關諸項計畫委員、顧問，復兼任中華民國國家公園學會理事長暨國際自然保育聯盟世界保護區委員會東亞區域副主席，闢劃地質公園網絡，張拓國際合作交流；正視氣候變遷議題，眷注全球保育區復育，謨慮運帷，茂績聲采。曾獲頒三等教育文化獎章、二等環境保護專業獎章暨農委會林業及自然保育有功人士表揚等殊榮。綜其生平，倡提環境教育美學薪傳，規策國土生態資源維護，積功興業，棫樸咸仰；遺緒遐福，矩範光昭。遽聞溘然辭世，悼惜良殷，應予明令褒揚，用示政府篤念才彥之至意。</text:span></text:p>
      <text:p text:style-name="_30_25首長名">總　　　統　蔡英文<text:line-break/>行政院院長　蘇貞昌</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2年1月18日</text:p>
            <text:p text:style-name="_30_22日期文號">華總二榮字第11200004700號</text:p>
          </table:table-cell>
        </table:table-row>
      </table:table>
      <text:p text:style-name="P18"><text:span text:style-name="T11">前空軍總司令部作戰署中校部屬軍官毛節盛，貞亮惇敏，沖和勁直。少歲四郊多壘，矢願靖匡邦家，卒業空軍軍官學校，復入空軍指揮參謀大學中隊軍官班研習，雄略異才，幹裕有聲。期間精進飛航技藝操練，厚實戎韜兵鈐素養，枕戈待旦，壯志凌霄。歷任空軍第五大隊第二十六中隊見習官、第二十七中隊戰鬥機飛行官暨作</text:span><text:soft-page-break/><text:span text:style-name="T11">戰署考核官等職。銜命執勤北防區專務，潛伺大陸沿海刺探；支援空域作戰掩護，殫力巡邏偵察要責；痛擊米格十五戰機，重創敵方軍心士氣，蹈義輸忠，忘身度外；守土安攘，鐵翼鷹揚。曾獲頒宣</text:span><text:span text:style-name="T17">威、鵬舉、寶鼎、復興等多座勳獎章殊榮。綜其生平，其行足為金馬臺澎之磐石，其勇可成戍邊保民之盛業，干城衛國，簡書聿昭。遽聞茂齡殂殞，軫悼彌深，應予明令褒揚，用示政府篤念誠藎之至意。</text:span></text:p>
      <text:p text:style-name="_30_25首長名">總　　　統　蔡英文<text:line-break/>行政院院長　蘇貞昌</text:p>
      <text:p text:style-name="P11"><text:span text:style-name="T1">﹏﹏﹏﹏﹏﹏﹏﹏</text:span></text:p>
      <text:p text:style-name="_30_21類型"><text:span text:style-name="T12">總統活動紀</text:span><text:span text:style-name="T13">要</text:span></text:p>
      <text:p text:style-name="P10"><text:span text:style-name="T1">﹏﹏﹏﹏﹏﹏﹏﹏</text:span></text:p>
      <text:p text:style-name="P19">記事期間：</text:p>
      <text:p text:style-name="P27">112年1月13日至112年1月19日</text:p>
      <text:p text:style-name="P24">1月13日（星期五）</text:p>
      <text:p text:style-name="P22">˙春節勗勉空軍第2聯隊、國軍桃園總醫院新竹分院、陸軍北測中心及基訓部隊並與重要幹部及官兵代表會餐（新竹市、新竹縣）</text:p>
      <text:p text:style-name="P22">˙出席警政署112年第1次署務會報致詞（臺北市中正區）</text:p>
      <text:p text:style-name="P22">˙向榮休教宗本篤十六世致哀（臺北市大安區）</text:p>
      <text:p text:style-name="P24">1月14日（星期六）</text:p>
      <text:p text:style-name="P22">˙蒞臨財團法人中華民國不孕症基金會2023關懷貧困寒冬送暖活動致詞（臺中市北屯區）</text:p>
      <text:p text:style-name="P24">1月15日（星期日）</text:p>
      <text:p text:style-name="P22">˙無公開行程</text:p>
      <text:p text:style-name="P24"><text:soft-page-break/>1月16日（星期一）</text:p>
      <text:p text:style-name="P22">˙出席「輔導會-隨政府來臺歷年亡故榮靈啓建中峰三時繫念超薦佛事暨榮家住民祈福法會」致詞（新北市三峽區）</text:p>
      <text:p text:style-name="P24">1月17日（星期二）</text:p>
      <text:p text:style-name="P22">˙接見美國聯邦參議員楊恩（Todd Young, R-IN）訪問團等一行</text:p>
      <text:p text:style-name="P24">1月18日（星期三）</text:p>
      <text:p text:style-name="P22">˙無公開行程</text:p>
      <text:p text:style-name="P24">1月19日（星期四）</text:p>
      <text:p text:style-name="P22">˙無公開行程</text:p>
      <text:p text:style-name="P11"><text:span text:style-name="T1">﹏﹏﹏﹏﹏﹏﹏﹏</text:span></text:p>
      <text:p text:style-name="_30_21類型"><text:span text:style-name="T8">副總統活動紀要</text:span></text:p>
      <text:p text:style-name="P10"><text:span text:style-name="T1">﹏﹏﹏﹏﹏﹏﹏﹏</text:span></text:p>
      <text:p text:style-name="P20">記事期間：</text:p>
      <text:p text:style-name="P26">112年1月13日至112年1月19日</text:p>
      <text:p text:style-name="_30_43記事-日期">1月13日（星期五）</text:p>
      <text:p text:style-name="_30_44記事">˙參觀《X人稱-黃心健的元宇宙劇場》展覽（高雄市鼓山區）</text:p>
      <text:p text:style-name="_30_43記事-日期">1月14日（星期六）</text:p>
      <text:p text:style-name="_30_44記事">˙無公開行程</text:p>
      <text:p text:style-name="_30_43記事-日期">1月15日（星期日）</text:p>
      <text:p text:style-name="_30_44記事">˙無公開行程</text:p>
      <text:p text:style-name="_30_43記事-日期">1月16日（星期一）</text:p>
      <text:p text:style-name="_30_44記事">˙接見111年國際青年大使交流計畫訪團一行</text:p>
      <text:p text:style-name="_30_44記事">˙接見第30屆建築金石獎得獎企業與地方政府獲奬單位代表一行</text:p>
      <text:p text:style-name="_30_43記事-日期">1月17日（星期二）</text:p>
      <text:p text:style-name="P23">˙無公開行程</text:p>
      <text:p text:style-name="P25"><text:soft-page-break/>1月18日（星期三）</text:p>
      <text:p text:style-name="P23">˙無公開行程</text:p>
      <text:p text:style-name="P25">1月19日（星期四）</text:p>
      <text:p text:style-name="P23">˙無公開行程</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主旨" style:family="paragraph" style:parent-style-name="Standard" style:default-outline-level="">
      <style:paragraph-properties fo:margin-left="1.7cm" fo:margin-right="0cm" fo:line-height="100%" fo:text-align="start" style:justify-single-word="false" fo:text-indent="-1.7cm" style:auto-text-indent="false" style:vertical-align="auto" style:snap-to-layout-grid="false"/>
      <style:text-properties fo:font-size="16pt" style:letter-kerning="true" style:font-size-asian="16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43號</text:span></text:p>
      </style:header>
      <style:footer>
        <text:p text:style-name="MP2"><text:page-number text:select-page="current">7</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80</meta:editing-cycles>
    <meta:print-date>2018-12-27T12:55:00</meta:print-date>
    <meta:creation-date>2019-10-04T02:21:00</meta:creation-date>
    <dc:date>2023-01-30T09:42:26.606000000</dc:date>
    <meta:editing-duration>PT1H52M1S</meta:editing-duration>
    <meta:generator>NDC_ODF_Application_Tools/1.0.3$Windows_X86_64 LibreOffice_project/8ad3e16aadc5e73175a2d44b1abec8638aa18880</meta:generator>
    <meta:document-statistic meta:table-count="6" meta:image-count="0" meta:object-count="0" meta:page-count="7" meta:paragraph-count="86" meta:word-count="2424" meta:character-count="2580" meta:non-whitespace-character-count="2538"/>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