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.章">
      <style:paragraph-properties fo:margin-left="6.491cm" fo:margin-right="0cm" fo:text-indent="-2.54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 style:parent-style-name="Header">
      <style:paragraph-properties fo:line-height="0.035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年八月五日</text:p>
          </table:table-cell>
        </table:table-row>
      </table:table>
      <text:p text:style-name="P21">茲制定農產品市場交易法，公布之。</text:p>
      <text:p text:style-name="P14">總　　　統　蔣經國</text:p>
      <text:p text:style-name="P14">行政院院長　孫運璿</text:p>
      <text:p text:style-name="P14">經濟部部長　張光世</text:p>
      <text:p text:style-name="P22"><text:soft-page-break/>農產品市場交易法</text:p>
      <text:p text:style-name="P14">中華民國七十年八月五日公布</text:p>
      <text:p text:style-name="P13">第一章　總　　則 </text:p>
      <text:p text:style-name="P15">第　一　條　　為確立農產品運銷秩序，調節供需，促進公平交易，特制定本法。</text:p>
      <text:p text:style-name="P20">本法未規定者，適用其他法律之規定。</text:p>
      <text:p text:style-name="P16">第　二　條　　本法所稱主管機關：在中央為經濟部；在省（市）為省（市）政府；在縣（市）為縣（市）政府。</text:p>
      <text:p text:style-name="P15">第　三　條　　本法用辭之定義如左：</text:p>
      <text:p text:style-name="P19">一、農產品：指蔬菜、青果、畜產、漁產與經中央主管機關指定之其他農、林、漁、牧業產品及其加工品。</text:p>
      <text:p text:style-name="P19">二、農產品批發市場：指每日或定期集中進行農產品交易之機構。</text:p>
      <text:p text:style-name="P19">三、農民：指本法所稱之農產品生產者。</text:p>
      <text:p text:style-name="P19">四、農民團體：指依法組織之農會、漁會及農產品生產運銷合作社、合作農場。</text:p>
      <text:p text:style-name="P19">五、供應人：指向農產品批發市場供應農產品者。</text:p>
      <text:p text:style-name="P19">六、承銷人：指向農產品批發市場承購農產品者。</text:p>
      <text:p text:style-name="P19">七、販運商：指向農產品生產者或批發市場購買農產品運往其他市場交易者。</text:p>
      <text:p text:style-name="P19">八、零批商：指向農產品批發市場購貨，在同一市場內批售農產品予零售商或大消費戶者。</text:p>
      <text:p text:style-name="P19">九、零售商：指向消費者銷售農產品之商販。</text:p>
      <text:p text:style-name="P16">第　四　條　　中央主管機關應依照全國農業產銷方針，訂定全國農產品產銷及國際貿易計畫；地方主管機關應按年度訂定農產品產銷實施方案。</text:p>
      <text:p text:style-name="P16"><text:soft-page-break/>第　五　條　　中央主管機關應辦理國際農業產銷狀況及農產品行情報導；省（市）主管機關應辦理國內農業產銷狀況及農產品行情報導。</text:p>
      <text:p text:style-name="P16">第　六　條　　農產品之交易不得壟斷、操縱價格或故意變更質量，謀取不正當利益。</text:p>
      <text:p text:style-name="P13">第二章　共同運銷 </text:p>
      <text:p text:style-name="P15">第　七　條　　農產品之運銷，得由農民團體辦理共同運銷，其方式分左列兩種：</text:p>
      <text:p text:style-name="P19">一、以供應再販賣或加工為目的之批發交易。</text:p>
      <text:p text:style-name="P19">二、以供應直接消費者為目的之零售交易。</text:p>
      <text:p text:style-name="P20">前項農民團體未辦理共同運銷之農產品或地區，得由農民自行辦理。</text:p>
      <text:p text:style-name="P15">第　八　條　　農民團體辦理共同運銷及調配，應由各級主管機關輔導。</text:p>
      <text:p text:style-name="P20">農民團體共同運銷之農產品，農產品批發市場應優先處理。</text:p>
      <text:p text:style-name="P20">前項共同運銷，農民團體與其會員、社員、場員及農產品批發市場間，得以契約生產或契約供應方式行之。</text:p>
      <text:p text:style-name="P20">各級主管機關，對農民團體辦理共同運銷成績優良者，應予獎勵。</text:p>
      <text:p text:style-name="P16">第　九　條　　農民團體辦理農產品共同運銷之必需費用，得向貨主收取代辦費；其收費標準應報請省（市）主管機關核定。</text:p>
      <text:p text:style-name="P20">農民團體為分攤農產品在共同運銷過程中所產生之意外損失，得訂定辦法報經省（市）主管機關核定，在各類貨主應得之貨款中提存互助金。</text:p>
      <text:p text:style-name="P16">第　十　條　　農民團體共同運銷之集貨場，所需用之土地，視同農業用地，適用第十五條之規定；其房屋稅減稅適用第十七條之規定。</text:p>
      <text:p text:style-name="P17"><text:span text:style-name="T8">第十一條</text:span><text:span text:style-name="T9">　　</text:span>農民或農民團體辦理農產品共同運銷，出售其農產品，免徵印花稅及營業稅。</text:p>
      <text:p text:style-name="P13">第三章　批發交易 </text:p>
      <text:p text:style-name="P18"><text:soft-page-break/><text:span text:style-name="T8">第十二條</text:span><text:span text:style-name="T9">　　</text:span>農產品批發市場為公用事業，其設立及業務項目，由各級主管機關規劃，並得編列預算予以補助。</text:p>
      <text:p text:style-name="P20">前項地方主管機關之規劃，應報請中央主管機關核定。</text:p>
      <text:p text:style-name="P17"><text:span text:style-name="T8">第十三條</text:span><text:span text:style-name="T9">　　</text:span>農產品批發市場之經營主體，以合於左列規定之一者為限：</text:p>
      <text:p text:style-name="P19">一、農民團體。</text:p>
      <text:p text:style-name="P19">二、農民團體共同出資組織之法人。</text:p>
      <text:p text:style-name="P19">三、政府機關及農民團體共同出資組織之法人。</text:p>
      <text:p text:style-name="P19">四、農民及農產品販運商共同出資組織之法人。</text:p>
      <text:p text:style-name="P19">五、政府機關出資組織之法人。</text:p>
      <text:p text:style-name="P19">六、政府機關、農民團體及農產品販運商共同出資組織之法人。</text:p>
      <text:p text:style-name="P20">農產品批發市場經營主體之組織，除前項第一款外，準用公司法股份有限公司之規定。但其經營主體均不得以營利為目的。</text:p>
      <text:p text:style-name="P20">農產品批發市場之經營以合於第一項第一款至第三款規定者為優先；其合於第一項第四款規定者，不得享有本法第十二條、第十五條、第十七條所定政府之補助、土地之取得及稅捐之減徵等優待。</text:p>
      <text:p text:style-name="P18"><text:span text:style-name="T8">第十四條</text:span><text:span text:style-name="T9">　　</text:span>農產品批發市場之籌設，應擬具計畫書報經省（市）主管機關核准後，始得為之。籌設完竣後，經營主體須經省（市）主管機關登記並發給許可證，始得營業。經許可營業後，除報經省（市）主管機關核准者外，非因不可抗力不得停業、歇業。</text:p>
      <text:p text:style-name="P20">籌設農產品批發市場不依核定計畫辦理者，除有正當理由申經核准者外，由該管省（市）主管機關撤銷其核准。</text:p>
      <text:p text:style-name="P18"><text:span text:style-name="T8">第十五條</text:span><text:span text:style-name="T9">　　</text:span>農產品批發市場所需用之公有土地，政府應優先出租或依公告現值讓售；所需用之私有土地，<text:soft-page-break/>由直轄市、縣（市）主管機關協助洽購或依法申請徵收，並得使用依法編定之農業用地。</text:p>
      <text:p text:style-name="P20">前項用地非經主管機關許可，不得變更使用。</text:p>
      <text:p text:style-name="P18"><text:span text:style-name="T8">第十六條</text:span><text:span text:style-name="T9">　　</text:span>農產品批發市場使用之土地、建築物及設施由政府或農民團體所提供者，其應付之使用費，由該管省（市）主管機關依中央主管機關訂定之額度內核定之。</text:p>
      <text:p text:style-name="P17"><text:span text:style-name="T8">第十七條</text:span><text:span text:style-name="T9">　　</text:span>農產品批發市場之土地及房屋，減半徵收房屋稅、地價稅或田賦。</text:p>
      <text:p text:style-name="P17"><text:span text:style-name="T8">第十八條</text:span><text:span text:style-name="T9">　　</text:span>凡合於左列各款之一者，得向農產品批發市場登記為該農產品批發市場之供應人：</text:p>
      <text:p text:style-name="P19">一、農民。</text:p>
      <text:p text:style-name="P19">二、農民團體。</text:p>
      <text:p text:style-name="P19">三、販運商。</text:p>
      <text:p text:style-name="P19">四、農產品進口商。</text:p>
      <text:p text:style-name="P20">前項第二款至第四款之供應人，應備置交易資料。直轄市、縣（市）主管機關必要時得查閱之，供應人不得拒絕或有妨礙之行為。</text:p>
      <text:p text:style-name="P20">未依第一項登記為供應人之農民，得憑其身分證向農產品批發市場供應其農產品。但農產品批發市場不得規定農民之最低供應數量。</text:p>
      <text:p text:style-name="P18"><text:span text:style-name="T8">第十九條</text:span><text:span text:style-name="T9">　　</text:span>凡合於左列各款之一，申經農產品批發市場報由當地主管機關核發承銷許可證者，為該農產品批發市場之承銷人：</text:p>
      <text:p text:style-name="P19">一、零售商。</text:p>
      <text:p text:style-name="P19">二、零批商。</text:p>
      <text:p text:style-name="P19">三、販運商。</text:p>
      <text:p text:style-name="P19">四、出口商。</text:p>
      <text:p text:style-name="P19">五、加工業者。</text:p>
      <text:p text:style-name="P19"><text:soft-page-break/>六、大消費戶。</text:p>
      <text:p text:style-name="P20">前項第一款至第三款承銷人，無正當理由擅自停止交易連續滿一個月者，批發市場得報請主管機關撤銷其許可證。</text:p>
      <text:p text:style-name="P17"><text:span text:style-name="T8">第二十條</text:span><text:span text:style-name="T9">　　</text:span>農產品批發市場之供應人或承銷人，在同一市場不得兼營承銷及供應業務。</text:p>
      <text:p text:style-name="P16">第二十一條　　農產品之第一次批發交易，應在生產地或消費地農產品批發市場為之。但有左列情形之一者，不在此限：</text:p>
      <text:p text:style-name="P19">一、農民團體共同運銷，直接供應出口或加工者。</text:p>
      <text:p text:style-name="P19">二、農民以其農產品直接出售者。</text:p>
      <text:p text:style-name="P19">三、當地尚未設農產品批發市場者。</text:p>
      <text:p text:style-name="P19">四、經省（市）主管機關專案指定或核准者。</text:p>
      <text:p text:style-name="P16">第二十二條　　凡於未設農產品批發市場地區向農民購買農產品者，應攜帶販運商許可證；主管機關必要時得查閱之。</text:p>
      <text:p text:style-name="P20">前項販運商許可證應向當地直轄市、縣（市）主管機關申領。但不得限制人數。</text:p>
      <text:p text:style-name="P16">第二十三條　　農產品批發市場為確保貨源，得視事實需要，辦理契約供應、保價運銷、融通資金及其他適當措施。</text:p>
      <text:p text:style-name="P16">第二十四條　　農產品第一次批發交易，由農產品批發市場代農民或農民團體出具之銷貨憑證，免徵印花稅及營業稅。</text:p>
      <text:p text:style-name="P16">第二十五條　　農產品批發市場之交易以拍賣、議價，標價或投標方式為之。供應人得指定最低成交價格。</text:p>
      <text:p text:style-name="P16">第二十六條　　農產品批發市場批發之農產品，應由供應人辦理分級包裝為原則；其未分級包裝者，得由市場代為之，費用在貨款內扣還。</text:p>
      <text:p text:style-name="P16">第二十七條　　農產品批發市場得分向供應人及承銷人收取管理費；其收費標準由中央主管機關核定。</text:p>
      <text:p text:style-name="P16"><text:soft-page-break/>第二十八條　　農產品批發市場提供分級、包裝、整理、冷藏、冷凍、製冰、倉儲、搬運、電宰及其他有關設備者，得依省（市）主管機關核定之標準，向使用人收取費用。</text:p>
      <text:p text:style-name="P16">第二十九條　　經營農產品批發市場者，如兼營其他業務，須經主管機關核准，其業務及會計應各自獨立，主管機關得隨時派員稽查。</text:p>
      <text:p text:style-name="P18"><text:span text:style-name="T8">第三十條</text:span><text:span text:style-name="T9">　　</text:span><text:span text:style-name="T2">農產品批發市場，應將本場及其他重要市場之當日交易價格及數量，於市場內明顯處公告之。</text:span></text:p>
      <text:p text:style-name="P16">第三十一條　　農產品批發市場經營不善者，省（市）主管機關得命其改善、整頓；必要時得報請中央主管機關命其改組，依法合併或撤銷其經營許可證。</text:p>
      <text:p text:style-name="P13">第四章　零售交易 </text:p>
      <text:p text:style-name="P16">第三十二條　　凡銷售農產品之零售市場，應向直轄市或縣（市）主管機關登記。</text:p>
      <text:p text:style-name="P16">第三十三條　　尚未設農產品批發市場之地區，農民或農民團體得與零售商、零售商團體訂定契約，供應其所需要之農產品。</text:p>
      <text:p text:style-name="P16">第三十四條　　為維護國民健康，配合產銷，促進售價及利潤之合理，直轄市或縣（市）主管機關對農產品零售交易應予輔導管理。</text:p>
      <text:p text:style-name="P13">第五章　罰　　則 </text:p>
      <text:p text:style-name="P16">第三十五條　　違反第六條、第十四條第一項之規定者，處二萬元以上、十萬元以下罰鍰。其領有許可證者並撤銷許可證。</text:p>
      <text:p text:style-name="P16">第三十六條　　違反第二十條、第二十二條第一項或第三十二條之規定者，處二千元以上、一萬元以下罰鍰。其領有許可證者並得撤銷許可證。</text:p>
      <text:p text:style-name="P16">第三十七條　　有左列情事之一者，處一千元以上、六千元以下罰鍰。其領有許可證者並得撤銷許可證：</text:p>
      <text:p text:style-name="P19">一、違反第十八條第二項之規定者。</text:p>
      <text:p text:style-name="P19">二、違反第二十一條之規定者。</text:p>
      <text:p text:style-name="P19"><text:soft-page-break/>三、將販運商許可證、承銷人許可證供他人使用者。</text:p>
      <text:p text:style-name="P19">四、違反中央主管機關依本法發布之命令者。</text:p>
      <text:p text:style-name="P16">第三十八條　　本法所定之處罰，由直轄市或縣（市）主管機關，逕行查明後處罰。</text:p>
      <text:p text:style-name="P16">第三十九條　　依本法所處之罰鍰，拒不繳納者，移送法院強制執行。</text:p>
      <text:p text:style-name="P13">第六章　附　　則 </text:p>
      <text:p text:style-name="P18"><text:span text:style-name="T8">第四十條</text:span><text:span text:style-name="T9">　　</text:span>本法施行前設立之農產品批發市場，其經營主體不合第十三條之規定者，應於本法施行後二年內改組完成；逾期不辦理者，由該管主管機關報請上級主管機關予以解散，並撤銷其經營許可證；其經營主體合於第十三條之規定者，應於本法施行後三個月內辦理登記領證。</text:p>
      <text:p text:style-name="P20">本法施行前已有之零售市場、販運商，應於本法施行後三個月內辦理登記領證。</text:p>
      <text:p text:style-name="P16">第四十一條　　販運商輔導管理辦法、農民團體共同運銷輔導獎勵監督辦法、各項農產品分級包裝標準與實施辦法、農產品批發市場管理辦法及零售市場零售商輔導管理辦法，由中央主管機關定之。</text:p>
      <text:p text:style-name="Standard">第四十二條　　本法施行細則，由中央主管機關定之。</text:p>
      <text:p text:style-name="Standard">第四十三條　　本法施行日期，由行政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3300" style:font-name="Times New Roman" fo:font-family="'Times New Roman'" style:font-family-generic="roman" style:font-pitch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陸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八月五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六○號</text:span><text:span text:style-name="MT12"><text:tab/></text:span><text:span text:style-name="MT10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六○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六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1:00</meta:creation-date>
    <dc:creator>oop</dc:creator>
    <dc:date>2006-09-29T08:57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8" meta:paragraph-count="116" meta:word-count="3684" meta:character-count="3845" meta:non-whitespace-character-count="36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