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line-height="0.423cm" fo:text-indent="0cm" style:auto-text-indent="false"/>
    </style:style>
    <style:style style:name="P2"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3" style:family="paragraph" style:parent-style-name="令頭1">
      <style:paragraph-properties fo:margin-top="0.212cm" fo:margin-bottom="0.212cm" loext:contextual-spacing="false" fo:line-height="0.776cm"/>
    </style:style>
    <style:style style:name="P4"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5" style:family="paragraph" style:parent-style-name="令頭1">
      <style:paragraph-properties fo:margin-top="0.212cm" fo:margin-bottom="0.423cm" loext:contextual-spacing="false" fo:line-height="0.776cm"/>
    </style:style>
    <style:style style:name="P6" style:family="paragraph" style:parent-style-name="令頭1">
      <style:paragraph-properties fo:margin-top="0.212cm" fo:margin-bottom="0.423cm" loext:contextual-spacing="false" fo:line-height="0.776cm"/>
    </style:style>
    <style:style style:name="P7" style:family="paragraph" style:parent-style-name="令頭1">
      <style:paragraph-properties fo:margin-top="0.212cm" fo:margin-bottom="0cm" loext:contextual-spacing="false" fo:line-height="0.635cm"/>
    </style:style>
    <style:style style:name="P8" style:family="paragraph" style:parent-style-name="令頭2">
      <style:paragraph-properties fo:margin-top="0.212cm" fo:margin-bottom="0.212cm" loext:contextual-spacing="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Header">
      <style:paragraph-properties fo:text-align="justify" fo:text-align-last="justify" style:justify-single-word="false"/>
    </style:style>
    <style:style style:name="P12" style:family="paragraph" style:parent-style-name="Header">
      <style:paragraph-properties fo:line-height="0.035cm"/>
    </style:style>
    <style:style style:name="P13" style:family="paragraph" style:parent-style-name="令.項1">
      <style:paragraph-properties fo:margin-left="2.54cm" fo:margin-right="0cm" fo:line-height="0.776cm" fo:text-indent="0.988cm" style:auto-text-indent="false"/>
    </style:style>
    <style:style style:name="P14" style:family="paragraph" style:parent-style-name="令.項1">
      <style:paragraph-properties fo:margin-left="4.501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14cm"/>
    </style:style>
    <style:style style:name="T6" style:family="text">
      <style:text-properties fo:letter-spacing="0.088cm"/>
    </style:style>
    <style:style style:name="T7" style:family="text">
      <style:text-properties fo:letter-spacing="-0.053cm"/>
    </style:style>
    <style:style style:name="T8" style:family="text">
      <style:text-properties fo:letter-spacing="0.004cm"/>
    </style:style>
    <style:style style:name="T9" style:family="text">
      <style:text-properties fo:font-size="16pt" fo:letter-spacing="-0.011cm" style:font-size-asian="16pt"/>
    </style:style>
    <style:style style:name="T10" style:family="text">
      <style:text-properties fo:letter-spacing="0.011cm"/>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3">五十七年一月八日</text:p>
      <text:p text:style-name="P5">分類職位公務人員考試法，分類職位公務人員任用法，分類職位公務人員俸給法，分類職位公務人員考績法均定於五十七年一月十五日施行。此令。</text:p>
      <text:p text:style-name="P7">總　　　統　蔣中正</text:p>
      <text:p text:style-name="P7">行政院院長　嚴家淦公出</text:p>
      <text:p text:style-name="P7">副　院　長　黃少谷代行</text:p>
      <text:p text:style-name="P2">總統令</text:p>
      <text:p text:style-name="P3">五十七年一月八日</text:p>
      <text:p text:style-name="P5">茲制定司法行政部調查局幹部訓練所組織條例，公布之。此令。</text:p>
      <text:p text:style-name="P7">總　　　統　蔣中正</text:p>
      <text:p text:style-name="P7">行政院院長　嚴家淦公出</text:p>
      <text:p text:style-name="P7">副　院　長　黃少谷代行</text:p>
      <text:p text:style-name="P8">司法行政部調查局幹部訓練所組織條例</text:p>
      <text:p text:style-name="P3">五十七年一月八日公布</text:p>
      <text:p text:style-name="P9">第　<text:span text:style-name="T2">一</text:span>　條<text:span text:style-name="T3">　　</text:span>司法行政部調查局為對所屬調查，保防人員、實施各項業務訓練，設司法行政部調查局幹部訓練所（以下簡稱本所）。</text:p>
      <text:p text:style-name="P9">第　<text:span text:style-name="T2">二</text:span>　條<text:span text:style-name="T3">　　</text:span>本所置主任一人，由本局局長兼任，綜理本所一切事務。</text:p>
      <text:p text:style-name="P9">第　<text:span text:style-name="T2">三</text:span>　條<text:span text:style-name="T3">　　</text:span>本所置副主任二人，薦任或簡任，其中一人專任；承<text:soft-page-break/>主任之命，襄理所務。</text:p>
      <text:p text:style-name="P9">第　<text:span text:style-name="T2">四</text:span>　條<text:span text:style-name="T3">　　</text:span>本所置秘書一人，薦任，綜核文稿。</text:p>
      <text:p text:style-name="P9">第　<text:span text:style-name="T2">五</text:span>　條<text:span text:style-name="T3">　　</text:span>本所置組長三人，薦任，分掌教務、訓導、及總務事宜。各組置專員二人或三人，薦派；組員二人或三人，助理員二人或三人，均委任；承長官之命，分掌有關事務。</text:p>
      <text:p text:style-name="P9">第　<text:span text:style-name="T2">六</text:span>　條<text:span text:style-name="T3">　　</text:span>本所教官，除聘請兼任者支給鐘點費外，並置主任教官一人，教官二人，均簡任或聘任；助理教官三人，委任或薦任。</text:p>
      <text:p text:style-name="P9">第　<text:span text:style-name="T2">七</text:span>　條<text:span text:style-name="T3">　　</text:span>本所置大隊長一人，薦任；隊長二人，委任或薦任；分掌學員生活管理事宜。</text:p>
      <text:p text:style-name="P9">第　<text:span text:style-name="T2">八</text:span>　條<text:span text:style-name="T3">　　</text:span>本所置會計員及人事管理員各一人，均委任；分掌會計、歲計、統計及人事管理事宜。</text:p>
      <text:p text:style-name="P9">第　<text:span text:style-name="T2">九</text:span>　條<text:span text:style-name="T3">　　</text:span><text:span text:style-name="T5">本所訓練計劃及各項章則，由司法行政部調查局定之。</text:span></text:p>
      <text:p text:style-name="P9">第　<text:span text:style-name="T2">十</text:span>　條<text:span text:style-name="T3">　　</text:span>本條例自公布日施行。</text:p>
      <text:p text:style-name="P2">總統令</text:p>
      <text:p text:style-name="P3">五十七年一月八日</text:p>
      <text:p text:style-name="P5">茲修正戡亂時期在臺公司陷區股東股權行使條例第四條條文，公布之。此令。</text:p>
      <text:p text:style-name="P7">總　　　統　蔣中正</text:p>
      <text:p text:style-name="P7">行政院院長　嚴家淦公出</text:p>
      <text:p text:style-name="P7">副　院　長　黃少谷代行</text:p>
      <text:p text:style-name="P8">修正戡亂時期在臺公司陷區股東股權行使條例第四條條文</text:p>
      <text:p text:style-name="P3">五十七年一月八日公布</text:p>
      <text:p text:style-name="P9"><text:soft-page-break/>第　<text:span text:style-name="T2">四</text:span>　條<text:span text:style-name="T3">　　</text:span>前條保留股，由各該公司之事業主管機關為其受託人，代理出席股東會行使表決權及選舉權。但保留股之股額超過股份總額百分之五十時，除不得當選為董事或監察人外，對於選舉之董事或監察人及應依公司法第二百七十七條及第三百十六條第一項為決議之事項，並應得在臺股東持有股份總額三分之二以上之同意。</text:p>
      <text:p text:style-name="P13">保留股之原因消滅時，前項受託人之任務同時終止。</text:p>
      <text:p text:style-name="P2">總統令</text:p>
      <text:p text:style-name="P3">五十七年一月八日</text:p>
      <text:p text:style-name="P5">茲修正外國人投資條例第十七條、第十八條條文，公布之。此令。</text:p>
      <text:p text:style-name="P7">總　　　統　蔣中正</text:p>
      <text:p text:style-name="P7">行政院院長　嚴家淦公出</text:p>
      <text:p text:style-name="P7">副　院　長　黃少谷代行</text:p>
      <text:p text:style-name="P8">修正外國人投資條例第十七條第十八條條文</text:p>
      <text:p text:style-name="P3">五十七年一月八日公布</text:p>
      <text:p text:style-name="P10"><text:span text:style-name="T6">第十七條</text:span><text:span text:style-name="T7">　　</text:span>投資人依公司法及其他有關法律組設公司者，得不受左列各款之限制：</text:p>
      <text:p text:style-name="P14">一、公司法第九十八條第一項、第一百二十八條第一項、第二百零八條第五項及第二百十六條第一項關於國內住所之限制。</text:p>
      <text:p text:style-name="P14">二、<text:span text:style-name="T8">公司法第二百零八條第五項關於中華民國國籍之限制。</text:span></text:p>
      <text:p text:style-name="P10"><text:span text:style-name="T6">第十八條</text:span><text:span text:style-name="T7">　　</text:span>投資人或其所投資之事業經行政院專案核准後，不受左列各項法律條款之限制：</text:p>
      <text:p text:style-name="P14"><text:soft-page-break/>一、礦業法第五條第一項、第三項但書，第八條第一項關於中華民國人民之規定及第四十三條第二款。</text:p>
      <text:p text:style-name="P14">二、土地法第十七條第七款。</text:p>
      <text:p text:style-name="P14">三、<text:span text:style-name="T8">船舶法第二條第三款甲、乙、丙、丁各目及第四款。但對於經營內河及沿海航行之輪船事業，或不合於本條例第四條第一款共同出資之方式者，仍受限制。</text:span></text:p>
      <text:p text:style-name="P14">四、<text:span text:style-name="T8">民用航空法第二十一條第一項第三款甲、乙、丙、丁四目及第六十二條，除股份有限公司，其股票均應記名外之其餘規定。</text:span></text:p>
      <text:p text:style-name="P2">總統令</text:p>
      <text:p text:style-name="P3">五十七年一月八日</text:p>
      <text:p text:style-name="P5">茲修正華僑回國投資條例第十七條條文，公布之。此令。</text:p>
      <text:p text:style-name="P7">總　　　統　蔣中正</text:p>
      <text:p text:style-name="P7">行政院院長　嚴家淦公出</text:p>
      <text:p text:style-name="P7">副　院　長　黃少谷代行</text:p>
      <text:p text:style-name="P8">修正華僑回國投資條例第十七條條文</text:p>
      <text:p text:style-name="P3">五十七年一月八日公布</text:p>
      <text:p text:style-name="P10"><text:span text:style-name="T6">第十七條</text:span><text:span text:style-name="T7">　　</text:span>投資人依法組設公司者，得不受公司法第九十八條第一項、第一百二十八條第一項、第二百零八條第五項及第二百十六條第一項關於國內住所之限制。</text:p>
      <text:p text:style-name="P2">總統令</text:p>
      <text:p text:style-name="P3">五十七年一月八日</text:p>
      <text:p text:style-name="P5">茲修正商業會計法第五條條文，公布之。此令。</text:p>
      <text:p text:style-name="P7"><text:soft-page-break/>總　　　統　蔣中正</text:p>
      <text:p text:style-name="P7">行政院院長　嚴家淦公出</text:p>
      <text:p text:style-name="P7">副　院　長　黃少谷代行</text:p>
      <text:p text:style-name="P8">修正商業會計法第五條條文</text:p>
      <text:p text:style-name="P3">五十七年一月八日公布</text:p>
      <text:p text:style-name="P9">第　<text:span text:style-name="T2">五</text:span>　條<text:span text:style-name="T9">　　</text:span><text:span text:style-name="T10">商業會計事務之處理，應設置會計人員辦理之。</text:span></text:p>
      <text:p text:style-name="P13">公司組織主辦會計人員之任免，在股份有限公司應經董事過半數之同意；在有限公司應經董事或執行業務股東過半數之同意；在無限公司應經執行業務股東過半數之同意；在兩合公司及股份兩合公司應經無限責任股東過半數之同意行之。</text:p>
      <text:p text:style-name="P13">會計人員辦理會計事務，應受經理人之指揮監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size-complex="10pt"/>
    </style:style>
    <style:style style:name="Footer" style:family="paragraph" style:parent-style-name="Standard" style:class="extra">
      <style:paragraph-properties fo:line-height="150%" fo:text-align="justify" style:justify-single-word="false" style:vertical-align="baseline">
        <style:tab-stops>
          <style:tab-stop style:position="7.325cm" style:type="center"/>
          <style:tab-stop style:position="14.651cm" style:type="right"/>
        </style:tab-stops>
      </style:paragraph-properties>
      <style:text-properties style:letter-kerning="true" style:font-name-asian="標楷體" style:font-family-asian="標楷體" style:font-family-generic-asian="scri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635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Footer">
      <style:paragraph-properties fo:margin-left="0cm" fo:margin-right="0.635cm" fo:line-height="0.423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921號</text:p>
        <text:p text:style-name="MP2"/>
      </style:header>
      <style:footer>
        <text:p text:style-name="MP3"><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司法行政部調查局幹部訓練所組織條例</dc:title>
    <meta:initial-creator>JLWang</meta:initial-creator>
    <meta:creation-date>2008-03-04T14:24:00</meta:creation-date>
    <dc:creator>oop</dc:creator>
    <dc:date>2008-03-04T14:25:00</dc:date>
    <meta:editing-cycles>3</meta:editing-cycles>
    <meta:editing-duration>PT1M</meta:editing-duration>
    <meta:document-statistic meta:table-count="0" meta:image-count="0" meta:object-count="0" meta:page-count="5" meta:paragraph-count="72" meta:word-count="1664" meta:character-count="1794" meta:non-whitespace-character-count="1667"/>
    <meta:generator>LibreOffice/5.2.6.2$Windows_x86 LibreOffice_project/a3100ed2409ebf1c212f5048fbe377c281438fdc</meta:generator>
  </office:meta>
</office:document-meta>
</file>