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令.項">
      <style:paragraph-properties fo:margin-left="2.469cm" fo:margin-right="0cm" fo:text-indent="0.988cm" style:auto-text-indent="false"/>
    </style:style>
    <style:style style:name="P10" style:family="paragraph" style:parent-style-name="令頭2">
      <style:paragraph-properties fo:margin-left="0.988cm" fo:margin-right="0cm" fo:text-indent="0cm" style:auto-text-indent="false"/>
      <style:text-properties fo:letter-spacing="-0.014cm"/>
    </style:style>
    <style:style style:name="P11" style:family="paragraph" style:parent-style-name="令.條">
      <style:paragraph-properties fo:margin-left="2.469cm" fo:margin-right="0cm" fo:line-height="0.706cm" fo:text-indent="-2.469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頭1">
      <style:paragraph-properties fo:margin-left="0cm" fo:margin-right="0cm" fo:text-indent="0.931cm" style:auto-text-indent="false"/>
      <style:text-properties fo:letter-spacing="-0.014cm"/>
    </style:style>
    <style:style style:name="P17" style:family="paragraph" style:parent-style-name="Header">
      <style:paragraph-properties fo:line-height="0.035cm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14cm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26" svg:width="8.242cm" svg:height="5.294cm" svg:x="15.478cm" svg:y="-5.849cm"><draw:text-box><text:p text:style-name="P22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3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二元</text:span></text:p><text:p text:style-name="P24"><text:span text:style-name="T18">半年新台幣一百五十六元</text:span></text:p><text:p text:style-name="P25"><text:span text:style-name="T18">全年新台幣三百一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178cm" svg:x2="17.413cm" svg:y2="-1.903cm"><text:p/></draw:line><draw:custom-shape draw:style-name="gr5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593cm" svg:x2="17.413cm" svg:y2="-2.297cm"><text:p/></draw:line><draw:custom-shape draw:style-name="gr5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六月二十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6">茲增訂管理外匯條例第二十六條之一條文，公布之。</text:p>
      <text:p text:style-name="P15">總　　　統　蔣經國</text:p>
      <text:p text:style-name="P15">行政院院長　俞國華</text:p>
      <text:p text:style-name="P15">財政部部長　錢　純</text:p>
      <text:p text:style-name="P10">增訂管理外匯條例第二十六條之一條文</text:p>
      <text:p text:style-name="令.日">中華民國七十六年六月二十六日公布</text:p>
      <text:p text:style-name="P11"><text:span text:style-name="T4">第二十六條之一</text:span>　　本條例於國際貿易發生長期順差、外匯存底鉅額累積或國際經濟發生重大變化時，行政院得決定停止第六條之一、第七條、第十三條及第十七條全部或部分條文之適用。</text:p>
      <text:p text:style-name="P9">行政院恢復前項全部或部分條文之適用時，應送請立法院審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捌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六月二十六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六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八六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16:56:00</meta:creation-date>
    <dc:creator>oop</dc:creator>
    <dc:date>2005-02-22T17:00:00</dc:date>
    <meta:print-date>2005-02-17T11:53:00</meta:print-date>
    <meta:editing-cycles>4</meta:editing-cycles>
    <meta:editing-duration>PT3M</meta:editing-duration>
    <meta:document-statistic meta:table-count="1" meta:image-count="0" meta:object-count="0" meta:page-count="1" meta:paragraph-count="17" meta:word-count="319" meta:character-count="359" meta:non-whitespace-character-count="31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