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19cm" fo:margin-right="0cm" fo:text-indent="-2.51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.條">
      <style:paragraph-properties fo:margin-left="2.505cm" fo:margin-right="0cm" fo:text-indent="-2.505cm" style:auto-text-indent="false"/>
    </style:style>
    <style:style style:name="P4" style:family="paragraph" style:parent-style-name="令.條">
      <style:paragraph-properties fo:margin-left="2.54cm" fo:margin-right="0cm" fo:text-indent="-2.54cm" style:auto-text-indent="false"/>
    </style:style>
    <style:style style:name="P5" style:family="paragraph" style:parent-style-name="令頭2">
      <style:paragraph-properties fo:margin-top="0.423cm" fo:margin-bottom="0.423cm" loext:contextual-spacing="false"/>
    </style:style>
    <style:style style:name="P6" style:family="paragraph" style:parent-style-name="令頭1">
      <style:paragraph-properties fo:margin-top="0.212cm" fo:margin-bottom="0.212cm" loext:contextual-spacing="false"/>
      <style:text-properties fo:font-size="18pt" fo:font-weight="bold" style:font-size-asian="18pt" style:font-weight-asian="bold" style:font-weight-complex="bold"/>
    </style:style>
    <style:style style:name="P7" style:family="paragraph" style:parent-style-name="令頭1">
      <style:paragraph-properties fo:margin-top="0.212cm" fo:margin-bottom="0.212cm" loext:contextual-spacing="false"/>
    </style:style>
    <style:style style:name="P8" style:family="paragraph" style:parent-style-name="令頭1">
      <style:paragraph-properties fo:margin-top="0.212cm" fo:margin-bottom="0.212cm" loext:contextual-spacing="false" fo:line-height="0.494cm"/>
    </style:style>
    <style:style style:name="P9" style:family="paragraph" style:parent-style-name="令頭1" style:master-page-name="Standard">
      <style:paragraph-properties fo:margin-top="0.212cm" fo:margin-bottom="0.212cm" loext:contextual-spacing="false" style:page-number="1"/>
      <style:text-properties fo:font-size="18pt" fo:font-weight="bold" style:font-size-asian="18pt" style:font-weight-asian="bold" style:font-weight-complex="bold"/>
    </style:style>
    <style:style style:name="P10" style:family="paragraph" style:parent-style-name="令頭1">
      <style:paragraph-properties fo:margin-top="0.212cm" fo:margin-bottom="0.423cm" loext:contextual-spacing="false"/>
    </style:style>
    <style:style style:name="P11" style:family="paragraph" style:parent-style-name="令.項1">
      <style:paragraph-properties fo:margin-left="3.951cm" fo:margin-right="0cm" fo:text-indent="-0.494cm" style:auto-text-indent="false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令.項">
      <style:paragraph-properties fo:margin-left="2.568cm" fo:margin-right="0cm" fo:text-indent="0.988cm" style:auto-text-indent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Header">
      <style:paragraph-properties fo:text-align="justify" fo:text-align-last="justify" style:justify-single-word="false"/>
    </style:style>
    <style:style style:name="P16" style:family="paragraph" style:parent-style-name="Header">
      <style:paragraph-properties fo:line-height="0.0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font-size="12pt" fo:letter-spacing="-0.035cm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3pt" style:font-size-asian="13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7">五十七年十二月五日</text:p>
      <text:p text:style-name="P10">茲修正行政院新聞局組織條例，公布之。此令。</text:p>
      <text:p text:style-name="P8">總　　　統　蔣中正</text:p>
      <text:p text:style-name="P8">行政院院長　嚴家淦</text:p>
      <text:p text:style-name="P5">行政院新聞局組織條例</text:p>
      <text:p text:style-name="P7">五十七年十二月五日修正公布</text:p>
      <text:p text:style-name="P1">第　<text:span text:style-name="T2">一</text:span>　條<text:span text:style-name="T3">　　</text:span>新聞局主管闡明國家政策，宣達政令、政績及發布國內外新聞等事項。</text:p>
      <text:p text:style-name="P1">第　<text:span text:style-name="T2">二</text:span>　條<text:span text:style-name="T3">　　</text:span>新聞局設左列各處、室，並得分科辦事：</text:p>
      <text:p text:style-name="P11">一、國內宣傳處。</text:p>
      <text:p text:style-name="P11">二、國際宣傳處。</text:p>
      <text:p text:style-name="P11">三、資料編譯處。</text:p>
      <text:p text:style-name="P11">四、視聽資料室。</text:p>
      <text:p text:style-name="P11">五、聯絡室。</text:p>
      <text:p text:style-name="P11">六、秘書室。</text:p>
      <text:p text:style-name="P1">第　<text:span text:style-name="T2">三</text:span>　條<text:span text:style-name="T3">　　</text:span>國內宣傳處掌理左列事項：</text:p>
      <text:p text:style-name="P11">一、關於國內宣傳工作之策劃事項。</text:p>
      <text:p text:style-name="P11">二、關於各項政策、政令之闡述事項。</text:p>
      <text:p text:style-name="P11">三、關於地方政府宣傳業務之督導事項。</text:p>
      <text:p text:style-name="P11">四、關於政府與新聞界之聯繫事項。</text:p>
      <text:p text:style-name="P11"><text:soft-page-break/>五、關於新聞事業之輔導事項。</text:p>
      <text:p text:style-name="P11">六、其他有關國內宣傳事項。</text:p>
      <text:p text:style-name="P1">第　<text:span text:style-name="T2">四</text:span>　條<text:span text:style-name="T3">　　</text:span>國際宣傳處掌理左列事項：</text:p>
      <text:p text:style-name="P11">一、關於國際宣傳工作之策劃事項。</text:p>
      <text:p text:style-name="P11">二、關於新聞局駐外單位之工作指揮、考核事項。</text:p>
      <text:p text:style-name="P11">三、關於國際展覽之參加、策劃事項。</text:p>
      <text:p text:style-name="P11">四、關於對外宣傳書刊、資料之運用事項。</text:p>
      <text:p text:style-name="P11">五、其他有關國際宣傳事項。</text:p>
      <text:p text:style-name="P1">第　<text:span text:style-name="T2">五</text:span>　條<text:span text:style-name="T3">　　</text:span>資料編譯處掌理左列事項：</text:p>
      <text:p text:style-name="P11">一、關於國際問題與國內外輿論之研究、分析與編譯事項。</text:p>
      <text:p text:style-name="P11">二、關於圖書、資料之蒐集、整理與保管事項。</text:p>
      <text:p text:style-name="P11">三、關於新聞、圖書、雜誌記載內容之分析事項。</text:p>
      <text:p text:style-name="P11">四、關於外文宣傳書刊之編撰、出版事項。</text:p>
      <text:p text:style-name="P11">五、關於外文新聞資料之製作、編纂、運用事項。</text:p>
      <text:p text:style-name="P11">六、關於重要對外宣傳文件之翻譯事項。</text:p>
      <text:p text:style-name="P11">七、其他有關宣傳研究及外文編譯事項。</text:p>
      <text:p text:style-name="P1">第　<text:span text:style-name="T2">六</text:span>　條<text:span text:style-name="T3">　　</text:span>視聽資料室掌理左列事項：</text:p>
      <text:p text:style-name="P11">一、關於新聞照片攝製、供應事項。</text:p>
      <text:p text:style-name="P11">二、關於新聞片、電影紀錄片及電視片攝製事項。</text:p>
      <text:p text:style-name="P11">三、關於對外廣播節目錄音帶及唱片等製作、交換事項。</text:p>
      <text:p text:style-name="P11">四、關於圖片展覽、製作事項。</text:p>
      <text:p text:style-name="P11">五、其他有關視聽資料製作、應用事項。</text:p>
      <text:p text:style-name="P1">第　<text:span text:style-name="T2">七</text:span>　條<text:span text:style-name="T3">　　</text:span>聯絡室掌理關於與駐華外國記者及外國來華訪問人士之接待、聯繫事項。</text:p>
      <text:p text:style-name="P1"><text:soft-page-break/>第　<text:span text:style-name="T2">八</text:span>　條<text:span text:style-name="T3">　　</text:span>秘書室掌理文書、機要、電務、印信、出納、庶務及其他不屬各處、室事項。</text:p>
      <text:p text:style-name="P1">第　<text:span text:style-name="T2">九</text:span>　條<text:span text:style-name="T3">　　</text:span>新聞局置局長一人，簡任，綜理全局事務，並指揮監督所屬機構及職員。副局長一人，簡任，襄助局長處理局務。</text:p>
      <text:p text:style-name="P1">第　<text:span text:style-name="T2">十</text:span>　條<text:span text:style-name="T3">　　</text:span>新聞局置處長三人，簡任；副處長三人，薦任或簡任；視聽資料室、聯絡室各置主任一人，薦任或簡任；主任秘書一人，簡任；秘書四人至六人，其中二人簡任，餘薦任；編審二人至四人，其中二人簡任，餘薦任；編譯二人至四人，簡派；編輯八人至十人，其中四人薦任，餘委任；專門委員五人至七人，簡派；專員五人至七人，薦派；科長九人至十三人，薦任；科員及辦事員十六人至二十人，委任；技正二人，薦任或簡任；技士四人，委派；並得用雇員八人至十四人。</text:p>
      <text:p text:style-name="P2"><text:span text:style-name="T5">第十一條</text:span><text:span text:style-name="T6">　　</text:span>新聞局設會計室，置主任一人，薦任，依法辦理歲計、會計、統計事項；所需人員，就前條科員、辦事員名額內派充之。</text:p>
      <text:p text:style-name="P2"><text:span text:style-name="T5">第十二條</text:span><text:span text:style-name="T6">　　</text:span>新聞局設人事室，置主任一人，薦任，助理員二人，委任，依法辦理人事管理事項。</text:p>
      <text:p text:style-name="P2"><text:span text:style-name="T5">第十三條</text:span><text:span text:style-name="T6">　　</text:span>新聞局得聘用顧問九人至十一人；其中三人專任，簡聘，餘為無給職。</text:p>
      <text:p text:style-name="P2"><text:span text:style-name="T5">第十四條</text:span><text:span text:style-name="T6">　　</text:span>新聞局於必要時，得呈准行政院設置委員會，聘請有關專家充任委員，均為無給職。</text:p>
      <text:p text:style-name="P2"><text:span text:style-name="T5">第十五條</text:span><text:span text:style-name="T6">　　</text:span>新聞局視事實需要，得於國內外適當地點設辦事機構；其組織通則另定之。</text:p>
      <text:p text:style-name="P2"><text:soft-page-break/><text:span text:style-name="T5">第十六條</text:span><text:span text:style-name="T6">　　</text:span>新聞局辦事細則，由局擬訂，呈請行政院核定之。</text:p>
      <text:p text:style-name="P2"><text:span text:style-name="T5">第十七條</text:span><text:span text:style-name="T6">　　</text:span>本條例自公布日施行。</text:p>
      <text:p text:style-name="P6">總統令</text:p>
      <text:p text:style-name="P7">五十七年十二月五日</text:p>
      <text:p text:style-name="P10">茲修正刑事訴訟法第三百四十四條及第五百零六條條文，公布之。此令。</text:p>
      <text:p text:style-name="P8">總　　　統　蔣中正</text:p>
      <text:p text:style-name="P8">行政院院長　嚴家淦</text:p>
      <text:p text:style-name="P5">修正刑事訴訟法第三百四十四條及第五百零六條條文</text:p>
      <text:p text:style-name="P7">五十七年十二月五日公布</text:p>
      <text:p text:style-name="P3"><text:span text:style-name="T7">第三百四十四條</text:span>　　當事人對於下級法院之判決有不服者，得上訴於上級法院；如自訴人於辯論終結後喪失行為能力或死亡者，得由第三百十九條第一項所列得為提起自訴之人上訴。</text:p>
      <text:p text:style-name="P12">告訴人或被害人對於下級法院之判決有不服者，亦得具備理由，請求檢察官上訴，除顯無理由者外，檢察官不得拒絕。</text:p>
      <text:p text:style-name="P12">檢察官為被告之利益，亦得上訴。</text:p>
      <text:p text:style-name="P12">宣告死刑或無期徒刑之案件，原審法院應不待上訴依職權逕送該管上級法院審判，並通知當事人。</text:p>
      <text:p text:style-name="P12">前項情形，視為被告已提起上訴。</text:p>
      <text:p text:style-name="P4"><text:span text:style-name="T8">第五百零六條</text:span><text:span text:style-name="T9">　　</text:span>刑事訴訟之第二審判決不得上訴於第三審法院者，對<text:soft-page-break/>於其附帶民事訴訟之第二審判決，得上訴於第三審法院，但應受民事訴訟法第四百六十六條之限制。</text:p>
      <text:p text:style-name="P13">前項上訴，由民事庭審理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Standard">
      <style:paragraph-properties fo:line-height="0.035cm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2016號</text:p>
        <text:p text:style-name="MP2"/>
      </style:header>
      <style:header-left>
        <text:p text:style-name="MP1">總統府公報　　　　　　　　　　　　　　　　　　　　　　　　　第2016號</text:p>
      </style:header-left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left>
        <text:p text:style-name="MP3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3-05T08:45:00</meta:creation-date>
    <dc:creator>oop</dc:creator>
    <dc:date>2008-03-05T08:45:00</dc:date>
    <meta:print-date>2003-12-15T10:20:00</meta:print-date>
    <meta:editing-cycles>2</meta:editing-cycles>
    <meta:editing-duration>PT1M</meta:editing-duration>
    <meta:document-statistic meta:table-count="0" meta:image-count="0" meta:object-count="0" meta:page-count="5" meta:paragraph-count="71" meta:word-count="1635" meta:character-count="1759" meta:non-whitespace-character-count="164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