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3" style:family="paragraph" style:parent-style-name="令.條">
      <style:paragraph-properties fo:margin-left="2.469cm" fo:margin-right="0cm" fo:text-indent="-2.469cm" style:auto-text-indent="false"/>
    </style:style>
    <style:style style:name="P4" style:family="paragraph" style:parent-style-name="Header">
      <style:paragraph-properties fo:line-height="0.035cm"/>
    </style:style>
    <style:style style:name="P5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8" style:family="paragraph" style:parent-style-name="Footer">
      <style:paragraph-properties fo:margin-left="0cm" fo:margin-right="0.635cm" fo:line-height="0.035cm" fo:text-indent="0cm" style:auto-text-indent="false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1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7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5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draw:g text:anchor-type="char" draw:z-index="3" draw:style-name="gr2"><draw:frame draw:style-name="gr3" draw:text-style-name="P25" svg:width="8.242cm" svg:height="5.294cm" svg:x="15.478cm" svg:y="-5.849cm"><draw:text-box><text:p text:style-name="P21"><text:span text:style-name="T16">編輯發行</text:span><text:span text:style-name="T17"/><text:span text:style-name="T18">：</text:span><text:span text:style-name="T18"/><text:span text:style-name="T18">總統府第三局</text:span><text:span text:style-name="T18"/><text:span text:style-name="T17">地　址</text:span><text:span text:style-name="T17"/><text:span text:style-name="T18">：</text:span><text:span text:style-name="T18"/><text:span text:style-name="T18">台北市重慶南路一段一二二號</text:span><text:span text:style-name="T18"/><text:span text:style-name="T19">電　話</text:span><text:span text:style-name="T19"/><text:span text:style-name="T20">：</text:span><text:span text:style-name="T20"/><text:span text:style-name="T18">三七一八五五四</text:span></text:p><text:p text:style-name="P22"><text:span text:style-name="T21">三一一三七三一轉公報科</text:span><text:span text:style-name="T18"/><text:span text:style-name="T20"/><text:span text:style-name="T22">ＦＡＸ</text:span><text:span text:style-name="T17"/><text:span text:style-name="T18">：</text:span><text:span text:style-name="T18"/><text:span text:style-name="T18">三一四○七四八</text:span><text:span text:style-name="T18"/><text:span text:style-name="T17">印　刷</text:span><text:span text:style-name="T17"/><text:span text:style-name="T18">：</text:span><text:span text:style-name="T18"/><text:span text:style-name="T18">中央印製廠</text:span><text:span text:style-name="T18"/><text:span text:style-name="T18">本報每週一、三、五發行</text:span><text:span text:style-name="T18"/><text:span text:style-name="T17">定　價</text:span><text:span text:style-name="T17"/><text:span text:style-name="T18"/><text:span text:style-name="T18">每期新台幣二元</text:span></text:p><text:p text:style-name="P23"><text:span text:style-name="T18">半年新台幣一百五十六元</text:span></text:p><text:p text:style-name="P24"><text:span text:style-name="T18">全年新台幣三百一十二元</text:span><text:span text:style-name="T18"/><text:span text:style-name="T20"/><text:span text:style-name="T23">國內平寄郵費在內掛號及國外另加</text:span><text:span text:style-name="T23"/><text:span text:style-name="T23">本報郵政劃撥儲金帳戶第○○○○九五九│四號</text:span><text:span text:style-name="T23"/></text:p></draw:text-box></draw:frame><draw:g draw:style-name="gr4"><draw:custom-shape draw:style-name="gr5" draw:text-style-name="P26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7" svg:x1="17.413cm" svg:y1="-2.178cm" svg:x2="17.413cm" svg:y2="-1.903cm"><text:p/></draw:line><draw:custom-shape draw:style-name="gr5" draw:text-style-name="P26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6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7" svg:x1="17.413cm" svg:y1="-2.593cm" svg:x2="17.413cm" svg:y2="-2.297cm"><text:p/></draw:line><draw:custom-shape draw:style-name="gr5" draw:text-style-name="P26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七十五年六月九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5">茲修正農產品市場交易法第二條條文，公布之。</text:p>
      <text:p text:style-name="P2">總　　　統　蔣經國</text:p>
      <text:p text:style-name="P2">行政院院長　俞國華</text:p>
      <text:p text:style-name="P1">修正農產品市場交易法第二條條文</text:p>
      <text:p text:style-name="P2">中華民國七十五年六月九日公布</text:p>
      <text:p text:style-name="P3">第　二　條　　本法所稱主管機關：在中央為行政院農業委員會；在省（市）為省（市）政府；在縣（市）為縣（市）政府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3300" style:font-name="Times New Roman" fo:font-family="'Times New Roman'" style:font-family-generic="roman" style:font-pitch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玖壹陸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五<text:span text:style-name="MT3">年六月九日（星期一）</text:span>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六一九號</text:span><text:span text:style-name="MT5"><text:tab/></text:span><text:span text:style-name="MT3"><text:page-number text:select-page="current">0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四六一九號</text:span><text:span text:style-name="MT7"><text:tab/></text:span><text:span text:style-name="MT6"><text:page-number text:select-page="current">0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六一九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6-06-27T17:22:00</meta:creation-date>
    <dc:creator>oop</dc:creator>
    <dc:date>2006-06-27T17:22:00</dc:date>
    <meta:print-date>2005-02-17T11:53:00</meta:print-date>
    <meta:editing-cycles>2</meta:editing-cycles>
    <meta:document-statistic meta:table-count="1" meta:image-count="0" meta:object-count="0" meta:page-count="1" meta:paragraph-count="15" meta:word-count="244" meta:character-count="284" meta:non-whitespace-character-count="24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