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3.446cm" fo:margin-left="-0.049cm" table:align="left" style:writing-mode="lr-tb"/>
    </style:style>
    <style:style style:name="表格2.A" style:family="table-column">
      <style:table-column-properties style:column-width="3.507cm"/>
    </style:style>
    <style:style style:name="表格2.B" style:family="table-column">
      <style:table-column-properties style:column-width="9.94cm"/>
    </style:style>
    <style:style style:name="表格2.1" style:family="table-row">
      <style:table-row-properties style:min-row-height="1.8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13.446cm" fo:margin-left="-0.049cm" table:align="left" style:writing-mode="lr-tb"/>
    </style:style>
    <style:style style:name="表格3.A" style:family="table-column">
      <style:table-column-properties style:column-width="3.507cm"/>
    </style:style>
    <style:style style:name="表格3.B" style:family="table-column">
      <style:table-column-properties style:column-width="9.94cm"/>
    </style:style>
    <style:style style:name="表格3.1" style:family="table-row">
      <style:table-row-properties style:min-row-height="1.801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.條">
      <style:paragraph-properties fo:margin-left="0cm" fo:margin-right="0cm" fo:text-indent="0cm" style:auto-text-indent="false"/>
    </style:style>
    <style:style style:name="P2" style:family="paragraph" style:parent-style-name="令.條">
      <style:paragraph-properties fo:margin-left="2.469cm" fo:margin-right="0cm" fo:text-indent="-2.469cm" style:auto-text-indent="false"/>
    </style:style>
    <style:style style:name="P3" style:family="paragraph" style:parent-style-name="令.條">
      <style:paragraph-properties fo:margin-left="2.469cm" fo:margin-right="0cm" fo:margin-top="0cm" fo:margin-bottom="0.212cm" loext:contextual-spacing="false" fo:text-indent="-2.469cm" style:auto-text-indent="false"/>
      <style:text-properties style:font-name="Arial Unicode MS" fo:font-size="12pt" style:font-size-asian="12pt" style:font-name-complex="Arial Unicode MS" style:font-size-complex="12pt"/>
    </style:style>
    <style:style style:name="P4" style:family="paragraph" style:parent-style-name="令.條">
      <style:paragraph-properties fo:margin-left="3.351cm" fo:margin-right="0cm" fo:text-indent="-3.351cm" style:auto-text-indent="false"/>
    </style:style>
    <style:style style:name="P5" style:family="paragraph" style:parent-style-name="令.條">
      <style:paragraph-properties fo:margin-left="2.48cm" fo:margin-right="0cm" fo:text-indent="-2.48cm" style:auto-text-indent="false"/>
    </style:style>
    <style:style style:name="P6" style:family="paragraph" style:parent-style-name="令頭1">
      <style:paragraph-properties fo:margin-left="0cm" fo:margin-right="0cm" fo:text-indent="0.96cm" style:auto-text-indent="false"/>
      <style:text-properties fo:letter-spacing="-0.007cm"/>
    </style:style>
    <style:style style:name="P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9" style:family="paragraph" style:parent-style-name="Footer">
      <style:paragraph-properties fo:margin-left="0cm" fo:margin-right="0.635cm" fo:line-height="0.035cm" fo:text-indent="0cm" style:auto-text-indent="false"/>
    </style:style>
    <style:style style:name="P10" style:family="paragraph" style:parent-style-name="令.項1">
      <style:paragraph-properties fo:margin-left="3.951cm" fo:margin-right="0cm" fo:text-indent="-0.494cm" style:auto-text-indent="false"/>
    </style:style>
    <style:style style:name="P11" style:family="paragraph" style:parent-style-name="Header">
      <style:paragraph-properties fo:line-height="0.035cm"/>
    </style:style>
    <style:style style:name="P12" style:family="paragraph" style:parent-style-name="令頭2">
      <style:paragraph-properties fo:margin-left="0.988cm" fo:margin-right="0cm" fo:text-indent="0cm" style:auto-text-indent="false"/>
      <style:text-properties fo:letter-spacing="-0.007cm"/>
    </style:style>
    <style:style style:name="P13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4" style:family="paragraph" style:parent-style-name="令.章">
      <style:paragraph-properties fo:margin-left="6.491cm" fo:margin-right="0cm" fo:text-indent="-2.54cm" style:auto-text-indent="false"/>
    </style:style>
    <style:style style:name="P15" style:family="paragraph" style:parent-style-name="令.項">
      <style:paragraph-properties fo:margin-left="2.469cm" fo:margin-right="0cm" fo:text-indent="0.988cm" style:auto-text-indent="false"/>
    </style:style>
    <style:style style:name="P16" style:family="paragraph" style:parent-style-name="令.項">
      <style:paragraph-properties fo:margin-left="2.469cm" fo:margin-right="0cm" fo:text-indent="0.988cm" style:auto-text-indent="false"/>
      <style:text-properties style:font-name="Arial Unicode MS" fo:font-size="12pt" style:font-size-asian="12pt" style:font-name-complex="Arial Unicode MS" style:font-size-complex="12pt"/>
    </style:style>
    <style:style style:name="P17" style:family="paragraph" style:parent-style-name="Standard">
      <style:paragraph-properties fo:text-align="justify" fo:text-align-last="justify" style:justify-single-word="false"/>
    </style:style>
    <style:style style:name="P18" style:family="paragraph" style:parent-style-name="Standard">
      <style:paragraph-properties fo:line-height="0.035cm"/>
    </style:style>
    <style:style style:name="P19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2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6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9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30" style:family="paragraph">
      <style:paragraph-properties fo:line-height="0.423cm" fo:text-align="justify" fo:text-align-last="justify" style:punctuation-wrap="simple" style:line-break="normal" style:writing-mode="lr-tb"/>
    </style:style>
    <style:style style:name="P31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P32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P3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4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P35" style:family="paragraph">
      <loext:graphic-properties draw:fill="none" draw:fill-color="#ffffff"/>
      <style:paragraph-properties style:writing-mode="lr-tb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size-asian="14pt"/>
    </style:style>
    <style:style style:name="T5" style:family="text">
      <style:text-properties style:font-name="Arial Unicode MS" fo:font-size="12pt" style:font-size-asian="12pt" style:font-name-complex="Arial Unicode MS" style:font-size-complex="12pt"/>
    </style:style>
    <style:style style:name="T6" style:family="text">
      <style:text-properties style:font-name="Arial Unicode MS" fo:font-size="12pt" style:font-size-asian="12pt" style:font-name-complex="Arial Unicode MS" style:font-size-complex="12pt"/>
    </style:style>
    <style:style style:name="T7" style:family="text">
      <style:text-properties fo:letter-spacing="0.088cm"/>
    </style:style>
    <style:style style:name="T8" style:family="text">
      <style:text-properties fo:letter-spacing="-0.053cm"/>
    </style:style>
    <style:style style:name="T9" style:family="text">
      <style:text-properties style:font-name="標楷體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size-asian="16pt"/>
    </style:style>
    <style:style style:name="T12" style:family="text">
      <style:text-properties style:font-name="標楷體" fo:font-size="10pt" style:font-size-asian="10pt"/>
    </style:style>
    <style:style style:name="T13" style:family="text">
      <style:text-properties style:font-name="標楷體" fo:font-size="10pt" style:font-size-asian="10pt"/>
    </style:style>
    <style:style style:name="T14" style:family="text">
      <style:text-properties style:font-name="標楷體" fo:font-size="14pt" style:font-size-asian="14pt"/>
    </style:style>
    <style:style style:name="T15" style:family="text">
      <style:text-properties style:font-name="標楷體" fo:font-size="14pt" style:font-size-asian="14pt"/>
    </style:style>
    <style:style style:name="T16" style:family="text">
      <style:text-properties style:font-name="標楷體" fo:font-size="12pt" style:font-size-asian="12pt"/>
    </style:style>
    <style:style style:name="T17" style:family="text">
      <style:text-properties style:font-name="Arial" fo:font-size="10pt" fo:font-weight="bold" style:font-size-asian="10pt" style:font-weight-asian="bold"/>
    </style:style>
    <style:style style:name="T1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總統令</text:p>
          </table:table-cell>
          <table:table-cell table:style-name="表格1.A1" office:value-type="string">
            <text:p text:style-name="P17">六十三年七月十一日</text:p>
          </table:table-cell>
        </table:table-row>
      </table:table>
      <text:p text:style-name="P6">茲制定水污染防治法，公布之。</text:p>
      <text:p text:style-name="P13">總<text:span text:style-name="T3"> <text:s text:c="3"/></text:span>　統　蔣中正</text:p>
      <text:p text:style-name="P13">行政院院長　蔣經國</text:p>
      <text:p text:style-name="P13">經濟部部長<text:span text:style-name="T3"> <text:s/></text:span>孫運璿</text:p>
      <text:p text:style-name="P12"><text:soft-page-break/>水污染防治法</text:p>
      <text:p text:style-name="日期">六十三年七月十一日公布</text:p>
      <text:p text:style-name="P14">第一章　總　　則 </text:p>
      <text:p text:style-name="P1">第　一　條　　為防治水污染，確保水資源之清潔，以維護生活環境，增進國民健康，特制定本法。</text:p>
      <text:p text:style-name="P15">本法未規定者，適用其他法律之規定。</text:p>
      <text:p text:style-name="P1">第　二　條　　本法中之專用名詞，其意義如左：</text:p>
      <text:p text:style-name="P10">一、水：指以任何形式存在之地面水及地下水。</text:p>
      <text:p text:style-name="P10">二、水體：指存在於河、川、湖、海或其他體系內之全部或部分之水。</text:p>
      <text:p text:style-name="P10">三、水污染：指水因某種物質、生物或能量之介入，而變更其品質，致影響其正常用途，或危害國民健康及生活環境。</text:p>
      <text:p text:style-name="P10">四、污染物：指任何能導致水污染之物質、生物或能量。</text:p>
      <text:p text:style-name="P10">五、放流水：指即將進入承受水體之市、鄉、鎮污水、工礦廢水或農業廢水。</text:p>
      <text:p text:style-name="P10">六、涵容能力：指在不妨害水體正常用途情況下，水體所能涵容污物之量。</text:p>
      <text:p text:style-name="P10">七、水區：指經主管機關劃定範圍內之全部水體。</text:p>
      <text:p text:style-name="P10">八、水區水質標準：指由主管機關對水區內水之品質，依其最佳用途而規定之量度。</text:p>
      <text:p text:style-name="P10">九、放流口：指放流水即將進入承受水體之處所。</text:p>
      <text:p text:style-name="P10">十、工礦廢水：指以水傳運之自工業製造或自然資源開發過程中所產生之氣體、液體或固體廢物。</text:p>
      <text:p text:style-name="P10">十一、污水下水道系統：指家庭污水或工礦廢水之收集、抽送、傳運管線、處理及最後處置之各種設施。</text:p>
      <text:p text:style-name="P10">十二、放流水標準：指對放流水品質或其成分之規定限度。</text:p>
      <text:p text:style-name="P2"><text:soft-page-break/>第　三　條　　本法所稱主管機關：在中央為經濟部；在省（市）為省（市）政府；在縣（市）為縣（市）政府。</text:p>
      <text:p text:style-name="P15">本法有關衛生事項，由中央主管機關會同行政院衛生署辦理。</text:p>
      <text:p text:style-name="P2">第　四　條　　中央、省（市）主管機關得指定專責機構，辦理水污染防治及研究事宜。縣（市）主管機關應指定水污染防治之主辦及協辦單位。</text:p>
      <text:p text:style-name="P14">第二章　基本措施 </text:p>
      <text:p text:style-name="P2">第　五　條　　為避免妨害水體之用途，利用水體以承受或傳運放流水者，不得超過水體之涵容能力。</text:p>
      <text:p text:style-name="P1">第　六　條　　中央主管機關應依水體特質及其所在地之情況，劃定水區，訂定河川分類及水質標準。</text:p>
      <text:p text:style-name="P15">前項之水區劃定、河川分類及水質標準，中央主管機關得交由省（市）主管機關為之。</text:p>
      <text:p text:style-name="P2">第　七　條　　水區內放流口之設置、變更、復用，應報經省（市）主管機關核可。</text:p>
      <text:p text:style-name="P2">第　八　條　　都市污水下水道系統，由省（市）政府規劃、籌建。新闢社區之污水下水道系統應與社區其他公共設施同時規劃、興建。</text:p>
      <text:p text:style-name="P1">第　九　條　　工廠、礦場排放廢水超過放流水標準者，應設置防治設施或依規定納入下水道系統。</text:p>
      <text:p text:style-name="P15">前項放流水標準，由省（市）主管機關定之。</text:p>
      <text:p text:style-name="P2">第　十　條　　船舶廢污物之排放，主管機關應會同航運主管機關訂定辦法管制之。</text:p>
      <text:p text:style-name="P14">第三章　水污染之管制 </text:p>
      <text:p text:style-name="P4"><text:span text:style-name="T7">第十一條</text:span><text:span text:style-name="T8">　　</text:span>省（市）及縣（市）主管機關，得視轄境內水污染狀況，劃定水污染管制區，並公告之。</text:p>
      <text:p text:style-name="P15">前項管制區涉及二省（市）以上者，由中央主管機關劃定並公告之；涉及二縣（市）以上者，由省主管機關劃定並公告之。</text:p>
      <text:p text:style-name="P4"><text:span text:style-name="T7">第十二條</text:span><text:span text:style-name="T8">　　</text:span>在管制區內，不得有左列行為：</text:p>
      <text:p text:style-name="P10">一、工廠、礦場排放之廢水，超過省（市）主管機關所定放流水標準。</text:p>
      <text:p text:style-name="P10"><text:soft-page-break/>二、使用農藥及化學肥料超過主管機關所定標準，致污染水體。</text:p>
      <text:p text:style-name="P10">三、在自來水取水口上下游規定距離內採取砂石。</text:p>
      <text:p text:style-name="P10">四、在水體及其沿岸規定距離內棄置垃圾、水肥等污染物。</text:p>
      <text:p text:style-name="P10">五、使用毒品或電流捕殺水生物。</text:p>
      <text:p text:style-name="P10">六、在水體或其沿岸規定距離內飼養家禽、家畜，致污染水體。</text:p>
      <text:p text:style-name="P10">七、其他經主管機關公告禁止足使水污染之行為。</text:p>
      <text:p text:style-name="P5"><text:span text:style-name="T7">第十三條</text:span><text:span text:style-name="T8">　　</text:span>各級主管機關得派員攜帶證明文件，進入公、民營事業，檢查其污染物處置情況或索取有關資料，公、民營事業之負責人或使用人不得拒絕。</text:p>
      <text:p text:style-name="P5"><text:span text:style-name="T7">第十四條</text:span><text:span text:style-name="T8">　　</text:span>各級主管機關於查明工廠、礦場排放廢水，危害人體健康時，應立即令其改善；必要時，得通知其部分或全部停工。</text:p>
      <text:p text:style-name="P5"><text:span text:style-name="T7">第十五條</text:span><text:span text:style-name="T8">　　</text:span>各級主管機關應選定適當地點，設水質監視站，經常採取水樣檢驗，整理分析，報告上級主管機關，並依據檢驗結果，採取適當之措施。</text:p>
      <text:p text:style-name="P14">第四章　罰　　則 </text:p>
      <text:p text:style-name="P4"><text:span text:style-name="T7">第十六條</text:span><text:span text:style-name="T8">　　</text:span>違反第七條之規定者，除通知其立即回復或廢止外，處一千元以上三千元以下罰鍰。</text:p>
      <text:p text:style-name="P4"><text:span text:style-name="T7">第十七條</text:span><text:span text:style-name="T8">　　</text:span>工廠、礦場違反第九條第一項之規定者，除通知其停工外，處二千元以上五千元以下罰鍰。</text:p>
      <text:p text:style-name="P5"><text:span text:style-name="T7">第十八條</text:span><text:span text:style-name="T8">　　</text:span>工廠、礦場已依第九條第一項之規定設置防治設施，或納入下水道系統，而仍違反第十二條第一款之規定者，處三百元以上三千元以下罰鍰，並得按日連續處罰。</text:p>
      <text:p text:style-name="P4"><text:span text:style-name="T7">第十九條</text:span><text:span text:style-name="T8">　　</text:span>違反第十二條第五款之規定者，處一千元以上五千元以下罰鍰。</text:p>
      <text:p text:style-name="P5"><text:span text:style-name="T7">第二十條</text:span><text:span text:style-name="T8">　　</text:span>違反第十二條第三款之規定者，除限期通知其拆除設備、停止操作外，處三百元以上二千元以下罰鍰。</text:p>
      <text:p text:style-name="P2">第二十一條　　違反第十二條第二款、第四款、第六款或第七款之規定者，處三百元以上一千元以下罰鍰。</text:p>
      <text:p text:style-name="P2"><text:soft-page-break/>第二十二條　　公、民營事業之負責人或使用人拒絕第十三條之檢查或提供資料，或提供不確實之資料者，處三百元以上五百元以下罰鍰。連續拒絕三次以上者，得令其停工。</text:p>
      <text:p text:style-name="P2">第二十三條　　工廠、礦場不遵行主管機關依第十四條規定所為之通知者，得報請中央主管機關，予以歇業處分。</text:p>
      <text:p text:style-name="P2">第二十四條　　依本法所為之罰鍰，拒不繳納者，由主管機關移送法院強制執行。</text:p>
      <text:p text:style-name="P2">第二十五條　　依本法應處罰鍰之案件，涉及刑事責任者，應分別處罰。</text:p>
      <text:p text:style-name="P14">第五章　附　　則 </text:p>
      <text:p text:style-name="P2">第二十六條　　本法施行前已設立之工廠、礦場，違反第九條第一項或第十二條第一款規定者，由主管機關通知限期改善。</text:p>
      <text:p text:style-name="P15">前項限期，不得超過一年。</text:p>
      <text:p text:style-name="P2">第二十七條　　本法施行細則，由中央主管機關定之。</text:p>
      <text:p text:style-name="P3">第二十八條　　本法自公布日施行。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9">總統令</text:p>
          </table:table-cell>
          <table:table-cell table:style-name="表格2.A1" office:value-type="string">
            <text:p text:style-name="P17">六十三年七月十二日</text:p>
          </table:table-cell>
        </table:table-row>
      </table:table>
      <text:p text:style-name="P6">茲修正兵役法第三十五條條文，公布之。</text:p>
      <text:p text:style-name="P13">總<text:span text:style-name="T3"> <text:s text:c="3"/></text:span>　統　蔣中正</text:p>
      <text:p text:style-name="P13">行政院院長　蔣經國</text:p>
      <text:p text:style-name="P13">內政部部長<text:span text:style-name="T3"> <text:s/></text:span>林金生</text:p>
      <text:p text:style-name="P13">國防部部長<text:span text:style-name="T3"> <text:s/></text:span>高魁元</text:p>
      <text:p text:style-name="P12"><text:soft-page-break/>修正兵役法第三十五條條文</text:p>
      <text:p text:style-name="日期">六十三年七月十二日公布</text:p>
      <text:p text:style-name="P2">第三十五條　　經徵兵檢查，適於服現役者，依國防部所定兵額，徵集入營服役，以每年一月一日為正規入營期，必要時得另定補助入營期；適於服國民兵役者，其徵集程序，除不入營外，與現役同。</text:p>
      <text:p text:style-name="P16">適服現役之人數有餘或不足時，依常備兵、補充兵、國民兵之順序，按抽籤號次徵集之。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9">總統令</text:p>
          </table:table-cell>
          <table:table-cell table:style-name="表格3.A1" office:value-type="string">
            <text:p text:style-name="P17">六十三年七月十二日</text:p>
          </table:table-cell>
        </table:table-row>
      </table:table>
      <text:p text:style-name="P6">茲修正兵役法施行法第三十八條條文，公布之。</text:p>
      <text:p text:style-name="P13">總<text:span text:style-name="T3"> <text:s text:c="3"/></text:span>　統　蔣中正</text:p>
      <text:p text:style-name="P13">行政院院長　蔣經國</text:p>
      <text:p text:style-name="P13">內政部部長<text:span text:style-name="T3"> <text:s/></text:span>林金生</text:p>
      <text:p text:style-name="P13">國防部部長<text:span text:style-name="T3"> <text:s/></text:span>高魁元</text:p>
      <text:p text:style-name="P12">修正兵役法施行法第三十八條條文</text:p>
      <text:p text:style-name="日期">六十三年七月十二日公布</text:p>
      <text:p text:style-name="P2">第三十八條　　體格檢查合格，適於服役者，依左列順序徵集之：</text:p>
      <text:p text:style-name="P10">一、常備兵現役，以甲、乙等體位徵服之；不足時，以補充兵役及國民兵役者之甲、乙等體位遞徵之。</text:p>
      <text:p text:style-name="P10">二、補充兵現役，以甲、乙等體位應徵服常備兵現役後之餘額徵服之。</text:p>
      <text:p text:style-name="P10">三、甲種國民兵，以甲、乙等體位應徵服常備兵與補充兵現役後之餘額徵訓之。</text:p>
      <text:p text:style-name="P10"><text:soft-page-break/>四、乙種國民兵，以應服甲種國民兵役之餘額與丙等體位徵訓之。</text:p>
      <text:p text:style-name="P15">前項第三款、第四款，按軍事勤務所需之專長與體位等次順序徵訓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8000ff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8000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8000ff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8000ff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fo:color="#8000ff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8000ff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color="#8000ff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fo:font-weight="bold" style:font-weight-asian="bold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fo:color="#8000ff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color="#8000ff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font-weight="normal" style:font-weight-asian="normal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8000ff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color="#8000ff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color="#8000ff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color="#8000ff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color="#8000ff"/>
    </style:style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8000ff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8000ff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8000ff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003300" style:font-name="Times New Roman" fo:font-family="'Times New Roman'" style:font-family-generic="roman" style:font-pitch="variable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fo:color="#8000ff"/>
    </style:style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/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8000ff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fo:color="#8000ff"/>
    </style:style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/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color="#8000ff"/>
    </style:style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0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fo:line-height="0.423cm" fo:text-align="justify" fo:text-align-last="justify" style:punctuation-wrap="simple" style:line-break="normal" style:writing-mode="lr-tb"/>
    </style:style>
    <style:style style:name="MP4" style:family="paragraph">
      <style:paragraph-properties fo:margin-left="0cm" fo:margin-right="0.54cm" fo:margin-top="0.042cm" fo:margin-bottom="0.042cm" fo:line-height="0.529cm" fo:text-align="justify" fo:text-align-last="justify" fo:text-indent="0cm" style:punctuation-wrap="simple" style:line-break="normal" style:writing-mode="lr-tb"/>
    </style:style>
    <style:style style:name="MP5" style:family="paragraph">
      <style:paragraph-properties fo:margin-left="0cm" fo:margin-right="0.54cm" fo:line-height="0.529cm" fo:text-align="justify" fo:text-align-last="justify" fo:text-indent="0cm" style:punctuation-wrap="simple" style:line-break="normal" style:writing-mode="lr-tb"/>
    </style:style>
    <style:style style:name="MP6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7" style:family="paragraph">
      <loext:graphic-properties draw:fill="none" draw:fill-color="#ffffff"/>
      <style:paragraph-properties fo:line-height="0.423cm" fo:text-align="justify" fo:text-align-last="justify" style:punctuation-wrap="simple" style:line-break="normal" style:writing-mode="lr-tb"/>
    </style:style>
    <style:style style:name="MP8" style:family="paragraph">
      <loext:graphic-properties draw:fill="none" draw:fill-color="#ffffff"/>
      <style:paragraph-properties style:writing-mode="lr-tb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P1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1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1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14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15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16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2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9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font-name="標楷體"/>
    </style:style>
    <style:style style:name="MT11" style:family="text">
      <style:text-properties style:font-name="標楷體" fo:font-size="16pt" style:font-size-asian="16pt"/>
    </style:style>
    <style:style style:name="MT12" style:family="text">
      <style:text-properties style:font-name="標楷體" fo:font-size="10pt" style:font-size-asian="10pt"/>
    </style:style>
    <style:style style:name="MT13" style:family="text">
      <style:text-properties style:font-name="標楷體" fo:font-size="14pt" style:font-size-asian="14pt"/>
    </style:style>
    <style:style style:name="MT14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3" style:family="graphic">
      <style:graphic-properties style:run-through="background"/>
    </style:style>
    <style:style style:name="Mgr4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g text:anchor-type="char" draw:z-index="3" draw:style-name="Mgr1"><draw:frame draw:style-name="Mgr2" draw:text-style-name="MP7" svg:width="8.774cm" svg:height="5.301cm" svg:x="15.205cm" svg:y="2.431cm"><draw:text-box><text:p text:style-name="MP3"><text:span text:style-name="MT1">編輯</text:span></text:p><text:p text:style-name="MP4"><text:span text:style-name="MT1">發行</text:span><text:span text:style-name="MT2"/><text:span text:style-name="MT3">：</text:span><text:span text:style-name="MT3"/><text:span text:style-name="MT3">總統府第三局</text:span><text:span text:style-name="MT3"/><text:span text:style-name="MT4">電　話</text:span><text:span text:style-name="MT4"/><text:span text:style-name="MT5">：</text:span><text:span text:style-name="MT5"/><text:span text:style-name="MT3">三一三七三一轉二七八</text:span><text:span text:style-name="MT6">公報室</text:span><text:span text:style-name="MT3"/><text:span text:style-name="MT5"/><text:span text:style-name="MT2">印　刷</text:span><text:span text:style-name="MT2"/><text:span text:style-name="MT3">：</text:span><text:span text:style-name="MT3"/><text:span text:style-name="MT3">中央印製廠</text:span><text:span text:style-name="MT3"/><text:span text:style-name="MT2">定　價</text:span><text:span text:style-name="MT2"/><text:span text:style-name="MT3"/><text:span text:style-name="MT3">零售每份新台幣一元</text:span></text:p><text:p text:style-name="MP5"><text:span text:style-name="MT3">半年新台幣七十八元</text:span></text:p><text:p text:style-name="MP6"><text:span text:style-name="MT3">全年新台幣一百五十六元</text:span><text:span text:style-name="MT3"/><text:span text:style-name="MT5"/><text:span text:style-name="MT7">國內平寄郵費在內掛號及國外另加</text:span><text:span text:style-name="MT7"/><text:span text:style-name="MT7">本報郵政劃撥儲金帳戶第九五九號</text:span><text:span text:style-name="MT7"/></text:p></draw:text-box></draw:frame><draw:g draw:style-name="Mgr3"><draw:custom-shape draw:style-name="Mgr4" draw:text-style-name="MP8" svg:width="0.272cm" svg:height="0.138cm" svg:x="17.262cm" svg:y="6.31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6.105cm" svg:x2="17.263cm" svg:y2="6.38cm"><text:p/></draw:line><draw:custom-shape draw:style-name="Mgr4" draw:text-style-name="MP8" svg:width="0.269cm" svg:height="0.138cm" svg:x="16.995cm" svg:y="6.03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4" draw:text-style-name="MP8" svg:width="0.269cm" svg:height="0.138cm" svg:x="16.995cm" svg:y="5.895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5" draw:text-style-name="MP9" svg:x1="17.263cm" svg:y1="5.691cm" svg:x2="17.263cm" svg:y2="5.987cm"><text:p/></draw:line><draw:custom-shape draw:style-name="Mgr4" draw:text-style-name="MP8" svg:width="0.272cm" svg:height="0.138cm" svg:x="17.262cm" svg:y="5.62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draw:custom-shape text:anchor-type="char" draw:z-index="2" draw:style-name="Mgr6" draw:text-style-name="MP13" svg:width="2.057cm" svg:height="5.102cm" svg:x="14.157cm" svg:y="2.605cm"><text:p text:style-name="MP10"><text:span text:style-name="MT8">﹏﹏﹏﹏﹏﹏﹏﹏﹏﹏</text:span></text:p><text:p text:style-name="MP11"><text:span text:style-name="MT9">號肆伍柒貳第</text:span></text:p><text:p text:style-name="MP12"><text:span text:style-name="MT8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14">總統府公報</text:p><text:p text:style-name="MP15">中華民國六十三年七月十二日（星期五）</text:p><text:p text:style-name="MP16">﹏﹏﹏﹏﹏﹏﹏﹏﹏﹏﹏﹏﹏﹏﹏﹏﹏﹏﹏﹏﹏﹏﹏﹏﹏﹏﹏﹏﹏﹏﹏﹏﹏﹏﹏</text:p></draw:text-box></draw:frame></text:p>
      </style:header-first>
      <style:header-left>
        <text:p text:style-name="MP17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五四號</text:span><text:span text:style-name="MT12"><text:tab/></text:span><text:span text:style-name="MT10"><text:page-number text:select-page="current">6</text:page-number></text:span></text:p>
      </style:header-left>
      <style:footer>
        <text:p text:style-name="MP18"><text:span text:style-name="MT13">總</text:span><text:span text:style-name="MT13"> <text:s/></text:span><text:span text:style-name="MT13">統</text:span><text:span text:style-name="MT13"> <text:s/></text:span><text:span text:style-name="MT13">府</text:span><text:span text:style-name="MT13"> <text:s/></text:span><text:span text:style-name="MT13">公</text:span><text:span text:style-name="MT13"> <text:s/></text:span><text:span text:style-name="MT13">報</text:span><text:span text:style-name="MT11"><text:tab/></text:span><text:span text:style-name="MT12">第二七五四號</text:span><text:span text:style-name="MT14"><text:tab/></text:span><text:span text:style-name="MT13"><text:page-number text:select-page="current">7</text:page-number></text:span></text:p>
      </style:footer>
      <style:footer-first>
        <text:p text:style-name="MP19"><text:span text:style-name="MT10">總</text:span><text:span text:style-name="MT10"> <text:s/></text:span><text:span text:style-name="MT10">統</text:span><text:span text:style-name="MT10"> <text:s/></text:span><text:span text:style-name="MT10">府</text:span><text:span text:style-name="MT10"> <text:s/></text:span><text:span text:style-name="MT10">公</text:span><text:span text:style-name="MT10"> <text:s/></text:span><text:span text:style-name="MT10">報</text:span><text:span text:style-name="MT11"><text:tab/></text:span><text:span text:style-name="MT12">第二七五四號</text:span><text:span text:style-name="MT12"><text:tab/></text:span><text:span text:style-name="MT10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9T09:52:00</meta:creation-date>
    <dc:creator>JLWang</dc:creator>
    <dc:date>2007-03-14T10:11:00</dc:date>
    <meta:print-date>2005-02-17T11:53:00</meta:print-date>
    <meta:editing-cycles>7</meta:editing-cycles>
    <meta:editing-duration>PT10M</meta:editing-duration>
    <meta:document-statistic meta:table-count="3" meta:image-count="0" meta:object-count="0" meta:page-count="7" meta:paragraph-count="100" meta:word-count="2651" meta:character-count="2809" meta:non-whitespace-character-count="265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