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paragraph-properties fo:margin-top="0cm" fo:margin-bottom="0.423cm" loext:contextual-spacing="false" fo:line-height="0.282cm" fo:text-align="center" style:justify-single-word="false"/>
    </style:style>
    <style:style style:name="P11" style:family="paragraph" style:parent-style-name="Standard">
      <style:paragraph-properties fo:margin-top="0.423cm" fo:margin-bottom="0.635cm" loext:contextual-spacing="false" fo:orphans="2" fo:widows="2" style:vertical-align="auto"/>
    </style:style>
    <style:style style:name="P12" style:family="paragraph" style:parent-style-name="Standard">
      <style:paragraph-properties fo:line-height="0.423cm" fo:keep-with-next="always"/>
    </style:style>
    <style:style style:name="P13" style:family="paragraph" style:parent-style-name="Standard">
      <style:paragraph-properties fo:line-height="0.423cm" fo:text-align="center" style:justify-single-word="false" fo:keep-with-next="always"/>
    </style:style>
    <style:style style:name="P14" style:family="paragraph" style:parent-style-name="Standard">
      <style:paragraph-properties fo:margin-left="0.988cm" fo:margin-right="0cm" fo:line-height="0.741cm" fo:text-indent="-0.494cm" style:auto-text-indent="false"/>
    </style:style>
    <style:style style:name="P15" style:family="paragraph" style:parent-style-name="Standard" style:master-page-name="First_20_Page">
      <style:paragraph-properties fo:line-height="0.423cm" fo:text-align="center" style:justify-single-word="false" style:page-number="auto"/>
    </style:style>
    <style:style style:name="P16" style:family="paragraph" style:parent-style-name="_30_42記事-期間">
      <style:paragraph-properties fo:line-height="0.794cm"/>
    </style:style>
    <style:style style:name="P17" style:family="paragraph" style:parent-style-name="_30_43記事-日期">
      <style:paragraph-properties fo:line-height="0.73cm"/>
    </style:style>
    <style:style style:name="P18" style:family="paragraph" style:parent-style-name="_30_43記事-日期">
      <style:paragraph-properties fo:line-height="0.741cm"/>
    </style:style>
    <style:style style:name="P19" style:family="paragraph" style:parent-style-name="_30_43記事-日期">
      <style:paragraph-properties fo:line-height="0.758cm"/>
    </style:style>
    <style:style style:name="P20" style:family="paragraph" style:parent-style-name="_30_43記事-日期">
      <style:paragraph-properties fo:line-height="0.755cm"/>
    </style:style>
    <style:style style:name="P21" style:family="paragraph" style:parent-style-name="_30_44記事">
      <style:paragraph-properties fo:line-height="0.73cm"/>
    </style:style>
    <style:style style:name="P22" style:family="paragraph" style:parent-style-name="_30_44記事">
      <style:paragraph-properties fo:line-height="0.758cm"/>
    </style:style>
    <style:style style:name="P23" style:family="paragraph" style:parent-style-name="_30_44記事">
      <style:paragraph-properties fo:line-height="0.755cm"/>
    </style:style>
    <style:style style:name="P24" style:family="paragraph" style:parent-style-name="_30_44記事">
      <style:paragraph-properties fo:margin-top="0cm" fo:margin-bottom="0.635cm" loext:contextual-spacing="false"/>
    </style:style>
    <style:style style:name="P25" style:family="paragraph" style:parent-style-name="_30_41記事-標題">
      <style:paragraph-properties fo:margin-top="0.212cm" fo:margin-bottom="0cm" loext:contextual-spacing="false"/>
    </style:style>
    <style:style style:name="P26" style:family="paragraph" style:parent-style-name="_30_25首長名">
      <style:paragraph-properties fo:margin-top="0.423cm" fo:margin-bottom="0.847cm" loext:contextual-spacing="false" fo:text-align="justify" style:justify-single-word="false"/>
    </style:style>
    <style:style style:name="P27" style:family="paragraph" style:parent-style-name="_30_11目次-壹">
      <style:paragraph-properties fo:margin-top="0.212cm" fo:margin-bottom="0.212cm" loext:contextual-spacing="false"/>
    </style:style>
    <style:style style:name="P28" style:family="paragraph" style:parent-style-name="_30_24人事令">
      <style:paragraph-properties fo:margin-left="0cm" fo:margin-right="0cm" fo:line-height="0.854cm" fo:text-indent="1.044cm" style:auto-text-indent="false"/>
    </style:style>
    <style:style style:name="P29" style:family="paragraph" style:parent-style-name="_30_24人事令">
      <style:paragraph-properties fo:margin-left="0cm" fo:margin-right="0cm" fo:line-height="0.797cm" fo:text-indent="1.044cm" style:auto-text-indent="false"/>
    </style:style>
    <style:style style:name="P30" style:family="paragraph" style:parent-style-name="_30_24人事令">
      <style:paragraph-properties fo:margin-left="0cm" fo:margin-right="0cm" fo:line-height="0.804cm" fo:text-indent="1.044cm" style:auto-text-indent="false"/>
    </style:style>
    <style:style style:name="P31" style:family="paragraph" style:parent-style-name="_30_24人事令">
      <style:paragraph-properties fo:margin-left="0cm" fo:margin-right="0cm" fo:margin-top="0.212cm" fo:margin-bottom="0.212cm" loext:contextual-spacing="false" fo:line-height="0.854cm" fo:text-indent="1.044cm" style:auto-text-indent="false"/>
    </style:style>
    <style:style style:name="P32" style:family="paragraph" style:parent-style-name="_30_24人事令">
      <style:paragraph-properties fo:margin-left="0cm" fo:margin-right="0cm" fo:margin-top="0cm" fo:margin-bottom="0.635cm" loext:contextual-spacing="false" fo:line-height="0.847cm" fo:text-indent="1.044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4cm"/>
    </style:style>
    <style:style style:name="T11" style:family="text">
      <style:text-properties fo:letter-spacing="2.117cm"/>
    </style:style>
    <style:style style:name="T12" style:family="text">
      <style:text-properties fo:letter-spacing="0.085cm"/>
    </style:style>
    <style:style style:name="T13" style:family="text">
      <style:text-properties fo:letter-spacing="0.002cm"/>
    </style:style>
    <style:style style:name="T14" style:family="text">
      <style:text-properties style:font-weight-complex="bold"/>
    </style:style>
    <style:style style:name="T15" style:family="text">
      <style:text-properties fo:color="#000000" style:font-name="標楷體"/>
    </style:style>
    <style:style style:name="T16" style:family="text">
      <style:text-properties fo:color="#000000" style:font-name="標楷體" style:font-size-complex="14pt"/>
    </style:style>
    <style:style style:name="T17" style:family="text">
      <style:text-properties style:font-name="標楷體"/>
    </style:style>
    <style:style style:name="T18" style:family="text">
      <style:text-properties fo:letter-spacing="-0.011cm" style:font-weight-complex="bold"/>
    </style:style>
    <style:style style:name="T19"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594號</text:span></text:p>
            <text:p text:style-name="P2">中華民國111年3月23日（星期三）</text:p>
          </table:table-cell>
        </table:table-row>
      </table:table>
      <text:p text:style-name="P6"><text:span text:style-name="T1">﹏﹏﹏﹏﹏﹏﹏﹏﹏﹏﹏﹏﹏﹏﹏</text:span></text:p>
      <text:p text:style-name="P7"><text:span text:style-name="T6">目　　次</text:span></text:p>
      <text:p text:style-name="P27">壹、總統令</text:p>
      <text:p text:style-name="_30_12目次-一_3001_">一、任免官員<text:tab/>2</text:p>
      <text:p text:style-name="_30_12目次-一_3001_">二、明令褒揚<text:tab/>2</text:p>
      <text:p text:style-name="P27">貳、專載</text:p>
      <text:p text:style-name="_30_12目次-一_3001_">貝里斯總理布里仙紐閣下伉儷來臺進行國是訪問<text:tab/>3</text:p>
      <text:p text:style-name="P27">參、總統及副總統活動紀要</text:p>
      <text:p text:style-name="_30_12目次-一_3001_">一、總統活動紀要<text:tab/>4</text:p>
      <text:p text:style-name="_30_12目次-一_3001_">二、副總統活動紀要<text:tab/>5</text:p>
      <text:p text:style-name="P8"><text:span text:style-name="T1">﹏﹏﹏﹏﹏﹏﹏﹏</text:span></text:p>
      <text:p text:style-name="_30_21類型"><text:span text:style-name="T7">總統</text:span><text:span text:style-name="T8">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3月16日</text:p>
          </table:table-cell>
        </table:table-row>
      </table:table>
      <text:p text:style-name="P28"><text:span text:style-name="T9">國軍退除役官兵輔導委員會副主任委員陳曉明已准辭職，應予免職。<text:line-break/>　　此令自中華民國111年3月16日生效。</text:span></text:p>
      <text:p text:style-name="P26">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3月14日</text:p>
            <text:p text:style-name="_30_22日期文號">華總二榮字第11100016260號</text:p>
          </table:table-cell>
        </table:table-row>
      </table:table>
      <text:p text:style-name="P31"><text:span text:style-name="T9">國立臺灣大學教授張清溪，淵識英敏，直性錚錚。少歲卒業臺灣大學經濟學系，嗣負笈重洋，獲美國俄亥俄州立大學經濟學碩、博士學位，砥礪淬勉，面壁功深。遄返執鞭母校，闓闡經濟論理解析，陶鎔秀異莘莘學子；復榮膺系主任，肇始國家長聘制度，豐厚師資究研內涵，沾溉滋育，門牆桃李；沉慮遠圖，卓犖前瞻。日常殫思筆耕，合撰《經濟學：理論與實際》一書，允稱本土經濟學教科書之啟蒙經典。曾任臺灣經濟學會副理事長暨雲林縣傳統教育基金會董事長，構築學術精進平臺，推廣品德文化教育，竭誠窮智，舉措多方。公餘投身社會改革，極力針砭時局，張設澄社、臺灣教授協會，潛心人權維護保障，弘宣自由法治要旨，匡持協策，義無旋踵。綜其生平，倡民主以為畢生職志，臨杏壇則存奕世懋績，俊</text:span><text:soft-page-break/><text:span text:style-name="T9">聲儀型，揚芬傳詠。遽聞溘然辭謝，悼惜良殷，應予明令褒揚，用示政府軫懷碩彥之至意。</text:span></text:p>
      <text:p text:style-name="P11">總　　　統　蔡英文<text:line-break/>行政院院長　蘇貞昌</text:p>
      <text:p text:style-name="P13"><text:span text:style-name="T1">﹏﹏﹏﹏﹏﹏﹏﹏</text:span></text:p>
      <text:p text:style-name="_30_21類型"><text:span text:style-name="T11">專</text:span><text:span text:style-name="T8">載</text:span></text:p>
      <text:p text:style-name="P9"><text:span text:style-name="T1">﹏﹏﹏﹏﹏﹏﹏﹏</text:span></text:p>
      <text:p text:style-name="_30_41記事-標題">貝里斯總理布里仙紐閣下伉儷來臺進行國是訪問<text:bookmark text:name="_Hlk98427219"/></text:p>
      <text:p text:style-name="P29"><text:span text:style-name="T9">貝里斯總理布里仙紐閣下（Hon. John Briceño）於本（111）年3月8日至12日率團來臺進行國是訪問。總統於3月9日上午10時30分親率文、武官員及駐臺使節團，於總統府府前廣場以隆重軍禮歡迎。儀式結束，總統及布里仙紐總理伉儷隨即至總統府3樓台灣晴廳會談。</text:span></text:p>
      <text:p text:style-name="P30"><text:span text:style-name="T9">總統表示，貝里斯在布里仙紐總理的帶領下，把握全球供應鏈重組機會，加速拓展對外經貿，經濟表現亮眼。今年1月，「臺貝經濟合作協定」已正式生效，相信透過雙邊優惠關稅及投資保障待遇，兩國經貿夥伴關係會越來越緊密。總統並特別感謝羅莎娜（Rossana Briceño）總理夫人，不僅參與臺灣在貝里斯推動的婦女賦權計畫，此行更以貝里斯婦幼特使的身分訪臺，進一步推動兩國在提升婦幼權益上的合作。</text:span></text:p>
      <text:p text:style-name="P30"><text:span text:style-name="T9">布里仙紐總理表示，臺灣與貝里斯持續33年的友誼，雙邊關係的基礎為兩國共享民主、法治、自決、人權及人民為中心等價值，未來將在既有基礎上持續深化。最重要的是，貝里斯人民也持續支持臺灣人民自主、與周邊國家和平共存及參與國際組織的權利。</text:span></text:p>
      <text:p text:style-name="P30"><text:soft-page-break/><text:span text:style-name="T9">會談後，總統在總統府3樓大禮堂頒贈布里仙紐總理「特種大綬卿雲勳章」，表彰渠致力促進兩國邦誼之貢獻，並設國宴款待國賓一行。</text:span></text:p>
      <text:p text:style-name="P32"><text:span text:style-name="T9">布里仙紐總理伉儷此行，除視察貝里斯駐臺大使館及接見在臺留學生外，並由副總統陪訪臺南及出席崑山科技大學頒贈總理名譽博士學位典禮；12日晚間結束訪問行程，搭機返國。</text:span></text:p>
      <text:p text:style-name="P13"><text:span text:style-name="T1">﹏﹏﹏﹏﹏﹏﹏﹏</text:span></text:p>
      <text:p text:style-name="_30_21類型"><text:span text:style-name="T12">總統活動紀</text:span><text:span text:style-name="T13">要</text:span></text:p>
      <text:p text:style-name="P10"><text:span text:style-name="T1">﹏﹏﹏﹏﹏﹏﹏﹏</text:span></text:p>
      <text:p text:style-name="P25">記事期間：</text:p>
      <text:p text:style-name="_30_42記事-期間">111年3月11日至111年3月17日</text:p>
      <text:p text:style-name="P17">3月11日（星期五）</text:p>
      <text:p text:style-name="P21">˙蒞臨億載會第19、20屆會長交接典禮致詞（臺南市中西區）</text:p>
      <text:p text:style-name="P17"><text:bookmark-start text:name="_Hlk93304069"/>3月12日（星期六）</text:p>
      <text:p text:style-name="P21">˙<text:span text:style-name="T14">出席水圳綠道啟用典禮暨植樹活動致詞（臺南市東山區）</text:span></text:p>
      <text:p text:style-name="P21">˙視導陸軍206旅教召部隊（新北市林口區） <text:bookmark text:name="_Hlk95398219"/></text:p>
      <text:p text:style-name="P17">3月13日（星期日）</text:p>
      <text:p text:style-name="P21">˙蒞臨中華民國中醫師公會全國聯合會第92屆國醫節慶祝大會致詞（新北市板橋區）</text:p>
      <text:p text:style-name="P21">˙蒞臨台灣之友會感恩迎新春聯歡之夜致詞（臺北市中山區）</text:p>
      <text:p text:style-name="P17">3月14日（星期一）</text:p>
      <text:p text:style-name="P21"><text:span text:style-name="T15">˙</text:span><text:bookmark-end text:name="_Hlk93304069"/><text:span text:style-name="T15">蒞臨</text:span>駐臺使節慶祝婦女節午宴致詞（臺北市大安區）<text:bookmark text:name="_Hlk97885777"/></text:p>
      <text:p text:style-name="P17">3月15日（星期二）</text:p>
      <text:p text:style-name="P21">˙出席中研院南部院區研究大樓Ⅱ及綜合大樓上梁典禮致詞（臺南市歸仁區）</text:p>
      <text:p text:style-name="_30_44記事"><text:soft-page-break/>˙出席「國際大屠殺紀念日」活動致詞（臺北市中正區）<text:bookmark text:name="_Hlk95905231"/></text:p>
      <text:p text:style-name="P18">3月16日（星期三）</text:p>
      <text:p text:style-name="P14"><text:span text:style-name="T16">˙無公開行程</text:span></text:p>
      <text:p text:style-name="P18">3月17日（星期四）</text:p>
      <text:p text:style-name="P24">˙蒞臨臺北國際烘焙暨設備展開幕典禮致詞（臺北市南港區）<text:bookmark text:name="_Hlk98150417"/></text:p>
      <text:p text:style-name="P12"><text:span text:style-name="T1"><text:s text:c="7"/>﹏﹏﹏﹏﹏﹏﹏﹏</text:span></text:p>
      <text:p text:style-name="_30_21類型"><text:span text:style-name="T8">副總統活動紀要</text:span></text:p>
      <text:p text:style-name="P10"><text:span text:style-name="T1">﹏﹏﹏﹏﹏﹏﹏﹏</text:span></text:p>
      <text:p text:style-name="_30_41記事-標題">記事期間：</text:p>
      <text:p text:style-name="P16">111年3月11日至111年3月17日</text:p>
      <text:p text:style-name="P19">3月11日（星期五）</text:p>
      <text:p text:style-name="P22">˙陪同貝里斯總理布里仙紐（John Briceño）伉儷等一行參訪臺灣蘭花生技產業（臺南市後壁區） </text:p>
      <text:p text:style-name="P22">˙宴請貝里斯總理布里仙紐（John Briceño）伉儷等一行（臺南市仁德區）</text:p>
      <text:p text:style-name="P22">˙出席崑山科技大學頒授貝里斯總理布里仙紐（<text:bookmark-start text:name="_Hlk98508278"/>J<text:bookmark-end text:name="_Hlk98508278"/>ohn Briceño）名譽博士學位典禮致詞（臺南市永康區）</text:p>
      <text:p text:style-name="P19">3月12日（星期六）</text:p>
      <text:p text:style-name="P22">˙蒞臨<text:span text:style-name="T17">《</text:span>李應元牽手一生護台灣<text:span text:style-name="T17">》</text:span>新書發表會致詞（臺北市中正區）</text:p>
      <text:p text:style-name="P19">3月13日（星期日）</text:p>
      <text:p text:style-name="P22"><text:bookmark-start text:name="_Hlk98426639"/>˙<text:bookmark-end text:name="_Hlk98426639"/>蒞臨中華民國中醫師公會全國聯合會第92屆國醫節慶祝大會致詞（新北市板橋區） </text:p>
      <text:p text:style-name="P22"><text:span text:style-name="T14">˙</text:span><text:span text:style-name="T18">蒞臨110學年度高中籃球甲級聯賽（HBL）總決賽（臺北市松山區）</text:span></text:p>
      <text:p text:style-name="P19"><text:soft-page-break/>3月14日（星期一）</text:p>
      <text:p text:style-name="P22"><text:span text:style-name="T15">˙</text:span>無公開行程</text:p>
      <text:p text:style-name="P20">3月15日（星期二）</text:p>
      <text:p text:style-name="P23">˙無公開行程</text:p>
      <text:p text:style-name="P20">3月16日（星期三）</text:p>
      <text:p text:style-name="_30_44記事">˙無公開行程</text:p>
      <text:p text:style-name="P20">3月17日（星期四）</text:p>
      <text:p text:style-name="_30_44記事"><text:bookmark-start text:name="_Hlk98410416"/>˙<text:bookmark-end text:name="_Hlk98410416"/>蒞臨2022財訊財富管理大獎頒獎典禮致詞（臺北市中山區）</text:p>
      <text:p text:style-name="_30_44記事">˙蒞臨「響應321世界唐氏症日『 嘿！小唐我在這2.0』記者會」致詞（臺北市大同區）</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94號</text:span></text:p>
      </style:header>
      <style:footer>
        <text:p text:style-name="MP2"><text:page-number text:select-page="current">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45</meta:editing-cycles>
    <meta:print-date>2022-03-17T06:51:00</meta:print-date>
    <meta:creation-date>2019-10-04T02:21:00</meta:creation-date>
    <dc:date>2022-03-22T09:58:48.559000000</dc:date>
    <meta:editing-duration>PT8H16M55S</meta:editing-duration>
    <meta:generator>NDC_ODF_Application_Tools/1.0.3$Windows_X86_64 LibreOffice_project/8ad3e16aadc5e73175a2d44b1abec8638aa18880</meta:generator>
    <meta:document-statistic meta:table-count="3" meta:image-count="0" meta:object-count="0" meta:page-count="6" meta:paragraph-count="83" meta:word-count="1951" meta:character-count="2120" meta:non-whitespace-character-count="2080"/>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