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8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8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8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8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8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8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8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8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8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8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8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8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8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3.446cm" fo:margin-left="-0.049cm" table:align="left" style:writing-mode="lr-tb"/>
    </style:style>
    <style:style style:name="表格19.A" style:family="table-column">
      <style:table-column-properties style:column-width="13.446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2" style:family="paragraph" style:parent-style-name="令頭1">
      <style:paragraph-properties fo:margin-left="0cm" fo:margin-right="0cm" fo:margin-top="0.212cm" fo:margin-bottom="0.212cm" loext:contextual-spacing="false" fo:text-indent="0cm" style:auto-text-indent="false"/>
    </style:style>
    <style:style style:name="P3" style:family="paragraph" style:parent-style-name="令頭1">
      <style:paragraph-properties fo:margin-left="0cm" fo:margin-right="0cm" fo:margin-top="0cm" fo:margin-bottom="0.212cm" loext:contextual-spacing="false" fo:text-indent="0cm" style:auto-text-indent="false"/>
    </style:style>
    <style:style style:name="P4" style:family="paragraph" style:parent-style-name="令頭1">
      <style:paragraph-properties fo:margin-left="0cm" fo:margin-right="0cm" fo:margin-top="0cm" fo:margin-bottom="0.212cm" loext:contextual-spacing="false" fo:text-indent="0cm" style:auto-text-indent="false"/>
    </style:style>
    <style:style style:name="P5" style:family="paragraph" style:parent-style-name="令頭1">
      <style:paragraph-properties fo:margin-left="0cm" fo:margin-right="0cm" fo:margin-top="0cm" fo:margin-bottom="0.212cm" loext:contextual-spacing="false" fo:line-height="0.688cm" fo:text-indent="0cm" style:auto-text-indent="false"/>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169cm" loext:contextual-spacing="false" fo:text-indent="0cm" style:auto-text-indent="false"/>
    </style:style>
    <style:style style:name="P8" style:family="paragraph" style:parent-style-name="令頭1">
      <style:paragraph-properties fo:margin-left="0cm" fo:margin-right="0cm" fo:margin-top="0.212cm" fo:margin-bottom="0cm" loext:contextual-spacing="false" fo:text-indent="0cm" style:auto-text-indent="false"/>
    </style:style>
    <style:style style:name="P9" style:family="paragraph" style:parent-style-name="令頭1">
      <style:paragraph-properties fo:margin-left="0cm" fo:margin-right="0cm" fo:margin-top="0cm" fo:margin-bottom="0.339cm" loext:contextual-spacing="false" fo:text-indent="0cm" style:auto-text-indent="false"/>
    </style:style>
    <style:style style:name="P10" style:family="paragraph" style:parent-style-name="日期">
      <style:paragraph-properties fo:margin-top="0.212cm" fo:margin-bottom="0.212cm" loext:contextual-spacing="false" fo:line-height="0.706cm" fo:text-align="justify" style:justify-single-word="false"/>
      <style:text-properties fo:letter-spacing="normal"/>
    </style:style>
    <style:style style:name="P11" style:family="paragraph" style:parent-style-name="Standard">
      <style:paragraph-properties fo:line-height="0.706cm"/>
    </style:style>
    <style:style style:name="P12" style:family="paragraph" style:parent-style-name="Standard">
      <style:paragraph-properties fo:line-height="0.706cm" fo:text-align="justify" fo:text-align-last="justify" style:justify-single-word="false"/>
    </style:style>
    <style:style style:name="P13"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14" style:family="paragraph" style:parent-style-name="Standard">
      <style:paragraph-properties fo:line-height="0.706cm"/>
      <style:text-properties fo:font-size="20pt" fo:font-weight="bold" style:font-size-asian="20pt" style:font-weight-asian="bold" style:font-weight-complex="bold"/>
    </style:style>
    <style:style style:name="P15" style:family="paragraph" style:parent-style-name="Standard">
      <style:paragraph-properties fo:line-height="0.706cm" fo:text-align="justify" fo:text-align-last="justify" style:justify-single-word="false"/>
    </style:style>
    <style:style style:name="P16" style:family="paragraph" style:parent-style-name="Standard">
      <style:paragraph-properties fo:line-height="0.811cm"/>
    </style:style>
    <style:style style:name="P17"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1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9" style:family="paragraph" style:parent-style-name="Standard">
      <style:paragraph-properties style:line-height-at-least="0.423cm" fo:text-align="center" style:justify-single-word="false">
        <style:tab-stops>
          <style:tab-stop style:position="9.502cm"/>
        </style:tab-stops>
      </style:paragraph-properties>
    </style:style>
    <style:style style:name="P20" style:family="paragraph" style:parent-style-name="Standard">
      <style:paragraph-properties style:line-height-at-least="0.423cm">
        <style:tab-stops>
          <style:tab-stop style:position="9.502cm"/>
          <style:tab-stop style:position="18.503cm"/>
        </style:tab-stops>
      </style:paragraph-properties>
    </style:style>
    <style:style style:name="P21" style:family="paragraph" style:parent-style-name="Standard">
      <style:paragraph-properties fo:line-height="0.035cm"/>
    </style:style>
    <style:style style:name="P22" style:family="paragraph" style:parent-style-name="Standard" style:master-page-name="Standard">
      <style:paragraph-properties fo:margin-left="5.433cm" fo:margin-right="0cm"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23" style:family="paragraph" style:parent-style-name="Standard">
      <style:paragraph-properties fo:margin-left="0.49cm" fo:margin-right="0cm" fo:line-height="0.681cm" fo:text-indent="0cm" style:auto-text-indent="false"/>
    </style:style>
    <style:style style:name="P24" style:family="paragraph" style:parent-style-name="Standard">
      <style:paragraph-properties fo:margin-left="1.284cm" fo:margin-right="0cm" fo:text-align="justify" fo:text-align-last="justify" style:justify-single-word="false" fo:text-indent="0cm" style:auto-text-indent="false"/>
    </style:style>
    <style:style style:name="P25" style:family="paragraph" style:parent-style-name="Standard">
      <style:paragraph-properties fo:margin-left="1.284cm" fo:margin-right="0cm" fo:text-align="justify" fo:text-align-last="justify" style:justify-single-word="false" fo:text-indent="0cm" style:auto-text-indent="false"/>
      <style:text-properties fo:font-size="16pt" style:font-size-asian="16pt"/>
    </style:style>
    <style:style style:name="P26" style:family="paragraph" style:parent-style-name="Standard">
      <style:paragraph-properties fo:margin-left="0.494cm" fo:margin-right="0cm" fo:line-height="0.741cm" fo:text-align="justify" fo:text-align-last="justify" style:justify-single-word="false" fo:text-indent="0cm" style:auto-text-indent="false"/>
    </style:style>
    <style:style style:name="P27" style:family="paragraph" style:parent-style-name="Standard">
      <style:paragraph-properties fo:margin-left="0.494cm" fo:margin-right="0cm" fo:line-height="0.706cm" fo:text-align="justify" fo:text-align-last="justify" style:justify-single-word="false" fo:text-indent="0cm" style:auto-text-indent="false"/>
    </style:style>
    <style:style style:name="P28"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2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0"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31"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32" style:family="paragraph" style:parent-style-name="Standard">
      <style:paragraph-properties fo:margin-top="0cm" fo:margin-bottom="0.635cm" loext:contextual-spacing="false" fo:line-height="0.423cm" fo:text-align="center" style:justify-single-word="false"/>
    </style:style>
    <style:style style:name="P3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4" style:family="paragraph" style:parent-style-name="Standard">
      <style:paragraph-properties fo:margin-top="0.127cm" fo:margin-bottom="0.127cm" loext:contextual-spacing="false" fo:line-height="0.706cm"/>
    </style:style>
    <style:style style:name="P35"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36" style:family="paragraph" style:parent-style-name="Standard">
      <style:paragraph-properties fo:margin-left="0cm" fo:margin-right="0cm" fo:line-height="100%" fo:text-indent="0.988cm" style:auto-text-indent="false"/>
    </style:style>
    <style:style style:name="P37" style:family="paragraph" style:parent-style-name="Standard">
      <style:paragraph-properties fo:margin-left="1.235cm" fo:margin-right="0cm" fo:text-indent="0cm" style:auto-text-indent="false"/>
    </style:style>
    <style:style style:name="P3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9" style:family="paragraph" style:parent-style-name="專文">
      <style:paragraph-properties fo:margin-left="0cm" fo:margin-right="0cm" fo:line-height="0.423cm" fo:text-align="start" style:justify-single-word="false" fo:text-indent="0cm" style:auto-text-indent="false"/>
    </style:style>
    <style:style style:name="P40"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41"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42" style:family="paragraph" style:parent-style-name="扁游">
      <style:paragraph-properties fo:margin-top="0.423cm" fo:margin-bottom="0cm" loext:contextual-spacing="false" fo:line-height="0.529cm" fo:text-align="justify" style:justify-single-word="false"/>
    </style:style>
    <style:style style:name="P43" style:family="paragraph" style:parent-style-name="扁游">
      <style:paragraph-properties fo:margin-top="0.127cm" fo:margin-bottom="0cm" loext:contextual-spacing="false" fo:line-height="0.529cm" fo:text-align="justify" style:justify-single-word="false"/>
    </style:style>
    <style:style style:name="P44" style:family="paragraph" style:parent-style-name="扁游">
      <style:paragraph-properties fo:margin-top="0.127cm" fo:margin-bottom="0.212cm" loext:contextual-spacing="false" fo:line-height="0.529cm" fo:text-align="justify" style:justify-single-word="false"/>
      <style:text-properties fo:font-size="14pt" style:font-size-asian="14pt"/>
    </style:style>
    <style:style style:name="P45" style:family="paragraph" style:parent-style-name="扁游">
      <style:paragraph-properties fo:margin-top="0.127cm" fo:margin-bottom="0.212cm" loext:contextual-spacing="false" fo:line-height="0.529cm" fo:text-align="justify" style:justify-single-word="false"/>
    </style:style>
    <style:style style:name="P46" style:family="paragraph" style:parent-style-name="扁游">
      <style:paragraph-properties fo:margin-top="0.127cm" fo:margin-bottom="0.127cm" loext:contextual-spacing="false" fo:line-height="0.529cm" fo:text-align="justify" style:justify-single-word="false"/>
      <style:text-properties fo:font-size="14pt" style:font-size-asian="14pt"/>
    </style:style>
    <style:style style:name="P47" style:family="paragraph" style:parent-style-name="扁游">
      <style:paragraph-properties fo:margin-top="0.127cm" fo:margin-bottom="0.339cm" loext:contextual-spacing="false" fo:line-height="0.6cm" fo:text-align="justify" style:justify-single-word="false"/>
      <style:text-properties fo:font-size="14pt" style:font-size-asian="14pt"/>
    </style:style>
    <style:style style:name="P48" style:family="paragraph" style:parent-style-name="扁游">
      <style:paragraph-properties fo:margin-top="0.127cm" fo:margin-bottom="0.254cm" loext:contextual-spacing="false" fo:line-height="0.529cm" fo:text-align="justify" style:justify-single-word="false"/>
      <style:text-properties fo:font-size="14pt" style:font-size-asian="14pt"/>
    </style:style>
    <style:style style:name="P49"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50"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51"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P52" style:family="paragraph" style:parent-style-name="扁游">
      <style:paragraph-properties fo:margin-left="0cm" fo:margin-right="0cm" fo:line-height="0.706cm" fo:text-align="justify" style:justify-single-word="false" fo:text-indent="0cm" style:auto-text-indent="false"/>
    </style:style>
    <style:style style:name="P53" style:family="paragraph" style:parent-style-name="令.條">
      <style:paragraph-properties fo:margin-left="2.48cm" fo:margin-right="0cm" fo:line-height="0.766cm" fo:text-indent="-2.48cm" style:auto-text-indent="false"/>
    </style:style>
    <style:style style:name="P54" style:family="paragraph" style:parent-style-name="令.條">
      <style:paragraph-properties fo:margin-left="2.48cm" fo:margin-right="0cm" fo:line-height="0.706cm" fo:text-indent="-2.48cm" style:auto-text-indent="false"/>
    </style:style>
    <style:style style:name="P55" style:family="paragraph" style:parent-style-name="令.條">
      <style:paragraph-properties fo:margin-left="2.48cm" fo:margin-right="0cm" fo:line-height="0.776cm" fo:text-indent="-2.48cm" style:auto-text-indent="false"/>
    </style:style>
    <style:style style:name="P56" style:family="paragraph" style:parent-style-name="令.條">
      <style:paragraph-properties fo:margin-left="2.48cm" fo:margin-right="0cm" fo:line-height="0.773cm" fo:text-indent="-2.48cm" style:auto-text-indent="false"/>
    </style:style>
    <style:style style:name="P57" style:family="paragraph" style:parent-style-name="令.條">
      <style:paragraph-properties fo:margin-left="2.48cm" fo:margin-right="0cm" fo:line-height="0.787cm" fo:text-indent="-2.48cm" style:auto-text-indent="false"/>
    </style:style>
    <style:style style:name="P58" style:family="paragraph" style:parent-style-name="令.條">
      <style:paragraph-properties fo:margin-left="2.48cm" fo:margin-right="0cm" fo:line-height="0.801cm" fo:text-indent="-2.48cm" style:auto-text-indent="false"/>
    </style:style>
    <style:style style:name="P59" style:family="paragraph" style:parent-style-name="令.條">
      <style:paragraph-properties fo:margin-left="2.48cm" fo:margin-right="0cm" fo:line-height="0.758cm" fo:text-indent="-2.48cm" style:auto-text-indent="false"/>
    </style:style>
    <style:style style:name="P60" style:family="paragraph" style:parent-style-name="令.條">
      <style:paragraph-properties fo:margin-left="2.48cm" fo:margin-right="0cm" fo:line-height="0.818cm" fo:text-indent="-2.48cm" style:auto-text-indent="false"/>
    </style:style>
    <style:style style:name="P61" style:family="paragraph" style:parent-style-name="令.條">
      <style:paragraph-properties fo:margin-left="2.48cm" fo:margin-right="0cm" fo:margin-top="0cm" fo:margin-bottom="0.212cm" loext:contextual-spacing="false" fo:line-height="0.741cm" fo:text-indent="-2.48cm" style:auto-text-indent="false"/>
    </style:style>
    <style:style style:name="P62" style:family="paragraph" style:parent-style-name="令.條">
      <style:paragraph-properties fo:margin-left="2.505cm" fo:margin-right="0cm" fo:line-height="0.758cm" fo:text-indent="-2.505cm" style:auto-text-indent="false"/>
    </style:style>
    <style:style style:name="P63" style:family="paragraph" style:parent-style-name="令.條">
      <style:paragraph-properties fo:margin-left="2.505cm" fo:margin-right="0cm" fo:line-height="0.73cm" fo:text-indent="-2.505cm" style:auto-text-indent="false"/>
    </style:style>
    <style:style style:name="P64" style:family="paragraph" style:parent-style-name="令.條">
      <style:paragraph-properties fo:margin-left="2.505cm" fo:margin-right="0cm" fo:line-height="0.773cm" fo:text-indent="-2.505cm" style:auto-text-indent="false"/>
    </style:style>
    <style:style style:name="P65" style:family="paragraph" style:parent-style-name="令.條">
      <style:paragraph-properties fo:margin-left="2.505cm" fo:margin-right="0cm" fo:line-height="0.67cm" fo:text-indent="-2.505cm" style:auto-text-indent="false"/>
    </style:style>
    <style:style style:name="P66" style:family="paragraph" style:parent-style-name="令.條">
      <style:paragraph-properties fo:margin-left="2.505cm" fo:margin-right="0cm" fo:line-height="0.741cm" fo:text-indent="-2.505cm" style:auto-text-indent="false"/>
    </style:style>
    <style:style style:name="P67" style:family="paragraph" style:parent-style-name="令.條">
      <style:paragraph-properties fo:margin-left="2.505cm" fo:margin-right="0cm" fo:line-height="0.769cm" fo:text-indent="-2.505cm" style:auto-text-indent="false"/>
    </style:style>
    <style:style style:name="P68" style:family="paragraph" style:parent-style-name="令.條">
      <style:paragraph-properties fo:margin-left="2.469cm" fo:margin-right="0cm" fo:line-height="0.73cm" fo:text-indent="-2.469cm" style:auto-text-indent="false"/>
    </style:style>
    <style:style style:name="P69" style:family="paragraph" style:parent-style-name="令.條">
      <style:paragraph-properties fo:margin-left="2.469cm" fo:margin-right="0cm" fo:line-height="0.723cm" fo:text-indent="-2.469cm" style:auto-text-indent="false"/>
    </style:style>
    <style:style style:name="P70" style:family="paragraph" style:parent-style-name="令.條">
      <style:paragraph-properties fo:margin-left="2.469cm" fo:margin-right="0cm" fo:line-height="0.727cm" fo:text-indent="-2.469cm" style:auto-text-indent="false"/>
    </style:style>
    <style:style style:name="P71" style:family="paragraph" style:parent-style-name="令.條">
      <style:paragraph-properties fo:margin-left="2.469cm" fo:margin-right="0cm" fo:line-height="0.836cm" fo:text-indent="-2.469cm" style:auto-text-indent="false"/>
    </style:style>
    <style:style style:name="P72" style:family="paragraph" style:parent-style-name="令.條">
      <style:paragraph-properties fo:margin-left="2.469cm" fo:margin-right="0cm" fo:line-height="0.773cm" fo:text-indent="-2.469cm" style:auto-text-indent="false"/>
    </style:style>
    <style:style style:name="P73" style:family="paragraph" style:parent-style-name="令.條">
      <style:paragraph-properties fo:margin-left="2.469cm" fo:margin-right="0cm" fo:line-height="0.801cm" fo:text-indent="-2.469cm" style:auto-text-indent="false"/>
    </style:style>
    <style:style style:name="P74" style:family="paragraph" style:parent-style-name="令.條">
      <style:paragraph-properties fo:margin-left="2.469cm" fo:margin-right="0cm" fo:line-height="0.769cm" fo:text-indent="-2.469cm" style:auto-text-indent="false"/>
    </style:style>
    <style:style style:name="P75" style:family="paragraph" style:parent-style-name="令.條">
      <style:paragraph-properties fo:margin-left="2.469cm" fo:margin-right="0cm" fo:margin-top="0cm" fo:margin-bottom="0.212cm" loext:contextual-spacing="false" fo:line-height="0.751cm" fo:text-indent="-2.469cm" style:auto-text-indent="false"/>
    </style:style>
    <style:style style:name="P76" style:family="paragraph" style:parent-style-name="令.條">
      <style:paragraph-properties fo:margin-left="2.469cm" fo:margin-right="0cm" fo:margin-top="0cm" fo:margin-bottom="0.212cm" loext:contextual-spacing="false" fo:line-height="0.723cm" fo:text-indent="-2.469cm" style:auto-text-indent="false"/>
    </style:style>
    <style:style style:name="P77" style:family="paragraph" style:parent-style-name="令.條">
      <style:paragraph-properties fo:margin-left="3.351cm" fo:margin-right="0cm" fo:margin-top="0cm" fo:margin-bottom="0.212cm" loext:contextual-spacing="false" fo:text-indent="-3.351cm" style:auto-text-indent="false"/>
    </style:style>
    <style:style style:name="P78" style:family="paragraph" style:parent-style-name="令.條">
      <style:paragraph-properties fo:margin-left="3.351cm" fo:margin-right="0cm" fo:margin-top="0cm" fo:margin-bottom="0.212cm" loext:contextual-spacing="false" fo:line-height="0.787cm" fo:text-indent="-3.351cm" style:auto-text-indent="false"/>
    </style:style>
    <style:style style:name="P79" style:family="paragraph" style:parent-style-name="令.條">
      <style:paragraph-properties fo:margin-left="1.764cm" fo:margin-right="0cm" fo:line-height="0.758cm" fo:text-indent="-1.764cm" style:auto-text-indent="false"/>
    </style:style>
    <style:style style:name="P80" style:family="paragraph" style:parent-style-name="令.條">
      <style:paragraph-properties fo:margin-left="2.54cm" fo:margin-right="0cm" fo:line-height="0.773cm" fo:text-indent="-2.54cm" style:auto-text-indent="false"/>
    </style:style>
    <style:style style:name="P81" style:family="paragraph" style:parent-style-name="令.條">
      <style:paragraph-properties fo:margin-left="2.54cm" fo:margin-right="0cm" fo:line-height="0.741cm" fo:text-indent="-2.54cm" style:auto-text-indent="false"/>
    </style:style>
    <style:style style:name="P82" style:family="paragraph" style:parent-style-name="令.條">
      <style:paragraph-properties fo:margin-left="2.577cm" fo:margin-right="0cm" fo:line-height="0.72cm" fo:text-indent="-2.577cm" style:auto-text-indent="false"/>
    </style:style>
    <style:style style:name="P83" style:family="paragraph" style:parent-style-name="令.條">
      <style:paragraph-properties fo:margin-left="1.552cm" fo:margin-right="0cm" fo:margin-top="0cm" fo:margin-bottom="0.212cm" loext:contextual-spacing="false" fo:line-height="0.72cm" fo:text-indent="-1.552cm" style:auto-text-indent="false"/>
    </style:style>
    <style:style style:name="P84" style:family="paragraph" style:parent-style-name="令.項">
      <style:paragraph-properties fo:margin-left="2.469cm" fo:margin-right="0cm" fo:line-height="0.766cm" fo:text-indent="0.988cm" style:auto-text-indent="false"/>
    </style:style>
    <style:style style:name="P85" style:family="paragraph" style:parent-style-name="令.項">
      <style:paragraph-properties fo:margin-left="2.469cm" fo:margin-right="0cm" fo:line-height="0.758cm" fo:text-indent="0.988cm" style:auto-text-indent="false"/>
    </style:style>
    <style:style style:name="P86" style:family="paragraph" style:parent-style-name="令.項">
      <style:paragraph-properties fo:margin-left="2.469cm" fo:margin-right="0cm" fo:line-height="0.73cm" fo:text-indent="0.988cm" style:auto-text-indent="false"/>
    </style:style>
    <style:style style:name="P87" style:family="paragraph" style:parent-style-name="令.項">
      <style:paragraph-properties fo:margin-left="2.469cm" fo:margin-right="0cm" fo:line-height="0.727cm" fo:text-indent="0.988cm" style:auto-text-indent="false"/>
    </style:style>
    <style:style style:name="P88" style:family="paragraph" style:parent-style-name="令.項">
      <style:paragraph-properties fo:margin-left="2.469cm" fo:margin-right="0cm" fo:line-height="0.706cm" fo:text-indent="0.988cm" style:auto-text-indent="false"/>
    </style:style>
    <style:style style:name="P89" style:family="paragraph" style:parent-style-name="令.項">
      <style:paragraph-properties fo:margin-left="2.469cm" fo:margin-right="0cm" fo:line-height="0.716cm" fo:text-indent="0.988cm" style:auto-text-indent="false"/>
    </style:style>
    <style:style style:name="P90" style:family="paragraph" style:parent-style-name="令.項">
      <style:paragraph-properties fo:margin-left="2.469cm" fo:margin-right="0cm" fo:line-height="0.776cm" fo:text-indent="0.988cm" style:auto-text-indent="false"/>
    </style:style>
    <style:style style:name="P91" style:family="paragraph" style:parent-style-name="令.項">
      <style:paragraph-properties fo:margin-left="2.469cm" fo:margin-right="0cm" fo:line-height="0.773cm" fo:text-indent="0.988cm" style:auto-text-indent="false"/>
    </style:style>
    <style:style style:name="P92" style:family="paragraph" style:parent-style-name="令.項">
      <style:paragraph-properties fo:margin-left="2.469cm" fo:margin-right="0cm" fo:line-height="0.787cm" fo:text-indent="0.988cm" style:auto-text-indent="false"/>
    </style:style>
    <style:style style:name="P93" style:family="paragraph" style:parent-style-name="令.項">
      <style:paragraph-properties fo:margin-left="2.469cm" fo:margin-right="0cm" fo:line-height="0.801cm" fo:text-indent="0.988cm" style:auto-text-indent="false"/>
    </style:style>
    <style:style style:name="P94" style:family="paragraph" style:parent-style-name="令.項">
      <style:paragraph-properties fo:margin-left="2.469cm" fo:margin-right="0cm" fo:line-height="0.741cm" fo:text-indent="0.988cm" style:auto-text-indent="false"/>
    </style:style>
    <style:style style:name="P95" style:family="paragraph" style:parent-style-name="令.項">
      <style:paragraph-properties fo:margin-left="2.469cm" fo:margin-right="0cm" fo:line-height="0.72cm" fo:text-indent="0.988cm" style:auto-text-indent="false"/>
    </style:style>
    <style:style style:name="P96" style:family="paragraph" style:parent-style-name="令.項">
      <style:paragraph-properties fo:margin-left="2.469cm" fo:margin-right="0cm" fo:line-height="0.769cm" fo:text-indent="0.988cm" style:auto-text-indent="false"/>
    </style:style>
    <style:style style:name="P97" style:family="paragraph" style:parent-style-name="令.項">
      <style:paragraph-properties fo:margin-left="2.469cm" fo:margin-right="0cm" fo:line-height="0.716cm" fo:text-indent="0.988cm" style:auto-text-indent="false"/>
    </style:style>
    <style:style style:name="P98" style:family="paragraph" style:parent-style-name="令.項">
      <style:paragraph-properties fo:margin-left="2.469cm" fo:margin-right="0cm" fo:line-height="0.773cm" fo:text-indent="0.988cm" style:auto-text-indent="false"/>
    </style:style>
    <style:style style:name="P99" style:family="paragraph" style:parent-style-name="令.項">
      <style:paragraph-properties fo:margin-left="2.469cm" fo:margin-right="0cm" fo:margin-top="0cm" fo:margin-bottom="0.212cm" loext:contextual-spacing="false" fo:line-height="0.766cm" fo:text-indent="0.988cm" style:auto-text-indent="false"/>
    </style:style>
    <style:style style:name="P100" style:family="paragraph" style:parent-style-name="令.項">
      <style:paragraph-properties fo:margin-left="2.469cm" fo:margin-right="0cm" fo:margin-top="0cm" fo:margin-bottom="0.212cm" loext:contextual-spacing="false" fo:line-height="0.758cm" fo:text-indent="0.988cm" style:auto-text-indent="false"/>
    </style:style>
    <style:style style:name="P101" style:family="paragraph" style:parent-style-name="令.項">
      <style:paragraph-properties fo:margin-left="2.469cm" fo:margin-right="0cm" fo:margin-top="0cm" fo:margin-bottom="0.212cm" loext:contextual-spacing="false" fo:line-height="0.73cm" fo:text-indent="0.988cm" style:auto-text-indent="false"/>
    </style:style>
    <style:style style:name="P102" style:family="paragraph" style:parent-style-name="令.項">
      <style:paragraph-properties fo:margin-left="2.469cm" fo:margin-right="0cm" fo:margin-top="0cm" fo:margin-bottom="0.212cm" loext:contextual-spacing="false" fo:line-height="0.706cm" fo:text-indent="0.988cm" style:auto-text-indent="false"/>
    </style:style>
    <style:style style:name="P103" style:family="paragraph" style:parent-style-name="令.項">
      <style:paragraph-properties fo:margin-left="2.469cm" fo:margin-right="0cm" fo:margin-top="0cm" fo:margin-bottom="0.212cm" loext:contextual-spacing="false" fo:line-height="0.776cm" fo:text-indent="0.988cm" style:auto-text-indent="false"/>
    </style:style>
    <style:style style:name="P104" style:family="paragraph" style:parent-style-name="令.項">
      <style:paragraph-properties fo:margin-left="2.469cm" fo:margin-right="0cm" fo:margin-top="0cm" fo:margin-bottom="0.212cm" loext:contextual-spacing="false" fo:line-height="0.801cm" fo:text-indent="0.988cm" style:auto-text-indent="false"/>
    </style:style>
    <style:style style:name="P105" style:family="paragraph" style:parent-style-name="令.項">
      <style:paragraph-properties fo:margin-left="2.469cm" fo:margin-right="0cm" fo:margin-top="0cm" fo:margin-bottom="0.212cm" loext:contextual-spacing="false" fo:line-height="0.818cm" fo:text-indent="0.988cm" style:auto-text-indent="false"/>
    </style:style>
    <style:style style:name="P106" style:family="paragraph" style:parent-style-name="令.項1">
      <style:paragraph-properties fo:margin-left="3.951cm" fo:margin-right="0cm" fo:line-height="0.73cm" fo:text-indent="-0.494cm" style:auto-text-indent="false"/>
    </style:style>
    <style:style style:name="P107" style:family="paragraph" style:parent-style-name="令.項1">
      <style:paragraph-properties fo:margin-left="3.951cm" fo:margin-right="0cm" fo:line-height="0.73cm" fo:text-indent="-0.494cm" style:auto-text-indent="false"/>
    </style:style>
    <style:style style:name="P108" style:family="paragraph" style:parent-style-name="令.項1">
      <style:paragraph-properties fo:margin-left="3.951cm" fo:margin-right="0cm" fo:line-height="0.723cm" fo:text-indent="-0.494cm" style:auto-text-indent="false"/>
    </style:style>
    <style:style style:name="P109" style:family="paragraph" style:parent-style-name="令.項1">
      <style:paragraph-properties fo:margin-left="3.951cm" fo:margin-right="0cm" fo:line-height="0.727cm" fo:text-indent="-0.494cm" style:auto-text-indent="false"/>
    </style:style>
    <style:style style:name="P110" style:family="paragraph" style:parent-style-name="令.項1">
      <style:paragraph-properties fo:margin-left="3.951cm" fo:margin-right="0cm" fo:line-height="0.706cm" fo:text-indent="-0.494cm" style:auto-text-indent="false"/>
    </style:style>
    <style:style style:name="P111" style:family="paragraph" style:parent-style-name="令.項1">
      <style:paragraph-properties fo:margin-left="3.951cm" fo:margin-right="0cm" fo:line-height="0.716cm" fo:text-indent="-0.494cm" style:auto-text-indent="false"/>
    </style:style>
    <style:style style:name="P112" style:family="paragraph" style:parent-style-name="令.項1">
      <style:paragraph-properties fo:margin-left="3.951cm" fo:margin-right="0cm" fo:line-height="0.776cm" fo:text-indent="-0.494cm" style:auto-text-indent="false"/>
    </style:style>
    <style:style style:name="P113" style:family="paragraph" style:parent-style-name="令.項1">
      <style:paragraph-properties fo:margin-left="3.951cm" fo:margin-right="0cm" fo:line-height="0.836cm" fo:text-indent="-0.494cm" style:auto-text-indent="false"/>
    </style:style>
    <style:style style:name="P114" style:family="paragraph" style:parent-style-name="令.項1">
      <style:paragraph-properties fo:margin-left="3.951cm" fo:margin-right="0cm" fo:line-height="0.773cm" fo:text-indent="-0.494cm" style:auto-text-indent="false"/>
    </style:style>
    <style:style style:name="P115" style:family="paragraph" style:parent-style-name="令.項1">
      <style:paragraph-properties fo:margin-left="3.951cm" fo:margin-right="0cm" fo:line-height="0.758cm" fo:text-indent="-0.494cm" style:auto-text-indent="false"/>
    </style:style>
    <style:style style:name="P116" style:family="paragraph" style:parent-style-name="令.項1">
      <style:paragraph-properties fo:margin-left="3.951cm" fo:margin-right="0cm" fo:line-height="0.741cm" fo:text-indent="-0.494cm" style:auto-text-indent="false"/>
    </style:style>
    <style:style style:name="P117" style:family="paragraph" style:parent-style-name="令.項1">
      <style:paragraph-properties fo:margin-left="3.951cm" fo:margin-right="0cm" fo:line-height="0.769cm" fo:text-indent="-0.494cm" style:auto-text-indent="false"/>
    </style:style>
    <style:style style:name="P118" style:family="paragraph" style:parent-style-name="令.項1">
      <style:paragraph-properties fo:margin-left="3.951cm" fo:margin-right="0cm" fo:line-height="0.818cm" fo:text-indent="-0.494cm" style:auto-text-indent="false"/>
    </style:style>
    <style:style style:name="P119" style:family="paragraph" style:parent-style-name="令.項1">
      <style:paragraph-properties fo:margin-left="3.951cm" fo:margin-right="0cm" fo:line-height="0.706cm" fo:text-indent="-0.494cm" style:auto-text-indent="false"/>
    </style:style>
    <style:style style:name="P120" style:family="paragraph" style:parent-style-name="令.項1">
      <style:paragraph-properties fo:margin-left="3.951cm" fo:margin-right="0cm" fo:line-height="0.773cm" fo:text-indent="-0.494cm" style:auto-text-indent="false"/>
    </style:style>
    <style:style style:name="P121" style:family="paragraph" style:parent-style-name="令.項1">
      <style:paragraph-properties fo:margin-left="3.951cm" fo:margin-right="0cm" fo:margin-top="0cm" fo:margin-bottom="0.212cm" loext:contextual-spacing="false" fo:line-height="0.73cm" fo:text-indent="-0.494cm" style:auto-text-indent="false"/>
    </style:style>
    <style:style style:name="P122" style:family="paragraph" style:parent-style-name="活動">
      <style:paragraph-properties fo:margin-left="0.988cm" fo:margin-right="0cm" fo:line-height="0.811cm" fo:text-indent="-0.494cm" style:auto-text-indent="false"/>
    </style:style>
    <style:style style:name="P123" style:family="paragraph" style:parent-style-name="活動">
      <style:paragraph-properties fo:margin-left="0.988cm" fo:margin-right="0cm" fo:line-height="0.794cm" fo:text-indent="-0.494cm" style:auto-text-indent="false"/>
    </style:style>
    <style:style style:name="P124" style:family="paragraph" style:parent-style-name="活動">
      <style:paragraph-properties fo:margin-left="0.988cm" fo:margin-right="0cm" fo:line-height="0.776cm" fo:text-indent="-0.494cm" style:auto-text-indent="false"/>
    </style:style>
    <style:style style:name="P125" style:family="paragraph" style:parent-style-name="活動">
      <style:paragraph-properties fo:margin-left="0.988cm" fo:margin-right="0cm" fo:line-height="0.776cm" fo:text-indent="-0.494cm" style:auto-text-indent="false"/>
      <style:text-properties fo:letter-spacing="normal"/>
    </style:style>
    <style:style style:name="P126" style:family="paragraph" style:parent-style-name="任二">
      <style:paragraph-properties fo:line-height="0.776cm"/>
    </style:style>
    <style:style style:name="P127" style:family="paragraph" style:parent-style-name="任二">
      <style:paragraph-properties fo:line-height="0.773cm"/>
    </style:style>
    <style:style style:name="P128" style:family="paragraph" style:parent-style-name="任二">
      <style:paragraph-properties fo:line-height="0.773cm"/>
    </style:style>
    <style:style style:name="P129" style:family="paragraph" style:parent-style-name="任二">
      <style:paragraph-properties fo:line-height="0.776cm"/>
    </style:style>
    <style:style style:name="P130" style:family="paragraph" style:parent-style-name="任二">
      <style:paragraph-properties fo:margin-top="0cm" fo:margin-bottom="0.339cm" loext:contextual-spacing="false" fo:line-height="0.776cm"/>
    </style:style>
    <style:style style:name="P131" style:family="paragraph" style:parent-style-name="任二">
      <style:paragraph-properties fo:margin-top="0cm" fo:margin-bottom="0.339cm" loext:contextual-spacing="false" fo:line-height="0.773cm"/>
    </style:style>
    <style:style style:name="P132" style:family="paragraph" style:parent-style-name="任二">
      <style:paragraph-properties fo:margin-top="0cm" fo:margin-bottom="0.339cm" loext:contextual-spacing="false" fo:line-height="0.748cm"/>
    </style:style>
    <style:style style:name="P133" style:family="paragraph" style:parent-style-name="任二">
      <style:paragraph-properties fo:margin-left="0cm" fo:margin-right="0cm" fo:line-height="0.776cm" fo:text-indent="1.087cm" style:auto-text-indent="false"/>
      <style:text-properties fo:letter-spacing="0.025cm"/>
    </style:style>
    <style:style style:name="P134"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135" style:family="paragraph" style:parent-style-name="新文">
      <style:paragraph-properties fo:line-height="0.762cm"/>
    </style:style>
    <style:style style:name="P136" style:family="paragraph" style:parent-style-name="新文">
      <style:paragraph-properties fo:line-height="0.762cm"/>
    </style:style>
    <style:style style:name="P137" style:family="paragraph" style:parent-style-name="新文">
      <style:paragraph-properties fo:line-height="0.776cm"/>
    </style:style>
    <style:style style:name="P138" style:family="paragraph" style:parent-style-name="新文">
      <style:paragraph-properties fo:line-height="0.769cm"/>
    </style:style>
    <style:style style:name="P139" style:family="paragraph" style:parent-style-name="新文">
      <style:paragraph-properties fo:line-height="0.769cm"/>
    </style:style>
    <style:style style:name="P140" style:family="paragraph" style:parent-style-name="新文">
      <style:paragraph-properties fo:margin-top="0cm" fo:margin-bottom="2.54cm" loext:contextual-spacing="false" fo:line-height="0.794cm"/>
    </style:style>
    <style:style style:name="P141" style:family="paragraph" style:parent-style-name="Header">
      <style:paragraph-properties fo:text-align="center" style:justify-single-word="false"/>
    </style:style>
    <style:style style:name="P142" style:family="paragraph" style:parent-style-name="Header">
      <style:text-properties style:font-name="標楷體" fo:font-size="10pt" style:font-size-asian="10pt"/>
    </style:style>
    <style:style style:name="P143" style:family="paragraph" style:parent-style-name="Header">
      <style:paragraph-properties style:line-height-at-least="0.423cm"/>
    </style:style>
    <style:style style:name="P144" style:family="paragraph" style:parent-style-name="令頭2">
      <style:paragraph-properties fo:margin-left="0cm" fo:margin-right="0cm" fo:margin-top="0.212cm" fo:margin-bottom="0.212cm" loext:contextual-spacing="false" fo:text-indent="0cm" style:auto-text-indent="false"/>
    </style:style>
    <style:style style:name="P145" style:family="paragraph" style:parent-style-name="令頭2">
      <style:paragraph-properties fo:margin-left="0cm" fo:margin-right="0cm" fo:margin-top="0.169cm" fo:margin-bottom="0.169cm" loext:contextual-spacing="false" fo:text-indent="0cm" style:auto-text-indent="false"/>
    </style:style>
    <style:style style:name="P146" style:family="paragraph" style:parent-style-name="令頭2">
      <style:paragraph-properties fo:margin-left="0cm" fo:margin-right="0cm" fo:margin-top="0cm" fo:margin-bottom="0.212cm" loext:contextual-spacing="false" fo:text-indent="0cm" style:auto-text-indent="false"/>
    </style:style>
    <style:style style:name="P147" style:family="paragraph" style:parent-style-name="令頭2">
      <style:paragraph-properties fo:margin-left="0cm" fo:margin-right="0cm" fo:margin-top="0cm" fo:margin-bottom="0.212cm" loext:contextual-spacing="false" fo:text-indent="0cm" style:auto-text-indent="false"/>
    </style:style>
    <style:style style:name="P148" style:family="paragraph" style:parent-style-name="令頭2">
      <style:paragraph-properties fo:margin-left="0cm" fo:margin-right="0cm" fo:margin-top="0.423cm" fo:margin-bottom="0.212cm" loext:contextual-spacing="false" fo:text-indent="0cm" style:auto-text-indent="false"/>
    </style:style>
    <style:style style:name="P149" style:family="paragraph" style:parent-style-name="令.日">
      <style:paragraph-properties fo:margin-top="0.212cm" fo:margin-bottom="0.212cm" loext:contextual-spacing="false" fo:text-align="justify" style:justify-single-word="false"/>
      <style:text-properties style:font-name="Times New Roman"/>
    </style:style>
    <style:style style:name="P150" style:family="paragraph" style:parent-style-name="令.日">
      <style:paragraph-properties fo:margin-top="0cm" fo:margin-bottom="0.212cm" loext:contextual-spacing="false" fo:text-align="justify" style:justify-single-word="false"/>
      <style:text-properties style:font-name="Times New Roman"/>
    </style:style>
    <style:style style:name="P151" style:family="paragraph" style:parent-style-name="令.日">
      <style:paragraph-properties fo:margin-top="0.042cm" fo:margin-bottom="0.212cm" loext:contextual-spacing="false" fo:text-align="justify" style:justify-single-word="false"/>
      <style:text-properties style:font-name="Times New Roman"/>
    </style:style>
    <style:style style:name="P152" style:family="paragraph" style:parent-style-name="令.日">
      <style:paragraph-properties fo:margin-top="0cm" fo:margin-bottom="0.169cm" loext:contextual-spacing="false" fo:text-align="justify" style:justify-single-word="false"/>
      <style:text-properties style:font-name="Times New Roman"/>
    </style:style>
    <style:style style:name="P153" style:family="paragraph" style:parent-style-name="令.日">
      <style:paragraph-properties fo:margin-top="0.127cm" fo:margin-bottom="0.212cm" loext:contextual-spacing="false" fo:text-align="justify" style:justify-single-word="false"/>
      <style:text-properties style:font-name="Times New Roman"/>
    </style:style>
    <style:style style:name="P154" style:family="paragraph" style:parent-style-name="新標">
      <style:paragraph-properties fo:line-height="0.776cm"/>
    </style:style>
    <style:style style:name="P155" style:family="paragraph" style:parent-style-name="新標">
      <style:paragraph-properties fo:margin-top="0cm" fo:margin-bottom="0.127cm" loext:contextual-spacing="false" fo:line-height="0.776cm"/>
    </style:style>
    <style:style style:name="P156" style:family="paragraph" style:parent-style-name="新標">
      <style:paragraph-properties fo:margin-top="0.423cm" fo:margin-bottom="0cm" loext:contextual-spacing="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fo:font-size="16pt" style:font-size-asian="16pt" style:font-weight-complex="bold"/>
    </style:style>
    <style:style style:name="T5" style:family="text">
      <style:text-properties fo:font-size="24pt" fo:font-weight="bold" style:font-size-asian="24pt" style:font-weight-asian="bold"/>
    </style:style>
    <style:style style:name="T6" style:family="text">
      <style:text-properties fo:font-size="24pt" fo:letter-spacing="0.106cm" fo:font-weight="bold" style:font-size-asian="24pt" style:font-weight-asian="bold"/>
    </style:style>
    <style:style style:name="T7" style:family="text">
      <style:text-properties style:font-name="標楷體"/>
    </style:style>
    <style:style style:name="T8" style:family="text">
      <style:text-properties style:font-name="標楷體" fo:font-size="74pt" fo:letter-spacing="0.014cm" fo:font-weight="bold" style:font-size-asian="74pt" style:font-weight-asian="bold"/>
    </style:style>
    <style:style style:name="T9" style:family="text">
      <style:text-properties style:font-name="標楷體" fo:font-size="74pt" fo:letter-spacing="-0.071cm" fo:font-weight="bold" style:font-size-asian="74pt" style:font-weight-asian="bold"/>
    </style:style>
    <style:style style:name="T10" style:family="text">
      <style:text-properties style:font-name="標楷體" fo:font-size="74pt" fo:letter-spacing="0.028cm" fo:font-weight="bold" style:font-size-asian="74pt" style:font-weight-asian="bold"/>
    </style:style>
    <style:style style:name="T11" style:family="text">
      <style:text-properties style:font-name="標楷體" fo:font-weight="bold" style:font-weight-asian="bold"/>
    </style:style>
    <style:style style:name="T12" style:family="text">
      <style:text-properties style:font-name="標楷體" fo:font-size="10pt" style:font-size-asian="10pt"/>
    </style:style>
    <style:style style:name="T13" style:family="text">
      <style:text-properties style:font-name="標楷體" fo:font-size="12pt" style:font-size-asian="12pt"/>
    </style:style>
    <style:style style:name="T14" style:family="text">
      <style:text-properties fo:font-size="16pt" style:font-size-asian="16pt"/>
    </style:style>
    <style:style style:name="T15" style:family="text">
      <style:text-properties fo:font-size="16pt" style:font-size-asian="16pt"/>
    </style:style>
    <style:style style:name="T16" style:family="text">
      <style:text-properties fo:font-size="16pt" style:font-size-asian="16pt" style:font-weight-complex="bold"/>
    </style:style>
    <style:style style:name="T17" style:family="text">
      <style:text-properties fo:font-size="16pt" fo:language="af" fo:country="ZA" style:font-size-asian="16pt"/>
    </style:style>
    <style:style style:name="T18" style:family="text">
      <style:text-properties fo:font-size="16pt" fo:language="af" fo:country="ZA" style:font-size-asian="16pt"/>
    </style:style>
    <style:style style:name="T19" style:family="text">
      <style:text-properties fo:font-size="16pt" style:font-name-asian="Times New Roman" style:font-size-asian="16pt" style:font-weight-complex="bold"/>
    </style:style>
    <style:style style:name="T20" style:family="text">
      <style:text-properties fo:font-size="16pt" style:font-name-asian="Times New Roman" style:font-size-asian="16pt"/>
    </style:style>
    <style:style style:name="T21" style:family="text">
      <style:text-properties fo:font-size="16pt" fo:letter-spacing="-0.011cm" style:font-size-asian="16pt"/>
    </style:style>
    <style:style style:name="T22" style:family="text">
      <style:text-properties fo:font-size="16pt" fo:font-weight="bold" style:font-size-asian="16pt" style:font-weight-asian="bold"/>
    </style:style>
    <style:style style:name="T23" style:family="text">
      <style:text-properties fo:font-size="16pt" fo:font-weight="bold" style:font-size-asian="16pt" style:font-weight-asian="bold"/>
    </style:style>
    <style:style style:name="T24" style:family="text">
      <style:text-properties fo:language="af" fo:country="ZA"/>
    </style:style>
    <style:style style:name="T25" style:family="text">
      <style:text-properties fo:language="af" fo:country="ZA"/>
    </style:style>
    <style:style style:name="T26" style:family="text">
      <style:text-properties style:font-weight-complex="bold"/>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fo:letter-spacing="-0.011cm"/>
    </style:style>
    <style:style style:name="T30" style:family="text">
      <style:text-properties fo:letter-spacing="-0.011cm" fo:language="af" fo:country="ZA"/>
    </style:style>
    <style:style style:name="T31" style:family="text">
      <style:text-properties fo:font-size="18pt" fo:font-weight="bold" style:font-size-asian="18pt" style:font-weight-asian="bold" style:font-weight-complex="bold"/>
    </style:style>
    <style:style style:name="T32" style:family="text">
      <style:text-properties fo:font-size="28pt" style:font-size-asian="28pt"/>
    </style:style>
    <style:style style:name="T33" style:family="text">
      <style:text-properties fo:font-size="28pt" fo:letter-spacing="-0.176cm" fo:font-weight="bold" style:font-size-asian="28pt" style:font-weight-asian="bold"/>
    </style:style>
    <style:style style:name="T34" style:family="text">
      <style:text-properties fo:font-size="20pt" fo:font-weight="bold" style:font-size-asian="20pt" style:font-weight-asian="bold" style:font-weight-complex="bold"/>
    </style:style>
    <style:style style:name="T35" style:family="text">
      <style:text-properties fo:letter-spacing="-0.014cm"/>
    </style:style>
    <style:style style:name="T36" style:family="text">
      <style:text-properties fo:letter-spacing="-0.014cm"/>
    </style:style>
    <style:style style:name="T37" style:family="text">
      <style:text-properties fo:font-size="14pt" style:font-size-asian="14pt"/>
    </style:style>
    <style:style style:name="T38" style:family="text">
      <style:text-properties fo:font-size="14pt" style:font-size-asian="14pt"/>
    </style:style>
    <style:style style:name="T39" style:family="text">
      <style:text-properties fo:font-size="14pt" style:font-name-asian="華康楷書體W5" style:font-size-asian="14pt"/>
    </style:style>
    <style:style style:name="T40" style:family="text">
      <style:text-properties fo:font-size="14pt" style:font-name-asian="華康楷書體W5" style:font-size-asian="14pt"/>
    </style:style>
    <style:style style:name="T41" style:family="text">
      <style:text-properties style:font-name="Times New Roman"/>
    </style:style>
    <style:style style:name="T42" style:family="text">
      <style:text-properties fo:letter-spacing="0.088cm"/>
    </style:style>
    <style:style style:name="T43" style:family="text">
      <style:text-properties fo:letter-spacing="-0.053cm"/>
    </style:style>
    <style:style style:name="T44" style:family="text">
      <style:text-properties fo:letter-spacing="0.004cm"/>
    </style:style>
    <style:style style:name="T45" style:family="text">
      <style:text-properties fo:letter-spacing="-0.004cm"/>
    </style:style>
    <style:style style:name="T46" style:family="text">
      <style:text-properties fo:letter-spacing="-0.004cm" fo:language="af" fo:country="ZA"/>
    </style:style>
    <style:style style:name="T47" style:family="text">
      <style:text-properties fo:letter-spacing="-0.007cm"/>
    </style:style>
    <style:style style:name="T48" style:family="text">
      <style:text-properties style:font-name="華康細明體"/>
    </style:style>
    <style:style style:name="T49" style:family="text">
      <style:text-properties fo:font-size="12pt" fo:letter-spacing="-0.035cm" style:font-size-asian="12pt"/>
    </style:style>
    <style:style style:name="T50" style:family="text">
      <style:text-properties fo:font-size="12pt" fo:letter-spacing="0.042cm" style:font-size-asian="12pt"/>
    </style:style>
    <style:style style:name="T51" style:family="text">
      <style:text-properties fo:font-size="12pt" style:font-size-asian="12pt"/>
    </style:style>
    <style:style style:name="T52" style:family="text">
      <style:text-properties fo:font-size="10pt" fo:letter-spacing="-0.035cm" style:font-size-asian="10pt"/>
    </style:style>
    <style:style style:name="T53" style:family="text">
      <style:text-properties fo:font-size="10pt" fo:letter-spacing="-0.035cm" style:font-size-asian="10pt"/>
    </style:style>
    <style:style style:name="T54" style:family="text">
      <style:text-properties fo:font-size="10pt" style:font-size-asian="10pt"/>
    </style:style>
    <style:style style:name="T55" style:family="text">
      <style:text-properties fo:font-size="10pt" style:font-size-asian="10pt"/>
    </style:style>
    <style:style style:name="T56" style:family="text">
      <style:text-properties fo:font-size="10pt" fo:font-weight="bold" style:font-name-asian="華康粗黑體" style:font-size-asian="10pt" style:font-weight-asian="bold"/>
    </style:style>
    <style:style style:name="T57" style:family="text">
      <style:text-properties fo:font-size="10pt" fo:font-weight="bold" style:font-name-asian="華康粗黑體" style:font-size-asian="10pt" style:font-weight-asian="bold"/>
    </style:style>
    <style:style style:name="T58" style:family="text">
      <style:text-properties fo:font-size="15pt" fo:letter-spacing="-0.035cm" style:font-size-asian="15pt"/>
    </style:style>
    <style:style style:name="T59" style:family="text">
      <style:text-properties fo:font-size="11pt" fo:letter-spacing="-0.039cm" style:font-size-asian="11pt"/>
    </style:style>
    <style:style style:name="T60" style:family="text">
      <style:text-properties fo:letter-spacing="0.007cm"/>
    </style:style>
    <style:style style:name="T61" style:family="text">
      <style:text-properties fo:letter-spacing="normal"/>
    </style:style>
    <style:style style:name="T62" style:family="text">
      <style:text-properties fo:letter-spacing="normal"/>
    </style:style>
    <style:style style:name="T63" style:family="text">
      <style:text-properties fo:letter-spacing="normal" fo:language="af" fo:country="ZA"/>
    </style:style>
    <style:style style:name="T64" style:family="text">
      <style:text-properties fo:letter-spacing="0.025cm"/>
    </style:style>
    <style:style style:name="T65" style:family="text">
      <style:text-properties fo:color="#00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433363040" text:id="ct433363040">
          <text:insertion>
            <office:change-info>
              <dc:creator>Unknown</dc:creator>
              <dc:date>1996-12-02T11:10:00</dc:date>
            </office:change-info>
          </text:insertion>
        </text:changed-region>
        <text:changed-region xml:id="ct433358240" text:id="ct433358240">
          <text:insertion>
            <office:change-info>
              <dc:creator>Unknown</dc:creator>
              <dc:date>1996-12-02T11:10:00</dc:date>
            </office:change-info>
          </text:insertion>
        </text:changed-region>
        <text:changed-region xml:id="ct433349000" text:id="ct433349000">
          <text:insertion>
            <office:change-info>
              <dc:creator>Unknown</dc:creator>
              <dc:date>1996-12-02T11:10:00</dc:date>
            </office:change-info>
          </text:insertion>
        </text:changed-region>
        <text:changed-region xml:id="ct433362320" text:id="ct433362320">
          <text:insertion>
            <office:change-info>
              <dc:creator>Unknown</dc:creator>
              <dc:date>1996-12-02T11:10:00</dc:date>
            </office:change-info>
          </text:insertion>
        </text:changed-region>
        <text:changed-region xml:id="ct433355600" text:id="ct433355600">
          <text:insertion>
            <office:change-info>
              <dc:creator>Unknown</dc:creator>
              <dc:date>1996-12-02T11:10:00</dc:date>
            </office:change-info>
          </text:insertion>
        </text:changed-region>
        <text:changed-region xml:id="ct433356080" text:id="ct433356080">
          <text:insertion>
            <office:change-info>
              <dc:creator>Unknown</dc:creator>
              <dc:date>1996-12-02T11:10:00</dc:date>
            </office:change-info>
          </text:insertion>
        </text:changed-region>
        <text:changed-region xml:id="ct568625808" text:id="ct568625808">
          <text:insertion>
            <office:change-info>
              <dc:creator>Unknown</dc:creator>
              <dc:date>1996-12-02T11:10:00</dc:date>
            </office:change-info>
          </text:insertion>
        </text:changed-region>
        <text:changed-region xml:id="ct568630368" text:id="ct568630368">
          <text:insertion>
            <office:change-info>
              <dc:creator>Unknown</dc:creator>
              <dc:date>1996-12-02T11:10:00</dc:date>
            </office:change-info>
          </text:insertion>
        </text:changed-region>
        <text:changed-region xml:id="ct568616568" text:id="ct568616568">
          <text:insertion>
            <office:change-info>
              <dc:creator>Unknown</dc:creator>
              <dc:date>1996-12-02T11:10:00</dc:date>
            </office:change-info>
          </text:insertion>
        </text:changed-region>
        <text:changed-region xml:id="ct433355720" text:id="ct433355720">
          <text:insertion>
            <office:change-info>
              <dc:creator>Unknown</dc:creator>
              <dc:date>1996-12-02T11:10:00</dc:date>
            </office:change-info>
          </text:insertion>
        </text:changed-region>
        <text:changed-region xml:id="ct568617048" text:id="ct568617048">
          <text:insertion>
            <office:change-info>
              <dc:creator>Unknown</dc:creator>
              <dc:date>1996-12-02T11:10:00</dc:date>
            </office:change-info>
          </text:insertion>
        </text:changed-region>
        <text:changed-region xml:id="ct568628208" text:id="ct568628208">
          <text:insertion>
            <office:change-info>
              <dc:creator>Unknown</dc:creator>
              <dc:date>1996-12-02T11:10:00</dc:date>
            </office:change-info>
          </text:insertion>
        </text:changed-region>
        <text:changed-region xml:id="ct568623408" text:id="ct568623408">
          <text:insertion>
            <office:change-info>
              <dc:creator>Unknown</dc:creator>
              <dc:date>1996-12-02T11:10:00</dc:date>
            </office:change-info>
          </text:insertion>
        </text:changed-region>
        <text:changed-region xml:id="ct568621248" text:id="ct568621248">
          <text:insertion>
            <office:change-info>
              <dc:creator>Unknown</dc:creator>
              <dc:date>1996-12-02T11:10:00</dc:date>
            </office:change-info>
          </text:insertion>
        </text:changed-region>
        <text:changed-region xml:id="ct568619688" text:id="ct568619688">
          <text:insertion>
            <office:change-info>
              <dc:creator>Unknown</dc:creator>
              <dc:date>1996-12-02T11:10:00</dc:date>
            </office:change-info>
          </text:insertion>
        </text:changed-region>
        <text:changed-region xml:id="ct568619568" text:id="ct568619568">
          <text:insertion>
            <office:change-info>
              <dc:creator>Unknown</dc:creator>
              <dc:date>1996-12-02T11:10:00</dc:date>
            </office:change-info>
          </text:insertion>
        </text:changed-region>
        <text:changed-region xml:id="ct568630728" text:id="ct568630728">
          <text:insertion>
            <office:change-info>
              <dc:creator>Unknown</dc:creator>
              <dc:date>1996-12-02T11:10:00</dc:date>
            </office:change-info>
          </text:insertion>
        </text:changed-region>
        <text:changed-region xml:id="ct568624368" text:id="ct568624368">
          <text:insertion>
            <office:change-info>
              <dc:creator>Unknown</dc:creator>
              <dc:date>1996-12-02T11:10:00</dc:date>
            </office:change-info>
          </text:insertion>
        </text:changed-region>
        <text:changed-region xml:id="ct568616808" text:id="ct568616808">
          <text:insertion>
            <office:change-info>
              <dc:creator>Unknown</dc:creator>
              <dc:date>1996-12-02T11:10:00</dc:date>
            </office:change-info>
          </text:insertion>
        </text:changed-region>
        <text:changed-region xml:id="ct568624488" text:id="ct568624488">
          <text:insertion>
            <office:change-info>
              <dc:creator>Unknown</dc:creator>
              <dc:date>1996-12-02T11:10:00</dc:date>
            </office:change-info>
          </text:insertion>
        </text:changed-region>
        <text:changed-region xml:id="ct568621728" text:id="ct568621728">
          <text:insertion>
            <office:change-info>
              <dc:creator>Unknown</dc:creator>
              <dc:date>1996-12-02T11:10:00</dc:date>
            </office:change-info>
          </text:insertion>
        </text:changed-region>
        <text:changed-region xml:id="ct568615728" text:id="ct568615728">
          <text:insertion>
            <office:change-info>
              <dc:creator>Unknown</dc:creator>
              <dc:date>1996-12-02T11:10:00</dc:date>
            </office:change-info>
          </text:insertion>
        </text:changed-region>
        <text:changed-region xml:id="ct568617408" text:id="ct568617408">
          <text:insertion>
            <office:change-info>
              <dc:creator>Unknown</dc:creator>
              <dc:date>1996-12-02T11:10:00</dc:date>
            </office:change-info>
          </text:insertion>
        </text:changed-region>
        <text:changed-region xml:id="ct422029008" text:id="ct422029008">
          <text:insertion>
            <office:change-info>
              <dc:creator>Unknown</dc:creator>
              <dc:date>1996-12-02T11:10:00</dc:date>
            </office:change-info>
          </text:insertion>
        </text:changed-region>
        <text:changed-region xml:id="ct419208648" text:id="ct419208648">
          <text:insertion>
            <office:change-info>
              <dc:creator>Unknown</dc:creator>
              <dc:date>1996-12-02T11:10:00</dc:date>
            </office:change-info>
          </text:insertion>
        </text:changed-region>
        <text:changed-region xml:id="ct429291024" text:id="ct429291024">
          <text:insertion>
            <office:change-info>
              <dc:creator>Unknown</dc:creator>
              <dc:date>1996-12-02T11:10:00</dc:date>
            </office:change-info>
          </text:insertion>
        </text:changed-region>
        <text:changed-region xml:id="ct429290544" text:id="ct429290544">
          <text:insertion>
            <office:change-info>
              <dc:creator>Unknown</dc:creator>
              <dc:date>1996-12-02T11:10:00</dc:date>
            </office:change-info>
          </text:insertion>
        </text:changed-region>
        <text:changed-region xml:id="ct429288384" text:id="ct429288384">
          <text:insertion>
            <office:change-info>
              <dc:creator>Unknown</dc:creator>
              <dc:date>1996-12-02T11:10:00</dc:date>
            </office:change-info>
          </text:insertion>
        </text:changed-region>
        <text:changed-region xml:id="ct433360160" text:id="ct433360160">
          <text:insertion>
            <office:change-info>
              <dc:creator>Unknown</dc:creator>
              <dc:date>1997-01-13T09:36:00</dc:date>
            </office:change-info>
          </text:insertion>
        </text:changed-region>
        <text:changed-region xml:id="ct433363280" text:id="ct433363280">
          <text:insertion>
            <office:change-info>
              <dc:creator>Unknown</dc:creator>
              <dc:date>1997-01-13T09:36:00</dc:date>
            </office:change-info>
          </text:insertion>
        </text:changed-region>
        <text:changed-region xml:id="ct433356560" text:id="ct433356560">
          <text:insertion>
            <office:change-info>
              <dc:creator>Unknown</dc:creator>
              <dc:date>1997-01-13T09:36:00</dc:date>
            </office:change-info>
          </text:insertion>
        </text:changed-region>
        <text:changed-region xml:id="ct433351640" text:id="ct43335164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429293784" text:id="ct429293784">
          <text:insertion>
            <office:change-info>
              <dc:creator>Unknown</dc:creator>
              <dc:date>1996-12-02T11:10:00</dc:date>
            </office:change-info>
          </text:insertion>
        </text:changed-region>
        <text:changed-region xml:id="ct429291984" text:id="ct429291984">
          <text:insertion>
            <office:change-info>
              <dc:creator>Unknown</dc:creator>
              <dc:date>1996-12-02T11:10:00</dc:date>
            </office:change-info>
          </text:insertion>
        </text:changed-region>
        <text:changed-region xml:id="ct433353320" text:id="ct43335332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433354040" text:id="ct433354040">
          <text:insertion>
            <office:change-info>
              <dc:creator>Unknown</dc:creator>
              <dc:date>1997-01-13T09:36:00</dc:date>
            </office:change-info>
          </text:insertion>
        </text:changed-region>
        <text:changed-region xml:id="ct433356440" text:id="ct433356440">
          <text:insertion>
            <office:change-info>
              <dc:creator>Unknown</dc:creator>
              <dc:date>1997-01-13T09:36:00</dc:date>
            </office:change-info>
          </text:insertion>
        </text:changed-region>
        <text:changed-region xml:id="ct433355960" text:id="ct433355960">
          <text:insertion>
            <office:change-info>
              <dc:creator>Unknown</dc:creator>
              <dc:date>1997-01-13T09:36:00</dc:date>
            </office:change-info>
          </text:insertion>
        </text:changed-region>
        <text:changed-region xml:id="ct429293184" text:id="ct429293184">
          <text:insertion>
            <office:change-info>
              <dc:creator>Unknown</dc:creator>
              <dc:date>1996-12-02T11:10:00</dc:date>
            </office:change-info>
          </text:insertion>
        </text:changed-region>
        <text:changed-region xml:id="ct429292464" text:id="ct429292464">
          <text:insertion>
            <office:change-info>
              <dc:creator>Unknown</dc:creator>
              <dc:date>1996-12-02T11:10:00</dc:date>
            </office:change-info>
          </text:insertion>
        </text:changed-region>
        <text:changed-region xml:id="ct433351400" text:id="ct43335140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33353200" text:id="ct433353200">
          <text:insertion>
            <office:change-info>
              <dc:creator>Unknown</dc:creator>
              <dc:date>1997-01-13T09:36:00</dc:date>
            </office:change-info>
          </text:insertion>
        </text:changed-region>
        <text:changed-region xml:id="ct433362680" text:id="ct433362680">
          <text:insertion>
            <office:change-info>
              <dc:creator>Unknown</dc:creator>
              <dc:date>1997-01-13T09:36:00</dc:date>
            </office:change-info>
          </text:insertion>
        </text:changed-region>
        <text:changed-region xml:id="ct433353800" text:id="ct433353800">
          <text:insertion>
            <office:change-info>
              <dc:creator>Unknown</dc:creator>
              <dc:date>1997-01-13T09:36:00</dc:date>
            </office:change-info>
          </text:insertion>
        </text:changed-region>
        <text:changed-region xml:id="ct429289944" text:id="ct429289944">
          <text:insertion>
            <office:change-info>
              <dc:creator>Unknown</dc:creator>
              <dc:date>1996-12-02T11:10:00</dc:date>
            </office:change-info>
          </text:insertion>
        </text:changed-region>
        <text:changed-region xml:id="ct429289104" text:id="ct429289104">
          <text:insertion>
            <office:change-info>
              <dc:creator>Unknown</dc:creator>
              <dc:date>1996-12-02T11:10:00</dc:date>
            </office:change-info>
          </text:insertion>
        </text:changed-region>
        <text:changed-region xml:id="ct433358840" text:id="ct433358840">
          <text:insertion>
            <office:change-info>
              <dc:creator>Unknown</dc:creator>
              <dc:date>1997-01-13T09:36:00</dc:date>
            </office:change-info>
          </text:insertion>
        </text:changed-region>
        <text:changed-region xml:id="ct433362560" text:id="ct433362560">
          <text:insertion>
            <office:change-info>
              <dc:creator>Unknown</dc:creator>
              <dc:date>1997-01-13T09:36:00</dc:date>
            </office:change-info>
          </text:insertion>
        </text:changed-region>
        <text:changed-region xml:id="ct433360280" text:id="ct433360280">
          <text:insertion>
            <office:change-info>
              <dc:creator>Unknown</dc:creator>
              <dc:date>1997-01-13T09:36:00</dc:date>
            </office:change-info>
          </text:insertion>
        </text:changed-region>
        <text:changed-region xml:id="ct433355840" text:id="ct433355840">
          <text:insertion>
            <office:change-info>
              <dc:creator>Unknown</dc:creator>
              <dc:date>1997-01-13T09:36:00</dc:date>
            </office:change-info>
          </text:insertion>
        </text:changed-region>
        <text:changed-region xml:id="ct433361000" text:id="ct433361000">
          <text:insertion>
            <office:change-info>
              <dc:creator>Unknown</dc:creator>
              <dc:date>1997-01-13T09:36:00</dc:date>
            </office:change-info>
          </text:insertion>
        </text:changed-region>
        <text:changed-region xml:id="ct429287064" text:id="ct429287064">
          <text:insertion>
            <office:change-info>
              <dc:creator>Unknown</dc:creator>
              <dc:date>1996-12-02T11:10:00</dc:date>
            </office:change-info>
          </text:insertion>
        </text:changed-region>
        <text:changed-region xml:id="ct429287424" text:id="ct4292874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目　　　錄</text:p>
      <text:p text:style-name="P1">壹、總統令</text:p>
      <text:p text:style-name="P23"><text:span text:style-name="T17">一、</text:span><text:span text:style-name="T14">公布法律</text:span></text:p>
      <text:p text:style-name="P24"><text:span text:style-name="T14">(一)修正師資培育法條文</text:span><text:span text:style-name="T19">…</text:span><text:span text:style-name="T20">………………………………</text:span><text:span text:style-name="T14">2</text:span></text:p>
      <text:p text:style-name="P24"><text:span text:style-name="T14">(二)修正地方制度法條文</text:span><text:span text:style-name="T19">…</text:span><text:span text:style-name="T20">………………………………</text:span><text:span text:style-name="T14">2</text:span></text:p>
      <text:p text:style-name="P24"><text:span text:style-name="T14">(三)修正公職人員選舉罷免法條文</text:span><text:span text:style-name="T20">………………………</text:span><text:span text:style-name="T14">3</text:span></text:p>
      <text:p text:style-name="P24"><text:span text:style-name="T14">(四)增訂並修正內政部組織法條文</text:span><text:span text:style-name="T19">…</text:span><text:span text:style-name="T20">……………………</text:span><text:span text:style-name="T14">4</text:span></text:p>
      <text:p text:style-name="P24"><text:span text:style-name="T14">(五)修正內政部警政署組織條例條文</text:span><text:span text:style-name="T20">……………………</text:span><text:span text:style-name="T14">5</text:span></text:p>
      <text:p text:style-name="P25">(六)修正內政部消防署組織條例條文<text:span text:style-name="T27">……………………</text:span>5</text:p>
      <text:p text:style-name="P24"><text:span text:style-name="T14">(七)制定內政部空中勤務總隊組織法</text:span><text:span text:style-name="T20">……………………</text:span><text:span text:style-name="T14">6</text:span></text:p>
      <text:p text:style-name="P24"><text:span text:style-name="T14">(八)修正發展大眾運輸條例條文</text:span><text:span text:style-name="T20">…………………………</text:span><text:span text:style-name="T14">7</text:span></text:p>
      <text:p text:style-name="P24"><text:span text:style-name="T14">(九)修正行政執行法條文</text:span><text:span text:style-name="T20">…</text:span><text:span text:style-name="T19">………………</text:span><text:span text:style-name="T20">………………</text:span><text:span text:style-name="T14">8</text:span></text:p>
      <text:p text:style-name="P24"><text:span text:style-name="T14">(十)刪除行政院海岸巡防署組織法條文</text:span><text:span text:style-name="T19">…</text:span><text:span text:style-name="T20">……………</text:span><text:span text:style-name="T17">10</text:span></text:p>
      <text:p text:style-name="P24"><text:span text:style-name="T14">(十</text:span><text:span text:style-name="T17">一</text:span><text:span text:style-name="T14">)修正行政院金融重建基金設置及管理條例</text:span><text:span text:style-name="T20">……</text:span><text:span text:style-name="T17">1</text:span><text:span text:style-name="T17">1</text:span></text:p>
      <text:p text:style-name="P24"><text:span text:style-name="T14">(十二)刪除並修正加值型及非加值型營業稅法條文</text:span><text:span text:style-name="T20">…</text:span><text:span text:style-name="T17">18</text:span></text:p>
      <text:p text:style-name="P24"><text:span text:style-name="T14">(十三)增訂、刪除並修正公司法條文</text:span><text:span text:style-name="T19">…</text:span><text:span text:style-name="T20">………………</text:span><text:span text:style-name="T17">20</text:span></text:p>
      <text:p text:style-name="P24"><text:span text:style-name="T14">(十四)修正都市更新條例條文</text:span><text:span text:style-name="T19">…</text:span><text:span text:style-name="T20">………………………</text:span><text:span text:style-name="T17">27</text:span></text:p>
      <text:p text:style-name="P26"><text:span text:style-name="T21">二、任免官員</text:span><text:span text:style-name="T20">………………………</text:span><text:span text:style-name="T19">…………</text:span><text:span text:style-name="T20">……………</text:span><text:span text:style-name="T17">29</text:span></text:p>
      <text:p text:style-name="P1">貳、總統及副總統活動紀要</text:p>
      <text:p text:style-name="P27"><text:span text:style-name="T4">一、總統</text:span><text:span text:style-name="T14">活動</text:span><text:span text:style-name="T4">紀要</text:span><text:span text:style-name="T19">………………………………………</text:span><text:span text:style-name="T20">…</text:span><text:span text:style-name="T16">34</text:span></text:p>
      <text:p text:style-name="P27"><text:span text:style-name="T4">二、</text:span><text:span text:style-name="T14">副總統</text:span><text:span text:style-name="T4">活動紀要</text:span><text:span text:style-name="T19">…………………………</text:span><text:span text:style-name="T20">…</text:span><text:span text:style-name="T19">…………</text:span><text:span text:style-name="T16">36</text:span></text:p>
      <text:p text:style-name="P13"><text:soft-page-break/><text:span text:style-name="T31">參、總統府新聞稿</text:span><text:span text:style-name="T19">………………………………</text:span><text:span text:style-name="T20">…</text:span><text:span text:style-name="T19">………</text:span><text:span text:style-name="T16">37</text:span></text:p>
      <text:p text:style-name="P29">﹏﹏﹏﹏﹏﹏﹏﹏﹏﹏﹏﹏</text:p>
      <text:p text:style-name="P30">總　　統　　令</text:p>
      <text:p text:style-name="P32">﹏﹏﹏﹏﹏﹏﹏﹏﹏﹏﹏﹏</text:p>
      <table:table table:name="表格1" table:style-name="表格1">
        <table:table-column table:style-name="表格1.A"/>
        <table:table-column table:style-name="表格1.B"/>
        <table:table-row table:style-name="表格1.1">
          <table:table-cell table:style-name="表格1.A1" office:value-type="string">
            <text:p text:style-name="P14">總統令</text:p>
          </table:table-cell>
          <table:table-cell table:style-name="表格1.A1" office:value-type="string">
            <text:p text:style-name="P12">中華民國94年6月22日</text:p>
            <text:p text:style-name="P12"><text:span text:style-name="T35">華總一義字第09400</text:span><text:span text:style-name="T35">0</text:span><text:span text:style-name="T35">91411號</text:span></text:p>
          </table:table-cell>
        </table:table-row>
      </table:table>
      <text:p text:style-name="P2">茲修正師資培育法第十一條條文，公布之。</text:p>
      <text:p text:style-name="P42"><text:change-start text:change-id="ct433363040"/><text:span text:style-name="T37">總　　　統　</text:span><text:change-end text:change-id="ct433363040"/><text:span text:style-name="T37">陳水扁</text:span></text:p>
      <text:p text:style-name="P43"><text:change-start text:change-id="ct433358240"/><text:span text:style-name="T37">行政院院長　</text:span><text:change-end text:change-id="ct433358240"/><text:span text:style-name="T37">謝長廷</text:span></text:p>
      <text:p text:style-name="P44">教育部部長　杜正勝</text:p>
      <text:p text:style-name="P144">師資培育法修正第十一條條文</text:p>
      <text:p text:style-name="P149">中華民國94年6月22日公布</text:p>
      <text:p text:style-name="P53"><text:span text:style-name="T42">第十一條</text:span><text:span text:style-name="T43">　　</text:span>大學畢業依第九條第四項或前條第一項規定取得修畢師資職前教育證明書者，參加教師資格檢定通過後，由中央主管機關發給教師證書。</text:p>
      <text:p text:style-name="P84">前項教師資格檢定之資格、報名程序、應檢附之文件資料、應繳納之費用、檢定方式、時間、錄取標準及其他應遵行事項之辦法，由中央主管機關定之。</text:p>
      <text:p text:style-name="P99">已取得第六條其中一類科合格教師證書，修畢另一類科師資職前教育課程之普通課程、專門課程及教育專業課程，並取得證明書者，由中央主管機關發給該類科教師證書，免依規定修習教育實習課程及參加教師資格檢定。</text:p>
      <table:table table:name="表格2" table:style-name="表格2">
        <table:table-column table:style-name="表格2.A"/>
        <table:table-column table:style-name="表格2.B"/>
        <text:soft-page-break/>
        <table:table-row table:style-name="表格2.1">
          <table:table-cell table:style-name="表格2.A1" office:value-type="string">
            <text:p text:style-name="P14">總統令</text:p>
          </table:table-cell>
          <table:table-cell table:style-name="表格2.A1" office:value-type="string">
            <text:p text:style-name="P12">中華民國94年6月22日</text:p>
            <text:p text:style-name="P12"><text:span text:style-name="T35">華總一義字第09400</text:span><text:span text:style-name="T35">0</text:span><text:span text:style-name="T35">91911號</text:span></text:p>
          </table:table-cell>
        </table:table-row>
      </table:table>
      <text:p text:style-name="P3">茲修正地方制度法第五十七條條文，公布之。</text:p>
      <text:p text:style-name="P42"><text:change-start text:change-id="ct433349000"/><text:span text:style-name="T37">總　　　統　</text:span><text:change-end text:change-id="ct433349000"/><text:span text:style-name="T37">陳水扁</text:span></text:p>
      <text:p text:style-name="P43"><text:change-start text:change-id="ct433362320"/><text:span text:style-name="T37">行政院院長　</text:span><text:change-end text:change-id="ct433362320"/><text:span text:style-name="T37">謝長廷</text:span></text:p>
      <text:p text:style-name="P44">內政部部長　蘇嘉全</text:p>
      <text:p text:style-name="P144">地方制度法修正第五十七條條文</text:p>
      <text:p text:style-name="P150">中華民國94年6月22日公布</text:p>
      <text:p text:style-name="P62"><text:span text:style-name="T44">第五十七條</text:span><text:span text:style-name="T45">　　</text:span>鄉（鎮、市）公所置鄉（鎮、市）長一人，對外代表該鄉（鎮、市），綜理鄉（鎮、市）政，由鄉（鎮、市）民依法選舉之，任期四年，連選得連任一次；其中人口在三十萬人以上之縣轄市，得置副市長一人，襄助市長處理市政，以機要人員方式進用，或以簡任第十職等任用，以機要人員方式進用之副市長，於市長卸任、辭職、去職或死亡時，隨同離職。</text:p>
      <text:p text:style-name="P85">山地鄉鄉長以山地原住民為限。</text:p>
      <text:p text:style-name="P85">鄉（鎮、市）公所除主計、人事、政風之主管，依專屬人事管理法律任免外，其餘一級單位主管均由鄉（鎮、市）長依法任免之。</text:p>
      <text:p text:style-name="P100">依第一項選出之鄉（鎮、市）長，應於上屆任期屆滿之日宣誓就職。</text:p>
      <table:table table:name="表格3" table:style-name="表格3">
        <table:table-column table:style-name="表格3.A"/>
        <table:table-column table:style-name="表格3.B"/>
        <table:table-row table:style-name="表格3.1">
          <table:table-cell table:style-name="表格3.A1" office:value-type="string">
            <text:p text:style-name="P14">總統令</text:p>
          </table:table-cell>
          <table:table-cell table:style-name="表格3.A1" office:value-type="string">
            <text:p text:style-name="P12">中華民國94年6月22日</text:p>
            <text:p text:style-name="P12"><text:span text:style-name="T35">華總一義字第09400</text:span><text:span text:style-name="T35">0</text:span><text:span text:style-name="T35">91921號</text:span></text:p>
          </table:table-cell>
        </table:table-row>
      </table:table>
      <text:p text:style-name="P6">茲修正公職人員選舉罷免法第三十八條條文，公布之。</text:p>
      <text:p text:style-name="P42"><text:change-start text:change-id="ct433355600"/><text:soft-page-break/><text:span text:style-name="T37">總　　　統　</text:span><text:change-end text:change-id="ct433355600"/><text:span text:style-name="T37">陳水扁</text:span></text:p>
      <text:p text:style-name="P43"><text:change-start text:change-id="ct433356080"/><text:span text:style-name="T37">行政院院長　</text:span><text:change-end text:change-id="ct433356080"/><text:span text:style-name="T37">謝長廷</text:span></text:p>
      <text:p text:style-name="P44">內政部部長　蘇嘉全</text:p>
      <text:p text:style-name="P144">公職人員選舉罷免法修正第三十八條條文</text:p>
      <text:p text:style-name="P151">中華民國94年6月22日公布</text:p>
      <text:p text:style-name="P63"><text:span text:style-name="T44">第三十八條</text:span><text:span text:style-name="T45">　　</text:span>登記為候選人時應繳納保證金；其數額由選舉委員會先期公告。</text:p>
      <text:p text:style-name="P86">全國不分區、僑居國外國民選舉候選人之保證金，依公告數額，由登記之政黨按登記人數繳納。</text:p>
      <text:p text:style-name="P86">前二項保證金應於公告當選人名單後十日內發還。但有左列情事之一者，不予發還：</text:p>
      <text:p text:style-name="P106">一、<text:span text:style-name="T47">全國不分區、僑居國外國民選舉候選人未當選者。</text:span></text:p>
      <text:p text:style-name="P121">二、其他選舉未當選之候選人，得票不足各該選舉區應選出名額除該選舉區選舉人總數所得商數百分之十者。</text:p>
      <table:table table:name="表格4" table:style-name="表格4">
        <table:table-column table:style-name="表格4.A"/>
        <table:table-column table:style-name="表格4.B"/>
        <table:table-row table:style-name="表格4.1">
          <table:table-cell table:style-name="表格4.A1" office:value-type="string">
            <text:p text:style-name="P14">總統令</text:p>
          </table:table-cell>
          <table:table-cell table:style-name="表格4.A1" office:value-type="string">
            <text:p text:style-name="P12">中華民國94年6月22日</text:p>
            <text:p text:style-name="P12"><text:span text:style-name="T35">華總一義字第09400</text:span><text:span text:style-name="T35">0</text:span><text:span text:style-name="T35">91931號</text:span></text:p>
          </table:table-cell>
        </table:table-row>
      </table:table>
      <text:p text:style-name="P3">茲增訂內政部組織法第八條之三條文；並修正第二十四條條文，公布之。</text:p>
      <text:p text:style-name="P42"><text:change-start text:change-id="ct568625808"/><text:span text:style-name="T37">總　　　統　</text:span><text:change-end text:change-id="ct568625808"/><text:span text:style-name="T37">陳水扁</text:span></text:p>
      <text:p text:style-name="P43"><text:change-start text:change-id="ct568630368"/><text:span text:style-name="T37">行政院院長　</text:span><text:change-end text:change-id="ct568630368"/><text:span text:style-name="T37">謝長廷</text:span></text:p>
      <text:p text:style-name="P44">內政部部長　蘇嘉全</text:p>
      <text:p text:style-name="P144">內政部組織法增訂第八條之三條文；並修正第二十四條條文</text:p>
      <text:p text:style-name="P151">中華民國94年6月22日公布</text:p>
      <text:p text:style-name="P68">第八條之三　　內政部設空中勤務總隊，負責執行及支援空中救災、<text:soft-page-break/><text:span text:style-name="T47">救難、救護、觀測偵巡及運輸事項；其組織，以法律定之。</text:span></text:p>
      <text:p text:style-name="P63"><text:span text:style-name="T44">第二十四條</text:span><text:span text:style-name="T45">　　</text:span>本法自公布日施行。</text:p>
      <text:p text:style-name="P101">本法修正條文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P14">總統令</text:p>
          </table:table-cell>
          <table:table-cell table:style-name="表格5.A1" office:value-type="string">
            <text:p text:style-name="P12">中華民國94年6月22日</text:p>
            <text:p text:style-name="P12"><text:span text:style-name="T35">華總一義字第09400</text:span><text:span text:style-name="T35">0</text:span><text:span text:style-name="T35">91941號</text:span></text:p>
          </table:table-cell>
        </table:table-row>
      </table:table>
      <text:p text:style-name="P7">茲修正內政部警政署組織條例第五條條文，公布之。</text:p>
      <text:p text:style-name="P42"><text:change-start text:change-id="ct568616568"/><text:span text:style-name="T37">總　　　統　</text:span><text:change-end text:change-id="ct568616568"/><text:span text:style-name="T37">陳水扁</text:span></text:p>
      <text:p text:style-name="P43"><text:change-start text:change-id="ct433355720"/><text:span text:style-name="T37">行政院院長　</text:span><text:change-end text:change-id="ct433355720"/><text:span text:style-name="T37">謝長廷</text:span></text:p>
      <text:p text:style-name="P44">內政部部長　蘇嘉全</text:p>
      <text:p text:style-name="P145">內政部警政署組織條例修正第五條條文</text:p>
      <text:p text:style-name="P150">中華民國94年6月22日公布</text:p>
      <text:p text:style-name="P75">第　<text:span text:style-name="T24">五</text:span>　條<text:span text:style-name="T29">　　</text:span>本署得設入出境管理局、刑事警察局、航空警察局、國道公路警察局、鐵路警察局、港務警察局、保安警察總隊、臺灣保安警察總隊、國家公園警察大隊、警察電訊所、民防防情指揮管制所、警察廣播電臺、警察機械修理廠及臺灣警察專科學校；其組織，以法律定之。</text:p>
      <table:table table:name="表格6" table:style-name="表格6">
        <table:table-column table:style-name="表格6.A"/>
        <table:table-column table:style-name="表格6.B"/>
        <table:table-row table:style-name="表格6.1">
          <table:table-cell table:style-name="表格6.A1" office:value-type="string">
            <text:p text:style-name="P14">總統令</text:p>
          </table:table-cell>
          <table:table-cell table:style-name="表格6.A1" office:value-type="string">
            <text:p text:style-name="P12">中華民國94年6月22日</text:p>
            <text:p text:style-name="P12"><text:span text:style-name="T35">華總一義字第09400</text:span><text:span text:style-name="T35">0</text:span><text:span text:style-name="T35">91951號</text:span></text:p>
          </table:table-cell>
        </table:table-row>
      </table:table>
      <text:p text:style-name="P8">茲修正內政部消防署組織條例第十一條條文，公布之。</text:p>
      <text:p text:style-name="P42"><text:change-start text:change-id="ct568617048"/><text:span text:style-name="T37">總　　　統　</text:span><text:change-end text:change-id="ct568617048"/><text:span text:style-name="T37">陳水扁</text:span></text:p>
      <text:p text:style-name="P43"><text:change-start text:change-id="ct568628208"/><text:span text:style-name="T37">行政院院長　</text:span><text:change-end text:change-id="ct568628208"/><text:span text:style-name="T37">謝長廷</text:span></text:p>
      <text:p text:style-name="P44">內政部部長　蘇嘉全</text:p>
      <text:p text:style-name="P146">內政部消防署組織條例修正第十一條條文</text:p>
      <text:p text:style-name="P152">中華民國94年6月22日公布</text:p>
      <text:p text:style-name="P61"><text:soft-page-break/><text:span text:style-name="T42">第十一條</text:span><text:span text:style-name="T43">　　</text:span>本署視業務需要，得設消防科學研究所、消防學校、各港務消防隊、各科學工業園區消防隊及各加工出口區消防隊；其組織，以法律定之。</text:p>
      <table:table table:name="表格7" table:style-name="表格7">
        <table:table-column table:style-name="表格7.A"/>
        <table:table-column table:style-name="表格7.B"/>
        <table:table-row table:style-name="表格7.1">
          <table:table-cell table:style-name="表格7.A1" office:value-type="string">
            <text:p text:style-name="P14">總統令</text:p>
          </table:table-cell>
          <table:table-cell table:style-name="表格7.A1" office:value-type="string">
            <text:p text:style-name="P12">中華民國94年6月22日</text:p>
            <text:p text:style-name="P12"><text:span text:style-name="T35">華總一義字第09400</text:span><text:span text:style-name="T35">0</text:span><text:span text:style-name="T35">91961號</text:span></text:p>
          </table:table-cell>
        </table:table-row>
      </table:table>
      <text:p text:style-name="P3">茲制定內政部空中勤務總隊組織法，公布之。</text:p>
      <text:p text:style-name="P42"><text:change-start text:change-id="ct568623408"/><text:span text:style-name="T37">總　　　統　</text:span><text:change-end text:change-id="ct568623408"/><text:span text:style-name="T37">陳水扁</text:span></text:p>
      <text:p text:style-name="P43"><text:change-start text:change-id="ct568621248"/><text:span text:style-name="T37">行政院院長　</text:span><text:change-end text:change-id="ct568621248"/><text:span text:style-name="T37">謝長廷</text:span></text:p>
      <text:p text:style-name="P44">內政部部長　蘇嘉全</text:p>
      <text:p text:style-name="P146">內政部空中勤務總隊組織法</text:p>
      <text:p text:style-name="P151">中華民國94年6月22日公布</text:p>
      <text:p text:style-name="P68">第　<text:span text:style-name="T24">一</text:span>　條<text:span text:style-name="T29">　　</text:span>本法依內政部組織法第八條之三規定制定之。</text:p>
      <text:p text:style-name="P68">第　<text:span text:style-name="T24">二</text:span>　條<text:span text:style-name="T29">　　</text:span><text:span text:style-name="T47">內政部空中勤務總隊（以下簡稱本隊）掌理下列事項：</text:span></text:p>
      <text:p text:style-name="P106">一、空中勤務制度之規劃、協調及執行。</text:p>
      <text:p text:style-name="P106">二、空中勤務之研究發展。</text:p>
      <text:p text:style-name="P106">三、空中勤務航務、機務、後勤補給之規劃及執行。</text:p>
      <text:p text:style-name="P106">四、空中勤務訓練之規劃及執行。</text:p>
      <text:p text:style-name="P106">五、支援各種天然災害及重大意外事故等災害搶救之空中救災。</text:p>
      <text:p text:style-name="P106">六、支援山難搜尋、水上救溺及海上救難等人命搜救之空中救難。</text:p>
      <text:p text:style-name="P106">七、支援緊急醫療之空中救護轉診、器官移植等空中救護。</text:p>
      <text:p text:style-name="P106">八、支援災情觀測、重大緊急犯罪空監追緝、海洋（岸）空偵巡護、交通空巡通報、環境污染調查、國土綜<text:soft-page-break/>合規劃空勘航攝等空中觀測偵巡。</text:p>
      <text:p text:style-name="P106">九、支援救（勘）災人員、裝備、物資之運送等空中運輸。</text:p>
      <text:p text:style-name="P106">十、空中救災、救難及其他相關之演習訓練。</text:p>
      <text:p text:style-name="P108">十一、其他有關空中支援勤務。</text:p>
      <text:p text:style-name="P69">第　<text:span text:style-name="T24">三</text:span>　條<text:span text:style-name="T29">　　</text:span>本隊置總隊長一人，職務列簡任第十三職等；副總隊長二人，職務列簡任第十二職等。</text:p>
      <text:p text:style-name="P69">第　四　條<text:span text:style-name="T29">　　</text:span>本隊置主任秘書，職務列簡任第十一職等。</text:p>
      <text:p text:style-name="P69">第　五　條<text:span text:style-name="T29">　　</text:span>本隊各職稱之官等職等及員額，另以編制表定之。</text:p>
      <text:p text:style-name="P69">第　六　條<text:span text:style-name="T29">　　</text:span>本法施行後隨同業務移撥之人員，其經原任機關所請辦之特種考試及格者，得不受公務人員考試法、公務人員任用法與各項公務人員特種考試規則所定特考特用及轉調規定之限制。但再轉調時，以原請辦考試之機關與所屬機關及本隊之職務為限。</text:p>
      <text:p text:style-name="P76">第　<text:span text:style-name="T24">七</text:span>　條<text:span text:style-name="T29">　　</text:span>本法施行日期，由行政院以命令定之。</text:p>
      <table:table table:name="表格8" table:style-name="表格8">
        <table:table-column table:style-name="表格8.A"/>
        <table:table-column table:style-name="表格8.B"/>
        <table:table-row table:style-name="表格8.1">
          <table:table-cell table:style-name="表格8.A1" office:value-type="string">
            <text:p text:style-name="P14">總統令</text:p>
          </table:table-cell>
          <table:table-cell table:style-name="表格8.A1" office:value-type="string">
            <text:p text:style-name="P12">中華民國94年6月22日</text:p>
            <text:p text:style-name="P12"><text:span text:style-name="T35">華總一義字第09400</text:span><text:span text:style-name="T35">0</text:span><text:span text:style-name="T35">91971號</text:span></text:p>
          </table:table-cell>
        </table:table-row>
      </table:table>
      <text:p text:style-name="P6">茲修正發展大眾運輸條例第二條條文，公布之。</text:p>
      <text:p text:style-name="P42"><text:change-start text:change-id="ct568619688"/><text:span text:style-name="T37">總　　　統　</text:span><text:change-end text:change-id="ct568619688"/><text:span text:style-name="T37">陳水扁</text:span></text:p>
      <text:p text:style-name="P43"><text:change-start text:change-id="ct568619568"/><text:span text:style-name="T37">行政院院長　</text:span><text:change-end text:change-id="ct568619568"/><text:span text:style-name="T37">謝長廷</text:span></text:p>
      <text:p text:style-name="P46">交通部部長　林陵三</text:p>
      <text:p text:style-name="P144">發展大眾運輸條例修正第二條條文</text:p>
      <text:p text:style-name="P150">中華民國94年6月22日公布</text:p>
      <text:p text:style-name="P70">第　<text:span text:style-name="T24">二</text:span>　條<text:span text:style-name="T29">　　</text:span>本條例所稱大眾運輸，係指具有固定路（航）線、固定班（航）次、固定場站及固定費率，提供旅客運送服務之公共運輸。</text:p>
      <text:p text:style-name="P87"><text:soft-page-break/>適用本條例之大眾運輸事業，係指依法成立，並從事國內客運服務之下列公、民營事業：</text:p>
      <text:p text:style-name="P109">一、市區汽車客運業。</text:p>
      <text:p text:style-name="P109">二、公路汽車客運業。</text:p>
      <text:p text:style-name="P110">三、鐵路運輸業。</text:p>
      <text:p text:style-name="P110">四、大眾捷運系統運輸業。</text:p>
      <text:p text:style-name="P110">五、船舶運送業。</text:p>
      <text:p text:style-name="P110">六、載客小船經營業。</text:p>
      <text:p text:style-name="P110">七、民用航空運輸業。</text:p>
      <text:p text:style-name="P102">計程車客運業得比照大眾運輸事業，由主管機關研擬相關配套措施。</text:p>
      <table:table table:name="表格9" table:style-name="表格9">
        <table:table-column table:style-name="表格9.A"/>
        <table:table-column table:style-name="表格9.B"/>
        <table:table-row table:style-name="表格9.1">
          <table:table-cell table:style-name="表格9.A1" office:value-type="string">
            <text:p text:style-name="P14">總統令</text:p>
          </table:table-cell>
          <table:table-cell table:style-name="表格9.A1" office:value-type="string">
            <text:p text:style-name="P12">中華民國94年6月22日</text:p>
            <text:p text:style-name="P12"><text:span text:style-name="T35">華總一義字第09400</text:span><text:span text:style-name="T35">0</text:span><text:span text:style-name="T35">91981號</text:span></text:p>
          </table:table-cell>
        </table:table-row>
      </table:table>
      <text:p text:style-name="P3">茲修正行政執行法第十七條及第十九條條文，公布之。</text:p>
      <text:p text:style-name="P42"><text:change-start text:change-id="ct568630728"/><text:span text:style-name="T37">總　　　統　</text:span><text:change-end text:change-id="ct568630728"/><text:span text:style-name="T37">陳水扁</text:span></text:p>
      <text:p text:style-name="P45"><text:change-start text:change-id="ct568624368"/><text:span text:style-name="T37">行政院院長　</text:span><text:change-end text:change-id="ct568624368"/><text:span text:style-name="T37">謝長廷</text:span></text:p>
      <text:p text:style-name="P144">行政執行法修正第十七條及第十九條條文</text:p>
      <text:p text:style-name="P150">中華民國94年6月22日公布</text:p>
      <text:p text:style-name="P54"><text:span text:style-name="T42">第十七條</text:span><text:span text:style-name="T43">　　</text:span>義務人有下列情形之一者，行政執行處得命其提供相當擔保，限期履行，並得限制其住居：</text:p>
      <text:p text:style-name="P110">一、顯有履行義務之可能，故不履行。</text:p>
      <text:p text:style-name="P110">二、顯有逃匿之虞。</text:p>
      <text:p text:style-name="P110">三、就應供強制執行之財產有隱匿或處分之情事。</text:p>
      <text:p text:style-name="P110">四、於調查執行標的物時，對於執行人員拒絕陳述。</text:p>
      <text:p text:style-name="P110">五、<text:span text:style-name="T47">經命其報告財產狀況，不為報告或為虛偽之報告。</text:span></text:p>
      <text:p text:style-name="P110"><text:soft-page-break/>六、經合法通知，無正當理由而不到場。</text:p>
      <text:p text:style-name="P88">義務人經行政執行處依前項規定命其提供相當擔保，限期履行，屆期不履行亦未提供相當擔保，有下列情形之一，而有強制其到場之必要者，行政執行處得聲請法院裁定拘提之：</text:p>
      <text:p text:style-name="P111">一、顯有逃匿之虞。</text:p>
      <text:p text:style-name="P111">二、經合法通知，無正當理由而不到場。</text:p>
      <text:p text:style-name="P89">法院對於第二項聲請，應於五日內裁定，其情況急迫者，應即時裁定。</text:p>
      <text:p text:style-name="P89">義務人經拘提到場，行政執行官應即訊問其人有無錯<text:span text:style-name="T47">誤，並應命義務人據實報告其財產狀況或為其他必要調查。</text:span></text:p>
      <text:p text:style-name="P89">行政執行官訊問義務人後，認有下列各款情形之一，而有管收必要者，行政執行處應自拘提時起二十四小時內，聲請法院裁定管收之：</text:p>
      <text:p text:style-name="P111">一、顯有履行義務之可能，故不履行。</text:p>
      <text:p text:style-name="P111">二、顯有逃匿之虞。</text:p>
      <text:p text:style-name="P111">三、就應供強制執行之財產有隱匿或處分之情事。</text:p>
      <text:p text:style-name="P111">四、已發見之義務人財產不足清償其所負義務，於審酌義務人整體收入、財產狀況及工作能力，認有履行義務之可能，別無其他執行方法，而拒絕報告其財產狀況或為虛偽之報告。</text:p>
      <text:p text:style-name="P89">義務人經通知或自行到場，經行政執行官訊問後，認有第五項各款情形之一，而有聲請管收必要者，行政執行處得將義務人暫予留置；其訊問及暫予留置時間合計不得逾二十四小時。</text:p>
      <text:p text:style-name="P89">拘提、管收之聲請，應向行政執行處所在地之地方法院為之。</text:p>
      <text:p text:style-name="P89">法院受理管收之聲請後，應即訊問義務人並為裁定，<text:soft-page-break/>必要時得通知行政執行處指派執行人員到場為一定之陳述或補正。</text:p>
      <text:p text:style-name="P89">行政執行處或義務人不服法院關於拘提、管收之裁定者，得於十日內提起抗告；其程序準用民事訴訟法有關抗告程序之規定。</text:p>
      <text:p text:style-name="P90">抗告不停止拘提或管收之執行。但准拘提或管收之原裁定經抗告法院裁定廢棄者，其執行應即停止，並將被拘提或管收人釋放。</text:p>
      <text:p text:style-name="P90">拘提、管收，除本法另有規定外，準用強制執行法、管收條例及刑事訴訟法有關訊問、拘提、羈押之規定。</text:p>
      <text:p text:style-name="P55"><text:span text:style-name="T42">第十九條</text:span><text:span text:style-name="T43">　　</text:span>法院為拘提之裁定後，應將拘票交由行政執行處派執行員執行拘提。</text:p>
      <text:p text:style-name="P90">拘提後，有下列情形之一者，行政執行處應即釋放義務人：</text:p>
      <text:p text:style-name="P112">一、義務已全部履行。</text:p>
      <text:p text:style-name="P112">二、義務人就義務之履行已提供相當擔保。</text:p>
      <text:p text:style-name="P112">三、不符合聲請管收之要件。</text:p>
      <text:p text:style-name="P90">法院為管收之裁定後，應將管收票交由行政執行處派執行員將被管收人送交管收所；法院核發管收票時義務人不在場者，行政執行處得派執行員持管收票強制義務人同行並送交管收所。</text:p>
      <text:p text:style-name="P90">管收期限，自管收之日起算，不得逾三個月。有管收新原因發生或停止管收原因消滅時，行政執行處仍得聲請該管法院裁定再行管收。但以一次為限。</text:p>
      <text:p text:style-name="P103">義務人所負公法上金錢給付義務，不因管收而免除。</text:p>
      <table:table table:name="表格10" table:style-name="表格10">
        <table:table-column table:style-name="表格10.A"/>
        <table:table-column table:style-name="表格10.B"/>
        <text:soft-page-break/>
        <table:table-row table:style-name="表格10.1">
          <table:table-cell table:style-name="表格10.A1" office:value-type="string">
            <text:p text:style-name="P14">總統令</text:p>
          </table:table-cell>
          <table:table-cell table:style-name="表格10.A1" office:value-type="string">
            <text:p text:style-name="P12">中華民國94年6月22日</text:p>
            <text:p text:style-name="P12"><text:span text:style-name="T35">華總一義字第09400</text:span><text:span text:style-name="T35">0</text:span><text:span text:style-name="T35">9</text:span><text:span text:style-name="T35">199</text:span><text:span text:style-name="T35">1號</text:span></text:p>
          </table:table-cell>
        </table:table-row>
      </table:table>
      <text:p text:style-name="P3">茲<text:span text:style-name="T24">刪除</text:span>行政院海岸巡防署組織法第十七條條文，公布之。</text:p>
      <text:p text:style-name="P42"><text:change-start text:change-id="ct568616808"/><text:span text:style-name="T37">總　　　統　</text:span><text:change-end text:change-id="ct568616808"/><text:span text:style-name="T37">陳水扁</text:span></text:p>
      <text:p text:style-name="P43"><text:change-start text:change-id="ct568624488"/><text:span text:style-name="T37">行政院院長　</text:span><text:change-end text:change-id="ct568624488"/><text:span text:style-name="T37">謝長廷</text:span></text:p>
      <text:p text:style-name="P146">行政院海岸巡防署組織法<text:span text:style-name="T24">刪除</text:span>第十七條條文</text:p>
      <text:p text:style-name="P150">中華民國94年6月22日公布</text:p>
      <text:p text:style-name="P77"><text:span text:style-name="T42">第十七條</text:span><text:span text:style-name="T43">　　</text:span>（刪除）</text:p>
      <table:table table:name="表格11" table:style-name="表格11">
        <table:table-column table:style-name="表格11.A"/>
        <table:table-column table:style-name="表格11.B"/>
        <table:table-row table:style-name="表格11.1">
          <table:table-cell table:style-name="表格11.A1" office:value-type="string">
            <text:p text:style-name="P14">總統令</text:p>
          </table:table-cell>
          <table:table-cell table:style-name="表格11.A1" office:value-type="string">
            <text:p text:style-name="P12">中華民國94年6月22日</text:p>
            <text:p text:style-name="P12"><text:span text:style-name="T35">華總一義字第09400</text:span><text:span text:style-name="T35">0</text:span><text:span text:style-name="T35">92821號</text:span></text:p>
          </table:table-cell>
        </table:table-row>
      </table:table>
      <text:p text:style-name="P9">茲修正行政院金融重建基金設置及管理條例，公布之。</text:p>
      <text:p text:style-name="P42"><text:change-start text:change-id="ct568621728"/><text:span text:style-name="T37">總　　　統　</text:span><text:change-end text:change-id="ct568621728"/><text:span text:style-name="T37">陳水扁</text:span></text:p>
      <text:p text:style-name="P43"><text:change-start text:change-id="ct568615728"/><text:span text:style-name="T37">行政院院長　</text:span><text:change-end text:change-id="ct568615728"/><text:span text:style-name="T37">謝長廷</text:span></text:p>
      <text:p text:style-name="P148">行政院金融重建基金設置及管理條例</text:p>
      <text:p text:style-name="P150">中華民國94年6月22日公布</text:p>
      <text:p text:style-name="P71">第　<text:span text:style-name="T24">一</text:span>　條<text:span text:style-name="T29">　　</text:span>為處理經營不善之金融機構，以穩定金融信用秩序，改善金融體質，健全金融環境，並建立管理及運作機制，特制定本條例，設置行政院金融重建基金（以下簡稱本基金）。</text:p>
      <text:p text:style-name="P71">第　<text:span text:style-name="T24">二</text:span>　條<text:span text:style-name="T29">　　</text:span>本條例之主管機關為行政院金融監督管理委員會。</text:p>
      <text:p text:style-name="P71">第　<text:span text:style-name="T24">三</text:span>　條<text:span text:style-name="T29">　　</text:span>本基金之財源如下：</text:p>
      <text:p text:style-name="P113">一、適用加值型及非加值型營業稅法第十一條第一項<text:soft-page-break/>規定之各業，自中華民國九十一年一月起至九十九年十二月底九年期間之營業稅稅款。</text:p>
      <text:p text:style-name="P113">二、自中華民國九十一年一月起十年內，依中華民國八十九年一月一日調高存款保險費費率所增加之存款保險費收入。</text:p>
      <text:p text:style-name="P113">三、運用本基金處分不良債權之收入。</text:p>
      <text:p text:style-name="P114">四、本基金之其他收入。</text:p>
      <text:p text:style-name="P114">五、政府循預算程序之撥入款項。</text:p>
      <text:p text:style-name="P91">前項第一款及第二款之稅款及保險費收入未收足前，為辦理第四條第三項及第十條第一項賠付事項，本基金得委託中央存款保險股份有限公司（以下簡稱存保公司）向金融機構辦理特別融資；或準用銀行法第七十二條之一規定以該公司名義發行金融債券，並得以前項第一款至第三款之財源作為擔保，以其所得資金支應。存保公司申請融資及發行金融債券之本金、利息及費用，並由前項之財源償還之。</text:p>
      <text:p text:style-name="P91">第一項第一款於本條例修正施行後新增之金融業營業稅稅款，其運用總額以新臺幣一千一百億元為限，所剩稅款應專款撥入存款保險賠款特別準備金。</text:p>
      <text:p text:style-name="P72">第　<text:span text:style-name="T24">四</text:span>　條<text:span text:style-name="T29">　　</text:span>本條例所稱經營不善之金融機構，指有下列情形之一者：</text:p>
      <text:p text:style-name="P114">一、經主管機關或農業金融中央主管機關檢查調整後之淨值或會計師查核簽證之淨值為負數。</text:p>
      <text:p text:style-name="P114">二、無能力支付其債務。</text:p>
      <text:p text:style-name="P114">三、有銀行法第六十二條第一項所定業務或財務狀況<text:soft-page-break/>顯著惡化，不能支付其債務，有損及存款人權益之虞或第六十四條虧損逾資本三分之一，經限期改善而屆期未改善，並經主管機關及本基金管理會認定無法繼續經營。</text:p>
      <text:p text:style-name="P91">本基金以處理基層金融機構為優先，處理時應保持形式上或實質上的同等待遇為原則。本條例修正施行後所增加財源之百分之二十應專款作為賠付農、漁會信用部使用，不受本基金設置期間之限制，該項專款應專戶儲存；其運用及管理辦法，由行政院定之。</text:p>
      <text:p text:style-name="P91">在本條例修正施行前，經營不善之信用合作社經主管機關依信用合作社法規定派員監管或接管，並經本基金列入處理者，其社員之權利應受前項同等待遇原則之全額保障，且該社員之權利應由承受該信用合作社資產之金融機構全額賠付。若該承受之金融機構未能賠付，則由本基金全額賠付。</text:p>
      <text:p text:style-name="P91">存保公司依存款保險條例第十五條第一項、第十七條第二項前段規定辦理時，得申請運用本基金，全額賠付經營不善金融機構之存款及非存款債務，並由本基金承受該機構之資產，不受該條例第九條有關最高保額及第十五條第二項、第十七條第二項但書有關成本應小於現金賠付之損失之限制。</text:p>
      <text:p text:style-name="P91">本條例修正施行後，主管機關或農業金融中央主管機關處理經營不善金融機構時，該金融機構非存款債務不予賠付。惟該經營不善金融機構在本條例修正施行前已發生之非存款債務，基於法律不溯既往及信賴保護原則，仍受保障。</text:p>
      <text:p text:style-name="P91"><text:soft-page-break/>本條例修正施行後，經營不善金融機構經主管機關依銀行法或信用合作社法規定派員監管或接管，並經本基金列入處理者，其股東或社員之權利，除分配賸餘財產外，<text:span text:style-name="T47">應予喪失，並由主管機關以公告方式通知各該股東或社員。</text:span></text:p>
      <text:p text:style-name="P91">本基金應研擬處理經營不善金融機構之作業辦法，報主管機關核定發布。</text:p>
      <text:p text:style-name="P72">第　<text:span text:style-name="T24">五</text:span>　條<text:span text:style-name="T29">　　</text:span>本基金有當事人能力，並設金融重建基金管理會（以下簡稱管理會）及金融重建基金評價小組（以下簡稱評價小組）。</text:p>
      <text:p text:style-name="P91">管理會辦理下列事項：</text:p>
      <text:p text:style-name="P114">一、本基金運用事項之審核及前條、第十條及第十二條規定事項之核定。</text:p>
      <text:p text:style-name="P114">二、本基金收支保管計畫之核定。</text:p>
      <text:p text:style-name="P114">三、本基金財務報告、資金調度事項之審核。</text:p>
      <text:p text:style-name="P114">四、其他有關本基金管理、執行及公告事項之核定。</text:p>
      <text:p text:style-name="P114">五、聘請國際性信用評等或專業鑑價機構協助評價小組行使職權。</text:p>
      <text:p text:style-name="P91">前項議決事項之執行及擬訂，得委託存保公司辦理。</text:p>
      <text:p text:style-name="P91">管理會議決之事項，應經三分之二以上委員出席，出席委員三分之二以上同意。</text:p>
      <text:p text:style-name="P91">評價小組專責辦理下列事項：</text:p>
      <text:p text:style-name="P114">一、本基金處理經營不善金融機構之認定。</text:p>
      <text:p text:style-name="P114">二、本基金處理經營不善金融機構優先順序之決定。</text:p>
      <text:p text:style-name="P114">三、本基金處理經營不善金融機構方式之決定。</text:p>
      <text:p text:style-name="P114">四、本基金委託存保公司賠付債務、承受資產之種類及價額之決定。</text:p>
      <text:p text:style-name="P114"><text:soft-page-break/>五、監督本基金委託事項之執行。</text:p>
      <text:p text:style-name="P91">評價小組作成前項決定，應經三分之二以上委員出席，出席委員三分之二以上同意後，送請管理會議決。</text:p>
      <text:p text:style-name="P72">第　<text:span text:style-name="T24">六</text:span>　條<text:span text:style-name="T29">　　</text:span>本基金應依下列原則，決定處理經營不善金融機構：</text:p>
      <text:p text:style-name="P114">一、經營不善金融機構結束營業或存款擠兌有引發金融體系系統性風險之虞者。</text:p>
      <text:p text:style-name="P114">二、經營不善金融機構財務狀況惡化情況較嚴重者。</text:p>
      <text:p text:style-name="P114">三、經營不善金融機構處理之成本較低者。</text:p>
      <text:p text:style-name="P91">經營不善金融機構之認定及本基金動支處理經營不善金融機構之優先順序，應由評價小組認定後，由管理會議決；如管理會不同意評價小組之認定，應以書面具體說明不同意之理由。</text:p>
      <text:p text:style-name="P72">第　<text:span text:style-name="T24">七</text:span>　條<text:span text:style-name="T29">　　</text:span>管理會置委員九人至十三人，其中一人為召集人，由主管機關之首長擔任，對外代表本基金，一人為副召集人，由主管機關之副首長擔任；其餘派任委員，由中央銀行副總裁、行政院農業委員會副主任委員、行政院主計處副主計長、存保公司董事長擔任，並依其本職任免；另遴選委員，分別由具有法律、經濟、金融及其他與管理會辦理事項相關領域之專業學識及經驗者擔任。管理會委員具有同一黨籍者，不得超過委員總人數二分之一。</text:p>
      <text:p text:style-name="P91">評價小組置兼任委員七人至九人，由管理會聘請具國際金融、銀行管理、或資產估價相關領域之專門知識及經驗者擔任之。評價小組召集人由評價委員互相推選產生，且為管理會當然之遴選委員之一。評價小組委員與會議事項有利益衝突時，應迴避之。</text:p>
      <text:p text:style-name="P91">依第一項規定遴選之委員，每任聘期為三年，聘期內<text:soft-page-break/>因故改聘者，其聘期至原聘委員聘期屆滿之日為止。</text:p>
      <text:p text:style-name="P91">依第二項規定聘請之委員，其聘期屆滿與管理會委員同。</text:p>
      <text:p text:style-name="P72">第　八　條<text:span text:style-name="T29">　　</text:span>管理會置執行秘書一人，由召集人指派簡任第十二職等以上人員兼任之；另由主管機關及其所屬機關指派現職人員若干人，協助執行會務，並得視業務需要聘用一人至五人。</text:p>
      <text:p text:style-name="P72">第　九　條<text:span text:style-name="T29">　　</text:span>管理會會議由召集人召集並擔任主席，召集人因故無法執行職務時，由副召集人代理之。副召集人因故無法執行職務時，由召集人指定委員一人代理之。</text:p>
      <text:p text:style-name="P91">管理會召開會議時，得通知評價小組指派委員列席說明，於作成第四條、第十條及第十二條規定事項之決議後，應於五日內將決議作成之理由、計算依據、評價小組之決議及相關評估報告送立法院。</text:p>
      <text:p text:style-name="P91">本基金處理經營不善金融機構，應對其財務狀況、問題內容、虧損估計及處理原則做成報告送立法院。預算動支時，亦應事先以書面通知立法院。</text:p>
      <text:p text:style-name="P72">第　<text:span text:style-name="T24">十</text:span>　條<text:span text:style-name="T29">　　</text:span>本基金得委託存保公司依下列方式處理經營不善金融機構：</text:p>
      <text:p text:style-name="P114">一、賠付金融機構負債，並承受其資產。</text:p>
      <text:p text:style-name="P114">二、賠付負債超過資產之差額。</text:p>
      <text:p text:style-name="P91">本基金視為金融機構合併法中之金融機構及資產管理公司，並適用金融機構合併法第十五條、第十七條及第十八條規定。</text:p>
      <text:p text:style-name="P56"><text:span text:style-name="T42">第十一條</text:span><text:span text:style-name="T43">　　</text:span>本基金依前條規定處理前，主管機關應先公告經營不善金融機構客戶每筆逾新臺幣一百萬元之呆帳。</text:p>
      <text:p text:style-name="P91"><text:soft-page-break/>主管機關應於網際網路或以其他適當之方法，將前項應公告事項廣泛周知。</text:p>
      <text:p text:style-name="P56"><text:span text:style-name="T42">第十二條</text:span><text:span text:style-name="T43">　　</text:span>本基金之資金，除依第四條規定動用者外，管理會應以本基金名義為下列方式保存：</text:p>
      <text:p text:style-name="P114">一、現金。</text:p>
      <text:p text:style-name="P114">二、存放於信用良好之金融機構。</text:p>
      <text:p text:style-name="P114">三、購買政府債券、金融債券、銀行發行之可轉讓定期存單。</text:p>
      <text:p text:style-name="P114">四、其他經主管機關規定之方式。</text:p>
      <text:p text:style-name="P56"><text:span text:style-name="T42">第十三條</text:span><text:span text:style-name="T43">　　</text:span>本基金承受經營不善金融機構之資產予以標售、拍賣或其他方式處分後所得之價金，應列入本基金。</text:p>
      <text:p text:style-name="P91">本基金為管理處分所承受之資產，得委託存保公司或他人進行催收、債權評價、包裝組合、公開標售及辦理證券化等相關事項。存保公司受委託辦理該等事項時，準用存款保險條例第十五條之一規定。</text:p>
      <text:p text:style-name="P91">存保公司經本基金委託辦理前項及第十條相關事務時，其所需費用由本基金負擔。</text:p>
      <text:p text:style-name="P91">本基金辦理第十條第一項及前三項規定事項時，不適用預算法第二十五條至第二十七條及第八十八條規定。</text:p>
      <text:p text:style-name="P56"><text:span text:style-name="T42">第十四條</text:span><text:span text:style-name="T43">　　</text:span>本基金會計審計事務之處理，應依一般會計審計原則訂定制度。</text:p>
      <text:p text:style-name="P56"><text:span text:style-name="T42">第十五條</text:span><text:span text:style-name="T43">　　</text:span>本基金得將經營不善金融機構列入處理之期間，自本條例施行之日起至中華民國九十四年七月十日止。</text:p>
      <text:p text:style-name="P91">本基金於中華民國九十四年七月十日後，得繼續辦理下列事項：</text:p>
      <text:p text:style-name="P114">一、已列入處理金融機構之賠付、承受及標售。</text:p>
      <text:p text:style-name="P114"><text:soft-page-break/>二、收取第三條第一項第一款、第二款之稅款及保險費收入。</text:p>
      <text:p text:style-name="P114">三、未完結資產負債之處理。</text:p>
      <text:p text:style-name="P114">四、<text:span text:style-name="T47">本基金訴訟案件及其他與本基金相關事項之處理。</text:span></text:p>
      <text:p text:style-name="P91">本基金於第三條第一項第一款、第二款之稅款及保險費停止列入時，應予結束。</text:p>
      <text:p text:style-name="P91">本基金結束時，依第三條第一項第一款及第二款規定列入本基金財源之稅款及保險費收入，於償付本基金因處理經營不善金融機構所產生負債之本金、利息及費用後，其餘資產與負債，由國庫概括承受。</text:p>
      <text:p text:style-name="P57"><text:span text:style-name="T42">第十六條</text:span><text:span text:style-name="T43">　　</text:span>參加存款保險金融機構之負責人或職員，意圖為自己或第三人不法之利益，或損害該金融機構或本基金之利益，而為違背其職務之行為，致生損害於該金融機構、本基金之財產或其他利益者，處三年以上十年以下有期徒刑，得併科新臺幣一億元以下罰金。</text:p>
      <text:p text:style-name="P92">前項金融機構之負責人或職員二人以上共同實施前項犯罪之行為者，得加重其刑至二分之一，並應負連帶賠償責任。</text:p>
      <text:p text:style-name="P92">第一項之未遂犯罰之。</text:p>
      <text:p text:style-name="P57"><text:span text:style-name="T42">第十七條</text:span><text:span text:style-name="T43">　　</text:span>本基金依本條例規定辦理賠付後，在其賠付之限度內，取得該金融機構對其負責人、職員因委任或僱傭契約所生之債務不履行損害賠償請求權或侵權行為損害賠償請求權，與其職務保證人、保證保險人及共同侵權行為人之損害賠償請求權。</text:p>
      <text:p text:style-name="P92">存保公司得於本基金授與訴訟實施權後，以自己之名<text:soft-page-break/>義，對前項所列應負賠償責任之人提起民事訴訟或聲請承當訴訟。</text:p>
      <text:p text:style-name="P92">存保公司依前項規定提起訴訟時，暫免繳納裁判費；其聲請假扣押、假處分或假執行時，得免提供擔保。</text:p>
      <text:p text:style-name="P78"><text:span text:style-name="T42">第十八條</text:span><text:span text:style-name="T43">　　</text:span>本條例自公布日施行。</text:p>
      <table:table table:name="表格12" table:style-name="表格12">
        <table:table-column table:style-name="表格12.A"/>
        <table:table-column table:style-name="表格12.B"/>
        <table:table-row table:style-name="表格12.1">
          <table:table-cell table:style-name="表格12.A1" office:value-type="string">
            <text:p text:style-name="P14">總統令</text:p>
          </table:table-cell>
          <table:table-cell table:style-name="表格12.A1" office:value-type="string">
            <text:p text:style-name="P12">中華民國94年6月22日</text:p>
            <text:p text:style-name="P12"><text:span text:style-name="T35">華總一義字第09400</text:span><text:span text:style-name="T35">0</text:span><text:span text:style-name="T35">92831號</text:span></text:p>
          </table:table-cell>
        </table:table-row>
      </table:table>
      <text:p text:style-name="P3">茲刪除加值型及非加值型營業稅法第八條之二條文；並修正第十一條條文，公布之。</text:p>
      <text:p text:style-name="P42"><text:change-start text:change-id="ct568617408"/><text:span text:style-name="T37">總　　　統　</text:span><text:change-end text:change-id="ct568617408"/><text:span text:style-name="T37">陳水扁</text:span></text:p>
      <text:p text:style-name="P43"><text:change-start text:change-id="ct422029008"/><text:span text:style-name="T37">行政院院長　</text:span><text:change-end text:change-id="ct422029008"/><text:span text:style-name="T37">謝長廷</text:span></text:p>
      <text:p text:style-name="P44">財政部部長　林　全</text:p>
      <text:p text:style-name="P146">加值型及非加值型營業稅法刪除第八條之二條文；並修正第十一條條文</text:p>
      <text:p text:style-name="P150">中華民國94年6月22日公布</text:p>
      <text:p text:style-name="P73">第八條之二　　<text:span text:style-name="T48">(</text:span>刪除<text:span text:style-name="T48">)</text:span></text:p>
      <text:p text:style-name="P58"><text:span text:style-name="T42">第十一條</text:span><text:span text:style-name="T43">　　</text:span>銀行業、保險業、信託投資業、證券業、期貨業、票券業及典當業，除經營非專屬本業之銷售額適用第十條規定之營業稅稅率外，其營業稅稅率為百分之二。但保險業之再保費收入之營業稅稅率為百分之一。</text:p>
      <text:p text:style-name="P93">前項非專屬本業之範圍，由財政部擬訂相關辦法，報行政院核定。</text:p>
      <text:p text:style-name="P93">第一項各業除保險業之再保費收入外，應自中華民國八十八年七月一日起，就其經營非專屬本業以外之銷售額<text:soft-page-break/>百分之三之相當金額，依目的事業主管機關之規定，沖銷各業逾期債權或提列備抵呆帳。其在期限內所沖銷或提列之金額未符目的事業主管機關之規定者，應另就其未符規定部分之銷售額，按百分之三徵收營業稅。</text:p>
      <text:p text:style-name="P93">前項以百分之三營業稅沖銷逾期債權或提列備抵呆帳之適用期間，於第一項各業之機構逾期放款比率低於百分之一時，即停止適用。</text:p>
      <text:p text:style-name="P93">適用第一項規定之各業，自中華民國九十一年一月起至行政院金融重建基金設置及管理條例第三條第一項第一款規定停止列入行政院金融重建基金財源之日止之營業稅稅款，專款撥供行政院金融重建基金作為處理問題金融機構之用，並不受財政收支劃分法有關條文之限制。</text:p>
      <text:p text:style-name="P93">金融營業稅收移作行政院金融重建基金財源或調降為零後，行政院應確實依財政收支劃分法第三十八條之一規定，補足地方各級政府因統籌分配款所減少之收入。嗣後財政收支劃分法修正後，從其規定。</text:p>
      <text:p text:style-name="P104">自中華民國一百年一月起，第一項銀行業營業稅稅款專款撥供存款保險賠款特別準備金，其餘各業營業稅稅款撥入銀行業以外之金融業特別準備金；其運用及管理辦法由行政院金融監督管理委員會定之。</text:p>
      <table:table table:name="表格13" table:style-name="表格13">
        <table:table-column table:style-name="表格13.A"/>
        <table:table-column table:style-name="表格13.B"/>
        <table:table-row table:style-name="表格13.1">
          <table:table-cell table:style-name="表格13.A1" office:value-type="string">
            <text:p text:style-name="P14">總統令</text:p>
          </table:table-cell>
          <table:table-cell table:style-name="表格13.A1" office:value-type="string">
            <text:p text:style-name="P12">中華民國94年6月22日</text:p>
            <text:p text:style-name="P12"><text:span text:style-name="T35">華總一義字第09400</text:span><text:span text:style-name="T35">0</text:span><text:span text:style-name="T35">92841號</text:span></text:p>
          </table:table-cell>
        </table:table-row>
      </table:table>
      <text:p text:style-name="P5">茲增訂公司法第一百七十二條之一、第一百七十七條之一至第一百七十七條之三、第一百九十二條之一及第二百十六條之一條文；刪除第三百十七條之三條文；並修正第十八條、第一百二十八條、第一百五十<text:soft-page-break/>六條、第一百七十二條、第一百七十七條、第一百七十九條、第一百八十三條及第二百七十八條條文，公布之。</text:p>
      <text:p text:style-name="P42"><text:change-start text:change-id="ct419208648"/><text:span text:style-name="T37">總　　　統　</text:span><text:change-end text:change-id="ct419208648"/><text:span text:style-name="T37">陳水扁</text:span></text:p>
      <text:p text:style-name="P43"><text:change-start text:change-id="ct429291024"/><text:span text:style-name="T37">行政院院長　</text:span><text:change-end text:change-id="ct429291024"/><text:span text:style-name="T37">謝長廷</text:span></text:p>
      <text:p text:style-name="P47">經濟部部長　何美玥</text:p>
      <text:p text:style-name="P146">公司法增訂第一百七十二條之一、第一百七十七條之一至第一百七十七條之三、第一百九十二條之一及第二百十六條之一條文；刪除第三百十七條之三條文；並修正第十八條、第一百二十八條、第一百五十六條、第一百七十二條、第一百七十七條、第一百七十九條、第一百八十三條及第二百七十八條條文</text:p>
      <text:p text:style-name="P153">中華民國94年6月22日公布</text:p>
      <text:p text:style-name="P59"><text:span text:style-name="T42">第十八條</text:span><text:span text:style-name="T43">　　</text:span>公司名稱，不得與他公司名稱相同。二公司名稱中標明不同業務種類或可資區別之文字者，視為不相同。</text:p>
      <text:p text:style-name="P85">公司所營事業除許可業務應載明於章程外，其餘不受限制。</text:p>
      <text:p text:style-name="P85">公司所營事業應依中央主管機關所定營業項目代碼表登記。已設立登記之公司，其所營事業為文字敘述者，應於變更所營事業時，依代碼表規定辦理。</text:p>
      <text:p text:style-name="P85">公司不得使用易於使人誤認其與政府機關、公益團體有關或妨害公共秩序或善良風俗之名稱。</text:p>
      <text:p text:style-name="P85">公司名稱及業務，於公司登記前應先申請核准，並保留一定期間；其審核準則，由中央主管機關定之。</text:p>
      <text:p text:style-name="P79"><text:span text:style-name="T49">第一百二十八條</text:span>　　股份有限公司應有二人以上為發起人。</text:p>
      <text:p text:style-name="P85">無行為能力人或限制行為能力人，不得為發起人。</text:p>
      <text:p text:style-name="P85"><text:soft-page-break/>政府或法人均得為發起人。但法人為發起人者，以左列情形為限：</text:p>
      <text:p text:style-name="P115">一、公司。</text:p>
      <text:p text:style-name="P115">二、以其自行研發之專門技術或智慧財產權作價投資之法人。</text:p>
      <text:p text:style-name="P115">三、經目的事業主管機關認屬與其創設目的相關而予核准之法人。</text:p>
      <text:p text:style-name="P62"><text:span text:style-name="T49">第一百五十六條</text:span>　　股份有限公司之資本，應分為股份，每股金額應歸一律，一部分得為特別股；其種類，由章程定之。</text:p>
      <text:p text:style-name="P91">前項股份總數，得分次發行。</text:p>
      <text:p text:style-name="P91">股份有限公司之最低資本總額，由中央主管機關以命令定之。</text:p>
      <text:p text:style-name="P91">公司得依董事會之決議，向證券管理機關申請辦理公開發行程序。但公營事業之公開發行，應由該公營事業之主管機關專案核定之。</text:p>
      <text:p text:style-name="P91">股東之出資除現金外，得以對公司所有之貨幣債權，或公司所需之技術、商譽抵充之；其抵充之數額需經董事會通過，不受第二百七十二條之限制。</text:p>
      <text:p text:style-name="P91">公司設立後得發行新股作為受讓他公司股份之對價，需經董事會三分之二以上董事出席，以出席董事過半數決議行之，不受第二百六十七條第一項至第三項之限制。</text:p>
      <text:p text:style-name="P91">同次發行之股份，其發行條件相同者，價格應歸一律。但公開發行股票之公司，證券管理機關另有規定者，不在此限。</text:p>
      <text:p text:style-name="P64"><text:span text:style-name="T49">第一百七十二條</text:span>　　股東常會之召集，應於二十日前通知各股東，對於持有無記名股票者，應於三十日前公告之。</text:p>
      <text:p text:style-name="P91"><text:soft-page-break/>股東臨時會之召集，應於十日前通知各股東，對於持有無記名股票者，應於十五日前公告之。</text:p>
      <text:p text:style-name="P91">公開發行股票之公司股東常會之召集，應於三十日前通知各股東，對於持有無記名股票者，應於四十五日前公告之；公開發行股票之公司股東臨時會之召集，應於十五日前通知各股東，對於持有無記名股票者，應於三十日前公告之。</text:p>
      <text:p text:style-name="P91">通知及公告應載明召集事由；其通知經相對人同意者，得以電子方式為之。</text:p>
      <text:p text:style-name="P91">選任或解任董事、監察人、變更章程、公司解散、合併、分割或第一百八十五條第一項各款之事項，應在召集事由中列舉，不得以臨時動議提出。</text:p>
      <text:p text:style-name="P91">代表公司之董事，違反第一項、第二項或第三項通知期限之規定者，處新臺幣一萬元以上五萬元以下罰鍰。</text:p>
      <text:p text:style-name="P80"><text:span text:style-name="T52">第</text:span><text:span text:style-name="T52">一</text:span><text:span text:style-name="T52">百</text:span><text:span text:style-name="T52">七十二</text:span><text:span text:style-name="T52">條之</text:span><text:span text:style-name="T52">一</text:span><text:span text:style-name="T58">　　</text:span>持有已發行股份總數百分之一以上股份之股東，得以書面向公司提出股東常會議案。但以一項為限，提案超過一項者，均不列入議案。</text:p>
      <text:p text:style-name="P91">公司應於股東常會召開前之停止股票過戶日前，公告受理股東之提案、受理處所及受理期間；其受理期間不得少於十日。</text:p>
      <text:p text:style-name="P91">股東所提議案以三百字為限，超過三百字者，該提案不予列入議案；提案股東應親自或委託他人出席股東常會，並參與該項議案討論。</text:p>
      <text:p text:style-name="P91">有左列情事之一，股東所提議案，董事會得不列為議案：</text:p>
      <text:p text:style-name="P114">一、該議案非股東會所得決議者。</text:p>
      <text:p text:style-name="P114"><text:soft-page-break/>二、提案股東於公司依第一百六十五條第二項或第三項停止股票過戶時，持股未達百分之一者。</text:p>
      <text:p text:style-name="P114">三、該議案於公告受理期間外提出者。</text:p>
      <text:p text:style-name="P91">公司應於股東會召集通知日前，將處理結果通知提案股東，並將合於本條規定之議案列於開會通知。對於未列<text:span text:style-name="T47">入議案之股東提案，董事會應於股東會說明未列入之理由。</text:span></text:p>
      <text:p text:style-name="P91">公司負責人違反第二項或前項規定者，處新臺幣一萬元以上五萬元以下罰鍰。</text:p>
      <text:p text:style-name="P64"><text:span text:style-name="T49">第一百七十七條</text:span>　　股東得於每次股東會，出具公司印發之委託書，載明授權範圍，委託代理人，出席股東會。</text:p>
      <text:p text:style-name="P91">除信託事業或經證券主管機關核准之股務代理機構外，一人同時受二人以上股東委託時，其代理之表決權不得超過已發行股份總數表決權之百分之三，超過時其超過之表決權，不予計算。</text:p>
      <text:p text:style-name="P91">一股東以出具一委託書，並以委託一人為限，應於股東會開會五日前送達公司，委託書有重複時，以最先送達者為準。但聲明撤銷前委託者，不在此限。</text:p>
      <text:p text:style-name="P91">委託書送達公司後，股東欲親自出席股東會者，至遲應於股東會開會前一日，以書面向公司為撤銷委託之通知；逾期撤銷者，以委託代理人出席行使之表決權為準。</text:p>
      <text:p text:style-name="P80"><text:span text:style-name="T52">第</text:span><text:span text:style-name="T52">一</text:span><text:span text:style-name="T52">百</text:span><text:span text:style-name="T52">七十七</text:span><text:span text:style-name="T52">條之</text:span><text:span text:style-name="T52">一</text:span><text:span text:style-name="T58">　　</text:span>公司召開股東會時，得採行以書面或電子方式行使其表決權；其以書面或電子方式行使表決權時，其行使方法應載明於股東會召集通知。</text:p>
      <text:p text:style-name="P91">前項以書面或電子方式行使表決權之股東，視為親自出席股東會。但就該次股東會之臨時動議及原議案之修正，視為棄權。</text:p>
      <text:p text:style-name="P80"><text:soft-page-break/><text:span text:style-name="T52">第</text:span><text:span text:style-name="T52">一</text:span><text:span text:style-name="T52">百</text:span><text:span text:style-name="T52">七十七</text:span><text:span text:style-name="T52">條之</text:span><text:span text:style-name="T52">二</text:span><text:span text:style-name="T58">　　</text:span>股東以書面或電子方式行使表決權者，其意思表示應於股東會開會五日前送達公司，意思表示有重複時，以最先送達者為準。但聲明撤銷前意思表示者，不在此限。</text:p>
      <text:p text:style-name="P91">股東以書面或電子方式行使表決權後，欲親自出席股東會者，至遲應於股東會開會前一日，以與行使表決權相同之方式撤銷前項行使表決權之意思表示；逾期撤銷者，以書面或電子方式行使之表決權為準。</text:p>
      <text:p text:style-name="P91">股東以書面或電子方式行使表決權，並以委託書委託代理人出席股東會者，以委託代理人出席行使之表決權為準。</text:p>
      <text:p text:style-name="P80"><text:span text:style-name="T52">第</text:span><text:span text:style-name="T52">一</text:span><text:span text:style-name="T52">百</text:span><text:span text:style-name="T52">七十七</text:span><text:span text:style-name="T52">條之</text:span><text:span text:style-name="T52">三</text:span><text:span text:style-name="T58">　　</text:span>公開發行股票之公司召開股東會，應編製股東會議事手冊，並應於股東會開會前，將議事手冊及其他會議相關資料公告。</text:p>
      <text:p text:style-name="P91">前項公告之時間、方式、議事手冊應記載之主要事項及其他應遵行事項之辦法，由證券管理機關定之。</text:p>
      <text:p text:style-name="P64"><text:span text:style-name="T49">第一百七十九條</text:span>　　公司各股東，除有第一百五十七條第三款情形外，每股有一表決權。</text:p>
      <text:p text:style-name="P91">有左列情形之一者，其股份無表決權：</text:p>
      <text:p text:style-name="P114">一、公司依法持有自己之股份。</text:p>
      <text:p text:style-name="P114">二、被持有已發行有表決權之股份總數或資本總額超過半數之從屬公司，所持有控制公司之股份。</text:p>
      <text:p text:style-name="P114">三、控制公司及其從屬公司直接或間接持有他公司已發行有表決權之股份總數或資本總額合計超過半數之他公司，所持有控制公司及其從屬公司之股份。</text:p>
      <text:p text:style-name="P64"><text:span text:style-name="T49">第一百八十三條</text:span>　　股東會之議決事項，應作成議事錄，由主席簽名或蓋章，並於會後二十日內，將議事錄分發各股東。</text:p>
      <text:p text:style-name="P91"><text:soft-page-break/>前項議事錄之製作及分發，得以電子方式為之。</text:p>
      <text:p text:style-name="P91">公開發行股票之公司對於持有記名股票未滿一千股之股東，第一項議事錄之分發，得以公告方式為之。</text:p>
      <text:p text:style-name="P91">議事錄應記載會議之年、月、日、場所、主席姓名、決議方法、議事經過之要領及其結果，在公司存續期間，應永久保存。</text:p>
      <text:p text:style-name="P91">出席股東之簽名簿及代理出席之委託書，其保存期限至少為一年。但經股東依第一百八十九條提起訴訟者，應保存至訴訟終結為止。</text:p>
      <text:p text:style-name="P91">代表公司之董事，違反第一項、第四項或前項規定者，處新臺幣一萬元以上五萬元以下罰鍰。</text:p>
      <text:p text:style-name="P81"><text:span text:style-name="T52">第</text:span><text:span text:style-name="T52">一</text:span><text:span text:style-name="T52">百</text:span><text:span text:style-name="T52">九十二</text:span><text:span text:style-name="T52">條之</text:span><text:span text:style-name="T52">一</text:span><text:span text:style-name="T58">　　</text:span>公開發行股票之公司董事選舉，採候選人提名制度者，應載明於章程，股東應就董事候選人名單中選任之。</text:p>
      <text:p text:style-name="P94">公司應於股東會召開前之停止股票過戶日前，公告受理董事候選人提名之期間、董事應選名額、其受理處所及其他必要事項，受理期間不得少於十日。</text:p>
      <text:p text:style-name="P94">持有已發行股份總數百分之一以上股份之股東，得以書面向公司提出董事候選人名單，提名人數不得超過董事應選名額；董事會提名董事候選人之人數，亦同。</text:p>
      <text:p text:style-name="P94">前項提名股東應檢附被提名人姓名、學歷、經歷、當選後願任董事之承諾書、無第三十條規定情事之聲明書及其他相關證明文件；被提名人為法人股東或其代表人者，並應檢附該法人股東登記基本資料及持有之股份數額證明文件。</text:p>
      <text:p text:style-name="P94">董事會或其他召集權人召集股東會者，對董事被提名人應予審查，除有左列情事之一者外，應將其列入董事候<text:soft-page-break/>選人名單：</text:p>
      <text:p text:style-name="P116">一、提名股東於公告受理期間外提出。</text:p>
      <text:p text:style-name="P116">二、提名股東於公司依第一百六十五條第二項或第三項停止股票過戶時，持股未達百分之一。</text:p>
      <text:p text:style-name="P116">三、提名人數超過董事應選名額。</text:p>
      <text:p text:style-name="P116">四、未檢附第四項規定之相關證明文件。</text:p>
      <text:p text:style-name="P94">前項審查董事被提名人之作業過程應作成紀錄，其保存期限至少為一年。但經股東對董事選舉提起訴訟者，應保存至訴訟終結為止。</text:p>
      <text:p text:style-name="P94">公司應於股東常會開會四十日前或股東臨時會開會二十五日前，將董事候選人名單及其學歷、經歷、持有股份數額與所代表之政府、法人名稱及其他相關資料公告，並將審查結果通知提名股東，對於提名人選未列入董事候選人名單者，並應敘明未列入之理由。</text:p>
      <text:p text:style-name="P95">公司負責人違反第二項或前二項規定者，處新臺幣一萬元以上五萬元以下罰鍰。</text:p>
      <text:p text:style-name="P82"><text:span text:style-name="T59">第二百十六條之一</text:span><text:span text:style-name="T50">　　</text:span>公開發行股票之公司監察人選舉，依章程規定採<text:span text:style-name="T47">候選</text:span>人提名制度者，準用第一百九十二條之一規定。</text:p>
      <text:p text:style-name="P65"><text:span text:style-name="T49">第二百七十八條</text:span>　　公司非將已規定之股份總數，全數發行後，不得增加資本。</text:p>
      <text:p text:style-name="P95">增加資本後之股份總數，得分次發行。</text:p>
      <text:p text:style-name="P83"><text:span text:style-name="T59">第三百十七條之三</text:span><text:span text:style-name="T50">　　</text:span>（刪除）</text:p>
      <table:table table:name="表格14" table:style-name="表格14">
        <table:table-column table:style-name="表格14.A"/>
        <table:table-column table:style-name="表格14.B"/>
        <table:table-row table:style-name="表格14.1">
          <table:table-cell table:style-name="表格14.A1" office:value-type="string">
            <text:p text:style-name="P14">總統令</text:p>
          </table:table-cell>
          <table:table-cell table:style-name="表格14.A1" office:value-type="string">
            <text:p text:style-name="P12">中華民國94年6月22日</text:p>
            <text:p text:style-name="P12"><text:span text:style-name="T35">華總一義字第09400</text:span><text:span text:style-name="T35">0</text:span><text:span text:style-name="T35">92851號</text:span></text:p>
          </table:table-cell>
        </table:table-row>
      </table:table>
      <text:p text:style-name="P3">茲修正都市更新條例第二十二條之一、第二十五條之一、第二十七條及第四十條條文，公布之。</text:p>
      <text:p text:style-name="P42"><text:change-start text:change-id="ct429290544"/><text:soft-page-break/><text:span text:style-name="T37">總　　　統　</text:span><text:change-end text:change-id="ct429290544"/><text:span text:style-name="T37">陳水扁</text:span></text:p>
      <text:p text:style-name="P43"><text:change-start text:change-id="ct429288384"/><text:span text:style-name="T37">行政院院長　</text:span><text:change-end text:change-id="ct429288384"/><text:span text:style-name="T37">謝長廷</text:span></text:p>
      <text:p text:style-name="P48">內政部部長　蘇嘉全</text:p>
      <text:p text:style-name="P146">都市更新條例修正第二十二條之一、第二十五條之一、第二十七條及第四十條條文</text:p>
      <text:p text:style-name="P150">中華民國94年6月22日公布</text:p>
      <text:p text:style-name="P66"><text:span text:style-name="T49">第二十二條之一</text:span><text:span text:style-name="T60">　　</text:span>依第七條劃定之都市更新地區，於實施都市更新事業時，其同一建築基地上有數幢或數棟建築物，其中部分建築物毀損而辦理重建、整建或維護時，得在不變更其他幢或棟建築物區分所有權人之區分所有權及其基地所有權應有部分之情形下，以各該幢或棟受損建築物所有權人之人數、所有權及其基地所有權應有部分為計算基礎，分別計算其同意之比例。</text:p>
      <text:p text:style-name="P67"><text:span text:style-name="T49">第二十五條之一</text:span><text:span text:style-name="T60">　　</text:span>以協議合建方式實施都市更新事業時，得經更新單元範圍內土地及合法建築物所有權人十分之八，並其所有土地總面積及合法建築物總樓地板面積十分之八同意後實施之。</text:p>
      <text:p text:style-name="P96">都市更新事業計畫如屬前項採多數決方式辦理報核者，對於不願參與合建協議之土地或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ext:p text:style-name="P74">第二十七條　　都市更新事業計畫範圍內公有土地及建築物，應一律參加都市更新，並依都市更新事業計畫處理之，不受土地法第二十五條、國有財產法第七條、第二十八條、第六十六<text:soft-page-break/>條、預算法第二十五條、第二十六條、第八十六條及各級政府財產管理規則相關規定之限制。</text:p>
      <text:p text:style-name="P96">公有土地及建築物為公用財產而須變更為非公用財產者，應配合當地都市更新事業計畫，由各該級政府之非公用財產管理機關逕行變更為非公用財產，統籌處理，不適用國有財產法第三十三條至第三十五條及各級政府財產管理規則之相關規定。</text:p>
      <text:p text:style-name="P96">前二項公有財產依下列方式處理：</text:p>
      <text:p text:style-name="P117">一、自行辦理、委託其他機關（構）辦理或信託予信託機構辦理更新。</text:p>
      <text:p text:style-name="P117">二、由信託機構為實施者以信託方式實施都市更新事業時，應信託予該信託機構。</text:p>
      <text:p text:style-name="P118">三、由直轄市、縣（市）政府或其他機關以徵收、區段徵收方式實施都市更新事業時，辦理撥用。</text:p>
      <text:p text:style-name="P118">四、以權利變換方式實施都市更新事業時，除按應有之權利價值選擇參與分配外，並得領取現金補償。</text:p>
      <text:p text:style-name="P118">五、以協議合建方式實施時，得以標售或專案讓售予實施者。</text:p>
      <text:p text:style-name="P118">六、其他法律規定之方式。</text:p>
      <text:p text:style-name="P60"><text:span text:style-name="T42">第四十條</text:span><text:span text:style-name="T43">　　</text:span>權利變換範圍內土地及建築物經設定抵押權或典權，除自行協議消滅者外，由實施者列冊送該管登記機關，於權利變換後分配土地及建築物時，按原登記先後，登載於原土地或建築物所有權人應分配之土地及建築物；其為合併分配者，抵押權與典權之登載，應以權利變換前各宗土地或各幢（棟）建築物之權利價值，計算其權利價值。</text:p>
      <text:p text:style-name="P105"><text:soft-page-break/>實施權利變換未受土地及建築物分配者，或不願參與分配者，其原設定抵押權或典權之權利價值，由實施者在不超過原土地或建築物所有權人應得補償之數額內，代為清償或回贖。</text:p>
      <table:table table:name="表格15" table:style-name="表格15">
        <table:table-column table:style-name="表格15.A"/>
        <table:table-column table:style-name="表格15.B"/>
        <table:table-row table:style-name="表格15.1">
          <table:table-cell table:style-name="表格15.A1" office:value-type="string">
            <text:p text:style-name="P14"><text:change-start text:change-id="ct433360160"/>總統令<text:change-end text:change-id="ct433360160"/></text:p>
          </table:table-cell>
          <table:table-cell table:style-name="表格15.A1" office:value-type="string">
            <text:p text:style-name="P12"><text:change-start text:change-id="ct433363280"/>中華民國<text:change-end text:change-id="ct433363280"/>94<text:change-start text:change-id="ct433356560"/>年<text:change-end text:change-id="ct433356560"/>6<text:change-start text:change-id="ct433351640"/>月<text:change-end text:change-id="ct433351640"/>10<text:change-start text:change-id="ct433357880"/>日<text:change-end text:change-id="ct433357880"/></text:p>
          </table:table-cell>
        </table:table-row>
      </table:table>
      <text:p text:style-name="P130">任命張溫鷹為內政部政務次長，邱議瑩為行政院客家委員會副主任委員。</text:p>
      <text:p text:style-name="P49"><text:change-start text:change-id="ct429293784"/><text:span text:style-name="T37">總　　　統　</text:span><text:change-end text:change-id="ct429293784"/><text:span text:style-name="T37">陳水扁</text:span><text:change-start text:change-id="ct429291984"/></text:p>
      <text:p text:style-name="P51">行政院院長　<text:change-end text:change-id="ct429291984"/>謝長廷</text:p>
      <table:table table:name="表格16" table:style-name="表格16">
        <table:table-column table:style-name="表格16.A"/>
        <table:table-column table:style-name="表格16.B"/>
        <table:table-row table:style-name="表格16.1">
          <table:table-cell table:style-name="表格16.A1" office:value-type="string">
            <text:p text:style-name="P14"><text:change-start text:change-id="ct433353320"/>總統令<text:change-end text:change-id="ct433353320"/></text:p>
          </table:table-cell>
          <table:table-cell table:style-name="表格16.A1" office:value-type="string">
            <text:p text:style-name="P12"><text:change-start text:change-id="ct433362440"/>中華民國<text:change-end text:change-id="ct433362440"/>94<text:change-start text:change-id="ct433354040"/>年<text:change-end text:change-id="ct433354040"/>6<text:change-start text:change-id="ct433356440"/>月<text:change-end text:change-id="ct433356440"/>13<text:change-start text:change-id="ct433355960"/>日<text:change-end text:change-id="ct433355960"/></text:p>
          </table:table-cell>
        </table:table-row>
      </table:table>
      <text:p text:style-name="P127">任命陳茂春為內政部營建署簡任第十一職等主任秘書。</text:p>
      <text:p text:style-name="P127">任命黃子騰為教育部簡任第十職等權理簡任第十一職等副司長，林樹全為教育部簡任第十一職等專門委員，姚秀中以簡任第十一職等為國立臺北大學人事室簡任第十職等主任。</text:p>
      <text:p text:style-name="P127">任命林登讚以簡任第十二職等為國立臺灣工藝研究所簡任第十一職等所長。</text:p>
      <text:p text:style-name="P127">任命戴壽南為法務部簡任第十一職等視察，吳莉貞、莊銘、林明道、溫渝生為法務部調查局簡任第十二職等委員，周士琴、林弘正、胡黔立、沈幸男、謝安琪為法務部調查局簡任第十一職等專門委員，李華春為法務部調查局幹部訓練所簡任第十一職等主任教官，鄒裕勝、魏得寶、張焱為法務部調查局航業海員調查處簡任第十職等專門委員，王漢洲、錢宜人為法務部調查局福建省調查處<text:soft-page-break/>簡任第十職等主任，司徒元炎、管長華為法務部調查局臺灣省調查處簡任第十職等主任，劉禮信、潘鴻謀為法務部調查局臺灣省調查處簡任第十一職等主任，蘇中山為法務部調查局臺灣省調查處簡任第十職等調查站主任，吳琮、王景椿、羅林傳、黃<text:span text:style-name="T27"></text:span>熹、蔣炳牧、林玲蘭為法務部調查局臺北市調查處簡任第十職等主任，周連發為法務部調查局臺北市調查處簡任第十職等專門委員，楊又銘、裘力行、陳天佑、顧取隆為法務部調查局高雄市調查處簡任第十職等主任，陳榮富、黃百成為法務部調查局高雄市調查處簡任第十職等專門委員，吳中和為臺灣東成技能訓練所簡任第十一職等所長，黃維賢為臺灣岩灣技能訓練所簡任第十一職等所長，劉惟宗為臺灣桃園地方法院檢察署簡任第十四職等檢察長，謝榮盛為臺灣板橋地方法院檢察署簡任第十四職等檢察長，劉家芳為福建金門地方法院檢察署簡任第十三職等檢察長，賴哲雄為福建連江地方法院檢察署簡任第十二職等檢察長。</text:p>
      <text:p text:style-name="P127">任命周耀庭為經濟部簡任第十一職等專門委員，李春榮為經濟部標準檢驗局簡任第十職等專門委員。</text:p>
      <text:p text:style-name="P127">任命葉天降為交通部中央氣象局簡任第十一職等組長，顏泰崇為交通部中央氣象局簡任第十一職等技正。</text:p>
      <text:p text:style-name="P127">任命李民實為行政院國軍退除役官兵輔導委員會人事處簡任第十二職等處長。</text:p>
      <text:p text:style-name="P127">任命李定安為行政院農業委員會水產試驗所簡任第十職等研究員。</text:p>
      <text:p text:style-name="P127">任命陳俊綠為行政院勞工委員會簡任第十二職等參事。</text:p>
      <text:p text:style-name="P127">任命黃成昌、張素雲為行政院主計處簡任第十一職等專門委員，李佩華為行政院主計處簡任第十職等編審，李泰興為行政院主計處簡任第十職等視察。</text:p>
      <text:p text:style-name="P127"><text:soft-page-break/>任命劉麗玲為行政院衛生署簡任第十職等權理簡任第十一職等副處長，陳樹功以簡任第十三職等為行政院衛生署簡任第十二職等技監。</text:p>
      <text:p text:style-name="P127">任命林慶堂為行政院公平交易委員會簡任第十職等權理簡任第十一職等副處長。</text:p>
      <text:p text:style-name="P127">任命鍾興華為行政院原住民族委員會簡任第十職等權理簡任第十一職等副處長，李玉香為行政院原住民族委員會會計室簡任第十一職等會計主任。</text:p>
      <text:p text:style-name="P127">任命柯錫聰為行政院海岸巡防署海岸巡防總局簡任第十一職等組長，林星亨為行政院海岸巡防署海岸巡防總局東部地區巡防局簡任第十二職等局長。</text:p>
      <text:p text:style-name="P127">任命許瓊嬌、陳慧如為薦任公務人員。</text:p>
      <text:p text:style-name="P127">任命鍾雅蘭、錢明婉、馬中琍、楊仲農、謝宗甫為薦任公務人員。</text:p>
      <text:p text:style-name="P127">任命吳珮綺、徐景祥為薦任公務人員。</text:p>
      <text:p text:style-name="P127">任命張志勇為薦任公務人員。</text:p>
      <text:p text:style-name="P127">任命詹淑婉為薦任公務人員。</text:p>
      <text:p text:style-name="P127">任命洪裕忠為薦任公務人員。</text:p>
      <text:p text:style-name="P127">任命張武榮為薦任公務人員。</text:p>
      <text:p text:style-name="P127">任命盧世寧為薦任關務人員。</text:p>
      <text:p text:style-name="P127">任命邱雲為薦任公務人員。</text:p>
      <text:p text:style-name="P131">派寶詠華為薦派公務人員。</text:p>
      <text:p text:style-name="P49"><text:change-start text:change-id="ct429293184"/><text:span text:style-name="T37">總　　　統　</text:span><text:change-end text:change-id="ct429293184"/><text:span text:style-name="T37">陳水扁</text:span><text:change-start text:change-id="ct429292464"/></text:p>
      <text:p text:style-name="P50"><text:span text:style-name="T37">行政院院長　</text:span><text:change-end text:change-id="ct429292464"/>謝長廷</text:p>
      <table:table table:name="表格17" table:style-name="表格17">
        <table:table-column table:style-name="表格17.A"/>
        <table:table-column table:style-name="表格17.B"/>
        <table:table-row table:style-name="表格17.1">
          <table:table-cell table:style-name="表格17.A1" office:value-type="string">
            <text:p text:style-name="P14"><text:change-start text:change-id="ct433351400"/>總統令<text:change-end text:change-id="ct433351400"/></text:p>
          </table:table-cell>
          <table:table-cell table:style-name="表格17.A1" office:value-type="string">
            <text:p text:style-name="P12"><text:change-start text:change-id="ct433349480"/>中華民國<text:change-end text:change-id="ct433349480"/>94<text:change-start text:change-id="ct433353200"/>年<text:change-end text:change-id="ct433353200"/>6<text:change-start text:change-id="ct433362680"/>月<text:change-end text:change-id="ct433362680"/>13<text:change-start text:change-id="ct433353800"/>日<text:change-end text:change-id="ct433353800"/></text:p>
          </table:table-cell>
        </table:table-row>
      </table:table>
      <text:p text:style-name="P126"><text:soft-page-break/>任命黃堂文、王兆怡、陳豊亮、葉俊興、周傳翔、林伸鑫、李世全、王<text:span text:style-name="T27"></text:span>堂、蔡東龍、劉松義、鄭煌祈、施寶文、陳英同、徐旭輝、王瓊龍、林四川、劉基宏、王慶豐、洪啟榮、戴鵬洲、羅春木、陳憲璋、林祺煥、黃權宜、汪啟明、陳政雄、賴玉明、林文治、彭振昇、蔡忠錦、林福財、林建新、楊上任、呂光明、林順興、朱堡、李易霖、廖志偉、楊金盛、彭璟源、陳永明、陳銳麟、林友仁、劉志祥、李清水、蘇良昇、許景智、林震東、陳柏杉、江智群、許銘<text:span text:style-name="T27"></text:span>為警正警察官。</text:p>
      <text:p text:style-name="P133">任命林頂國、呂俊昇、陳義豪、鄭信德、汪建宏為警正警察官。</text:p>
      <text:p text:style-name="P126">任命王進財為警正警察官。</text:p>
      <text:p text:style-name="P126">任命林家博、黃益明、劉瑞臺、劉寬座、林鉻洲、王文山、吳甫軒、張方欽期、楊瑞斌、黃志琦、陳松毅、彭漢文、李加榮、歐瑞豐、陳衛民、余聲泉、黃朝本、林秋菊、黃建元、石漢在、張峻銘、鄭朝文、溫玉龍、陳明志、黃振城、邵燕山、張永裕、林景春、楊宗憲、黃耀輝、吳振彰、沈揚傑、黃峰基、陳永德、施淵寶、蔡明雄、林勳章、江健龍、林根兆、廖瑞華、李政霖、張錦明、陳信村、黃孟照、李佐元、鄭凱方、陳正民、廖振焜、林俊嵩、雷文雄、趙文英、張明煙、陳永和、丁健翁為警正警察官。</text:p>
      <text:p text:style-name="P126">任命吳振瑞、曾義丞、姚發祥、鄭敏雄、樂群、林忠信、黃慧崢、李尉業、陳清雄、楊英明、李金明、李文、陸志強、盧石功、盛泰旺、游清潭、林峴民、蔡明宗、劉志雲、李雲台、張俊平、曾義麟、林鉅祥為警正警察官。</text:p>
      <text:p text:style-name="P126">任命張耀宗、江增輝、張振輝、陳慶一、黃彥槐、郭春福、何文凱、朱丕文、蕭植中、吳振吉、陳仲禹、李旺興、劉昭佑、湯旺霖、蔡明坤、黃樹財、邱群童、蔡育輝、何進龍、段春華為警正警察官。</text:p>
      <text:p text:style-name="P130">任命李瑞益為警正警察官。</text:p>
      <text:p text:style-name="P49"><text:change-start text:change-id="ct429289944"/><text:soft-page-break/><text:span text:style-name="T37">總　　　統　</text:span><text:change-end text:change-id="ct429289944"/><text:span text:style-name="T37">陳水扁</text:span><text:change-start text:change-id="ct429289104"/></text:p>
      <text:p text:style-name="P51">行政院院長　<text:change-end text:change-id="ct429289104"/>謝長廷</text:p>
      <table:table table:name="表格18" table:style-name="表格18">
        <table:table-column table:style-name="表格18.A"/>
        <table:table-column table:style-name="表格18.B"/>
        <table:table-row table:style-name="表格18.1">
          <table:table-cell table:style-name="表格18.A1" office:value-type="string">
            <text:p text:style-name="P14"><text:change-start text:change-id="ct433358840"/>總統令<text:change-end text:change-id="ct433358840"/></text:p>
          </table:table-cell>
          <table:table-cell table:style-name="表格18.A1" office:value-type="string">
            <text:p text:style-name="P12"><text:change-start text:change-id="ct433362560"/>中華民國<text:change-end text:change-id="ct433362560"/>94<text:change-start text:change-id="ct433360280"/>年<text:change-end text:change-id="ct433360280"/>6<text:change-start text:change-id="ct433355840"/>月<text:change-end text:change-id="ct433355840"/>15<text:change-start text:change-id="ct433361000"/>日<text:change-end text:change-id="ct433361000"/></text:p>
          </table:table-cell>
        </table:table-row>
      </table:table>
      <text:p text:style-name="P132">任命林良一、李政遠、李昌宏、林崇立、黃炳南、王豐儀、潘信宏、涂瑞權、林沅益、吳敬恒、劉連福、江中俊、謝光杰、游家雙、劉吉榮、劉文欽、蕭志雄、張鎮球、吳文卿、陳俊明、官俊成、黃聖雄、唐傳男、徐坤城、林延安、羅永昌、盧文隆、阮國城、高湘河、李奇翰、吳國賓、羅靖淵、呂志強、劉逢炬、黃禹中、郭志遠、莊建國、黃賜哲、吳天佑、蔡國輝、林孟助、施順霖、黃冠揚、鄭敬永、謝明昌、陳誌宗、張江榮、胡箕武、薛翔允、林春森、莊建城、翁玉濠、洪東成、林政彥、李仲吾、廖述璋、龔文良、張智聰、李金夏、陳健發、鄭榮捷、劉鴻澤、楊東興、劉邦海、莊鈞勇、黃子鋆、廖兆彥、羅際幹、巫靜璋、胡高嶧、林耿宏、歐富雄、王次郎、劉弘毅、杜文福、李玉民、高義光、葉膳德、許榮裕、李世崇、郭益成、陳有然、陳玠鴻、黃鴻章、李宗和、吳清輝、詹益尉、周伯勳、張詠程、黃佐榮、李佾城、林志清、康溫卿、吳俊彥、郭子業、何宗智、李興強、黃俊憲、陳鵬宇、陳學明、楊家銘、胡瑞棠、朱國良、張任政、仝慶隆、黃健<text:span text:style-name="T27"></text:span>、莊瑞峰、袁勝雄、吳朝淵、陳子儀、蔡俊清、林榮裕、張晉忠、余清富、楊智淵、陳志湖、李榮坤、陳焜溢、吳朝貴、侯志郎、沈坤輝、黃英博、陳玉淋、黃龍泰、陳展斌、宋狄漢、王恩惠、王際華、張耀文、唐亦強、曾力展、黃福良、楊宜霖、蘇光龍、吳佩寰、黃啟明、邱俊壽、林龍鴻、黃宏杰、楊小明、林嘉衡、呂仁傑、王龍乾、吳蘇丞、蔡文格為警正警察官。</text:p>
      <text:p text:style-name="P52"><text:change-start text:change-id="ct429287064"/><text:span text:style-name="T37">總　　　統　</text:span><text:change-end text:change-id="ct429287064"/><text:span text:style-name="T37">陳水扁</text:span><text:change-start text:change-id="ct429287424"/></text:p>
      <text:p text:style-name="P50"><text:span text:style-name="T37">行政院院長　</text:span><text:change-end text:change-id="ct429287424"/><text:span text:style-name="T37">謝長廷</text:span></text:p>
      <text:p text:style-name="P29"><text:soft-page-break/>﹏﹏﹏﹏﹏﹏﹏﹏﹏﹏﹏﹏</text:p>
      <text:p text:style-name="P30">總<text:span text:style-name="T27"> </text:span>統<text:span text:style-name="T27"> </text:span>活<text:span text:style-name="T27"> </text:span>動<text:span text:style-name="T27"> </text:span>紀<text:span text:style-name="T27"> </text:span>要</text:p>
      <text:p text:style-name="P33">﹏﹏﹏﹏﹏﹏﹏﹏﹏﹏﹏﹏</text:p>
      <text:p text:style-name="P155">記事期間：</text:p>
      <text:p text:style-name="P11"><text:span text:style-name="T22">9</text:span><text:span text:style-name="T22">4</text:span><text:span text:style-name="T22">年</text:span><text:span text:style-name="T22">6</text:span><text:span text:style-name="T22">月</text:span><text:span text:style-name="T22">10</text:span><text:span text:style-name="T22">日至9</text:span><text:span text:style-name="T22">4</text:span><text:span text:style-name="T22">年</text:span><text:span text:style-name="T22">6</text:span><text:span text:style-name="T22">月</text:span><text:span text:style-name="T22">16</text:span><text:span text:style-name="T22">日</text:span></text:p>
      <text:p text:style-name="P11"><text:span text:style-name="T1">6</text:span><text:span text:style-name="T1">月</text:span><text:span text:style-name="T1">10</text:span><text:span text:style-name="T1">日（星期五）</text:span></text:p>
      <text:p text:style-name="P122"><text:span text:style-name="T61">˙</text:span><text:span text:style-name="T60">蒞臨中央警察大學93學年度聯合畢業典禮致詞（桃園縣龜山鄉）</text:span></text:p>
      <text:p text:style-name="P123"><text:span text:style-name="T61">˙</text:span><text:span text:style-name="T7">參加「勵馨婦女回娘家」聚會活動</text:span><text:span text:style-name="T65">（</text:span>台北市國賓飯店<text:span text:style-name="T65">）</text:span></text:p>
      <text:p text:style-name="P16"><text:span text:style-name="T1">6</text:span><text:span text:style-name="T1">月</text:span><text:span text:style-name="T1">11</text:span><text:span text:style-name="T1">日（星期六）</text:span></text:p>
      <text:p text:style-name="P122"><text:span text:style-name="T61">˙</text:span>無公開<text:span text:style-name="T60">活動</text:span></text:p>
      <text:p text:style-name="P16"><text:span text:style-name="T1">6</text:span><text:span text:style-name="T1">月</text:span><text:span text:style-name="T1">12</text:span><text:span text:style-name="T1">日（星期日）</text:span></text:p>
      <text:p text:style-name="P122"><text:span text:style-name="T61">˙</text:span>無公開<text:span text:style-name="T60">活動</text:span></text:p>
      <text:p text:style-name="P16"><text:span text:style-name="T1">6</text:span><text:span text:style-name="T1">月</text:span><text:span text:style-name="T1">13</text:span><text:span text:style-name="T1">日（星期一）</text:span></text:p>
      <text:p text:style-name="P122"><text:span text:style-name="T61">˙</text:span>接見中國工程師學會94年度各獎項得獎人及「第25屆中日工程技術研討會」日方專家</text:p>
      <text:p text:style-name="P16"><text:span text:style-name="T1">6</text:span><text:span text:style-name="T1">月</text:span><text:span text:style-name="T1">14</text:span><text:span text:style-name="T1">日（星期二）</text:span></text:p>
      <text:p text:style-name="P122"><text:span text:style-name="T61">˙</text:span>接見<text:span text:style-name="T24">我</text:span>邦交<text:span text:style-name="T24">國</text:span>駐美洲國家組織（OAS）及駐美使節訪台團</text:p>
      <text:p text:style-name="P122"><text:span text:style-name="T61">˙</text:span>接見<text:span text:style-name="T60">參加</text:span>「第38屆國際技能競賽」代表團</text:p>
      <text:p text:style-name="P16"><text:span text:style-name="T1">6</text:span><text:span text:style-name="T1">月</text:span><text:span text:style-name="T1">15</text:span><text:span text:style-name="T1">日（星期三）</text:span></text:p>
      <text:p text:style-name="P122"><text:span text:style-name="T61">˙</text:span>蒞臨「台灣木瓜首航日本暨輸日優質農產品發表會」致詞（行政院農業發展委員會）</text:p>
      <text:p text:style-name="P122"><text:span text:style-name="T61">˙</text:span>蒞臨94年警察節慶祝大會（內政部警政署）</text:p>
      <text:p text:style-name="P122"><text:span text:style-name="T61">˙</text:span>與農民朋友暨媒體記者觀賞「2004國際紀錄片年度台灣獎」首獎作品「無米樂」（總統府）</text:p>
      <text:p text:style-name="P16"><text:soft-page-break/><text:span text:style-name="T1">6</text:span><text:span text:style-name="T1">月</text:span><text:span text:style-name="T1">16</text:span><text:span text:style-name="T1">日（星期四）</text:span></text:p>
      <text:p text:style-name="P125">˙接見馬紹爾群島共和國國會議長湯敏彥（Litokwa Tomeing）伉儷</text:p>
      <text:p text:style-name="P124"><text:span text:style-name="T61">˙</text:span><text:span text:style-name="T29">出席「總統府科技諮詢委員會」第4任第1次全體委員會議（總統府）</text:span></text:p>
      <text:p text:style-name="P124"><text:span text:style-name="T61">˙</text:span><text:span text:style-name="T63">接受</text:span>海地共和國新任駐台特命全權大使白若單（Raymond P<text:span text:style-name="T24">erodin</text:span>）呈遞到任國書</text:p>
      <text:p text:style-name="P124"><text:span text:style-name="T61">˙</text:span><text:span text:style-name="T29">蒞臨「</text:span><text:span text:style-name="T30">第</text:span>13<text:span text:style-name="T30">屆</text:span><text:span text:style-name="T29">國家產品形象獎」頒獎典禮致詞（台北國際會議中心）</text:span></text:p>
      <text:p text:style-name="P29">﹏﹏﹏﹏﹏﹏﹏﹏﹏﹏﹏﹏</text:p>
      <text:p text:style-name="P28">副總統活動紀要</text:p>
      <text:p text:style-name="P33">﹏﹏﹏﹏﹏﹏﹏﹏﹏﹏﹏﹏</text:p>
      <text:p text:style-name="P154">記事期間：</text:p>
      <text:p text:style-name="P34"><text:span text:style-name="T22">9</text:span><text:span text:style-name="T22">4</text:span><text:span text:style-name="T22">年</text:span><text:span text:style-name="T22">6</text:span><text:span text:style-name="T22">月</text:span><text:span text:style-name="T22">10</text:span><text:span text:style-name="T22">日至9</text:span><text:span text:style-name="T22">4</text:span><text:span text:style-name="T22">年</text:span><text:span text:style-name="T22">6</text:span><text:span text:style-name="T22">月</text:span><text:span text:style-name="T22">16</text:span><text:span text:style-name="T22">日</text:span></text:p>
      <text:p text:style-name="P11"><text:span text:style-name="T1">6</text:span><text:span text:style-name="T1">月</text:span><text:span text:style-name="T1">10</text:span><text:span text:style-name="T1">日（星期五）</text:span></text:p>
      <text:p text:style-name="P124"><text:span text:style-name="T61">˙透</text:span>過視訊方式以「DPU的理念與展望」為題向「民主太平洋聯盟（DPU）」亞太區域會議與會來賓發表演說（總統府）</text:p>
      <text:p text:style-name="P124"><text:span text:style-name="T61">˙</text:span>參訪中油公司高雄廠（高雄市楠梓區）</text:p>
      <text:p text:style-name="P124"><text:span text:style-name="T61">˙</text:span>參訪唐榮公司（高雄市小港區）</text:p>
      <text:p text:style-name="P124"><text:span text:style-name="T61">˙</text:span>蒞臨屏東科技大學畢業典禮致詞（屏東縣內埔鄉）</text:p>
      <text:p text:style-name="P124"><text:span text:style-name="T61">˙</text:span>蒞臨<text:span text:style-name="T60">台南</text:span>女子技術學院畢業典禮致詞（台南縣永康市）</text:p>
      <text:p text:style-name="P16"><text:span text:style-name="T1">6</text:span><text:span text:style-name="T1">月</text:span><text:span text:style-name="T1">11</text:span><text:span text:style-name="T1">日（星期六）</text:span></text:p>
      <text:p text:style-name="P124"><text:span text:style-name="T61">˙蒞</text:span>臨國立台灣海洋大學畢業典禮致詞（基隆市）</text:p>
      <text:p text:style-name="P16"><text:span text:style-name="T1">6</text:span><text:span text:style-name="T1">月</text:span><text:span text:style-name="T1">12</text:span><text:span text:style-name="T1">日（星期日）</text:span></text:p>
      <text:p text:style-name="P124"><text:span text:style-name="T61">˙</text:span>無公開行程</text:p>
      <text:p text:style-name="P16"><text:span text:style-name="T1">6</text:span><text:span text:style-name="T1">月</text:span><text:span text:style-name="T1">13</text:span><text:span text:style-name="T1">日（星期一）</text:span></text:p>
      <text:p text:style-name="P124"><text:span text:style-name="T61">˙蒞臨「</text:span>中國工程師學會暨各專門工程學會94年度聯合年會<text:span text:style-name="T61">」</text:span>及「第<text:soft-page-break/>25屆中日工程技術研討會」聯合開幕典禮致詞（台北市中國石油公司）</text:p>
      <text:p text:style-name="P16"><text:span text:style-name="T1">6</text:span><text:span text:style-name="T1">月</text:span><text:span text:style-name="T1">14</text:span><text:span text:style-name="T1">日（星期二）</text:span></text:p>
      <text:p text:style-name="P124"><text:span text:style-name="T61">˙</text:span>無公開行程</text:p>
      <text:p text:style-name="P16"><text:span text:style-name="T1">6</text:span><text:span text:style-name="T1">月</text:span><text:span text:style-name="T1">15</text:span><text:span text:style-name="T1">日（星期三）</text:span></text:p>
      <text:p text:style-name="P124"><text:span text:style-name="T61">˙</text:span><text:span text:style-name="T46">陪同</text:span>總<text:span text:style-name="T60">統</text:span>與農民朋友暨媒體記者觀賞「2004國際紀錄片年度台灣獎」首獎作品「無米樂」<text:span text:style-name="T45">（總統府）</text:span></text:p>
      <text:p text:style-name="P16"><text:span text:style-name="T1">6</text:span><text:span text:style-name="T1">月</text:span><text:span text:style-name="T1">16</text:span><text:span text:style-name="T1">日（星期四）</text:span></text:p>
      <text:p text:style-name="P124"><text:span text:style-name="T61">˙</text:span><text:span text:style-name="T35">主持「</text:span>總統<text:span text:style-name="T35">府科技諮詢委員會」第4任第1次全體委員會議（總統府）</text:span></text:p>
      <text:p text:style-name="P29">﹏﹏﹏﹏﹏﹏﹏﹏﹏﹏﹏﹏</text:p>
      <text:p text:style-name="P30">總<text:span text:style-name="T27"> </text:span>統<text:span text:style-name="T27"> </text:span>府<text:span text:style-name="T27"> </text:span>新<text:span text:style-name="T27"> </text:span>聞<text:span text:style-name="T27"> </text:span>稿</text:p>
      <text:p text:style-name="P33">﹏﹏﹏﹏﹏﹏﹏﹏﹏﹏﹏﹏</text:p>
      <text:p text:style-name="新標">總統接見我邦交國駐美洲國家組織（OAS）及駐美使節訪台團</text:p>
      <text:p text:style-name="P10">中華民國94年6月14日</text:p>
      <text:p text:style-name="P135">陳總統水扁先生今天上午接見我邦交國駐美洲國家組織（OAS）及駐美使節訪台團，除代表我國政府與人民對訪賓的到訪表達歡迎外，並對加勒比海及中南美洲各友邦國家長期以來給予我國的堅定支持，表達最誠摯的謝意。</text:p>
      <text:p text:style-name="P135">總統表示，美洲國家組織是西半球、美洲最重要的政治性國際區域組織，有三分之一的成員國是中華民國忠實的友邦，長期以來，我國期盼能積極參與美洲國家組織事務，近年來也獲得良好進展，例如我國參與1998年米契爾颶風災後重建計畫、以及贊助該組織和平基金等，2003年台灣並與美洲國家組織青年創業信託基金簽署協定，贊助<text:soft-page-break/>該組織對青年企業家的培訓計畫，從前年的7萬美元逐年增加至今年的20萬美元。總統並希望，美洲國家組織中能設置台灣基金，讓台灣2300萬人民對參與該組織事務有實質的貢獻。</text:p>
      <text:p text:style-name="P137">總統也表達希望我國成為美洲國家組織觀察員的期待，他表示，上月中華人民共和國已成為美洲國家組織觀察員，我國於今年5月12日也正式向該組織常任理事會提出申請，但尚未排入議程，期盼該組織也能給予我國平等對待，在各友邦會員國的協助下，成為美洲國家組織的觀察員，讓台灣能善盡作為國際社會成員的義務與責任。</text:p>
      <text:p text:style-name="P137">我邦交國駐美洲國家組織及駐美使節訪台團團長貝里斯駐美兼駐該組織大使舒曼（Lisa M. Shoman）女士則代表訪團成員對我國所給予的熱誠款待表達謝意，她表示，中華民國長期以來與加勒比海及中南美洲各友邦國合作無間，彼此邦誼歷久彌新，而美洲國家組織也與台灣共享民主、和平、人權的普世價值，各友邦國對於中華民國成為該組織觀察員都抱持樂觀態度，相信在不久的將來，台灣將會正式成為美洲國家組織的觀察員。</text:p>
      <text:p text:style-name="P137">我邦交國駐美洲國家組織（OAS）及駐美使節訪台團一行上午由外交部次長高英茂陪同前來總統府晉見總統，總統府副秘書長黃志芳也在座。</text:p>
      <text:p text:style-name="P156">副總統出席中國工程師學會暨各專門工程學會94年度聯合年會及第25屆中日工程技術研討會聯合開幕典禮</text:p>
      <text:p text:style-name="P10">中華民國94年6月13日</text:p>
      <text:p text:style-name="P137">呂副總統秀蓮女士今天下午應邀出席中國工程師學會暨各專門工程學會94年度聯合年會及第25屆中日工程技術研討會聯合開幕典禮，並應邀致詞。</text:p>
      <text:p text:style-name="P137">副總統表示，中國工程師學會於民國元年成立，與中華民國歷史<text:soft-page-break/>一樣悠久，會員包括國內外工程界菁英共一萬多人，是一個專業且對國家社會貢獻卓著的組織。而今年年會以「永續發展工程，恆常環保台灣」為主題，與她所提倡的六卦文化－敬天、惜地、愛人、求真、求善、求美及生產、生活、生態－「三生」的概念，不謀而合。</text:p>
      <text:p text:style-name="P138">副總統指出，目前人類所處的地球正面臨驟變，而國際間已公認21世紀人類即將面臨的困境有8項：一、人口壓力持續增加，根據聯合國預估至2050年全球人口將成長至89億；二、由於人口的快速成長，將使南北半球生活品質差距大幅提升；三、氣候變化，酸雨、全球暖化、極端氣候等將造成天災；四、有毒廢棄物增加；五、地質惡化，非洲40%、亞洲33%、南美20%的地區將趨向沙漠化；六、森林砍伐，自1970年以來，有80%的森林已消失；七、能源及水源的匱乏，根據聯合國預估至2025年，全球將有48個國家28億人口面臨水資源問題，到2050年則成長至54個國家，40億人口無水可用，進而引發疾病，而全球石油存量僅能再供應41年，瓦斯67年，煤炭192年；八、二氧化碳排放量持續上升，由於工業發展造成二氧化碳排放量上升，使全球暖化，冰河融化，造成氣候異常。</text:p>
      <text:p text:style-name="P138">副總統表示，由於全球氣候的變化致使台灣也深受影響，近10年來，台灣平均溫度上升0.6度，近100年來，降雨量減少20%不及全球的六分之一，而台灣面積中有43.7%屬於山區，也正面臨土石流的危害，台灣的工廠密度全球第一，汽機車密度也很高，這些都將對環境造成衝擊，也是地球、台灣、人類及每一個人的嚴厲課題。</text:p>
      <text:p text:style-name="P138">副總統強調，她自上任以來，即提倡永續發展，要敬天、惜地、愛人，天、地、人三位一體，要尊重大自然，要珍惜每吋土地，人類只是地球的過客，我們有共同愛護大自然的責任，而由於人口不斷成長，人與人之間的摩擦也隨之增加，所以也要愛人。而她所強調的「真、善、美」，應用在工程界即是真材實料、不偷工減料、追求人文素養及視覺<text:soft-page-break/>感觀的美感，這也是她對工程業界的期待。此外，在重視經濟發展的同時，我們也要追求生產、生態、生活水準的平衡發展，進入「三生有幸」的時代。</text:p>
      <text:p text:style-name="P140">副總統最後也感謝工程業界的專家學者們，不論在公、私各工程建設中貢獻自已的智力與經驗，為台灣的工程品質、工程科技發展及工程教育等方面做出貢獻。</text:p>
      <table:table table:name="表格19" table:style-name="表格19">
        <table:table-column table:style-name="表格19.A"/>
        <table:table-row table:style-name="表格19.1">
          <table:table-cell table:style-name="表格19.A1" office:value-type="string">
            <text:p text:style-name="P40">編輯發行：總統府第二局</text:p>
            <text:p text:style-name="P40">地　　址：台北市重慶南路1段122號</text:p>
            <text:p text:style-name="P17">電　　話：（02）23518009</text:p>
            <text:p text:style-name="P41">（02）23113731轉250651</text:p>
            <text:p text:style-name="P39"><text:span text:style-name="T54">F</text:span><text:span text:style-name="T54">　</text:span><text:span text:style-name="T54">A</text:span><text:span text:style-name="T54">　</text:span><text:span text:style-name="T54">X</text:span><text:span text:style-name="T54">：（02）23140748</text:span></text:p>
            <text:p text:style-name="P40">印　　刷：鼎教印刷股份有限公司</text:p>
            <text:p text:style-name="P40">本報每週三發行（另於非公報出刊日公布法律時增刊）</text:p>
            <text:p text:style-name="P17">定　　價：每份新臺幣35元</text:p>
            <text:p text:style-name="P35">半年新臺幣936元</text:p>
            <text:p text:style-name="P41">全年新臺幣1872元</text:p>
            <text:p text:style-name="P39"><text:span text:style-name="T54">國內平寄郵費在內</text:span><text:span text:style-name="T54">(</text:span><text:span text:style-name="T54">零售除外</text:span><text:span text:style-name="T54">)</text:span><text:span text:style-name="T54">掛號及國外另加</text:span></text:p>
            <text:p text:style-name="P40">本報郵政劃撥儲金帳戶第18796835號</text:p>
            <text:p text:style-name="P40">戶　　名：總統府第二局</text:p>
          </table:table-cell>
        </table:table-row>
        <table:table-row table:style-name="表格19.1">
          <table:table-cell table:style-name="表格19.A1" office:value-type="string">
            <text:p text:style-name="P40">零售請洽總統府第二局或政府出版品展售門市</text:p>
            <text:p text:style-name="P39"><text:span text:style-name="T54">國家書坊台視總店/105台北市松山區八德路3段10號</text:span><text:span text:style-name="T54">B1</text:span><text:span text:style-name="T54"> <text:s text:c="2"/></text:span><text:span text:style-name="T54">/</text:span><text:span text:style-name="T54">（</text:span><text:span text:style-name="T54">02</text:span><text:span text:style-name="T54">）</text:span><text:span text:style-name="T54">25781515</text:span><text:span text:style-name="T54">轉284</text:span></text:p>
            <text:p text:style-name="P40">三民書局<text:span text:style-name="T27"> <text:s text:c="7"/></text:span>/100台北市中正區重慶南路1段61號4樓/（02）23617511</text:p>
            <text:p text:style-name="P40">五南文化廣場<text:span text:style-name="T27"> <text:s text:c="3"/></text:span>/400台中市中山路6號<text:span text:style-name="T27"> <text:s text:c="16"/></text:span>/（04）22260330</text:p>
            <text:p text:style-name="P40">新進圖書廣場<text:span text:style-name="T27"> <text:s text:c="3"/></text:span>/500彰化市中正路2段5號<text:span text:style-name="T27"> <text:s text:c="12"/></text:span>/（04）7252792</text:p>
            <text:p text:style-name="P40">青年書局<text:span text:style-name="T27"> <text:s text:c="7"/></text:span>/802高雄市苓雅區青年一路141號3樓<text:span text:style-name="T27"> <text:s text:c="2"/></text:span>/（07）3324910</text:p>
          </table:table-cell>
        </table:table-row>
      </table:table>
      <text:p text:style-name="P134"><draw:frame draw:style-name="fr1" draw:name="框架1" text:anchor-type="char" svg:x="-1.603cm" svg:y="0.741cm" svg:width="8.135cm" svg:height="4.443cm" draw:z-index="0"><draw:text-box><text:p text:style-name="P36"><draw:frame draw:style-name="fr2" draw:name="條碼" text:anchor-type="as-char" svg:width="5.002cm" svg:height="2.732cm" draw:z-index="1"><draw:image xlink:href="Pictures/100000000000048900000264B7F62DB1FF5D74FA.png" xlink:type="simple" xlink:show="embed" xlink:actuate="onLoad"/></draw:frame></text:p><text:p text:style-name="P37">GPN：</text:p><text:p text:style-name="P37">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_31_" style:display-name="1" style:family="paragraph" style:parent-style-name="Standard">
      <style:paragraph-properties fo:margin-top="0.176cm" fo:margin-bottom="0.176cm" loext:contextual-spacing="false" fo:line-height="100%" fo:text-align="start" style:justify-single-word="false" fo:orphans="2" fo:widows="2" style:vertical-align="auto"/>
      <style:text-properties fo:color="#000000" style:font-name="Arial Unicode MS" fo:font-family="'Arial Unicode MS'" style:font-family-generic="swiss" style:font-pitch="variable" fo:font-size="12pt" style:font-name-asian="新細明體1" style:font-family-asian="新細明體, PMingLiU"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_31_0" style:display-name="10" style:family="paragraph" style:parent-style-name="Standard">
      <style:paragraph-properties fo:margin-top="0.176cm" fo:margin-bottom="0.176cm" loext:contextual-spacing="false" fo:line-height="100%" fo:text-align="start" style:justify-single-word="false" fo:orphans="2" fo:widows="2" style:vertical-align="auto"/>
      <style:text-properties fo:color="#000000" style:font-name="Arial Unicode MS" fo:font-family="'Arial Unicode MS'" style:font-family-generic="swiss" style:font-pitch="variable" fo:font-size="12pt" style:font-name-asian="新細明體1" style:font-family-asian="新細明體, PMingLiU"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3300" style:font-name="Times New Roman" fo:font-family="'Times New Roman'" style:font-family-generic="roman" style:font-pitch="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38</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6月22日（星期三）　　　　　　　<text:span text:style-name="MT8">第</text:span><text:span text:style-name="MT8">6638</text:span><text:span text:style-name="MT8">號</text:span></text:p>
        <text:p text:style-name="MP5">﹏﹏﹏﹏﹏﹏﹏﹏﹏﹏﹏﹏﹏﹏﹏﹏﹏﹏﹏﹏﹏﹏﹏</text:p>
        <text:p text:style-name="MP6"/>
      </style:header-first>
      <style:header-left>
        <text:p text:style-name="MP7"><text:span text:style-name="MT1">總統府公報　　　　　　　　　　　　　　　　　　　　　　　　　　第</text:span><text:span text:style-name="MT2">6638</text:span><text:span text:style-name="MT1">號</text:span></text:p>
      </style:header-left>
      <style:footer>
        <text:p text:style-name="Footer"><text:page-number text:select-page="current">39</text:page-number></text:p>
      </style:footer>
      <style:footer-first>
        <text:p text:style-name="MP8"><text:page-number text:select-page="current">1</text:page-number></text:p>
      </style:footer-first>
      <style:footer-left>
        <text:p text:style-name="MP9"/>
        <text:p text:style-name="Footer"><text:page-number text:select-page="current">4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6-10T11:41:00</meta:creation-date>
    <dc:creator>oop</dc:creator>
    <dc:date>2005-09-29T11:10:00</dc:date>
    <meta:print-date>2005-06-21T11:07:00</meta:print-date>
    <meta:editing-cycles>135</meta:editing-cycles>
    <meta:editing-duration>PT12H19M</meta:editing-duration>
    <meta:document-statistic meta:table-count="19" meta:image-count="1" meta:object-count="0" meta:page-count="40" meta:paragraph-count="545" meta:word-count="19373" meta:character-count="20460" meta:non-whitespace-character-count="200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