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.條">
      <style:paragraph-properties fo:margin-left="2.469cm" fo:margin-right="0cm" fo:text-indent="-2.469cm" style:auto-text-indent="false"/>
    </style:style>
    <style:style style:name="P4" style:family="paragraph" style:parent-style-name="令.條">
      <style:paragraph-properties fo:margin-left="1.764cm" fo:margin-right="0cm" fo:text-indent="-1.764cm" style:auto-text-indent="false"/>
    </style:style>
    <style:style style:name="P5" style:family="paragraph" style:parent-style-name="令.項">
      <style:paragraph-properties fo:margin-left="2.469cm" fo:margin-right="0cm" fo:text-indent="0.988cm" style:auto-text-indent="false"/>
    </style:style>
    <style:style style:name="P6" style:family="paragraph" style:parent-style-name="令.項">
      <style:paragraph-properties fo:margin-left="2.469cm" fo:margin-right="0cm" fo:text-indent="0.96cm" style:auto-text-indent="false"/>
      <style:text-properties fo:letter-spacing="-0.007cm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令.項1">
      <style:paragraph-properties fo:margin-left="3.951cm" fo:margin-right="0cm" fo:text-indent="-0.494cm" style:auto-text-indent="false"/>
    </style:style>
    <style:style style:name="P17" style:family="paragraph" style:parent-style-name="令.項1">
      <style:paragraph-properties fo:margin-left="3.951cm" fo:margin-right="0cm" fo:text-indent="-0.494cm" style:auto-text-indent="false"/>
    </style:style>
    <style:style style:name="P18" style:family="paragraph" style:parent-style-name="Header">
      <style:paragraph-properties fo:line-height="0.035cm"/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1" style:family="paragraph" style:parent-style-name="Footer">
      <style:paragraph-properties fo:margin-left="0cm" fo:margin-right="0.635cm" fo:line-height="0.035cm" fo:text-indent="0cm" style:auto-text-indent="false"/>
    </style:style>
    <style:style style:name="P22" style:family="paragraph" style:parent-style-name="令頭2">
      <style:paragraph-properties fo:margin-left="0.988cm" fo:margin-right="0cm" fo:text-indent="0cm" style:auto-text-indent="false"/>
    </style:style>
    <style:style style:name="P2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4" style:family="paragraph" style:parent-style-name="令頭1">
      <style:paragraph-properties fo:margin-left="0cm" fo:margin-right="0cm" fo:text-indent="0.988cm" style:auto-text-indent="false"/>
    </style:style>
    <style:style style:name="P2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-asian="Times New Roman"/>
    </style:style>
    <style:style style:name="T4" style:family="text">
      <style:text-properties fo:background-color="#d8d8d8" loext:char-shading-value="0"/>
    </style:style>
    <style:style style:name="T5" style:family="text">
      <style:text-properties fo:background-color="#d8d8d8" loext:char-shading-value="0"/>
    </style:style>
    <style:style style:name="T6" style:family="text">
      <style:text-properties fo:letter-spacing="-0.007cm"/>
    </style:style>
    <style:style style:name="T7" style:family="text">
      <style:text-properties fo:letter-spacing="-0.007cm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總統令</text:p>
          </table:table-cell>
          <table:table-cell table:style-name="表格1.A1" office:value-type="string">
            <text:p text:style-name="P7">中華民國八十三年十二月二十三日</text:p>
            <text:p text:style-name="Salutation_20__28_user_29_">華總（一）義字第七九九六號</text:p>
          </table:table-cell>
        </table:table-row>
      </table:table>
      <text:p text:style-name="P24">茲制定內政部警政署刑事警察局組織條例，公布之。</text:p>
      <text:p text:style-name="P23">總　　　統　李登輝</text:p>
      <text:p text:style-name="P23">行政院院長　連　戰</text:p>
      <text:p text:style-name="P23">內政部部長　黃昆輝</text:p>
      <text:p text:style-name="P22"><text:soft-page-break/>內政部警政署刑事警察局組織條例</text:p>
      <text:p text:style-name="令.日">中華民國八十三年十二月二十三日公布</text:p>
      <text:p text:style-name="P1">第　一　條　　本條例依內政部警政署組織條例第五條規定制定之。</text:p>
      <text:p text:style-name="P1">第　二　條　　內政部警政署刑事警察局<text:span text:style-name="T3"> </text:span>(以下簡稱本局) 承警政署署長之命，統一指揮、監督全國刑事警察執行任務。</text:p>
      <text:p text:style-name="P1">第　三　條　　本局職掌如下：</text:p>
      <text:p text:style-name="P16">一、關於預防犯罪業務之規劃、督導、考核等事項。</text:p>
      <text:p text:style-name="P16">二、關於協助偵查犯罪業務之規劃、督導、考核等事項。</text:p>
      <text:p text:style-name="P16">三、關於流氓檢肅業務之策劃、督導、考核及聲明異議案件之幕僚作業等事項。</text:p>
      <text:p text:style-name="P16">四、關於司法警察及違反社會秩序維護法案件處理業務之規劃、督導、考核等事項。</text:p>
      <text:p text:style-name="P16">五、關於刑事鑑識業務之規劃、督導、考核及證物之檢驗、鑑定等事項。</text:p>
      <text:p text:style-name="P16">六、關於犯罪紀錄之規劃、督導、考核及統計分析、運用等事項。</text:p>
      <text:p text:style-name="P16">七、關於國際刑事警察業務之聯繫、協調及涉外刑事案件之調查、處理等事項。</text:p>
      <text:p text:style-name="P16">八、關於犯罪偵防、鑑識、防爆等裝備器材標準之釐定、規劃、採購、維護等事項。</text:p>
      <text:p text:style-name="P16">九、<text:span text:style-name="T6">關於刑事警察之業務督導、教育訓練、風紀考核之規劃、執行及公共關係、服務等事項。</text:span></text:p>
      <text:p text:style-name="P16">十、<text:span text:style-name="T6">關於犯罪情報之佈建、蒐集、傳遞、運用及通訊監察等之規劃、督導、考核及執行事項。</text:span></text:p>
      <text:p text:style-name="P16">十一、關於指紋之採取、分析、儲藏、鑑定及運用業務之規劃、執行等事項。</text:p>
      <text:p text:style-name="P16">十二、關於協助刑案屍體解剖、活體檢驗及毒物化驗、鑑定等事項。</text:p>
      <text:p text:style-name="P16">十三、關於刑事警察業務之研究發展等事項。</text:p>
      <text:p text:style-name="P16">十四、關於刑事資訊系統之統籌規劃及推動等事項。</text:p>
      <text:p text:style-name="P16">十五、關於國際刑事警察電子通訊連絡及有關業務之協調、規劃等事項。</text:p>
      <text:p text:style-name="P16"><text:soft-page-break/>十六、關於刑事案件之指揮、通報、管制及與有關機關協調、聯繫等事項。</text:p>
      <text:p text:style-name="P16">十七、關於重大、特殊刑事案件之協助偵查及支援等事項。</text:p>
      <text:p text:style-name="P16">十八、<text:span text:style-name="T6">關於防爆業務之規劃、督導、考核及爆炸案件之支援勘查、處理、鑑定、蒐證等事項。</text:span></text:p>
      <text:p text:style-name="P16">十九、其他有關刑事警察業務之規劃、督導、考核等事項。</text:p>
      <text:p text:style-name="P1">第　四　條　　本局設預防科、偵查科、檢肅科、司法科、鑑識科、紀錄科、國際刑警科、後勤科、秘書室、督察室、保防室、指紋室、法醫室、刑事研究發展室、資訊室、國際刑警電台及偵防犯罪指揮中心，並得分組辦事。</text:p>
      <text:p text:style-name="P1">第　五　條　　本局置局長一人，警監，綜理局務，並指揮監督所屬人員；副局長二人，警監或警正，襄理局務。</text:p>
      <text:p text:style-name="P1">第　六　條　　本局置主任秘書一人，警政或警監；技正七人至九人，職務列薦任第八職等至第九職等，其中三人職務得列簡任第十職等；科長八人，警正；主任七人，內四人警正，其中一人職務得列薦任第八職等至第九職等，另法醫室、指紋室、刑事研究發展室主任，由簡任第十職等技正兼任；台長一人，職務列薦任第八職等至第九職等；秘書三人，督察十一人至十三人，均警正；研究員十人至十二人，警正或警佐，其中四人職務得列薦任第七職等至第八職等；組長五十三人，內五十人警佐或警正，其中六人職務得列薦任第七職等，另資訊室組長三人，由薦任第八職等至第九職等技正兼任；督察員三人，警佐或警正；科員七十五人至九十五人，警佐，其中二十七人得列警正，四人職務得列薦任第六職等至第七職等，十人職務得列委任第四職等至第五職等；技士二十七人至三十五人，職務列委任第四職等至第五職等，其中十二人職務得列薦任第六職等至第七職等；技佐十八人至二十六人，通訊員六人或七人，電務員三人，紀錄員十九人至二十二人，指紋分析員三十人至三十三人，助理管理師二十人至二十四人，助理設計師二十人至二十四人，職務均列委任第三職等至第五職等；辦事員五人至七人，職務列委任第三<text:soft-page-break/>職等至第四職等；操作員十九人至二十三人，書記十人，職務均列委任第一職等至第三職等。</text:p>
      <text:p text:style-name="P1">第　七　條　　本局設人事室，置主任一人，職務列薦任第八職等至第九職等，依法辦理人事管理事項，並得視業務需要，分組辦事；其餘所需工作人員，就本條例所定員額內派充之。</text:p>
      <text:p text:style-name="P1">第　八　條　　本局設會計室，置會計主任一人，職務列薦任第八職等至第九職等，依法辦理歲計、會計事項並兼辦統計事項，並得視業務需要，分組辦事；其餘所需工作人員，就本條例所定員額內派充之。</text:p>
      <text:p text:style-name="P1">第　九　條　　本局為因應業務需要，設偵查隊四隊至六隊及警備隊；偵查隊得分組辦事。</text:p>
      <text:p text:style-name="P5">偵查隊置隊長四人至六人，警正；副隊長四人至六人，警正或警佐；組長二十人至二十四人，副組長二十人至二十四人，均警佐或警正；偵查員二百五十五人至三百十七人，警佐，其中十四人至十八人辦外事，八十二人得列警正；警務佐一人或二人，警佐；書記四人至六人，職務列委任第一職等至第三職等。</text:p>
      <text:p text:style-name="P6">警備隊置隊長一人，警佐或警正；小隊長五人至七人，警佐；隊員三十人至四十二人，警佐。</text:p>
      <text:p text:style-name="P1">第　十　條　　第五條至第九條所定列有官等職等人員，除警察官外，其職務所適用之職系，依公務人員任用法第八條之規定，就相關職系選用之。</text:p>
      <text:p text:style-name="P4"><text:a xlink:type="simple" xlink:href="http://law.moj.gov.tw/Scripts/Query1B.asp?no=1D000007211" text:style-name="Internet_20_link" text:visited-style-name="Visited_20_Internet_20_Link"><text:span text:style-name="T8">第十一條</text:span></text:a><text:a xlink:type="simple" xlink:href="http://law.moj.gov.tw/Scripts/Query1B.asp?no=1D000007211" text:style-name="Internet_20_link" text:visited-style-name="Visited_20_Internet_20_Link"><text:span text:style-name="T9">　　</text:span></text:a>本局辦事細則，由本局擬訂，報請內政部警政署核定之。</text:p>
      <text:p text:style-name="P1"><text:a xlink:type="simple" xlink:href="http://law.moj.gov.tw/Scripts/Query1B.asp?no=1D000007212" text:style-name="Internet_20_link" text:visited-style-name="Visited_20_Internet_20_Link"><text:span text:style-name="T8">第十二條</text:span></text:a><text:a xlink:type="simple" xlink:href="http://law.moj.gov.tw/Scripts/Query1B.asp?no=1D000007212" text:style-name="Internet_20_link" text:visited-style-name="Visited_20_Internet_20_Link"><text:span text:style-name="T9">　　</text:span></text:a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陸玖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三年十二月二十三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十五元</text:span></text:p><text:p text:style-name="MP12"><text:span text:style-name="MT5">半年新台幣九百三十六元</text:span></text:p><text:p text:style-name="MP13"><text:span text:style-name="MT5">全年新台幣一千八百七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○○○○九五九│四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九六四號</text:span><text:span text:style-name="MT13"><text:tab/></text:span><text:span text:style-name="MT11"><text:page-number text:select-page="current">4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五九六四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九六四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30T14:53:00</meta:creation-date>
    <dc:creator>oop</dc:creator>
    <dc:date>2005-02-16T08:37:00</dc:date>
    <meta:print-date>2004-10-29T08:11:00</meta:print-date>
    <meta:editing-cycles>13</meta:editing-cycles>
    <meta:editing-duration>PT59M</meta:editing-duration>
    <meta:document-statistic meta:table-count="1" meta:image-count="0" meta:object-count="0" meta:page-count="4" meta:paragraph-count="50" meta:word-count="2066" meta:character-count="2150" meta:non-whitespace-character-count="206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