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text-indent="-2.519cm" style:auto-text-indent="false"/>
    </style:style>
    <style:style style:name="P2" style:family="paragraph" style:parent-style-name="Header">
      <style:paragraph-properties fo:text-align="justify" fo:text-align-last="justify" style:justify-single-word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令頭1">
      <style:paragraph-properties fo:margin-top="0.212cm" fo:margin-bottom="0.212cm" loext:contextual-spacing="false"/>
    </style:style>
    <style:style style:name="P5" style:family="paragraph" style:parent-style-name="令頭1">
      <style:paragraph-properties fo:margin-top="0.212cm" fo:margin-bottom="0.212cm" loext:contextual-spacing="false" fo:line-height="0.494cm"/>
    </style:style>
    <style:style style:name="P6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11" style:family="paragraph" style:parent-style-name="Footer">
      <style:paragraph-properties fo:margin-left="0cm" fo:margin-right="0.635cm" fo:line-height="0.035cm" fo:text-indent="0cm" style:auto-text-indent="false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令.項1">
      <style:paragraph-properties fo:margin-left="3.951cm" fo:margin-right="0cm" fo:text-indent="-0.494cm" style:auto-text-indent="false"/>
    </style:style>
    <style:style style:name="P14" style:family="paragraph" style:parent-style-name="令.項1">
      <style:paragraph-properties fo:margin-left="4.445cm" fo:margin-right="0cm" fo:text-indent="-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4">五十六年六月二十二日</text:p>
      <text:p text:style-name="P7">茲制定後備軍人轉任公職考試比敘條例，公布之。此令。</text:p>
      <text:p text:style-name="P5">總　　　統　蔣中正</text:p>
      <text:p text:style-name="P5">行政院院長　嚴家淦</text:p>
      <text:p text:style-name="P9">後備軍人轉任公職考試比敘條例</text:p>
      <text:p text:style-name="P4">五十六年六月二十二日公布</text:p>
      <text:p text:style-name="P1">第　<text:span text:style-name="T3">一</text:span>　條<text:span text:style-name="T4">　　</text:span>本條例依軍人及其家屬優待條例第三十六條制定之。</text:p>
      <text:p text:style-name="P1">第　<text:span text:style-name="T3">二</text:span>　條<text:span text:style-name="T4">　　</text:span>後備軍人參加公職考試與比敘之優待，依本條例之規定。</text:p>
      <text:p text:style-name="P12">前項所稱公職，暫以公務人員為限。</text:p>
      <text:p text:style-name="P1">第　<text:span text:style-name="T3">三</text:span>　條<text:span text:style-name="T4">　　</text:span>本條例所稱後備軍人，其對象如左：</text:p>
      <text:p text:style-name="P13">一、常備軍官依法退伍者。</text:p>
      <text:p text:style-name="P13">二、志願在營服役之士官、士兵依法退伍者。</text:p>
      <text:p text:style-name="P13">三、作戰或因公負傷依法離營者。</text:p>
      <text:p text:style-name="P1">第　<text:span text:style-name="T3">四</text:span>　條<text:span text:style-name="T4">　　</text:span>前條後備軍人參加公務人員考試時，得予左列優待：</text:p>
      <text:p text:style-name="P14">一、應考資格，除特殊類科外，得以軍階及軍職年資，應性質相近之考試。</text:p>
      <text:p text:style-name="P14">二、考試成績，得酌予加分，以不超過總成績十分為限。</text:p>
      <text:p text:style-name="P13">三、應考年齡，得酌予放寬。</text:p>
      <text:p text:style-name="P13"><text:soft-page-break/>四、體格檢驗，得寬定標準。</text:p>
      <text:p text:style-name="P13">五、應繳規費，得予減少。</text:p>
      <text:p text:style-name="P1">第　<text:span text:style-name="T3">五</text:span>　條<text:span text:style-name="T4">　　</text:span>後備軍人轉任公務人員之任用比敘，得予左列優待：</text:p>
      <text:p text:style-name="P14">一、後備軍人依法取得公務人員任用資格者，與其他候用人員資格相等時，優先任用。</text:p>
      <text:p text:style-name="P14">二、後備軍人依法取得公務人員任用資格者，按其軍職年資，比敘相當俸給。</text:p>
      <text:p text:style-name="P14">三、任用公務人員之機關，遇有緊縮或改組時，應優先留用。</text:p>
      <text:p text:style-name="P14">四、作戰或因公負傷者，除依第一款至第三款規定外，並依其功勳，優敘俸給。</text:p>
      <text:p text:style-name="P12">上校以上外職停役轉任公務人員尚未取得任用資格者，其考試得以檢覈行之。</text:p>
      <text:p text:style-name="P12">前項人員所稱外職，應與原任軍職階級相當，專長相近，且係重要職務者為限。</text:p>
      <text:p text:style-name="P1">第　<text:span text:style-name="T3">六</text:span>　條<text:span text:style-name="T4">　　</text:span>本條例施行細則，由考試院定之。</text:p>
      <text:p text:style-name="P1">第　<text:span text:style-name="T3">七</text:span>　條<text:span text:style-name="T4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864號</text:p>
        <text:p text:style-name="MP2"/>
      </style:header>
      <style:header-left>
        <text:p text:style-name="MP1">總統府公報　　　　　　　　　　　　　　　　　　　　　　　　　第1864號</text:p>
      </style:header-left>
      <style:footer>
        <text:p text:style-name="MP3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3T16:01:00</meta:creation-date>
    <dc:creator>oop</dc:creator>
    <dc:date>2007-11-09T15:57:00</dc:date>
    <meta:print-date>2003-12-15T10:20:00</meta:print-date>
    <meta:editing-cycles>8</meta:editing-cycles>
    <meta:editing-duration>PT4M</meta:editing-duration>
    <meta:document-statistic meta:table-count="0" meta:image-count="0" meta:object-count="0" meta:page-count="2" meta:paragraph-count="35" meta:word-count="613" meta:character-count="704" meta:non-whitespace-character-count="61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