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0%" fo:text-align="justify" style:justify-single-word="false" style:snap-to-layout-grid="false"/>
    </style:style>
    <style:style style:name="P3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5%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line-height="110%" fo:text-align="center" style:justify-single-word="false" style:page-number="55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list-style-name="WW8Num2">
      <style:paragraph-properties fo:line-height="105%" fo:text-align="justify" style:justify-single-word="false" style:snap-to-layout-grid="false"/>
    </style:style>
    <style:style style:name="P8" style:family="paragraph" style:parent-style-name="Standard" style:list-style-name="WW8Num2">
      <style:paragraph-properties fo:line-height="10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1">
      <style:paragraph-properties fo:margin-left="2.011cm" fo:margin-right="0cm" fo:line-height="105%" fo:text-align="justify" style:justify-single-word="false" fo:text-indent="-1.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府蒐集、處理及利用個人資料告知事項</text:p>
      <text:p text:style-name="P3"/>
      <text:p text:style-name="P5"><text:span text:style-name="T2">總統府依據《個人資料保護法》蒐集、處理及利用台端（</text:span><text:span text:style-name="T3">第6屆監察委員候選人</text:span><text:span text:style-name="T2">）相關個人資料，並依該法第8條規定告知下列事項：</text:span></text:p>
      <text:list xml:id="list8697979472194233916" text:style-name="WW8Num2">
        <text:list-item>
          <text:p text:style-name="P7"><text:span text:style-name="T3">蒐集機關</text:span><text:span text:style-name="T2">：總統府。</text:span></text:p>
        </text:list-item>
        <text:list-item>
          <text:p text:style-name="P7"><text:span text:style-name="T3">蒐集目的</text:span><text:span text:style-name="T2">：總統依據《中華民國憲法增修條文》第7條規定，提名監察委員，咨請立法院同意後任命，有關資格及適任相關事項的審查事宜。</text:span></text:p>
        </text:list-item>
        <text:list-item>
          <text:p text:style-name="P7"><text:span text:style-name="T3">台端個人資料的類別：</text:span><text:span text:style-name="T2">第6屆監察委員推（自）薦書內記載的個人資料（含檢附的相片、戶籍謄本、護照、適用《監察院組織法》第3條之1第1項各款之法定資格要件、現職、學歷及國家考試、主要經歷、具體優異事蹟等相關證明文件影本）、問卷，及其他為審查需要的相關個人資料。</text:span></text:p>
        </text:list-item>
        <text:list-item>
          <text:p text:style-name="P7"><text:span text:style-name="T3">台端個人資料利用期間為</text:span><text:span text:style-name="T2">自總統府辦理提名作業起，至總統咨請立法院行使同意權期間，以及相關程序完成後，依《檔案法》規定的保存年限內。</text:span><text:span text:style-name="T3">地區為</text:span><text:span text:style-name="T2">總統府及其他依法進行相關處理的機關所在地，</text:span><text:span text:style-name="T3">對象為</text:span><text:span text:style-name="T2">總統府相關人員及其他依法進行相關處理的人員，</text:span><text:span text:style-name="T3">方式為</text:span><text:span text:style-name="T2">將台端提供的相關資料，以人工或自動化機器處理，作為總統府辦理提名作業的用途。除推（自）薦書留存總統府備查外，其餘台端提供的資料由總統府於相關程序完成後檢還。</text:span></text:p>
        </text:list-item>
        <text:list-item>
          <text:p text:style-name="P8">台端日後如有需要，得於本府網站或以書面、傳真等方式，就您的個人資料，填具申請書，行使下列權利：</text:p>
        </text:list-item>
      </text:list>
      <text:list xml:id="list8316699074817175925" text:style-name="WW8Num1">
        <text:list-item>
          <text:p text:style-name="P11">查詢或請求閱覽。</text:p>
        </text:list-item>
        <text:list-item>
          <text:p text:style-name="P11">請求製給複製本。</text:p>
        </text:list-item>
        <text:list-item>
          <text:p text:style-name="P11">請求補充或更正。</text:p>
        </text:list-item>
        <text:list-item>
          <text:p text:style-name="P11">請求停止蒐集、處理或利用。</text:p>
        </text:list-item>
        <text:list-item>
          <text:p text:style-name="P11">請求刪除。</text:p>
        </text:list-item>
      </text:list>
      <text:list xml:id="list160808921276466" text:continue-list="list8697979472194233916" text:style-name="WW8Num2">
        <text:list-item>
          <text:p text:style-name="P8">如台端拒絕提供或不同意總統府蒐集、處理及利用台端相關個人資料，將對總統提名造成影響。</text:p>
        </text:list-item>
      </text:list>
      <text:p text:style-name="P10">經總統府向台端告知上開事項，台端已清楚瞭解並同意總統府蒐集、處理及利用台端相關個人資料的目的及用途。</text:p>
      <text:p text:style-name="P3"/>
      <text:p text:style-name="P2"><text:span text:style-name="T3">受告知人</text:span><text:span text:style-name="T2">：</text:span><text:span text:style-name="T4"> <text:s text:c="16"/></text:span><text:span text:style-name="T2">簽章</text:span></text:p>
      <text:p text:style-name="P4"/>
      <text:p text:style-name="P9">中華民國109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6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府蒐集、處理及利用個人資料告知事項表</dc:title>
    <meta:initial-creator>ctwang</meta:initial-creator>
    <meta:creation-date>2014-04-17T11:25:00</meta:creation-date>
    <dc:date>2020-02-18T16:08:08.112000000</dc:date>
    <meta:print-date>2016-06-15T13:07:00</meta:print-date>
    <meta:editing-cycles>56</meta:editing-cycles>
    <meta:editing-duration>PT2H15M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693" meta:character-count="716" meta:non-whitespace-character-count="695"/>
  </office:meta>
</office:document-meta>
</file>