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1">
      <style:paragraph-properties fo:margin-left="4.445cm" fo:margin-right="0cm" fo:text-indent="-0.988cm" style:auto-text-indent="false"/>
    </style:style>
    <style:style style:name="P5" style:family="paragraph" style:parent-style-name="令.項1">
      <style:paragraph-properties fo:margin-left="4.445cm" fo:margin-right="0cm" fo:text-indent="-0.988cm" style:auto-text-indent="false"/>
      <style:text-properties text:display="none"/>
    </style:style>
    <style:style style:name="P6" style:family="paragraph" style:parent-style-name="令頭1">
      <style:paragraph-properties fo:margin-left="0cm" fo:margin-right="0cm" fo:margin-top="0.212cm" fo:margin-bottom="0.212cm" loext:contextual-spacing="false" fo:text-indent="0cm" style:auto-text-indent="false"/>
    </style:style>
    <style:style style:name="P7" style:family="paragraph" style:parent-style-name="令頭1">
      <style:paragraph-properties fo:margin-left="0cm" fo:margin-right="0cm" fo:margin-top="0.212cm" fo:margin-bottom="0.423cm" loext:contextual-spacing="false" fo:text-indent="0cm" style:auto-text-indent="false"/>
    </style:style>
    <style:style style:name="P8" style:family="paragraph" style:parent-style-name="令頭1">
      <style:paragraph-properties fo:margin-left="0cm" fo:margin-right="0cm" fo:text-indent="0cm" style:auto-text-indent="false"/>
    </style:style>
    <style:style style:name="P9" style:family="paragraph" style:parent-style-name="令頭1">
      <style:paragraph-properties fo:margin-left="0cm" fo:margin-right="0cm" fo:margin-top="0cm" fo:margin-bottom="0.423cm" loext:contextual-spacing="false" fo:text-indent="0cm" style:auto-text-indent="false"/>
    </style:style>
    <style:style style:name="P10"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1" style:family="paragraph" style:parent-style-name="令.項">
      <style:paragraph-properties fo:margin-left="0cm" fo:margin-right="0cm" fo:margin-top="0cm" fo:margin-bottom="0.423cm" loext:contextual-spacing="false" fo:line-height="0.67cm" fo:text-indent="0cm" style:auto-text-indent="false"/>
      <style:text-properties fo:font-size="16pt" style:font-size-asian="16pt"/>
    </style:style>
    <style:style style:name="P12" style:family="paragraph" style:parent-style-name="令.項">
      <style:paragraph-properties fo:margin-left="0cm" fo:margin-right="0cm" fo:margin-top="0cm" fo:margin-bottom="0.423cm" loext:contextual-spacing="false" fo:line-height="0.67cm" fo:text-indent="0cm" style:auto-text-indent="false"/>
    </style:style>
    <style:style style:name="P13"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4" style:family="paragraph" style:parent-style-name="令.項">
      <style:paragraph-properties fo:margin-left="2.469cm" fo:margin-right="0cm" fo:text-indent="0.988cm" style:auto-text-indent="false"/>
    </style:style>
    <style:style style:name="P15" style:family="paragraph" style:parent-style-name="令.條">
      <style:paragraph-properties fo:margin-left="2.469cm" fo:margin-right="0cm" fo:text-indent="-2.469cm" style:auto-text-indent="false"/>
    </style:style>
    <style:style style:name="P16" style:family="paragraph" style:parent-style-name="令.條">
      <style:paragraph-properties fo:margin-left="2.469cm" fo:margin-right="0cm" fo:margin-top="0cm" fo:margin-bottom="0.635cm" loext:contextual-spacing="false" fo:text-indent="-2.469cm" style:auto-text-indent="false"/>
    </style:style>
    <style:style style:name="P17" style:family="paragraph" style:parent-style-name="令.條">
      <style:paragraph-properties fo:margin-left="2.48cm" fo:margin-right="0cm" fo:line-height="0.776cm" fo:text-indent="-2.48cm" style:auto-text-indent="false"/>
    </style:style>
    <style:style style:name="T1" style:family="text">
      <style:text-properties fo:font-size="18pt" fo:font-weight="bold" style:font-size-asian="18pt" style:font-weight-asian="bold" style:font-weight-complex="bold"/>
    </style:style>
    <style:style style:name="T2" style:family="text">
      <style:text-properties fo:font-size="16pt" style:font-size-asian="16pt"/>
    </style:style>
    <style:style style:name="T3" style:family="text">
      <style:text-properties fo:language="af" fo:country="ZA"/>
    </style:style>
    <style:style style:name="T4" style:family="text">
      <style:text-properties fo:letter-spacing="-0.011cm"/>
    </style:style>
    <style:style style:name="T5" style:family="text">
      <style:text-properties fo:font-size="12pt" style:font-size-asian="12pt"/>
    </style:style>
    <style:style style:name="T6" style:family="text">
      <style:text-properties fo:font-size="12pt" style:font-size-asian="12pt"/>
    </style:style>
    <style:style style:name="T7" style:family="text">
      <style:text-properties style:font-name="Arial Unicode MS" fo:font-size="12pt" style:font-name-asian="Arial Unicode MS" style:font-size-asian="12pt" style:font-name-complex="Arial Unicode MS" style:font-size-complex="12pt"/>
    </style:style>
    <style:style style:name="T8" style:family="text">
      <style:text-properties text:display="none"/>
    </style:style>
    <style:style style:name="T9" style:family="text">
      <style:text-properties fo:letter-spacing="0.088cm"/>
    </style:style>
    <style:style style:name="T10" style:family="text">
      <style:text-properties fo:letter-spacing="-0.053cm"/>
    </style:style>
    <style:style style:name="T11" style:family="text">
      <style:text-properties style:font-name-asian="Times New Roman"/>
    </style:style>
    <style:style style:name="T12"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總統令</text:p>
      <text:p text:style-name="P6">五十二年四月二十四日</text:p>
      <text:p text:style-name="P7">茲修正外交部組織法，公布之。此令。</text:p>
      <text:p text:style-name="P8">總　　　統　蔣中正</text:p>
      <text:p text:style-name="P9">行政院院長　陳　誠</text:p>
      <text:p text:style-name="P11">外交部組織法</text:p>
      <text:p text:style-name="P12">五十二年四月二十四日修正公布</text:p>
      <text:p text:style-name="P15">第　<text:span text:style-name="T3">一</text:span>　條<text:span text:style-name="T4">　　</text:span>外交部掌理外交事務</text:p>
      <text:p text:style-name="P15">第　<text:span text:style-name="T3">二</text:span>　條<text:span text:style-name="T4">　　</text:span>外交部對於各地方最高級行政長官執行本部主管事務有指示監督之責</text:p>
      <text:p text:style-name="P15">第　<text:span text:style-name="T3">三</text:span>　條<text:span text:style-name="T4">　　</text:span>外交部設左列各司處室</text:p>
      <text:p text:style-name="P4">一　亞東太平洋司</text:p>
      <text:p text:style-name="P4">二　亞西司</text:p>
      <text:p text:style-name="P4">三　非洲司</text:p>
      <text:p text:style-name="P4">四　歐洲司</text:p>
      <text:p text:style-name="P4">五　北美司</text:p>
      <text:p text:style-name="P4">六　中南美司</text:p>
      <text:p text:style-name="P4">七　條約司</text:p>
      <text:p text:style-name="P4">八　國際組織司</text:p>
      <text:p text:style-name="P4">九　情報司</text:p>
      <text:p text:style-name="P4">十　禮賓司</text:p>
      <text:p text:style-name="P4">十一　總務司</text:p>
      <text:p text:style-name="P4">十二　檔案資料處</text:p>
      <text:p text:style-name="P4">十三　人事處</text:p>
      <text:p text:style-name="P4">十四　會計處</text:p>
      <text:p text:style-name="P4">十五　機要室</text:p>
      <text:p text:style-name="P5"/>
      <text:p text:style-name="P15">第　<text:span text:style-name="T3">四</text:span>　條<text:span text:style-name="T4">　　</text:span>前條第一款至第六款各地域司掌理各該地域之左列事<text:soft-page-break/>項</text:p>
      <text:p text:style-name="P4">一　關於政治事項</text:p>
      <text:p text:style-name="P4">二　關於通商事項</text:p>
      <text:p text:style-name="P4">三　關於經濟財政事項</text:p>
      <text:p text:style-name="P4">四　關於軍事之外交事項</text:p>
      <text:p text:style-name="P4">五　關於本國僑民事項</text:p>
      <text:p text:style-name="P4">六　關於各國在本國之僑民事項</text:p>
      <text:p text:style-name="P14">各地域司之地區劃分由外交部定之</text:p>
      <text:p text:style-name="P15">第　<text:span text:style-name="T3">五</text:span>　條<text:span text:style-name="T4">　　</text:span>條約司掌理左列事項</text:p>
      <text:p text:style-name="P4">一　關於條約公約及協定之研擬及解釋事項</text:p>
      <text:p text:style-name="P4">二　關於有關條約公約及協定之法律事項</text:p>
      <text:p text:style-name="P4">三　關於國際法之研究及釋明事項</text:p>
      <text:p text:style-name="P4">四　關於中央各部會對外特種協定之法律事項</text:p>
      <text:p text:style-name="P15">第　<text:span text:style-name="T3">六</text:span>　條<text:span text:style-name="T4">　　</text:span>國際組織司掌理左列事項</text:p>
      <text:p text:style-name="P4">一　關於聯合國及其他國際組織事項</text:p>
      <text:p text:style-name="P4">二　關於國際會議事項</text:p>
      <text:p text:style-name="P4">三　關於國際共產組織之對策研擬事項</text:p>
      <text:p text:style-name="P15">第　<text:span text:style-name="T3">七</text:span>　條<text:span text:style-name="T4">　　</text:span>情報司掌理左列事項</text:p>
      <text:p text:style-name="P4">一　關於搜集整理及交換國內外情報資料事項</text:p>
      <text:p text:style-name="P4">二　關於一般國際關係之分析研究事項</text:p>
      <text:p text:style-name="P4">三　關於編譯發佈新聞事項</text:p>
      <text:p text:style-name="P4">四　關於編譯印發出版物事項</text:p>
      <text:p text:style-name="P4">五　關於新聞人員聯繫事項</text:p>
      <text:p text:style-name="P15">第　<text:span text:style-name="T3">八</text:span>　條<text:span text:style-name="T4">　　</text:span>禮賓司掌理左列事項</text:p>
      <text:p text:style-name="P4">一　關於接受各國駐華使領人員之程序及其在華待遇事項</text:p>
      <text:p text:style-name="P4">二　關於接待外賓事項</text:p>
      <text:p text:style-name="P4">三　關於國際間勳章之領收及其他餽贈事項</text:p>
      <text:p text:style-name="P4">四　關於國際慶弔事項</text:p>
      <text:p text:style-name="P4">五　關於護照及外人簽證事項</text:p>
      <text:p text:style-name="P15">第　<text:span text:style-name="T3">九</text:span>　條<text:span text:style-name="T4">　　</text:span>總務司掌理左列事項</text:p>
      <text:p text:style-name="P4"><text:soft-page-break/>一　關於文書之收發及印信典守事項</text:p>
      <text:p text:style-name="P4">二　關於庶務及房產公物保管事項</text:p>
      <text:p text:style-name="P4">三　關於經費之出納保管事項</text:p>
      <text:p text:style-name="P4">四　關於貨單簽證事項</text:p>
      <text:p text:style-name="P4">五　其他不屬於各司處室事項</text:p>
      <text:p text:style-name="P15">第　<text:span text:style-name="T3">十</text:span>　條<text:span text:style-name="T4">　　</text:span>檔案資料處掌理左列事項</text:p>
      <text:p text:style-name="P4">一　關於本部檔案之管理整理事項</text:p>
      <text:p text:style-name="P4">二　關於外交史料之研究編譯及印行事項</text:p>
      <text:p text:style-name="P17"><text:span text:style-name="T9">第十一條</text:span><text:span text:style-name="T10">　　</text:span>機要室掌理左列事項</text:p>
      <text:p text:style-name="P4">一　關於電報收發事項</text:p>
      <text:p text:style-name="P4">二　關於電報密碼事項</text:p>
      <text:p text:style-name="P17"><text:span text:style-name="T9">第十二條</text:span><text:span text:style-name="T10">　　</text:span>外交部部長特任綜理部務指揮監督所屬職員及機關</text:p>
      <text:p text:style-name="P17"><text:span text:style-name="T9">第十三條</text:span><text:span text:style-name="T10">　　</text:span>外交部置政務次長常務次長各一人均簡任輔助部長處理部務</text:p>
      <text:p text:style-name="P17"><text:span text:style-name="T9">第十四條</text:span><text:span text:style-name="T10">　　</text:span>外交部置祕書六人至九人其中二人至四人簡任餘薦任分掌部務會議重要文件及長官交辦事項</text:p>
      <text:p text:style-name="P17"><text:span text:style-name="T9">第十五條</text:span><text:span text:style-name="T10">　　</text:span>外交部置參事三人至六人簡任撰擬審核關於本部法案命令及交核計劃方案事項</text:p>
      <text:p text:style-name="P17"><text:span text:style-name="T9">第十六條</text:span><text:span text:style-name="T10">　　</text:span>外交部各司置司長十一人簡任分掌各司職務副司長十一人簡任或薦任協助司長處理各司事務</text:p>
      <text:p text:style-name="P14">外交部檔案資料處置處長一人簡任掌理處務副處長一人簡任或薦任協助處長處理事務</text:p>
      <text:p text:style-name="P14">外交部機要室置主任一人薦任或簡任掌理該室職務</text:p>
      <text:p text:style-name="P17"><text:span text:style-name="T9">第十七條</text:span><text:span text:style-name="T10">　　</text:span>外交部置科長三十人至三十六人薦任承長官之命分掌各科事務科員八十人至一百二十人委任或薦任書記官十五人至二十人委任雇員十五人至二十五人</text:p>
      <text:p text:style-name="P17"><text:span text:style-name="T9">第十八條</text:span><text:span text:style-name="T10">　　</text:span>外交部置專門委員七人至十四人簡任或簡聘專員十五人至三十三人薦任或薦聘</text:p>
      <text:p text:style-name="P17"><text:soft-page-break/><text:span text:style-name="T9">第十九條</text:span><text:span text:style-name="T10">　　</text:span>外交部置顧問三人至十二人就曾任大使而資深者或曾任聯合國大使級常任代表之人員聘用之</text:p>
      <text:p text:style-name="P17"><text:span text:style-name="T9">第二十條</text:span><text:span text:style-name="T10">　　</text:span>外交部人事處置處長一人簡任依人事法規之規定掌理本部人事管理事項</text:p>
      <text:p text:style-name="P14">人事處需用人員名額由外交部就本法規定人員名額中與銓敘部會同決定之</text:p>
      <text:p text:style-name="P15">第二十一條　　外交部會計處置會計長一人簡任依主計法規之規定辦理本部歲計會計並兼辦統計事項</text:p>
      <text:p text:style-name="P14">會計處需用人員名額由外交部就本法規定人員名額中與行政院主計處會同決定之</text:p>
      <text:p text:style-name="P15">第二十二條　　外交部處務規程由外交部定之</text:p>
      <text:p text:style-name="P16">第二十三條　　本法自公布日施行</text:p>
      <text:p text:style-name="P10">總統令</text:p>
      <text:p text:style-name="P6">五十二年四月二十五日</text:p>
      <text:p text:style-name="P7">茲制定外國法院委託事件協助法，公布之。此令。</text:p>
      <text:p text:style-name="P8">總　　　　　統　蔣中正</text:p>
      <text:p text:style-name="P8">行<text:span text:style-name="T11"> </text:span>政<text:span text:style-name="T11"> </text:span>院<text:span text:style-name="T11"> </text:span>院<text:span text:style-name="T11"> </text:span>長　陳　誠</text:p>
      <text:p text:style-name="P8">外<text:span text:style-name="T11"> </text:span>交<text:span text:style-name="T11"> </text:span>部<text:span text:style-name="T11"> </text:span>部<text:span text:style-name="T11"> </text:span>長　沈昌煥</text:p>
      <text:p text:style-name="P9">司法行政部部長　鄭彥棻</text:p>
      <text:p text:style-name="P11">外國法院委託事件協助法</text:p>
      <text:p text:style-name="P12">五十二年四月二十五日公布</text:p>
      <text:p text:style-name="P15">第　<text:span text:style-name="T3">一</text:span>　條<text:span text:style-name="T4">　　</text:span>法院受外國法院委託協助民事或刑事事件除條約或法律有特別規定外依本法辦理</text:p>
      <text:p text:style-name="P15">第　<text:span text:style-name="T3">二</text:span>　條<text:span text:style-name="T4">　　</text:span>法院受託協助民事或刑事事件以不牴觸中華民國法令者為限</text:p>
      <text:p text:style-name="P15"><text:soft-page-break/>第　<text:span text:style-name="T3">三</text:span>　條<text:span text:style-name="T4">　　</text:span>委託事件之轉送應以書面經由外交機關為之</text:p>
      <text:p text:style-name="P15">第　<text:span text:style-name="T3">四</text:span>　條<text:span text:style-name="T4">　　</text:span>委託法院所屬國應聲明中華民國法院如遇有相同或類似事件須委託代辦時亦當為同等之協助</text:p>
      <text:p text:style-name="P15">第　<text:span text:style-name="T3">五</text:span>　條<text:span text:style-name="T4">　　</text:span>法院受託送達民事或刑事訴訟上之文件依民事或刑事訴訟法關於送達之規定辦理</text:p>
      <text:p text:style-name="P14">委託送達應於委託書內詳載應受送達人之姓名國籍及其住所居所或事務所營業所</text:p>
      <text:p text:style-name="P15">第　<text:span text:style-name="T3">六</text:span>　條<text:span text:style-name="T4">　　</text:span>法院受託調查民事或刑事訴訟上之證據依委託本旨按照民事或刑事訴訟法關於調查證據之規定辦理之</text:p>
      <text:p text:style-name="P14">委託調查證據應於委託書內詳載訴訟當事人之姓名證據方法之種類應受調查人之姓名國籍住所居所或事務所營業所及應加調查之事項如係刑事案件併附案件摘要</text:p>
      <text:p text:style-name="P15">第　<text:span text:style-name="T3">七</text:span>　條<text:span text:style-name="T4">　　</text:span>委託事件之委託書及其他有關文件如係外國文時應附中文譯本並註明譯本與原本符合無訛</text:p>
      <text:p text:style-name="P15">第　<text:span text:style-name="T3">八</text:span>　條<text:span text:style-name="T4">　　</text:span>關於送達或調查之費用民事依中華民國有關徵收費用之法令辦理刑事按受委託法院實際支出之費用計算由委託法院所屬國償還</text:p>
      <text:p text:style-name="P15">第　<text:span text:style-name="T3">九</text:span>　條<text:span text:style-name="T4">　　</text:span>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430</text:span><text:span text:style-name="MT1">號</text:span></text:p>
      </style:header>
      <style:header-first>
        <text:p text:style-name="Header"><text:span text:style-name="MT1">總統府公報　　　　　　　　　　　　　　　　　　　　　　　　　　第</text:span><text:span text:style-name="MT2">1430</text:span><text:span text:style-name="MT1">號</text:span></text:p>
      </style:header-first>
      <style:header-left>
        <text:p text:style-name="MP1"><text:span text:style-name="MT1">總統府公報　　　　　　　　　　　　　　　　　　　　　　　　　　第</text:span><text:span text:style-name="MT2">1430</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19T15:28:00</meta:creation-date>
    <dc:creator>JLWang</dc:creator>
    <dc:date>2008-09-19T15:28:00</dc:date>
    <meta:print-date>2005-02-05T09:34:00</meta:print-date>
    <meta:editing-cycles>2</meta:editing-cycles>
    <meta:document-statistic meta:table-count="0" meta:image-count="0" meta:object-count="0" meta:page-count="5" meta:paragraph-count="108" meta:word-count="1854" meta:character-count="2114" meta:non-whitespace-character-count="186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