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3" style:family="paragraph" style:parent-style-name="_30_41記事-標題">
      <style:paragraph-properties fo:margin-top="0cm" fo:margin-bottom="0cm" loext:contextual-spacing="false" fo:line-height="0.801cm"/>
    </style:style>
    <style:style style:name="P14" style:family="paragraph" style:parent-style-name="_30_24人事令">
      <style:paragraph-properties fo:margin-left="0cm" fo:margin-right="0cm" fo:line-height="0.744cm" fo:text-indent="1.044cm" style:auto-text-indent="false"/>
    </style:style>
    <style:style style:name="P15" style:family="paragraph" style:parent-style-name="_30_24人事令">
      <style:paragraph-properties fo:margin-left="0cm" fo:margin-right="0cm" fo:text-indent="1.058cm" style:auto-text-indent="false"/>
    </style:style>
    <style:style style:name="P16" style:family="paragraph" style:parent-style-name="_30_43記事-日期">
      <style:paragraph-properties fo:line-height="0.801cm"/>
    </style:style>
    <style:style style:name="P17" style:family="paragraph" style:parent-style-name="_30_44記事">
      <style:paragraph-properties fo:line-height="0.801cm"/>
    </style:style>
    <style:style style:name="P18" style:family="paragraph" style:parent-style-name="_30_42記事-期間">
      <style:paragraph-properties fo:margin-top="0cm" fo:margin-bottom="0.212cm" loext:contextual-spacing="false" fo:line-height="0.801cm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000000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4cm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letter-spacing="0.007cm"/>
    </style:style>
    <style:style style:name="T16" style:family="text">
      <style:text-properties fo:letter-spacing="-0.018cm"/>
    </style:style>
    <style:style style:name="T17" style:family="text">
      <style:text-properties fo:letter-spacing="-0.007cm"/>
    </style:style>
    <style:style style:name="T18" style:family="text">
      <style:text-properties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etter-spacing="-0.004cm"/>
    </style:style>
    <style:style style:name="T21" style:family="text">
      <style:text-properties fo:letter-spacing="-0.011cm"/>
    </style:style>
    <style:style style:name="T22" style:family="text">
      <style:text-properties fo:letter-spacing="-0.021cm"/>
    </style:style>
    <style:style style:name="T23" style:family="text">
      <style:text-properties fo:letter-spacing="-0.025cm"/>
    </style:style>
    <style:style style:name="T24" style:family="text">
      <style:text-properties fo:letter-spacing="-0.028cm"/>
    </style:style>
    <style:style style:name="T25" style:family="text">
      <style:text-properties fo:letter-spacing="-0.032cm"/>
    </style:style>
    <style:style style:name="T26" style:family="text">
      <style:text-properties fo:letter-spacing="-0.035cm"/>
    </style:style>
    <style:style style:name="T27" style:family="text">
      <style:text-properties fo:letter-spacing="-0.039cm"/>
    </style:style>
    <style:style style:name="T28" style:family="text">
      <style:text-properties fo:letter-spacing="-0.04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59號</text:span></text:p>
            <text:p text:style-name="P2">中華民國113年12月25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9"><text:span text:style-name="T7">壹、總統令</text:span></text:p>
      <text:p text:style-name="_30_12目次-一_3001_"><text:span text:style-name="T7">一、任免官員<text:tab/>2</text:span></text:p>
      <text:p text:style-name="_30_12目次-一_3001_"><text:span text:style-name="T7">二、明令褒揚<text:tab/>2</text:span></text:p>
      <text:p text:style-name="P19"><text:span text:style-name="T7">貳、總統及副總統活動紀要</text:span></text:p>
      <text:p text:style-name="_30_12目次-一_3001_"><text:span text:style-name="T7">一、總統活動紀要<text:tab/>3</text:span></text:p>
      <text:p text:style-name="_30_12目次-一_3001_"><text:span text:style-name="T7">二、副總統活動紀要<text:tab/>4</text:span></text:p>
      <text:p text:style-name="P8"><text:span text:style-name="T1">﹏﹏﹏﹏﹏﹏﹏﹏</text:span></text:p>
      <text:p text:style-name="_30_21類型"><text:span text:style-name="T8">總統</text:span><text:span text:style-name="T9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2月19日</text:p>
          </table:table-cell>
        </table:table-row>
      </table:table>
      <text:p text:style-name="P14"><text:span text:style-name="T10">特任周弘憲為考試院第十四屆院長，許舒翔為考試院第十四屆副院長，邱文彥、鄧家基、王秀紅、呂秋慧、黃東益、伊萬．納威Iwan Nawi為考試院第十四屆考試委員。</text:span></text:p>
      <text:p text:style-name="P14"><text:span text:style-name="T10">任期自中華民國113年12月20日至117年12月19日止。</text:span></text:p>
      <text:p text:style-name="_30_25首長名">總　　　統　賴清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12月13日</text:p>
            <text:p text:style-name="_30_22日期文號">華總二榮字第11300119000號</text:p>
          </table:table-cell>
        </table:table-row>
      </table:table>
      <text:p text:style-name="P15"><text:span text:style-name="T12">前空軍總部總務處設施勤務科少校行政參謀官謝翔鶴，剛健沉毅，梗直亮節。少歲胸懷邦家</text:span><text:span text:style-name="T11">，矢誓從戎展驥，卒業空軍軍官學校，復入沖繩高空生理訓練班、戰術空軍協訓班脩習，砥礪巡航操控絕</text:span><text:span text:style-name="T12">技，錘鍊實戰行兵韜略。歷任空軍部隊訓練班見習官、第六大隊第十二中隊飛行官、第四中隊作戰官及分隊長等職，銜命俯窺神州鐵幕，完妥偵照伺探要責；蒐羅赤焰軍事情資，攫獲敵方要塞部署；嚴實戍守臺海空疆，阻截侵逼進犯妄圖，舉翅鷹瞵，竭誠踐義；視險如夷，忘身度外。曾獲頒雲龍、懋績、宣威、干城等多座獎章暨膺選「國軍英雄」殊榮。綜其生平，執秉請纓赴難之丹心，克成衛國護民之志業，流風偉烈，遺範永昭。遽聞遐齡殂殞，軫悼良殷，應予明令褒揚，用示政府篤念忠藎之至意。</text:span></text:p>
      <text:p text:style-name="_30_25首長名">總　　　統　賴清德<text:line-break/>行政院院長　卓榮泰</text:p>
      <text:p text:style-name="P11"><text:soft-page-break/><text:span text:style-name="T1">﹏﹏﹏﹏﹏﹏﹏﹏</text:span></text:p>
      <text:p text:style-name="_30_21類型"><text:span text:style-name="T13">總統活動紀</text:span><text:span text:style-name="T14">要</text:span></text:p>
      <text:p text:style-name="P10"><text:span text:style-name="T1">﹏﹏﹏﹏﹏﹏﹏﹏</text:span></text:p>
      <text:p text:style-name="P13">記事期間：</text:p>
      <text:p text:style-name="P18">113年12月13日至113年12月19日</text:p>
      <text:p text:style-name="P16">12月13日（星期五）</text:p>
      <text:p text:style-name="P17">˙前往中樓勝安宮參香暨贈匾（臺南市北區）</text:p>
      <text:p text:style-name="P17">˙<text:span text:style-name="T11">出席臺南市南區「鯤鯓安居」社會住宅新建統包工程動土典禮致詞（臺南市南區）</text:span></text:p>
      <text:p text:style-name="P16">12月14日（星期六）</text:p>
      <text:p text:style-name="P17">˙無公開行程</text:p>
      <text:p text:style-name="P16">12月15日（星期日）</text:p>
      <text:p text:style-name="P17">˙無公開行程</text:p>
      <text:p text:style-name="P16">12月16日（星期一）</text:p>
      <text:p text:style-name="P17">˙出席行政院第12次全國科學技術會議致詞（臺北市信義區）</text:p>
      <text:p text:style-name="P16">12月17日（星期二）</text:p>
      <text:p text:style-name="P17">˙<text:span text:style-name="T15">蒞臨台北市電腦公會第17屆第3次會員大會暨50週年慶致詞（臺北市信義區）</text:span></text:p>
      <text:p text:style-name="P17">˙<text:span text:style-name="T28">出席113年公務人員傑出貢獻獎表揚大會頒獎暨致詞（臺北市文山區）</text:span></text:p>
      <text:p text:style-name="P16">12月18日（星期三）</text:p>
      <text:p text:style-name="P17">˙無公開行程</text:p>
      <text:p text:style-name="P16">12月19日（星期四）</text:p>
      <text:p text:style-name="P17">˙接見布魯金斯研究院訪問團一行</text:p>
      <text:p text:style-name="P17">˙接見「2024美國國家圖書獎翻譯文學大獎得主—《臺灣漫遊錄》作者楊双子及譯者金翎」等一行</text:p>
      <text:p text:style-name="P11"><text:soft-page-break/><text:span text:style-name="T1">﹏﹏﹏﹏﹏﹏﹏﹏</text:span></text:p>
      <text:p text:style-name="_30_21類型"><text:span text:style-name="T9">副總統活動紀要</text:span></text:p>
      <text:p text:style-name="P10"><text:span text:style-name="T1">﹏﹏﹏﹏﹏﹏﹏﹏</text:span></text:p>
      <text:p text:style-name="P13">記事期間：</text:p>
      <text:p text:style-name="P18">113年12月13日至113年12月19日</text:p>
      <text:p text:style-name="P16">12月13日（星期五）</text:p>
      <text:p text:style-name="P17">˙無公開行程</text:p>
      <text:p text:style-name="P16">12月14日（星期六）</text:p>
      <text:p text:style-name="P17">˙<text:span text:style-name="T22">蒞臨2024美濃白玉蘿蔔還有好豆季開幕活動致詞（高雄市美濃區）</text:span></text:p>
      <text:p text:style-name="P17">˙蒞臨第5屆嘎呼拉斯山中音樂節活動致詞（高雄市六龜區）</text:p>
      <text:p text:style-name="P17">˙為亞太自由婦女協會創會4週年慶祝晚會錄製祝賀影片</text:p>
      <text:p text:style-name="P16">12月15日（星期日）</text:p>
      <text:p text:style-name="P17">˙無公開行程</text:p>
      <text:p text:style-name="P16">12月16日（星期一）</text:p>
      <text:p text:style-name="P17">˙日前接受立陶宛國家廣播電視台（LRT）專訪</text:p>
      <text:p text:style-name="P16">12月17日（星期二）</text:p>
      <text:p text:style-name="P17">˙蒞臨明道中學學生講座（臺中市烏日區）</text:p>
      <text:p text:style-name="P17">˙前往<text:span text:style-name="T18">太平太和宮祈福暨贈匾（臺中市太平區）</text:span></text:p>
      <text:p text:style-name="P16">12月18日（星期三）</text:p>
      <text:p text:style-name="P17">˙無公開行程</text:p>
      <text:p text:style-name="P16">12月19日（星期四）</text:p>
      <text:p text:style-name="P17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59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59</meta:editing-cycles>
    <meta:print-date>2024-12-23T07:35:00</meta:print-date>
    <meta:creation-date>2019-10-04T02:21:00</meta:creation-date>
    <dc:date>2024-12-23T16:03:00.848000000</dc:date>
    <meta:editing-duration>PT1H53M15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72" meta:word-count="1183" meta:character-count="1301" meta:non-whitespace-character-count="128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