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頭1">
      <style:paragraph-properties fo:margin-left="0cm" fo:margin-right="0cm" fo:text-indent="0.96cm" style:auto-text-indent="false"/>
      <style:text-properties fo:letter-spacing="-0.007cm"/>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fo:text-align="justify" fo:text-align-last="justify" style:justify-single-word="false"/>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項1">
      <style:paragraph-properties fo:margin-left="3.951cm" fo:margin-right="0cm" fo:text-indent="-0.494cm" style:auto-text-indent="false"/>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項">
      <style:paragraph-properties fo:margin-left="2.469cm" fo:margin-right="0cm" fo:text-indent="0.988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0cm" fo:margin-right="0cm" fo:text-indent="0cm" style:auto-text-indent="false"/>
    </style:style>
    <style:style style:name="P20" style:family="paragraph" style:parent-style-name="令.條">
      <style:paragraph-properties fo:margin-left="2.48cm" fo:margin-right="0cm" fo:text-indent="-2.48cm" style:auto-text-indent="false"/>
    </style:style>
    <style:style style:name="P21" style:family="paragraph" style:parent-style-name="令.條">
      <style:paragraph-properties fo:margin-left="3.351cm" fo:margin-right="0cm" fo:text-indent="-3.351cm" style:auto-text-indent="false"/>
    </style:style>
    <style:style style:name="P22" style:family="paragraph" style:parent-style-name="令.條">
      <style:paragraph-properties fo:margin-left="3.351cm" fo:margin-right="0cm" fo:margin-top="0cm" fo:margin-bottom="0.423cm" loext:contextual-spacing="false" fo:text-indent="-3.351cm" style:auto-text-indent="false"/>
    </style:style>
    <style:style style:name="P23" style:family="paragraph" style:parent-style-name="扁游">
      <style:paragraph-properties fo:margin-top="0.085cm" fo:margin-bottom="0cm" loext:contextual-spacing="false"/>
    </style:style>
    <style:style style:name="P24" style:family="paragraph" style:parent-style-name="扁游">
      <style:paragraph-properties fo:margin-top="0.085cm" fo:margin-bottom="0cm" loext:contextual-spacing="false"/>
      <style:text-properties fo:font-size="14pt" style:font-size-asian="14pt"/>
    </style:style>
    <style:style style:name="P25" style:family="paragraph" style:parent-style-name="Header">
      <style:paragraph-properties fo:line-height="0.035cm"/>
    </style:style>
    <style:style style:name="P26" style:family="paragraph" style:parent-style-name="令頭2">
      <style:paragraph-properties fo:margin-left="0.988cm" fo:margin-right="0cm" fo:text-indent="0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draw:g text:anchor-type="char" draw:z-index="3" draw:style-name="gr2"><draw:frame draw:style-name="gr3" draw:text-style-name="P35" svg:width="8.242cm" svg:height="5.294cm" svg:x="15.478cm" svg:y="-5.849cm"><draw:text-box><text:p text:style-name="P31"><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32"><text:span text:style-name="T27">三一一三七三一轉公報科</text:span><text:span text:style-name="T24"/><text:span text:style-name="T26"/><text:span text:style-name="T28">ＦＡＸ</text:span><text:span text:style-name="T23"/><text:span text:style-name="T24">：</text:span><text:span text:style-name="T24"/><text:span text:style-name="T24">三一四○七四八</text:span><text:span text:style-name="T24"/><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二元</text:span></text:p><text:p text:style-name="P33"><text:span text:style-name="T24">半年新台幣一百五十六元</text:span></text:p><text:p text:style-name="P34"><text:span text:style-name="T24">全年新台幣三百一十二元</text:span><text:span text:style-name="T24"/><text:span text:style-name="T26"/><text:span text:style-name="T29">國內平寄郵費在內掛號及國外另加</text:span><text:span text:style-name="T29"/><text:span text:style-name="T29">本報郵政劃撥儲金帳戶第○○○○九五九│四號</text:span><text:span text:style-name="T29"/></text:p></draw:text-box></draw:frame><draw:g draw:style-name="gr4"><draw:custom-shape draw:style-name="gr5" draw:text-style-name="P3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178cm" svg:x2="17.413cm" svg:y2="-1.903cm"><text:p/></draw:line><draw:custom-shape draw:style-name="gr5" draw:text-style-name="P3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593cm" svg:x2="17.413cm" svg:y2="-2.297cm"><text:p/></draw:line><draw:custom-shape draw:style-name="gr5" draw:text-style-name="P3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六年一月十四日</text:p>
          </table:table-cell>
          <table:table-cell table:style-name="表格1.A1" office:value-type="string">
            <text:p text:style-name="Table_20_Heading"/>
          </table:table-cell>
        </table:table-row>
      </table:table>
      <text:p text:style-name="P1">中華民國三十八年一月一日制定公布，四十三年一月九日、五十一年九月一日、五十七年十二月十八日及六十九年十二月三日修正公布之公務人員任用法予以廢止<text:span text:style-name="T3">。</text:span></text:p>
      <text:p text:style-name="P1">中華民國三十八年一月一日制定公布，四十三年一月九日、五十一年四月九日、五十九年八月二十七日及六十九年十二月三日修正公布之公務人員考績法予以廢止<text:span text:style-name="T3">。</text:span></text:p>
      <text:p text:style-name="P1">中華民國三十八年一月一日制定公布，四十三年一月九日修正公布之公務人員俸給法予以廢止<text:span text:style-name="T3">。</text:span></text:p>
      <text:p text:style-name="P2">分類職位公務人員任用法、分類職位公務人員考績法、分類職位公務人員俸給法暨公務職務分類法均予以廢止。</text:p>
      <text:p text:style-name="P24">總　　　統　蔣經國</text:p>
      <text:p text:style-name="P23">行政院院長　俞國華</text:p>
      <table:table table:name="表格2" table:style-name="表格2">
        <table:table-column table:style-name="表格2.A"/>
        <table:table-column table:style-name="表格2.B"/>
        <text:soft-page-break/>
        <table:table-row table:style-name="表格2.1">
          <table:table-cell table:style-name="表格2.A1" office:value-type="string">
            <text:p text:style-name="P6">總統令</text:p>
          </table:table-cell>
          <table:table-cell table:style-name="表格2.A1" office:value-type="string">
            <text:p text:style-name="P3">中華民國七十六年一月十四日</text:p>
          </table:table-cell>
        </table:table-row>
      </table:table>
      <text:p text:style-name="P1">茲制定行政院研究發展考核委員會組織條例，公布之<text:span text:style-name="T3">。</text:span></text:p>
      <text:p text:style-name="P24">總　　　統　蔣經國</text:p>
      <text:p text:style-name="P24">行政院院長　俞國華</text:p>
      <text:p text:style-name="P26">行政院研究發展考核委員會組織條例</text:p>
      <text:p text:style-name="日期">中華民國七十六年一月十四日公布</text:p>
      <text:p text:style-name="P18">第　一　條　　行政院為辦理研究發展、綜合規劃、管制考核及行政資訊管理工作，設行政院研究發展考核委員會（以下簡稱本會）。</text:p>
      <text:p text:style-name="P19">第　二　條　　本會設左列各處、室：</text:p>
      <text:p text:style-name="P13">一、研究發展處。</text:p>
      <text:p text:style-name="P13">二、綜合計畫處。</text:p>
      <text:p text:style-name="P13">三、管制考核處。</text:p>
      <text:p text:style-name="P13">四、資訊管理處。</text:p>
      <text:p text:style-name="P13">五、圖書及出版室。</text:p>
      <text:p text:style-name="P13">六、秘書室。</text:p>
      <text:p text:style-name="P19">第　三　條　　研究發展處掌理左列事項：</text:p>
      <text:p text:style-name="P13">一、關於行政院施政有關問題及行政業務研究發展事項。</text:p>
      <text:p text:style-name="P13">二、關於舉辦民意與國情調查及分析事項。</text:p>
      <text:p text:style-name="P13">三、關於行政院所屬各機關辦理民意調查研議及協調事項。</text:p>
      <text:p text:style-name="P13"><text:soft-page-break/>四、關於行政院所屬各機關研究發展工作規劃、協調及推動事項。</text:p>
      <text:p text:style-name="P13">五、關於行政效率與為民服務工作規劃、協調及推動事項。</text:p>
      <text:p text:style-name="P19">第　四　條　　綜合計畫處掌理左列事項：</text:p>
      <text:p text:style-name="P13">一、關於行政院年度施政方針研議事項。</text:p>
      <text:p text:style-name="P13">二、關於行政院年度施政計畫審議及編製事項。</text:p>
      <text:p text:style-name="P13">三、關於行政院中、長程計畫審議及研究事項。</text:p>
      <text:p text:style-name="P19">第　五　條　　管制考核處掌理左列事項：</text:p>
      <text:p text:style-name="P13">一、關於行政院所屬各機關年度施政計畫選項列管，重要方案專案追蹤、管制、查證及協調事項。</text:p>
      <text:p text:style-name="P13">二、關於行政院院會決定、決議及院長指示事項追蹤、管制事項。</text:p>
      <text:p text:style-name="P13">三、關於行政院指定之專案調查、考核事項。</text:p>
      <text:p text:style-name="P13">四、關於行政機關年度工作考成事項。</text:p>
      <text:p text:style-name="P13">五、關於國營事業年度工作考成事項。</text:p>
      <text:p text:style-name="P19">第　六　條　　資訊管理處掌理左列事項：</text:p>
      <text:p text:style-name="P13">一、關於發展行政資訊系統統籌規劃及協調事項。</text:p>
      <text:p text:style-name="P13">二、關於發展行政資訊計畫優先順序研訂事項。</text:p>
      <text:p text:style-name="P13">三、關於行政資訊計畫管、考事項。</text:p>
      <text:p text:style-name="P13">四、關於政府機關實施辦公室自動化研究及規劃事項。</text:p>
      <text:p text:style-name="P13">五、關於本會研究發展考核資訊系統建立事項。</text:p>
      <text:p text:style-name="P19">第　七　條　　圖書及出版室掌理左列事項：</text:p>
      <text:p text:style-name="P13">一、關於政府機關出版品管理事項。</text:p>
      <text:p text:style-name="P13"><text:soft-page-break/>二、關於行政院及所屬各機關出國人員報告綜合處理事項。</text:p>
      <text:p text:style-name="P13">三、關於本會出版品發行及管理事項。</text:p>
      <text:p text:style-name="P13">四、關於本會圖書、期刊蒐集、整理及編印等事項。</text:p>
      <text:p text:style-name="P18">第　八　條　　秘書室掌理議事、公共關係、新聞發布、重要案件內部管制、文書、印信典守、檔案管理、出納、事務管理、財產管理及不屬於其他各處、室事項。</text:p>
      <text:p text:style-name="P18">第　九　條　　本會置主任委員一人，特任，綜理會務；副主任委員二人，職位比照簡任第十四職等，襄助會務。</text:p>
      <text:p text:style-name="P17">本會置委員十二人至十八人，由行政院院長派兼或聘兼之。</text:p>
      <text:p text:style-name="P18">第　十　條　　本會委員會議，每月舉行一次，由主任委員召集；主任委員因故不能召集時，指定副主任委員一人代理。必要時得召開臨時會議。</text:p>
      <text:p text:style-name="P20"><text:span text:style-name="T9">第十一條</text:span><text:span text:style-name="T10">　　</text:span>本會置主任秘書一人，研究委員四人至六人，職位均列簡任第十職等至第十二職等；處長四人，職位列簡任第十二職等；副處長四人，專門委員三人至五人，高級分析師一人，職位均列簡任第十職等至第十一職等；室主任二人，室副主任一人，職位均列薦任第九職等至簡任第十一職等；科長十八人至二十二人，職位列薦任第九職等；秘書一人至三人，編審一人，專員十三人至十七人，分析師一人或二人，職位均列薦任第七職等至第九職等，其中秘書一人，職位得列簡任第十職等至第十一職等；設計師一人至三人，職位列薦任第六職等至第八職等；科員十四人至二十四人，助理設計師二人至四人，辦事員四人至八人，職位均列委任第三職等至第五職等，其中科員四人至十人，職位得列薦任第六職等至第七職等；書記九人至十一人，職位列委任第一職等至第三職等。</text:p>
      <text:p text:style-name="P20"><text:span text:style-name="T9">第十二條</text:span><text:span text:style-name="T10">　　</text:span>本會設人事室，置主任一人，職位列薦任第九職等至簡任第十職等；副主任一人，職位列薦任第七職等至第九職等；依法辦理人事管理及人事查核事項。</text:p>
      <text:p text:style-name="P17"><text:soft-page-break/>前項所需工作人員，應就本條例所定員額內派充之。</text:p>
      <text:p text:style-name="P20"><text:span text:style-name="T9">第十三條</text:span><text:span text:style-name="T10">　　</text:span>本會設會計室，置會計主任一人，職位列薦任第九職等至簡任第十職等；依法辦理歲計、會計及統計事項。</text:p>
      <text:p text:style-name="P17">前項所需工作人員，應就本條例所定員額內派充之。</text:p>
      <text:p text:style-name="P20"><text:span text:style-name="T9">第十四條</text:span><text:span text:style-name="T10">　　</text:span>第十一條至第十三條所定各職稱人員，其職務所適用之職系，依公務人員任用法第八條之規定，就有關職系選用之。</text:p>
      <text:p text:style-name="P21"><text:span text:style-name="T9">第十五條</text:span><text:span text:style-name="T10">　　</text:span>本會因業務需要，經報請行政院核准，得聘用研究員、副研究員、助理研究員。</text:p>
      <text:p text:style-name="P21"><text:span text:style-name="T9">第十六條</text:span><text:span text:style-name="T10">　　</text:span>本會得視業務需要情形，遴聘專家、學者為顧問及諮詢委員，研究專門問題。</text:p>
      <text:p text:style-name="P21"><text:span text:style-name="T9">第十七條</text:span><text:span text:style-name="T10">　　</text:span>本會會議規則、辦事細則，由會擬訂，報請行政院核定之。</text:p>
      <text:p text:style-name="P22"><text:span text:style-name="T9">第十八條</text:span><text:span text:style-name="T10">　　</text:span>本條例施行日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壹柒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六<text:span text:style-name="MT3">年一月十四日（星期三）</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一六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七一六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一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2T14:12:00</meta:creation-date>
    <dc:creator>oop</dc:creator>
    <dc:date>2006-05-16T13:52:00</dc:date>
    <meta:print-date>2006-05-16T13:41:00</meta:print-date>
    <meta:editing-cycles>10</meta:editing-cycles>
    <meta:editing-duration>PT24M</meta:editing-duration>
    <meta:document-statistic meta:table-count="2" meta:image-count="0" meta:object-count="0" meta:page-count="5" meta:paragraph-count="71" meta:word-count="2048" meta:character-count="2145" meta:non-whitespace-character-count="204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