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細明體"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94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706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53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3.2cm" fo:margin-left="-0.049cm" table:align="left" style:writing-mode="lr-tb"/>
    </style:style>
    <style:style style:name="表格12.A" style:family="table-column">
      <style:table-column-properties style:column-width="3.2cm"/>
    </style:style>
    <style:style style:name="表格12.1" style:family="table-row">
      <style:table-row-properties style:row-height="0.882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401cm"/>
    </style:style>
    <style:style style:name="表格14.J" style:family="table-column">
      <style:table-column-properties style:column-width="0.6cm"/>
    </style:style>
    <style:style style:name="表格14.U" style:family="table-column">
      <style:table-column-properties style:column-width="0.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U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9cm" table:align="left" style:writing-mode="lr-tb"/>
    </style:style>
    <style:style style:name="表格15.A" style:family="table-column">
      <style:table-column-properties style:column-width="0.501cm"/>
    </style:style>
    <style:style style:name="表格15.F" style:family="table-column">
      <style:table-column-properties style:column-width="0.801cm"/>
    </style:style>
    <style:style style:name="表格15.H" style:family="table-column">
      <style:table-column-properties style:column-width="1.7cm"/>
    </style:style>
    <style:style style:name="表格15.O" style:family="table-column">
      <style:table-column-properties style:column-width="1.1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O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27cm" table:align="left" style:writing-mode="lr-tb"/>
    </style:style>
    <style:style style:name="表格16.A" style:family="table-column">
      <style:table-column-properties style:column-width="0.45cm"/>
    </style:style>
    <style:style style:name="表格16.E" style:family="table-column">
      <style:table-column-properties style:column-width="0.9cm"/>
    </style:style>
    <style:style style:name="表格16.G" style:family="table-column">
      <style:table-column-properties style:column-width="1.7cm"/>
    </style:style>
    <style:style style:name="表格16.J" style:family="table-column">
      <style:table-column-properties style:column-width="0.501cm"/>
    </style:style>
    <style:style style:name="表格16.M" style:family="table-column">
      <style:table-column-properties style:column-width="0.85cm"/>
    </style:style>
    <style:style style:name="表格16.N" style:family="table-column">
      <style:table-column-properties style:column-width="1.4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2" style:family="table-row">
      <style:table-row-properties style:min-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text-properties fo:letter-spacing="normal"/>
    </style:style>
    <style:style style:name="P2" style:family="paragraph" style:parent-style-name="新文">
      <style:paragraph-properties fo:line-height="0.706cm" fo:text-align="end" style:justify-single-word="false"/>
      <style:text-properties fo:letter-spacing="normal"/>
    </style:style>
    <style:style style:name="P3" style:family="paragraph" style:parent-style-name="新文">
      <style:paragraph-properties fo:line-height="0.67cm"/>
      <style:text-properties fo:letter-spacing="normal"/>
    </style:style>
    <style:style style:name="P4" style:family="paragraph" style:parent-style-name="新文">
      <style:paragraph-properties fo:line-height="0.67cm"/>
    </style:style>
    <style:style style:name="P5" style:family="paragraph" style:parent-style-name="新標">
      <style:paragraph-properties fo:margin-top="0.212cm" fo:margin-bottom="0.106cm" loext:contextual-spacing="false" fo:line-height="0.706cm"/>
      <style:text-properties fo:letter-spacing="normal"/>
    </style:style>
    <style:style style:name="P6" style:family="paragraph" style:parent-style-name="新標">
      <style:paragraph-properties fo:margin-top="0.212cm" fo:margin-bottom="0.106cm" loext:contextual-spacing="false" fo:line-height="0.67cm"/>
    </style:style>
    <style:style style:name="P7" style:family="paragraph" style:parent-style-name="大法官">
      <style:paragraph-properties fo:line-height="0.635cm"/>
    </style:style>
    <style:style style:name="P8" style:family="paragraph" style:parent-style-name="大法官">
      <style:paragraph-properties fo:margin-top="0.423cm" fo:margin-bottom="0cm" loext:contextual-spacing="false" fo:line-height="0.635cm"/>
    </style:style>
    <style:style style:name="P9" style:family="paragraph" style:parent-style-name="大法官">
      <style:paragraph-properties fo:margin-top="0cm" fo:margin-bottom="0.423cm" loext:contextual-spacing="false" fo:line-height="0.635cm"/>
    </style:style>
    <style:style style:name="P10"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1"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2"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3" style:family="paragraph" style:parent-style-name="Standard">
      <style:paragraph-properties fo:line-height="0.6cm"/>
    </style:style>
    <style:style style:name="P14" style:family="paragraph" style:parent-style-name="Standard">
      <style:paragraph-properties fo:line-height="0.811cm"/>
      <style:text-properties fo:font-size="18pt" style:font-size-asian="18pt"/>
    </style:style>
    <style:style style:name="P15" style:family="paragraph" style:parent-style-name="Standard">
      <style:paragraph-properties fo:line-height="0.6cm" style:snap-to-layout-grid="false"/>
      <style:text-properties style:text-position="44% 100%" fo:font-size="18pt" style:font-size-asian="18pt"/>
    </style:style>
    <style:style style:name="P16" style:family="paragraph" style:parent-style-name="Standard">
      <style:paragraph-properties fo:line-height="0.459cm" style:snap-to-layout-grid="false"/>
      <style:text-properties style:text-position="44% 100%" fo:font-size="18pt" style:font-size-asian="18pt"/>
    </style:style>
    <style:style style:name="P17" style:family="paragraph" style:parent-style-name="Standard">
      <style:paragraph-properties fo:line-height="0.388cm" style:vertical-align="middle" style:snap-to-layout-grid="false"/>
      <style:text-properties style:text-position="44% 100%" fo:font-size="18pt" style:font-size-asian="18pt"/>
    </style:style>
    <style:style style:name="P18" style:family="paragraph" style:parent-style-name="Standard">
      <style:paragraph-properties fo:line-height="0.423cm" style:snap-to-layout-grid="false"/>
      <style:text-properties style:text-position="44% 100%" fo:font-size="18pt" style:font-size-asian="18pt"/>
    </style:style>
    <style:style style:name="P19" style:family="paragraph" style:parent-style-name="Standard">
      <style:paragraph-properties fo:line-height="0.847cm" style:snap-to-layout-grid="false"/>
      <style:text-properties style:text-position="66% 100%" fo:font-size="18pt" style:font-size-asian="18pt"/>
    </style:style>
    <style:style style:name="P20" style:family="paragraph" style:parent-style-name="Standard">
      <style:paragraph-properties fo:line-height="0.706cm" style:snap-to-layout-grid="false"/>
      <style:text-properties style:text-position="66% 100%" style:font-name="標楷體" fo:font-size="18pt" style:font-size-asian="18pt"/>
    </style:style>
    <style:style style:name="P21"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22" style:family="paragraph" style:parent-style-name="Standard">
      <style:text-properties fo:font-weight="bold" style:font-weight-asian="bold"/>
    </style:style>
    <style:style style:name="P23" style:family="paragraph" style:parent-style-name="Standard">
      <style:paragraph-properties fo:line-height="0.635cm"/>
      <style:text-properties fo:font-weight="bold" style:font-weight-asian="bold"/>
    </style:style>
    <style:style style:name="P24" style:family="paragraph" style:parent-style-name="Standard">
      <style:paragraph-properties fo:line-height="0.706cm"/>
      <style:text-properties fo:font-weight="bold" style:font-weight-asian="bold"/>
    </style:style>
    <style:style style:name="P25" style:family="paragraph" style:parent-style-name="Standard">
      <style:paragraph-properties fo:line-height="0.318cm" style:snap-to-layout-grid="false"/>
      <style:text-properties style:font-name="標楷體" fo:font-size="18pt" fo:font-weight="bold" style:font-size-asian="18pt" style:font-weight-asian="bold"/>
    </style:style>
    <style:style style:name="P26" style:family="paragraph" style:parent-style-name="Standard">
      <style:paragraph-properties fo:line-height="0.318cm"/>
      <style:text-properties style:font-name="標楷體" fo:font-size="28pt" fo:letter-spacing="-0.176cm" fo:font-weight="bold" style:font-size-asian="28pt" style:font-weight-asian="bold"/>
    </style:style>
    <style:style style:name="P27" style:family="paragraph" style:parent-style-name="Standard">
      <style:paragraph-properties fo:line-height="0.388cm"/>
    </style:style>
    <style:style style:name="P28" style:family="paragraph" style:parent-style-name="Standard">
      <style:text-properties fo:font-size="14pt" fo:font-weight="bold" style:font-size-asian="14pt" style:font-weight-asian="bold"/>
    </style:style>
    <style:style style:name="P29" style:family="paragraph" style:parent-style-name="Standard">
      <style:paragraph-properties fo:line-height="0.776cm"/>
      <style:text-properties fo:font-size="14pt" fo:font-weight="bold" style:font-size-asian="14pt" style:font-weight-asian="bold"/>
    </style:style>
    <style:style style:name="P30" style:family="paragraph" style:parent-style-name="Standard">
      <style:text-properties fo:letter-spacing="normal"/>
    </style:style>
    <style:style style:name="P31" style:family="paragraph" style:parent-style-name="Standard">
      <style:paragraph-properties fo:text-align="justify" fo:text-align-last="justify" style:justify-single-word="false"/>
      <style:text-properties fo:letter-spacing="normal"/>
    </style:style>
    <style:style style:name="P32" style:family="paragraph" style:parent-style-name="Standard">
      <style:paragraph-properties fo:line-height="0.212cm"/>
    </style:style>
    <style:style style:name="P33" style:family="paragraph" style:parent-style-name="Standard">
      <style:paragraph-properties fo:line-height="0.635cm"/>
    </style:style>
    <style:style style:name="P34" style:family="paragraph" style:parent-style-name="Standard">
      <style:paragraph-properties fo:line-height="0.635cm" fo:text-align="justify" fo:text-align-last="justify" style:justify-single-word="false"/>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line-height="0.635cm"/>
      <style:text-properties style:font-name="文鼎粗楷"/>
    </style:style>
    <style:style style:name="P37" style:family="paragraph" style:parent-style-name="Standard">
      <style:paragraph-properties fo:line-height="0.035cm"/>
    </style:style>
    <style:style style:name="P38"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9" style:family="paragraph" style:parent-style-name="Standard" style:list-style-name="WW8Num1">
      <style:paragraph-properties fo:margin-left="1.02cm" fo:margin-right="0cm" fo:margin-top="0.212cm" fo:margin-bottom="0cm" loext:contextual-spacing="false" fo:line-height="0.882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3"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4"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5" style:family="paragraph" style:parent-style-name="Standard">
      <style:paragraph-properties fo:margin-top="0.212cm" fo:margin-bottom="0cm" loext:contextual-spacing="false" fo:line-height="0.529cm"/>
    </style:style>
    <style:style style:name="P46" style:family="paragraph" style:parent-style-name="Standard">
      <style:paragraph-properties fo:margin-top="0.212cm" fo:margin-bottom="0cm" loext:contextual-spacing="false" fo:line-height="0.529cm" style:snap-to-layout-grid="false"/>
      <style:text-properties fo:font-size="18pt" style:font-size-asian="18pt"/>
    </style:style>
    <style:style style:name="P47"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4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9"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0" style:family="paragraph" style:parent-style-name="Standard">
      <style:paragraph-properties fo:margin-top="0.212cm" fo:margin-bottom="0cm" loext:contextual-spacing="false"/>
      <style:text-properties fo:font-size="14pt" fo:font-weight="bold" style:font-size-asian="14pt" style:font-weight-asian="bold"/>
    </style:style>
    <style:style style:name="P5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5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style:text-properties fo:letter-spacing="normal"/>
    </style:style>
    <style:style style:name="P5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7"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58"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5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0"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61"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62" style:family="paragraph" style:parent-style-name="Standard">
      <style:paragraph-properties fo:margin-top="0cm" fo:margin-bottom="0.212cm" loext:contextual-spacing="false"/>
      <style:text-properties fo:font-weight="bold" style:font-weight-asian="bold"/>
    </style:style>
    <style:style style:name="P63" style:family="paragraph" style:parent-style-name="Standard">
      <style:paragraph-properties fo:margin-top="0cm" fo:margin-bottom="0.212cm" loext:contextual-spacing="false" fo:line-height="0.706cm"/>
      <style:text-properties fo:font-size="14pt" fo:font-weight="bold" style:font-size-asian="14pt" style:font-weight-asian="bold"/>
    </style:style>
    <style:style style:name="P6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5" style:family="paragraph" style:parent-style-name="Standard">
      <style:paragraph-properties fo:margin-left="0.79cm" fo:margin-right="0cm" fo:margin-top="0cm" fo:margin-bottom="0.106cm" loext:contextual-spacing="false" fo:line-height="0.635cm" fo:text-indent="0cm" style:auto-text-indent="false"/>
    </style:style>
    <style:style style:name="P66" style:family="paragraph" style:parent-style-name="Standard">
      <style:paragraph-properties fo:margin-left="0.79cm" fo:margin-right="0cm" fo:line-height="0.635cm" fo:text-indent="0cm" style:auto-text-indent="false"/>
    </style:style>
    <style:style style:name="P67" style:family="paragraph" style:parent-style-name="Standard">
      <style:paragraph-properties fo:margin-left="0.79cm" fo:margin-right="0cm" fo:line-height="0.635cm" fo:text-indent="0cm" style:auto-text-indent="false"/>
    </style:style>
    <style:style style:name="P68" style:family="paragraph" style:parent-style-name="Standard">
      <style:paragraph-properties fo:margin-left="0.79cm" fo:margin-right="0cm" fo:margin-top="0cm" fo:margin-bottom="0.635cm" loext:contextual-spacing="false" fo:line-height="0.635cm" fo:text-indent="0cm" style:auto-text-indent="false"/>
    </style:style>
    <style:style style:name="P69" style:family="paragraph" style:parent-style-name="Standard">
      <style:paragraph-properties fo:margin-left="0.79cm" fo:margin-right="0cm" fo:margin-top="0cm" fo:margin-bottom="0.212cm" loext:contextual-spacing="false" fo:line-height="0.635cm" fo:text-indent="0cm" style:auto-text-indent="false"/>
    </style:style>
    <style:style style:name="P70" style:family="paragraph" style:parent-style-name="Standard">
      <style:paragraph-properties fo:margin-left="0.79cm" fo:margin-right="0cm" fo:line-height="0.035cm" fo:text-indent="0cm" style:auto-text-indent="false" fo:break-before="page"/>
    </style:style>
    <style:style style:name="P71" style:family="paragraph" style:parent-style-name="Standard">
      <style:paragraph-properties fo:margin-top="0.176cm" fo:margin-bottom="0cm" loext:contextual-spacing="false"/>
      <style:text-properties fo:font-weight="bold" style:font-weight-asian="bold"/>
    </style:style>
    <style:style style:name="P72" style:family="paragraph" style:parent-style-name="Standard">
      <style:paragraph-properties fo:margin-top="0.176cm" fo:margin-bottom="0cm" loext:contextual-spacing="false" fo:line-height="0.635cm"/>
      <style:text-properties fo:font-weight="bold" style:font-weight-asian="bold"/>
    </style:style>
    <style:style style:name="P73" style:family="paragraph" style:parent-style-name="Standard">
      <style:paragraph-properties fo:margin-top="0.176cm" fo:margin-bottom="0.176cm" loext:contextual-spacing="false" fo:line-height="0.6cm"/>
      <style:text-properties fo:font-weight="bold" style:font-weight-asian="bold"/>
    </style:style>
    <style:style style:name="P74" style:family="paragraph" style:parent-style-name="Standard">
      <style:paragraph-properties fo:margin-top="0cm" fo:margin-bottom="0.176cm" loext:contextual-spacing="false"/>
      <style:text-properties fo:font-weight="bold" style:font-weight-asian="bold"/>
    </style:style>
    <style:style style:name="P75"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76" style:family="paragraph" style:parent-style-name="Standard">
      <style:paragraph-properties fo:margin-top="0.423cm" fo:margin-bottom="0cm" loext:contextual-spacing="false"/>
      <style:text-properties fo:letter-spacing="normal"/>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423cm" fo:margin-bottom="0cm" loext:contextual-spacing="false" fo:line-height="0.635cm"/>
    </style:style>
    <style:style style:name="P79" style:family="paragraph" style:parent-style-name="Standard">
      <style:paragraph-properties fo:margin-left="0.4cm" fo:margin-right="0cm" fo:text-indent="0cm" style:auto-text-indent="false"/>
      <style:text-properties fo:letter-spacing="normal"/>
    </style:style>
    <style:style style:name="P80" style:family="paragraph" style:parent-style-name="Standard">
      <style:paragraph-properties fo:margin-left="0cm" fo:margin-right="0cm" fo:text-indent="6.401cm" style:auto-text-indent="false"/>
      <style:text-properties fo:letter-spacing="normal"/>
    </style:style>
    <style:style style:name="P81" style:family="paragraph" style:parent-style-name="Standard">
      <style:paragraph-properties fo:margin-left="1.199cm" fo:margin-right="0cm" fo:margin-top="0.212cm" fo:margin-bottom="0.212cm" loext:contextual-spacing="false" fo:text-indent="0cm" style:auto-text-indent="false"/>
      <style:text-properties fo:letter-spacing="normal"/>
    </style:style>
    <style:style style:name="P82" style:family="paragraph" style:parent-style-name="Standard">
      <style:paragraph-properties fo:margin-left="1.199cm" fo:margin-right="0cm" fo:line-height="0.635cm" fo:text-indent="0cm" style:auto-text-indent="false"/>
    </style:style>
    <style:style style:name="P83" style:family="paragraph" style:parent-style-name="Standard">
      <style:paragraph-properties fo:margin-left="0.801cm" fo:margin-right="0cm" fo:text-indent="0cm" style:auto-text-indent="false"/>
    </style:style>
    <style:style style:name="P84" style:family="paragraph" style:parent-style-name="Standard">
      <style:paragraph-properties fo:margin-left="0.801cm" fo:margin-right="0cm" fo:line-height="0.635cm" fo:text-indent="0cm" style:auto-text-indent="false"/>
    </style:style>
    <style:style style:name="P85" style:family="paragraph" style:parent-style-name="Standard">
      <style:paragraph-properties fo:margin-left="0.801cm" fo:margin-right="0cm" fo:text-indent="0cm" style:auto-text-indent="false"/>
      <style:text-properties fo:letter-spacing="normal"/>
    </style:style>
    <style:style style:name="P86" style:family="paragraph" style:parent-style-name="Standard">
      <style:paragraph-properties fo:margin-left="0cm" fo:margin-right="0cm" fo:line-height="0.635cm" fo:text-indent="0.4cm" style:auto-text-indent="false"/>
    </style:style>
    <style:style style:name="P8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88" style:family="paragraph" style:parent-style-name="Standard">
      <style:paragraph-properties fo:margin-left="2cm" fo:margin-right="0cm" fo:text-indent="-1.6cm" style:auto-text-indent="false"/>
    </style:style>
    <style:style style:name="P89" style:family="paragraph" style:parent-style-name="Standard">
      <style:paragraph-properties fo:margin-left="2cm" fo:margin-right="0cm" fo:line-height="0.635cm" fo:text-indent="-1.6cm" style:auto-text-indent="false"/>
    </style:style>
    <style:style style:name="P90" style:family="paragraph" style:parent-style-name="Standard">
      <style:paragraph-properties fo:margin-left="2cm" fo:margin-right="0cm" fo:line-height="0.635cm" fo:text-indent="-1.6cm" style:auto-text-indent="false"/>
    </style:style>
    <style:style style:name="P91" style:family="paragraph" style:parent-style-name="Standard">
      <style:paragraph-properties fo:margin-left="1.6cm" fo:margin-right="0cm" fo:line-height="0.635cm" fo:text-indent="-1.6cm" style:auto-text-indent="false"/>
    </style:style>
    <style:style style:name="P92" style:family="paragraph" style:parent-style-name="Standard">
      <style:paragraph-properties fo:margin-left="1.6cm" fo:margin-right="0cm" fo:line-height="0.635cm" fo:text-indent="0cm" style:auto-text-indent="false"/>
    </style:style>
    <style:style style:name="P93" style:family="paragraph" style:parent-style-name="Standard">
      <style:paragraph-properties fo:margin-left="2.9cm" fo:margin-right="0cm" fo:text-indent="-1.3cm" style:auto-text-indent="false"/>
      <style:text-properties fo:letter-spacing="normal"/>
    </style:style>
    <style:style style:name="P94" style:family="paragraph" style:parent-style-name="Standard">
      <style:paragraph-properties fo:margin-left="2.9cm" fo:margin-right="0cm" fo:line-height="0.635cm" fo:text-indent="-1.3cm" style:auto-text-indent="false"/>
      <style:text-properties fo:letter-spacing="normal"/>
    </style:style>
    <style:style style:name="P95" style:family="paragraph" style:parent-style-name="Standard">
      <style:paragraph-properties fo:margin-left="1.602cm" fo:margin-right="0cm" fo:text-indent="-0.801cm" style:auto-text-indent="false"/>
    </style:style>
    <style:style style:name="P96" style:family="paragraph" style:parent-style-name="Standard">
      <style:paragraph-properties fo:margin-left="1.602cm" fo:margin-right="0cm" fo:line-height="0.635cm" fo:text-indent="-0.801cm" style:auto-text-indent="false"/>
    </style:style>
    <style:style style:name="P97" style:family="paragraph" style:parent-style-name="Standard">
      <style:paragraph-properties fo:margin-left="2.799cm" fo:margin-right="0cm" fo:line-height="0.635cm" fo:text-indent="-1.199cm" style:auto-text-indent="false"/>
    </style:style>
    <style:style style:name="P98" style:family="paragraph" style:parent-style-name="Standard">
      <style:paragraph-properties fo:margin-left="3.701cm" fo:margin-right="0cm" fo:line-height="0.635cm" fo:text-indent="-0.9cm" style:auto-text-indent="false"/>
      <style:text-properties fo:letter-spacing="normal"/>
    </style:style>
    <style:style style:name="P99" style:family="paragraph" style:parent-style-name="Standard">
      <style:paragraph-properties fo:margin-left="3.701cm" fo:margin-right="0cm" fo:line-height="0.635cm" fo:text-indent="-0.9cm" style:auto-text-indent="false"/>
    </style:style>
    <style:style style:name="P100" style:family="paragraph" style:parent-style-name="Standard">
      <style:paragraph-properties fo:margin-left="4.9cm" fo:margin-right="0cm" fo:text-indent="-1.3cm" style:auto-text-indent="false"/>
    </style:style>
    <style:style style:name="P101" style:family="paragraph" style:parent-style-name="Standard">
      <style:paragraph-properties fo:margin-left="4.9cm" fo:margin-right="0cm" fo:line-height="0.635cm" fo:text-indent="-1.3cm" style:auto-text-indent="false"/>
    </style:style>
    <style:style style:name="P102" style:family="paragraph" style:parent-style-name="Standard">
      <style:paragraph-properties fo:margin-left="4.9cm" fo:margin-right="0cm" fo:line-height="0.635cm" fo:text-indent="-1.3cm" style:auto-text-indent="false"/>
      <style:text-properties fo:letter-spacing="normal"/>
    </style:style>
    <style:style style:name="P103" style:family="paragraph" style:parent-style-name="Standard">
      <style:paragraph-properties fo:margin-left="3.602cm" fo:margin-right="0cm" fo:text-indent="-0.801cm" style:auto-text-indent="false"/>
    </style:style>
    <style:style style:name="P104" style:family="paragraph" style:parent-style-name="Standard">
      <style:paragraph-properties fo:margin-left="3.602cm" fo:margin-right="0cm" fo:line-height="0.635cm" fo:text-indent="-0.801cm" style:auto-text-indent="false"/>
    </style:style>
    <style:style style:name="P105" style:family="paragraph" style:parent-style-name="Standard">
      <style:paragraph-properties fo:margin-left="3.651cm" fo:margin-right="0cm" fo:line-height="0.635cm" fo:text-indent="-0.85cm" style:auto-text-indent="false"/>
    </style:style>
    <style:style style:name="P106" style:family="paragraph" style:parent-style-name="Standard">
      <style:paragraph-properties fo:margin-left="4.801cm" fo:margin-right="0cm" fo:line-height="0.635cm" fo:text-indent="0cm" style:auto-text-indent="false"/>
    </style:style>
    <style:style style:name="P107" style:family="paragraph" style:parent-style-name="Standard">
      <style:paragraph-properties fo:margin-left="4.8cm" fo:margin-right="0cm" fo:text-indent="-1.199cm" style:auto-text-indent="false"/>
    </style:style>
    <style:style style:name="P108" style:family="paragraph" style:parent-style-name="Standard">
      <style:paragraph-properties fo:margin-left="4.9cm" fo:margin-right="0cm" fo:text-indent="0cm" style:auto-text-indent="false"/>
      <style:text-properties fo:letter-spacing="normal"/>
    </style:style>
    <style:style style:name="P109" style:family="paragraph" style:parent-style-name="Standard">
      <style:paragraph-properties fo:margin-left="2.949cm" fo:margin-right="0cm" fo:text-indent="-1.349cm" style:auto-text-indent="false"/>
    </style:style>
    <style:style style:name="P110" style:family="paragraph" style:parent-style-name="Standard">
      <style:paragraph-properties fo:margin-left="0cm" fo:margin-right="1.199cm" fo:text-align="end" style:justify-single-word="false" fo:text-indent="0cm" style:auto-text-indent="false"/>
      <style:text-properties fo:letter-spacing="normal"/>
    </style:style>
    <style:style style:name="P111" style:family="paragraph" style:parent-style-name="Standard">
      <style:paragraph-properties fo:margin-left="7.602cm" fo:margin-right="0cm" fo:text-indent="-6.802cm" style:auto-text-indent="false"/>
      <style:text-properties fo:letter-spacing="normal"/>
    </style:style>
    <style:style style:name="P112" style:family="paragraph" style:parent-style-name="Standard">
      <style:paragraph-properties fo:margin-left="0.049cm" fo:margin-right="0.049cm" fo:line-height="0.706cm" fo:text-align="center" style:justify-single-word="false" fo:text-indent="0cm" style:auto-text-indent="false"/>
    </style:style>
    <style:style style:name="P11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9pt" fo:letter-spacing="normal" style:font-size-asian="9pt"/>
    </style:style>
    <style:style style:name="P12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2"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67"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68"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77"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79"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80"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82"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8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8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85" style:family="paragraph" style:parent-style-name="Standard">
      <style:paragraph-properties fo:margin-top="0.212cm" fo:margin-bottom="0.635cm" loext:contextual-spacing="false" fo:line-height="1.799cm" fo:text-align="center" style:justify-single-word="false"/>
      <style:text-properties style:font-name="標楷體" fo:font-size="16pt" fo:letter-spacing="normal" style:font-size-asian="16pt"/>
    </style:style>
    <style:style style:name="P186"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2" style:family="paragraph" style:parent-style-name="任二">
      <style:paragraph-properties fo:line-height="0.706cm"/>
    </style:style>
    <style:style style:name="P193" style:family="paragraph" style:parent-style-name="任二">
      <style:paragraph-properties fo:line-height="0.635cm"/>
    </style:style>
    <style:style style:name="P194" style:family="paragraph" style:parent-style-name="任二">
      <style:text-properties style:font-name="標楷體"/>
    </style:style>
    <style:style style:name="P195" style:family="paragraph" style:parent-style-name="任二">
      <style:text-properties fo:letter-spacing="normal"/>
    </style:style>
    <style:style style:name="P196" style:family="paragraph" style:parent-style-name="任二">
      <style:paragraph-properties fo:line-height="0.706cm"/>
      <style:text-properties fo:letter-spacing="normal"/>
    </style:style>
    <style:style style:name="P197" style:family="paragraph" style:parent-style-name="任二">
      <style:paragraph-properties fo:line-height="0.035cm"/>
    </style:style>
    <style:style style:name="P198" style:family="paragraph" style:parent-style-name="任二">
      <style:paragraph-properties fo:margin-top="0.212cm" fo:margin-bottom="0.212cm" loext:contextual-spacing="false"/>
    </style:style>
    <style:style style:name="P199" style:family="paragraph" style:parent-style-name="任二">
      <style:paragraph-properties fo:margin-top="0.212cm" fo:margin-bottom="0.212cm" loext:contextual-spacing="false"/>
      <style:text-properties fo:font-size="14pt" fo:font-weight="bold" style:font-size-asian="14pt" style:font-weight-asian="bold"/>
    </style:style>
    <style:style style:name="P200" style:family="paragraph" style:parent-style-name="任二">
      <style:paragraph-properties fo:margin-top="0.212cm" fo:margin-bottom="0.212cm" loext:contextual-spacing="false" fo:line-height="0.635cm"/>
      <style:text-properties fo:font-size="14pt" fo:font-weight="bold" style:font-size-asian="14pt" style:font-weight-asian="bold"/>
    </style:style>
    <style:style style:name="P201" style:family="paragraph" style:parent-style-name="任二">
      <style:paragraph-properties fo:margin-top="0.212cm" fo:margin-bottom="0cm" loext:contextual-spacing="false"/>
    </style:style>
    <style:style style:name="P202" style:family="paragraph" style:parent-style-name="任二">
      <style:paragraph-properties fo:margin-top="0cm" fo:margin-bottom="0.423cm" loext:contextual-spacing="false" fo:line-height="0.706cm"/>
    </style:style>
    <style:style style:name="P203" style:family="paragraph" style:parent-style-name="任二">
      <style:paragraph-properties fo:margin-left="0.801cm" fo:margin-right="0cm" fo:margin-top="0cm" fo:margin-bottom="0.423cm" loext:contextual-spacing="false" fo:text-indent="0.801cm" style:auto-text-indent="false"/>
      <style:text-properties fo:font-size="11pt" style:font-size-asian="11pt"/>
    </style:style>
    <style:style style:name="P204" style:family="paragraph" style:parent-style-name="任二">
      <style:paragraph-properties fo:margin-left="0.801cm" fo:margin-right="0cm" fo:text-indent="0.801cm" style:auto-text-indent="false"/>
      <style:text-properties fo:letter-spacing="normal"/>
    </style:style>
    <style:style style:name="P205" style:family="paragraph" style:parent-style-name="任二">
      <style:paragraph-properties fo:margin-left="0.801cm" fo:margin-right="0cm" fo:line-height="0.706cm" fo:text-indent="0.801cm" style:auto-text-indent="false"/>
      <style:text-properties fo:letter-spacing="normal"/>
    </style:style>
    <style:style style:name="P206" style:family="paragraph" style:parent-style-name="任二">
      <style:paragraph-properties fo:margin-left="0.801cm" fo:margin-right="0cm" fo:line-height="0.706cm" fo:text-align="end" style:justify-single-word="false" fo:text-indent="0.801cm" style:auto-text-indent="false"/>
      <style:text-properties fo:letter-spacing="normal"/>
    </style:style>
    <style:style style:name="P207" style:family="paragraph" style:parent-style-name="任二">
      <style:paragraph-properties fo:margin-left="0.801cm" fo:margin-right="0cm" fo:margin-top="0cm" fo:margin-bottom="0.212cm" loext:contextual-spacing="false" fo:text-indent="0.801cm" style:auto-text-indent="false"/>
      <style:text-properties fo:letter-spacing="normal"/>
    </style:style>
    <style:style style:name="P208" style:family="paragraph" style:parent-style-name="任二">
      <style:paragraph-properties fo:margin-top="0.212cm" fo:margin-bottom="0.423cm" loext:contextual-spacing="false" fo:line-height="0.741cm"/>
    </style:style>
    <style:style style:name="P209" style:family="paragraph" style:parent-style-name="任二">
      <style:paragraph-properties fo:margin-top="0.106cm" fo:margin-bottom="0.106cm" loext:contextual-spacing="false"/>
    </style:style>
    <style:style style:name="P210" style:family="paragraph" style:parent-style-name="任二">
      <style:paragraph-properties fo:margin-top="0.106cm" fo:margin-bottom="0.106cm" loext:contextual-spacing="false"/>
      <style:text-properties style:font-name="標楷體"/>
    </style:style>
    <style:style style:name="P211" style:family="paragraph" style:parent-style-name="任二">
      <style:paragraph-properties fo:margin-left="0cm" fo:margin-right="0cm" fo:line-height="0.035cm" fo:text-indent="0cm" style:auto-text-indent="false"/>
    </style:style>
    <style:style style:name="P21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4" style:family="paragraph" style:parent-style-name="任二">
      <style:paragraph-properties fo:margin-left="0cm" fo:margin-right="0cm" fo:margin-top="0.635cm" fo:margin-bottom="0.212cm" loext:contextual-spacing="false" fo:line-height="0.706cm" fo:text-indent="0cm" style:auto-text-indent="false"/>
    </style:style>
    <style:style style:name="P21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4" style:family="paragraph" style:parent-style-name="專文">
      <style:paragraph-properties fo:line-height="0.67cm"/>
      <style:text-properties fo:letter-spacing="0.021cm"/>
    </style:style>
    <style:style style:name="P2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7" style:family="paragraph" style:parent-style-name="Footer">
      <style:paragraph-properties fo:margin-left="0cm" fo:margin-right="0.635cm" fo:line-height="0.035cm" fo:text-indent="0cm" style:auto-text-indent="false"/>
    </style:style>
    <style:style style:name="P228" style:family="paragraph" style:parent-style-name="專標">
      <style:paragraph-properties fo:margin-top="0.141cm" fo:margin-bottom="0.212cm" loext:contextual-spacing="false"/>
    </style:style>
    <style:style style:name="P229" style:family="paragraph" style:parent-style-name="Header">
      <style:paragraph-properties fo:line-height="0.035cm"/>
    </style:style>
    <style:style style:name="P230" style:family="paragraph" style:parent-style-name="令.條">
      <style:paragraph-properties fo:line-height="1.058cm" fo:text-align="justify" fo:text-align-last="justify" style:justify-single-word="false"/>
    </style:style>
    <style:style style:name="P231" style:family="paragraph" style:parent-style-name="令.條">
      <style:paragraph-properties fo:line-height="0.741cm" fo:text-align="justify" fo:text-align-last="justify" style:justify-single-word="false"/>
    </style:style>
    <style:style style:name="P232" style:family="paragraph" style:parent-style-name="令.條">
      <style:paragraph-properties fo:line-height="0.882cm" fo:text-align="justify" fo:text-align-last="justify" style:justify-single-word="false"/>
    </style:style>
    <style:style style:name="P233" style:family="paragraph" style:parent-style-name="令.條">
      <style:paragraph-properties fo:margin-left="0.42cm" fo:margin-right="0cm" fo:line-height="0.882cm" fo:text-align="justify" fo:text-align-last="justify" style:justify-single-word="false" fo:text-indent="0cm" style:auto-text-indent="false"/>
    </style:style>
    <style:style style:name="P234" style:family="paragraph" style:parent-style-name="令.條">
      <style:paragraph-properties fo:margin-top="0cm" fo:margin-bottom="0.212cm" loext:contextual-spacing="false" fo:line-height="0.882cm" fo:text-align="justify" fo:text-align-last="justify" style:justify-single-word="false"/>
    </style:style>
    <style:style style:name="P235" style:family="paragraph" style:parent-style-name="令.條">
      <style:paragraph-properties fo:margin-top="0cm" fo:margin-bottom="0.212cm" loext:contextual-spacing="false" fo:line-height="0.706cm" fo:text-align="justify" fo:text-align-last="justify" style:justify-single-word="false"/>
    </style:style>
    <style:style style:name="P236" style:family="paragraph" style:parent-style-name="令.條">
      <style:paragraph-properties fo:margin-top="0cm" fo:margin-bottom="0.106cm" loext:contextual-spacing="false" fo:line-height="0.882cm"/>
      <style:text-properties fo:text-transform="uppercase" style:font-name="華康粗黑體" fo:font-size="14pt" style:font-name-asian="華康粗黑體" style:font-size-asian="14pt"/>
    </style:style>
    <style:style style:name="P237" style:family="paragraph" style:parent-style-name="令.條" style:list-style-name="">
      <style:paragraph-properties fo:line-height="0.035cm" fo:break-before="page"/>
      <style:text-properties fo:text-transform="uppercase" style:font-name="標楷體"/>
    </style:style>
    <style:style style:name="P23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39"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40"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4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42" style:family="paragraph" style:parent-style-name="釋文">
      <style:text-properties fo:language="de" fo:country="DE"/>
    </style:style>
    <style:style style:name="P243" style:family="paragraph">
      <style:paragraph-properties style:line-height-at-least="0.423cm" fo:text-align="center" style:writing-mode="lr-tb">
        <style:tab-stops>
          <style:tab-stop style:position="0.273cm"/>
        </style:tab-stops>
      </style:paragraph-properties>
    </style:style>
    <style:style style:name="P244" style:family="paragraph">
      <style:paragraph-properties fo:margin-top="0.212cm" fo:margin-bottom="0cm" fo:line-height="0.353cm" fo:text-align="center" style:writing-mode="lr-tb">
        <style:tab-stops>
          <style:tab-stop style:position="0.273cm"/>
        </style:tab-stops>
      </style:paragraph-properties>
    </style:style>
    <style:style style:name="P245" style:family="paragraph">
      <style:paragraph-properties fo:line-height="0.353cm" fo:text-align="center" style:writing-mode="lr-tb">
        <style:tab-stops>
          <style:tab-stop style:position="0.273cm"/>
        </style:tab-stops>
      </style:paragraph-properties>
    </style:style>
    <style:style style:name="P24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7" style:family="paragraph">
      <style:paragraph-properties fo:line-height="0.353cm" fo:text-align="justify" style:punctuation-wrap="simple" style:line-break="normal" style:writing-mode="lr-tb"/>
    </style:style>
    <style:style style:name="P24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50" style:family="paragraph">
      <style:paragraph-properties fo:margin-left="0cm" fo:margin-right="0.543cm" fo:line-height="0.353cm" fo:text-align="justify" fo:text-align-last="justify" fo:text-indent="0cm" style:punctuation-wrap="simple" style:line-break="normal" style:writing-mode="lr-tb"/>
    </style:style>
    <style:style style:name="P251" style:family="paragraph">
      <style:paragraph-properties fo:margin-left="0cm" fo:margin-right="0.543cm" fo:line-height="0.67cm" fo:text-align="justify" fo:text-indent="0cm" style:punctuation-wrap="simple" style:line-break="normal" style:writing-mode="lr-tb"/>
    </style:style>
    <style:style style:name="P252" style:family="paragraph">
      <loext:graphic-properties draw:fill="none" draw:fill-color="#ffffff"/>
      <style:paragraph-properties fo:line-height="0.353cm" fo:text-align="justify" style:punctuation-wrap="simple" style:line-break="normal" style:writing-mode="lr-tb"/>
    </style:style>
    <style:style style:name="P253" style:family="paragraph">
      <loext:graphic-properties draw:fill="none" draw:fill-color="#ffffff"/>
      <style:paragraph-properties style:writing-mode="lr-tb"/>
    </style:style>
    <style:style style:name="P254" style:family="paragraph">
      <loext:graphic-properties draw:fill="none" draw:fill-color="#ffffff"/>
      <style:paragraph-properties fo:text-align="center" style:writing-mode="lr-tb"/>
    </style:style>
    <style:style style:name="P255" style:family="paragraph">
      <style:paragraph-properties fo:line-height="0.67cm" fo:text-align="justify" style:writing-mode="lr-tb"/>
    </style:style>
    <style:style style:name="P25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0.007cm"/>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Helv"/>
    </style:style>
    <style:style style:name="T12" style:family="text">
      <style:text-properties fo:letter-spacing="normal" style:font-name-asian="Helv"/>
    </style:style>
    <style:style style:name="T13" style:family="text">
      <style:text-properties fo:letter-spacing="normal" style:font-name-asian="Times New Roman"/>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fo:font-size="14pt" fo:font-weight="bold" style:font-size-asian="14pt" style:font-weight-asian="bold"/>
    </style:style>
    <style:style style:name="T17" style:family="text">
      <style:text-properties fo:font-size="14pt" style:font-size-asian="14pt"/>
    </style:style>
    <style:style style:name="T18" style:family="text">
      <style:text-properties style:font-name="標楷體"/>
    </style:style>
    <style:style style:name="T19" style:family="text">
      <style:text-properties style:font-name="標楷體" fo:font-weight="bold" style:font-weight-asian="bold"/>
    </style:style>
    <style:style style:name="T20" style:family="text">
      <style:text-properties style:font-name="標楷體" fo:font-size="24pt" fo:font-weight="bold" style:font-size-asian="24pt" style:font-weight-asian="bold"/>
    </style:style>
    <style:style style:name="T21" style:family="text">
      <style:text-properties style:font-name="標楷體" fo:font-size="9pt" fo:letter-spacing="normal" style:font-size-asian="9pt"/>
    </style:style>
    <style:style style:name="T22" style:family="text">
      <style:text-properties style:font-name="標楷體" fo:font-size="9pt" fo:letter-spacing="normal" style:font-size-asian="9pt"/>
    </style:style>
    <style:style style:name="T23" style:family="text">
      <style:text-properties style:font-name="標楷體" fo:font-size="9pt" fo:letter-spacing="-0.004cm" style:font-size-asian="9pt"/>
    </style:style>
    <style:style style:name="T24" style:family="text">
      <style:text-properties style:font-name="標楷體" fo:font-size="8pt" fo:letter-spacing="-0.004cm" style:font-size-asian="8pt"/>
    </style:style>
    <style:style style:name="T25" style:family="text">
      <style:text-properties style:font-name="標楷體" fo:font-size="8pt" fo:letter-spacing="normal" style:font-size-asian="8pt"/>
    </style:style>
    <style:style style:name="T26" style:family="text">
      <style:text-properties style:font-name="標楷體" fo:font-size="7pt" fo:letter-spacing="-0.014cm" style:font-size-asian="7pt"/>
    </style:style>
    <style:style style:name="T27" style:family="text">
      <style:text-properties style:font-name="標楷體" fo:font-size="16pt" style:font-size-asian="16pt"/>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0pt" style:font-size-asian="10pt"/>
    </style:style>
    <style:style style:name="T35" style:family="text">
      <style:text-properties style:font-name="標楷體" fo:font-size="10pt"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12pt" style:font-size-asian="12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66% 100%"/>
    </style:style>
    <style:style style:name="T42" style:family="text">
      <style:text-properties fo:font-size="11pt" style:font-size-asian="11pt"/>
    </style:style>
    <style:style style:name="T43" style:family="text">
      <style:text-properties style:font-name-asian="Helv"/>
    </style:style>
    <style:style style:name="T44" style:family="text">
      <style:text-properties fo:font-weight="bold" style:font-weight-asian="bold"/>
    </style:style>
    <style:style style:name="T45" style:family="text">
      <style:text-properties fo:letter-spacing="0.021cm"/>
    </style:style>
    <style:style style:name="T46" style:family="text">
      <style:text-properties fo:letter-spacing="0.021cm" style:font-name-asian="Helv"/>
    </style:style>
    <style:style style:name="T47" style:family="text">
      <style:text-properties fo:font-size="20pt" fo:letter-spacing="normal" fo:font-weight="bold" style:font-size-asian="20pt" style:font-weight-asian="bold"/>
    </style:style>
    <style:style style:name="T48" style:family="text">
      <style:text-properties fo:color="#000000"/>
    </style:style>
    <style:style style:name="T49" style:family="text">
      <style:text-properties fo:language="de" fo:country="DE"/>
    </style:style>
    <style:style style:name="T50" style:family="text">
      <style:text-properties fo:language="de" fo:country="DE"/>
    </style:style>
    <style:style style:name="T51" style:family="text">
      <style:text-properties style:font-name="文鼎粗楷"/>
    </style:style>
    <style:style style:name="T52" style:family="text">
      <style:text-properties style:font-name="文鼎粗楷" fo:letter-spacing="normal"/>
    </style:style>
    <style:style style:name="T53" style:family="text">
      <style:text-properties fo:font-size="9pt" fo:letter-spacing="-0.004cm" style:font-size-asian="9pt"/>
    </style:style>
    <style:style style:name="T54" style:family="text">
      <style:text-properties fo:font-size="13pt" style:font-size-asian="13pt"/>
    </style:style>
    <style:style style:name="T55" style:family="text">
      <style:text-properties style:font-name="Albertus Extra Bold" fo:font-size="10pt" fo:letter-spacing="normal" style:font-name-asian="華康粗黑體" style:font-size-asian="10pt" style:font-name-complex="Albertus Extra Bold"/>
    </style:style>
    <style:style style:name="T56" style:family="text">
      <style:text-properties style:font-name="Arial" fo:font-size="10pt" fo:letter-spacing="normal" fo:font-weight="bold" style:font-size-asian="10pt" style:font-weight-asian="bold"/>
    </style:style>
    <style:style style:name="T57" style:family="text">
      <style:text-properties style:font-name="Arial" fo:font-size="10pt" fo:letter-spacing="normal" fo:font-weight="bold" style:font-name-asian="華康粗黑體" style:font-size-asian="10pt" style:font-weight-asian="bold" style:font-name-complex="Albertus Extra Bold"/>
    </style:style>
    <style:style style:name="T5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41472" text:id="ct56864147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35112" text:id="ct56863511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2832" text:id="ct568632832">
          <text:insertion>
            <office:change-info>
              <dc:creator>Unknown</dc:creator>
              <dc:date>1997-01-13T09:36:00</dc:date>
            </office:change-info>
          </text:insertion>
        </text:changed-region>
        <text:changed-region xml:id="ct663300752" text:id="ct663300752">
          <text:insertion>
            <office:change-info>
              <dc:creator>Unknown</dc:creator>
              <dc:date>1996-12-02T11:10:00</dc:date>
            </office:change-info>
          </text:insertion>
        </text:changed-region>
        <text:changed-region xml:id="ct663300632" text:id="ct663300632">
          <text:insertion>
            <office:change-info>
              <dc:creator>Unknown</dc:creator>
              <dc:date>1996-12-02T11:10:00</dc:date>
            </office:change-info>
          </text:insertion>
        </text:changed-region>
        <text:changed-region xml:id="ct568637392" text:id="ct56863739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663300512" text:id="ct663300512">
          <text:insertion>
            <office:change-info>
              <dc:creator>Unknown</dc:creator>
              <dc:date>1996-12-02T11:10:00</dc:date>
            </office:change-info>
          </text:insertion>
        </text:changed-region>
        <text:changed-region xml:id="ct663300032" text:id="ct663300032">
          <text:insertion>
            <office:change-info>
              <dc:creator>Unknown</dc:creator>
              <dc:date>1996-12-02T11:10:00</dc:date>
            </office:change-info>
          </text:insertion>
        </text:changed-region>
        <text:changed-region xml:id="ct568644232" text:id="ct568644232">
          <text:insertion>
            <office:change-info>
              <dc:creator>Unknown</dc:creator>
              <dc:date>1997-01-13T09:36:00</dc:date>
            </office:change-info>
          </text:insertion>
        </text:changed-region>
        <text:changed-region xml:id="ct568646632" text:id="ct56864663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663305432" text:id="ct663305432">
          <text:insertion>
            <office:change-info>
              <dc:creator>Unknown</dc:creator>
              <dc:date>1997-01-13T09:36:00</dc:date>
            </office:change-info>
          </text:insertion>
        </text:changed-region>
        <text:changed-region xml:id="ct663304112" text:id="ct663304112">
          <text:insertion>
            <office:change-info>
              <dc:creator>Unknown</dc:creator>
              <dc:date>1997-01-13T09:36:00</dc:date>
            </office:change-info>
          </text:insertion>
        </text:changed-region>
        <text:changed-region xml:id="ct663301232" text:id="ct663301232">
          <text:insertion>
            <office:change-info>
              <dc:creator>Unknown</dc:creator>
              <dc:date>1996-12-02T11:10:00</dc:date>
            </office:change-info>
          </text:insertion>
        </text:changed-region>
        <text:changed-region xml:id="ct663300272" text:id="ct663300272">
          <text:insertion>
            <office:change-info>
              <dc:creator>Unknown</dc:creator>
              <dc:date>1996-12-02T11:10:00</dc:date>
            </office:change-info>
          </text:insertion>
        </text:changed-region>
        <text:changed-region xml:id="ct663302672" text:id="ct663302672">
          <text:insertion>
            <office:change-info>
              <dc:creator>Unknown</dc:creator>
              <dc:date>1997-01-13T09:36:00</dc:date>
            </office:change-info>
          </text:insertion>
        </text:changed-region>
        <text:changed-region xml:id="ct663303512" text:id="ct663303512">
          <text:insertion>
            <office:change-info>
              <dc:creator>Unknown</dc:creator>
              <dc:date>1997-01-13T09:36:00</dc:date>
            </office:change-info>
          </text:insertion>
        </text:changed-region>
        <text:changed-region xml:id="ct663302912" text:id="ct663302912">
          <text:insertion>
            <office:change-info>
              <dc:creator>Unknown</dc:creator>
              <dc:date>1997-01-13T09:36:00</dc:date>
            </office:change-info>
          </text:insertion>
        </text:changed-region>
        <text:changed-region xml:id="ct663302432" text:id="ct663302432">
          <text:insertion>
            <office:change-info>
              <dc:creator>Unknown</dc:creator>
              <dc:date>1997-01-13T09:36:00</dc:date>
            </office:change-info>
          </text:insertion>
        </text:changed-region>
        <text:changed-region xml:id="ct663317672" text:id="ct663317672">
          <text:insertion>
            <office:change-info>
              <dc:creator>Unknown</dc:creator>
              <dc:date>1997-01-13T09:36:00</dc:date>
            </office:change-info>
          </text:insertion>
        </text:changed-region>
        <text:changed-region xml:id="ct663299792" text:id="ct663299792">
          <text:insertion>
            <office:change-info>
              <dc:creator>Unknown</dc:creator>
              <dc:date>1996-12-02T11:10:00</dc:date>
            </office:change-info>
          </text:insertion>
        </text:changed-region>
        <text:changed-region xml:id="ct663305192" text:id="ct663305192">
          <text:insertion>
            <office:change-info>
              <dc:creator>Unknown</dc:creator>
              <dc:date>1996-12-02T11:10:00</dc:date>
            </office:change-info>
          </text:insertion>
        </text:changed-region>
        <text:changed-region xml:id="ct663302552" text:id="ct663302552">
          <text:insertion>
            <office:change-info>
              <dc:creator>Unknown</dc:creator>
              <dc:date>1997-01-13T09:36:00</dc:date>
            </office:change-info>
          </text:insertion>
        </text:changed-region>
        <text:changed-region xml:id="ct663301832" text:id="ct663301832">
          <text:insertion>
            <office:change-info>
              <dc:creator>Unknown</dc:creator>
              <dc:date>1997-01-13T09:36:00</dc:date>
            </office:change-info>
          </text:insertion>
        </text:changed-region>
        <text:changed-region xml:id="ct663320192" text:id="ct663320192">
          <text:insertion>
            <office:change-info>
              <dc:creator>Unknown</dc:creator>
              <dc:date>1997-01-13T09:36:00</dc:date>
            </office:change-info>
          </text:insertion>
        </text:changed-region>
        <text:changed-region xml:id="ct663317552" text:id="ct663317552">
          <text:insertion>
            <office:change-info>
              <dc:creator>Unknown</dc:creator>
              <dc:date>1997-01-13T09:36:00</dc:date>
            </office:change-info>
          </text:insertion>
        </text:changed-region>
        <text:changed-region xml:id="ct663300992" text:id="ct663300992">
          <text:insertion>
            <office:change-info>
              <dc:creator>Unknown</dc:creator>
              <dc:date>1997-01-13T09:36:00</dc:date>
            </office:change-info>
          </text:insertion>
        </text:changed-region>
        <text:changed-region xml:id="ct663317312" text:id="ct663317312">
          <text:insertion>
            <office:change-info>
              <dc:creator>Unknown</dc:creator>
              <dc:date>1996-12-02T11:10:00</dc:date>
            </office:change-info>
          </text:insertion>
        </text:changed-region>
        <text:changed-region xml:id="ct663299672" text:id="ct663299672">
          <text:insertion>
            <office:change-info>
              <dc:creator>Unknown</dc:creator>
              <dc:date>1996-12-02T11:10:00</dc:date>
            </office:change-info>
          </text:insertion>
        </text:changed-region>
        <text:changed-region xml:id="ct663301112" text:id="ct663301112">
          <text:insertion>
            <office:change-info>
              <dc:creator>Unknown</dc:creator>
              <dc:date>1997-01-13T09:36:00</dc:date>
            </office:change-info>
          </text:insertion>
        </text:changed-region>
        <text:changed-region xml:id="ct663301472" text:id="ct663301472">
          <text:insertion>
            <office:change-info>
              <dc:creator>Unknown</dc:creator>
              <dc:date>1997-01-13T09:36:00</dc:date>
            </office:change-info>
          </text:insertion>
        </text:changed-region>
        <text:changed-region xml:id="ct663317432" text:id="ct663317432">
          <text:insertion>
            <office:change-info>
              <dc:creator>Unknown</dc:creator>
              <dc:date>1997-01-13T09:36:00</dc:date>
            </office:change-info>
          </text:insertion>
        </text:changed-region>
        <text:changed-region xml:id="ct663301712" text:id="ct663301712">
          <text:insertion>
            <office:change-info>
              <dc:creator>Unknown</dc:creator>
              <dc:date>1997-01-13T09:36:00</dc:date>
            </office:change-info>
          </text:insertion>
        </text:changed-region>
        <text:changed-region xml:id="ct663301352" text:id="ct663301352">
          <text:insertion>
            <office:change-info>
              <dc:creator>Unknown</dc:creator>
              <dc:date>1997-01-13T09:36:00</dc:date>
            </office:change-info>
          </text:insertion>
        </text:changed-region>
        <text:changed-region xml:id="ct663297272" text:id="ct663297272">
          <text:insertion>
            <office:change-info>
              <dc:creator>Unknown</dc:creator>
              <dc:date>1996-12-02T11:10:00</dc:date>
            </office:change-info>
          </text:insertion>
        </text:changed-region>
        <text:changed-region xml:id="ct663298832" text:id="ct663298832">
          <text:insertion>
            <office:change-info>
              <dc:creator>Unknown</dc:creator>
              <dc:date>1996-12-02T11:10:00</dc:date>
            </office:change-info>
          </text:insertion>
        </text:changed-region>
        <text:changed-region xml:id="ct663299552" text:id="ct663299552">
          <text:insertion>
            <office:change-info>
              <dc:creator>第二局</dc:creator>
              <dc:date>1996-12-06T08:08:00</dc:date>
            </office:change-info>
          </text:insertion>
        </text:changed-region>
        <text:changed-region xml:id="ct663317192" text:id="ct66331719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8">目　　　　錄</text:p>
        <text:p text:style-name="P10">壹、總統令</text:p>
        <text:p text:style-name="P230"><text:span text:style-name="T5">　</text:span><text:span text:style-name="T6">任免官員……………………………………………………二</text:span></text:p>
        <text:list xml:id="list7434612351407958409" text:style-name="WW8Num1">
          <text:list-item>
            <text:p text:style-name="P39">專載</text:p>
          </text:list-item>
        </text:list>
        <text:p text:style-name="P233">總統府九十一年二月份　國父紀念月會<text:span text:style-name="T6">…………………四</text:span></text:p>
        <text:p text:style-name="P40">參、總統及副總統活動紀要</text:p>
        <text:p text:style-name="P231"><text:span text:style-name="T5">　</text:span><text:span text:style-name="T6">一、總統活動紀要…………………………………………九</text:span></text:p>
        <text:p text:style-name="P231"><text:span text:style-name="T5">　</text:span><text:span text:style-name="T6">二、副總統活動紀要………………………………………十</text:span></text:p>
        <text:p text:style-name="P43">肆、總統府新聞稿</text:p>
        <text:p text:style-name="P234">　二月二十二日至二月二十八日新聞稿內容<text:span text:style-name="T6">……………十一</text:span></text:p>
        <text:p text:style-name="P236">伍、司法院令</text:p>
        <text:p text:style-name="P235">　公布大法官議決釋字第五三八號解釋<text:span text:style-name="T39">…………………</text:span>十五</text:p>
        <text:p text:style-name="P41">陸、公告</text:p>
        <text:p text:style-name="P232">　一、內政部核准取得中華民國國籍一覽表<text:span text:style-name="T39">…………</text:span>三十四</text:p>
        <text:p text:style-name="P232">　二、內政部核准喪失中華民國國籍一覽表<text:span text:style-name="T39">…………</text:span>三十五</text:p>
        <text:p text:style-name="P232">　三、內政部核准撤銷喪失中華民國國籍一覽表<text:span text:style-name="T39">……</text:span>三十六</text:p>
        <text:p text:style-name="P237"/>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15"/>
            </table:table-cell>
            <table:table-cell table:style-name="表格1.A1" office:value-type="string">
              <text:p text:style-name="P238">﹏﹏﹏﹏﹏﹏﹏</text:p>
            </table:table-cell>
          </table:table-row>
          <table:table-row table:style-name="表格1.1">
            <table:table-cell table:style-name="表格1.A1" office:value-type="string">
              <text:p text:style-name="P44"/>
            </table:table-cell>
            <table:table-cell table:style-name="表格1.B2" office:value-type="string">
              <text:p text:style-name="P51">總統令</text:p>
            </table:table-cell>
          </table:table-row>
          <table:table-row table:style-name="表格1.1">
            <table:table-cell table:style-name="表格1.A1" office:value-type="string">
              <text:p text:style-name="P46"/>
            </table:table-cell>
            <table:table-cell table:style-name="表格1.A1" office:value-type="string">
              <text:p text:style-name="P53">﹏﹏﹏﹏﹏﹏﹏</text:p>
            </table:table-cell>
          </table:table-row>
          <table:table-row table:style-name="表格1.4">
            <table:table-cell table:style-name="表格1.A1" office:value-type="string">
              <text:p text:style-name="P45"><text:change-start text:change-id="ct568641472"/><text:span text:style-name="T15">總統令</text:span>　<text:change-end text:change-id="ct568641472"/></text:p>
            </table:table-cell>
            <table:table-cell table:style-name="表格1.A1" office:value-type="string">
              <text:p text:style-name="P13"><text:change-start text:change-id="ct568632712"/>中華民國<text:change-end text:change-id="ct568632712"/>九十一<text:change-start text:change-id="ct568635112"/>年<text:change-end text:change-id="ct568635112"/>二<text:change-start text:change-id="ct568639192"/>月<text:change-end text:change-id="ct568639192"/>二十六<text:change-start text:change-id="ct568632832"/>日<text:change-end text:change-id="ct568632832"/></text:p>
            </table:table-cell>
          </table:table-row>
        </table:table>
        <text:p text:style-name="P198">任命梁發進為中央銀行副總裁。</text:p>
        <text:p text:style-name="P56"><text:change-start text:change-id="ct663300752"/>總　　　統　<text:change-end text:change-id="ct663300752"/>陳水扁<text:change-start text:change-id="ct663300632"/></text:p>
        <text:p text:style-name="P57">行政院院長　<text:change-end text:change-id="ct663300632"/>游錫<text:span text:style-name="T39"></text:span></text:p>
        <table:table table:name="表格2" table:style-name="表格2">
          <table:table-column table:style-name="表格2.A"/>
          <table:table-column table:style-name="表格2.B"/>
          <table:table-row table:style-name="表格2.1">
            <table:table-cell table:style-name="表格2.A1" office:value-type="string">
              <text:p text:style-name="P45"><text:change-start text:change-id="ct568637392"/><text:span text:style-name="T15">總統令</text:span>　<text:change-end text:change-id="ct568637392"/></text:p>
            </table:table-cell>
            <table:table-cell table:style-name="表格2.A1" office:value-type="string">
              <text:p text:style-name="P13"><text:change-start text:change-id="ct568636792"/>中華民國<text:change-end text:change-id="ct568636792"/>九十一<text:change-start text:change-id="ct568646152"/>年<text:change-end text:change-id="ct568646152"/>二<text:change-start text:change-id="ct568633312"/>月<text:change-end text:change-id="ct568633312"/>二十六<text:change-start text:change-id="ct568640032"/>日<text:change-end text:change-id="ct568640032"/></text:p>
            </table:table-cell>
          </table:table-row>
        </table:table>
        <text:p text:style-name="P201">任命卓春英為臺灣省政府委員。</text:p>
        <text:p text:style-name="P203">右令自中華民國九十一年二月一日起生效。</text:p>
        <text:p text:style-name="P56"><text:change-start text:change-id="ct663300512"/>總　　　統　<text:change-end text:change-id="ct663300512"/>陳水扁<text:change-start text:change-id="ct663300032"/></text:p>
        <text:p text:style-name="P57">行政院院長　<text:change-end text:change-id="ct663300032"/>游錫<text:span text:style-name="T39"></text:span></text:p>
        <table:table table:name="表格3" table:style-name="表格3">
          <table:table-column table:style-name="表格3.A"/>
          <table:table-column table:style-name="表格3.B"/>
          <table:table-row table:style-name="表格3.1">
            <table:table-cell table:style-name="表格3.A1" office:value-type="string">
              <text:p text:style-name="P45"><text:change-start text:change-id="ct568644232"/><text:span text:style-name="T15">總統令</text:span>　<text:change-end text:change-id="ct568644232"/></text:p>
            </table:table-cell>
            <table:table-cell table:style-name="表格3.A1" office:value-type="string">
              <text:p text:style-name="P13"><text:change-start text:change-id="ct568646632"/>中華民國<text:change-end text:change-id="ct568646632"/>九十一<text:change-start text:change-id="ct568637032"/>年<text:change-end text:change-id="ct568637032"/>二<text:change-start text:change-id="ct663305432"/>月<text:change-end text:change-id="ct663305432"/>二十七<text:change-start text:change-id="ct663304112"/>日<text:change-end text:change-id="ct663304112"/></text:p>
            </table:table-cell>
          </table:table-row>
        </table:table>
        <text:p text:style-name="P208">任命楊忠全為福建省金門縣政府副縣長。</text:p>
        <text:p text:style-name="P56"><text:change-start text:change-id="ct663301232"/>總　　　統　<text:change-end text:change-id="ct663301232"/>陳水扁<text:change-start text:change-id="ct663300272"/></text:p>
        <text:p text:style-name="P58">行政院院長　<text:change-end text:change-id="ct663300272"/>游錫<text:span text:style-name="T39"></text:span></text:p>
        <table:table table:name="表格4" table:style-name="表格4">
          <table:table-column table:style-name="表格4.A"/>
          <table:table-column table:style-name="表格4.B"/>
          <table:table-row table:style-name="表格4.1">
            <table:table-cell table:style-name="表格4.A1" office:value-type="string">
              <text:p text:style-name="P45"><text:change-start text:change-id="ct663302672"/><text:span text:style-name="T15">總統令</text:span>　<text:change-end text:change-id="ct663302672"/></text:p>
            </table:table-cell>
            <table:table-cell table:style-name="表格4.A1" office:value-type="string">
              <text:p text:style-name="P13"><text:change-start text:change-id="ct663303512"/>中華民國<text:change-end text:change-id="ct663303512"/>九十一<text:change-start text:change-id="ct663302912"/>年<text:change-end text:change-id="ct663302912"/>二<text:change-start text:change-id="ct663302432"/>月<text:change-end text:change-id="ct663302432"/>二十七<text:change-start text:change-id="ct663317672"/>日<text:change-end text:change-id="ct663317672"/></text:p>
            </table:table-cell>
          </table:table-row>
        </table:table>
        <text:p text:style-name="P198">任命黃敏恭為桃園縣政府副縣長。</text:p>
        <text:p text:style-name="P56"><text:change-start text:change-id="ct663299792"/>總　　　統　<text:change-end text:change-id="ct663299792"/>陳水扁<text:change-start text:change-id="ct663305192"/></text:p>
        <text:p text:style-name="P57">行政院院長　<text:change-end text:change-id="ct663305192"/>游錫<text:span text:style-name="T39"></text:span></text:p>
        <table:table table:name="表格5" table:style-name="表格5">
          <table:table-column table:style-name="表格5.A"/>
          <table:table-column table:style-name="表格5.B"/>
          <table:table-row table:style-name="表格5.1">
            <table:table-cell table:style-name="表格5.A1" office:value-type="string">
              <text:p text:style-name="P45"><text:change-start text:change-id="ct663302552"/><text:span text:style-name="T15">總統令</text:span>　<text:change-end text:change-id="ct663302552"/></text:p>
            </table:table-cell>
            <table:table-cell table:style-name="表格5.A1" office:value-type="string">
              <text:p text:style-name="P13"><text:change-start text:change-id="ct663301832"/>中華民國<text:change-end text:change-id="ct663301832"/>九十一<text:change-start text:change-id="ct663320192"/>年<text:change-end text:change-id="ct663320192"/>二<text:change-start text:change-id="ct663317552"/>月<text:change-end text:change-id="ct663317552"/>二十七<text:change-start text:change-id="ct663300992"/>日<text:change-end text:change-id="ct663300992"/></text:p>
            </table:table-cell>
          </table:table-row>
        </table:table>
        <text:p text:style-name="任二">任命周山一為行政院國家科學委員會簡任第十二職等參事。</text:p>
        <text:p text:style-name="任二">任命賴璟賢為行政院衛生署管制藥品管理局簡任第十職等權理簡任第十一職等組長。</text:p>
        <text:p text:style-name="任二">任命孫學泰為考選部簡任第十一職等專門委員。</text:p>
        <text:p text:style-name="P209">任命許秋萍為桃園縣政府簡任第十職等局長，邱俊銘為簡任第十職等主任，張偉賢為新竹市政府簡任第十職等局長，陳梓欣為簡任第十職等主任。</text:p>
        <text:p text:style-name="任二">任命賴正憲為臺中縣政府簡任第十一職等主任秘書，彭啟獻為簡任第十職等秘書。</text:p>
        <text:p text:style-name="任二">任命謝樹發、顏榮豐、莊政強、林漢堂為彰化縣政府簡任第十一職等參議，周弘憲為簡任第十一職等主任。</text:p>
        <text:p text:style-name="任二">任命陳淑姿為臺南市政府主計室簡任第十職等主任。</text:p>
        <text:p text:style-name="任二"><text:soft-page-break/>任命黃暉舜、謝炅明為薦任公務人員。</text:p>
        <text:p text:style-name="P194">任命王明華、陳黎淵、陳淑玲為薦任公務人員。</text:p>
        <text:p text:style-name="任二">任命王瓊華為薦任公務人員。</text:p>
        <text:p text:style-name="P194">任命許美媛、刁臆毓、鄭傳霞為薦任公務人員。</text:p>
        <text:p text:style-name="任二">任命魏鳳蘭、劉杏怡、鍾桂美、黃郭月珠、陳昭蓉、王鳳巢、蘇振銘、許瓊惠為薦任公務人員。</text:p>
        <text:p text:style-name="任二">任命陳令玫、萬　蓮為薦任公務人員。</text:p>
        <text:p text:style-name="P194">任命陳文忠、謝登科、李威儒、游棟閔、袁瀚之、王蘭福、蕭年晉、林俊佃、張世霖、邱俊傑、謝順達、禤秉忠、李　征、陳宏安、謝宏仁、王富仙、羅莉玲、邱嘉斌、張乃仁、林景斌、王懋哲、蔡子禾、張華明、周師宇、陳志強、張光宜、羅述文、陳一瑋、王柏山、陳金英、李秀玲、林美玲、黃翠眉、李玉玲、李淑媛、連淑珍、張正一、李慕臻、陳建銘、林俊堯、林正峰、黃士銘、林楷城、吳冠興、顏家祺、李建穎、陳明山、陳志豪、陳建興、羅玉幸、葉宣德、王振強、楊善為、李學真、方瑞隆、鄭宇傑、李杰勳、張春瑤、黃詩惠、彭楷瑜、蔡仲明、高純如、王慧娟為薦任公務人員。</text:p>
        <text:p text:style-name="P194">任命許績新、鄭碧伶為薦任公務人員。</text:p>
        <text:p text:style-name="任二">任命陳麗瑛、蔡采靜、廖玉琳、武佩樺、陳珩玟、王怜樺、陳秀蘭、洪秀婉、張素秋、宋怡珠為薦任公務人員。</text:p>
        <text:p text:style-name="任二">任命廖雪梅、陳麗雲、王玉燕、李婀娜、李文洲為薦任公務人員。</text:p>
        <text:p text:style-name="P194">任命吳榮章為薦任公務人員。</text:p>
        <text:p text:style-name="任二">任命吳邦鎮、施<text:span text:style-name="T43"></text:span>錄、蘇步青、朱國華、黃二林、陳添淮、蘇振昇、蔡碧螢、張曼莉、徐月鳳、張小莉、洪任宜、陳文君、邱國<text:span text:style-name="T43"></text:span>、楊義清、李素娟、古玉燕、張香雪、賴君華、李漢中、李春霖、王克曼為薦任公務人員。</text:p>
        <text:p text:style-name="任二">任命張華嬙、鍾斐芬、陳<text:span text:style-name="T43"></text:span>孋、石玉麗、周文章、吳麗玉、石光楣為薦任公務人員。</text:p>
        <text:p text:style-name="任二">任命黃春英、吳明哲、王素蓮、陳美雲、林　勇、李淑黛、黃玉英、鄭惠美、陳麗秋、黃群芳、李榮耀、鄭志宏、高幸如、蔡寶安、蔡玉滿、周太郎為薦任公務人員。</text:p>
        <text:p text:style-name="任二">任命林淑卿、王麗淑、陳淑敏、李淑屏、冒鴻英、李秋鳳、邢昕莉為薦任公務人員。</text:p>
        <text:p text:style-name="P56"><text:change-start text:change-id="ct663317312"/>總　　　統　<text:change-end text:change-id="ct663317312"/>陳水扁<text:change-start text:change-id="ct663299672"/></text:p>
        <text:p text:style-name="P57">行政院院長　<text:change-end text:change-id="ct663299672"/>游錫<text:span text:style-name="T39"></text:span></text:p>
        <table:table table:name="表格6" table:style-name="表格6">
          <table:table-column table:style-name="表格6.A"/>
          <table:table-column table:style-name="表格6.B"/>
          <table:table-row table:style-name="表格6.1">
            <table:table-cell table:style-name="表格6.A1" office:value-type="string">
              <text:p text:style-name="P45"><text:change-start text:change-id="ct663301112"/><text:span text:style-name="T15">總統令</text:span>　<text:change-end text:change-id="ct663301112"/></text:p>
            </table:table-cell>
            <table:table-cell table:style-name="表格6.A1" office:value-type="string">
              <text:p text:style-name="P13"><text:change-start text:change-id="ct663301472"/>中華民國<text:change-end text:change-id="ct663301472"/>九十一<text:change-start text:change-id="ct663317432"/>年<text:change-end text:change-id="ct663317432"/>二<text:change-start text:change-id="ct663301712"/>月<text:change-end text:change-id="ct663301712"/>二十七<text:change-start text:change-id="ct663301352"/>日<text:change-end text:change-id="ct663301352"/></text:p>
            </table:table-cell>
          </table:table-row>
        </table:table>
        <text:p text:style-name="P210">任命張東良、余文章為警正三階警察官，蔡鑫正、王舜弘、余松政、林明生、余尚明、黃田岸、黃如倉、李金標、柳明顯、<text:soft-page-break/>許金樹、賴雲楊、劉榮勳、吳英漢、王大山、黃欽福、林國財為警正四階警察官。</text:p>
        <text:p text:style-name="P192">任命吳福次、黃金墩、呂永乾、吳振和、黃勝朗、陳榮松、洪進安、蘇青松、蕭榮存、黃秋鎮、林琮傑、許清榮、陳源坪、呂振興、黃大恩、黃禎瑞、蔡嘉文為警正四階警察官。</text:p>
        <text:p text:style-name="P192">任命何清<text:span text:style-name="T43"></text:span>、王聰典、許武忠、陳嘉芳、張啟仁、丁恭順、蕭秀容、陳皇志、陳水波、黃長安、蔡基生、蘇　清、王中保、陳連禎、林寬增、黃進忠、賴椿鶴、張敏堂、蔡宗翰為警正四階警察官。</text:p>
        <text:p text:style-name="P192">任命朱永吉、陳清發、黃清山、林順章、周信言、陳誠哲、張台新、張國隆、黃茂吉、林德龍、吳清遠為警正四階警察官。</text:p>
        <text:p text:style-name="P202">任命陳健三、余金城、謝資生、李　敦為警正四階警察官。</text:p>
        <text:p text:style-name="P56"><text:change-start text:change-id="ct663297272"/>總　　　統　<text:change-end text:change-id="ct663297272"/>陳水扁<text:change-start text:change-id="ct663298832"/></text:p>
        <text:p text:style-name="P59">行政院院長　<text:change-end text:change-id="ct663298832"/>游錫<text:span text:style-name="T39"></text:span></text:p>
        <text:p text:style-name="P211"/>
        <table:table table:name="表格7" table:style-name="表格7">
          <table:table-column table:style-name="表格7.A"/>
          <table:table-column table:style-name="表格7.B"/>
          <table:table-row table:style-name="表格7.1">
            <table:table-cell table:style-name="表格7.A1" office:value-type="string">
              <text:p text:style-name="P16"/>
            </table:table-cell>
            <table:table-cell table:style-name="表格7.A1" office:value-type="string">
              <text:p text:style-name="P239">﹏﹏﹏﹏﹏﹏﹏</text:p>
            </table:table-cell>
          </table:table-row>
          <table:table-row table:style-name="表格7.2">
            <table:table-cell table:style-name="表格7.A1" office:value-type="string">
              <text:p text:style-name="P20"/>
            </table:table-cell>
            <table:table-cell table:style-name="表格7.B2" office:value-type="string">
              <text:p text:style-name="P60">專載</text:p>
            </table:table-cell>
          </table:table-row>
          <table:table-row table:style-name="表格7.3">
            <table:table-cell table:style-name="表格7.A1" office:value-type="string">
              <text:p text:style-name="P25"/>
            </table:table-cell>
            <table:table-cell table:style-name="表格7.A1" office:value-type="string">
              <text:p text:style-name="P26">﹏﹏﹏﹏﹏﹏﹏</text:p>
            </table:table-cell>
          </table:table-row>
        </table:table>
        <text:p text:style-name="P228">總統府九十一年二月份　國父紀念月會</text:p>
        <text:p text:style-name="P224">總統府九十一年二月份　國父紀念月會於本（九十一）年二月二十五日上午十時在總統府大禮堂舉行，　總統主持，副總統、中央、地方高級文武官員及民意代表等三百餘人與會，會中由聖嚴法師專題報告<text:span text:style-name="T39">│</text:span>「心靈環保<text:span text:style-name="T39">│</text:span>慈悲沒有敵人，智慧不起煩惱」（全文如后），典禮至十時四十分結束。</text:p>
        <text:p text:style-name="P214">「<text:span text:style-name="T45">心靈環保</text:span><text:span text:style-name="T46">│</text:span><text:span text:style-name="T45">慈悲沒有敵人，智慧不起煩惱</text:span>」全文</text:p>
        <text:p text:style-name="P200">一、心靈環保</text:p>
        <text:p text:style-name="任二">心靈環保這個名詞，雖然是我新創的，它的內容，其實就是以觀念的導正，來提昇人的素質，除了能夠不受環境的影響而產生內心的衝擊之外，尚能以健康的心態，面對現實，處理問題。因為人的心境，往往會受環境中的人、事、物的誘惑及刺激而隨著波動起伏，輕者受到干擾，重者喪失自主。如果有了心靈的防禦措施，處身在任何狀況之中，都可以保持平靜、穩定、自主、自在的心境了。</text:p>
        <text:p text:style-name="任二">作為一個人，都應該具備三個層面的修養，那就是身體的、心理的、精神的。通常稱之為身、心、靈的健康。可惜的是一般人僅能注意到自己的身體是否健康無病，往往疏忽了<text:soft-page-break/>心理是否平衡自在，連帶著也忘記了精神層面的修養。因此，若處於平順的境遇中時，當然能夠揮灑自如，不會覺得有什麼不能克服的難題，如果遇到連番的逆境現前之際，就難免要唉聲嘆氣了。心靈環保的功能，便在於使我們養成一種得勝不驕傲、失意不喪志的習慣。可是對於一般人而言，勝而不驕者已難、敗而不餒者更難。有了心靈環保的工夫，便是有了精神修養的基礎，因為世界上並沒有絕對和永遠的勝利者與失敗者，只要因緣改變，狀況立即改觀。一時的成功並不等於永遠有保障，一時的失敗也不等於永遠的絕望。因此，大家都知道說：﹁以平等心看待﹂，便屬於心靈環保的層面。</text:p>
        <text:p text:style-name="P193">諸位一定知道，佛教是主張有因果觀念的，通常的說法是﹁種瓜得瓜，種豆得豆﹂。實際上光是如此說，是有問題的，因為不種瓜當然不得瓜，不種豆當然不得豆，可是，如果種瓜種豆而不得其法、不得其時，又不得其適宜的土壤、水份、陽光、肥料等，那麼，種瓜種豆就不一定得瓜得豆了。所以在佛法之中，除了因果定律，必須配上因緣定律。也就是說，凡事凡物一切現象的形成，從因到果的過程之中，尚有待以各種自然及人為因素的促成；其中主要的條件，稱為﹁因﹂，配合的條件，稱為﹁緣﹂。從最初的因，到最後的果，只是有其可能性，並沒有一定的必然性。以此可見，因果觀必須配合因緣論，才是正確的現象論。</text:p>
        <text:p text:style-name="任二">正因為從因到果，並沒有一定的必然性，個人的因素固然極重要，外在的因素能否如個人所期待的那樣配合，也極重要；個人的自主因素，有時候也可能出現意外，外在因素的不確定性，則更難以掌控了。因此，我們對於自己的命運，只能希望最好，卻無法保證最好；只能朝向最好去作努力，卻也不得不作最壞的預防。否則，過份的樂觀，過份的悲觀，都是跟因緣論的原則背道而馳，都不是成熟健康的心態。</text:p>
        <text:p text:style-name="P199">二、觀念及方法</text:p>
        <text:p text:style-name="P193">心靈環保，就是在於心理的平衡及人格的穩定，除了觀念的導正，尚須有方法的練習，否則，在平時的心理雖很健康，一旦遇到難以抗拒的刺激和誘惑等各種陷阱，自己就會不自覺地跳了進去；或者遇到重大的阻力、打擊、挫折和委曲，也會不能自主地陷入無底的悲苦，而失去重新站起來的自信心。曾經見到有一些朋友，他們不僅讀了不少心理學的書及人格修養的書，甚至有的本身就是心理治療師或者也出版過類似勸世格言的書，但當麻煩臨頭、情感糾纏之際，仍不免陷入所謂﹁天人交戰﹂的悲苦之中。</text:p>
        <text:p text:style-name="任二"><text:soft-page-break/>至於如何練習成心理的平衡及人格的穩定？首先是從觀念的調整做起，它的步驟可有四種：</text:p>
        <text:p text:style-name="任二">１．凡事應作正面的認知，便可避免負面的危機和悲觀的情緒；人生的旅途，總是有起有落的，但那都是前進的過程。</text:p>
        <text:p text:style-name="任二">２．凡事宜作逆向思考，便可做到勝而不驕傲，敗而不氣餒；成功而昇至巔峰之際，要有走向下坡的心理準備，失敗而降至谷底之時，宜有攀登下一個極峰的願景在望。</text:p>
        <text:p text:style-name="任二">３．凡事應知進退有度，能收能放而收放自如，古人說：﹁達則兼善天下，窮則獨善其身﹂，也就是說能有機會舒展抱負，奉獻天下，應該當仁不讓，竭盡全力，積極進取，萬一時運不濟，屢戰屢敗，那就養精蓄銳，以圖未來。</text:p>
        <text:p text:style-name="任二">４．不論成敗，宜將自我的私利和私欲看空，要將對於國家、民族、乃至全人類的安危禍福的責任，一肩擔起，這便是一個有智慧和慈悲的人了。</text:p>
        <text:p text:style-name="任二">不過，光有觀念的調整，尚不能保證真的可以做到心理的平衡及人格的穩定，必須輔以方法的練習，才能奏效。我們所用的方法，便是禪修，基本的原則是由放鬆身心、體驗身心、統一身心到放下身心的四階段。放鬆身心與體驗身心，是屬於自我肯定及自我認知的範圍；體驗身心與統一身心是屬於自我反省及自我成長的範圍；統一身心與放下身心，是屬於自我完成及自我消融的範圍。</text:p>
        <text:p text:style-name="任二">放鬆身心是隨時隨地，將腦部神經及全身肌肉，保持在輕鬆的狀態；初初練習之時，則最好須有一個比較不受打擾的空間和暫時擺下萬緣的時段，僅僅五分鐘和十分鐘也好，盤腿坐最好，坐在椅子上也可以，主要是把眼睛合攏，眼球不要用力，不用頭腦思考，保持清醒狀態，面部略帶微笑，全身的神經、肌肉、關節，都不用力，小腹不用力，身體的重量感是在臀部和（墊子）椅子之間，然後體驗呼吸從鼻孔出入的感覺，以享受生命的心態，來享受活在當下的自我；這時候，你能踏實地體會到，當下的呼吸，便是全部的生命，享受每一口新鮮的呼吸是最真實最親切的自我之外，其它的東西，不論是得失毀譽，無一不是夢、幻、泡、影，過去的已煙消雲散，未來的尚不可捉摸。</text:p>
        <text:p text:style-name="任二">在認知當下的同時，就可發現自我的信心是極其脆弱的，對於自我的認知，是極其有限的，乃至對於自我的駕馭，也是有所不足的；所謂心高氣盛、自我膨脹、自我掩飾、或者自哀自怨、自甘墮落、情緒起伏、心猿意馬、心浮氣躁、身不由己等的毛病，都可在此放鬆身心及體驗身心的練習中，察覺出來，並且逐步改進過來。知道自我的優點與缺點越深<text:soft-page-break/>刻，自我肯定的自信心的建立也越穩固。</text:p>
        <text:p text:style-name="任二">再由體驗身心而至身心統一，是對自我的身體健康及心理健康的切實照顧。體驗呼吸，可以使得心情平靜、安寧、澄淨，可以不受當前的狀況所困擾與刺激；體驗身體的感覺，體驗心理的反應，可以發現要想自主地指揮自己的身心，要比號令千軍萬馬還難上百倍，以致拿破崙在失敗之後被囚於一個小島上時，慨嘆他能支配全世界，竟不能指揮他自己的心。若能由放鬆身心、體驗心境，便能逐步逐步地忘卻身心的負擔，那就是由身心的對立而成為身心的統一了。</text:p>
        <text:p text:style-name="任二">當你自知不能輕易地掌控自我的身心之時，便能包容他人的缺點、尊重他人的優點，也不致誇張自己的優點，更用不到為自己的缺點作掩飾及辯護了；你便可成為一個謙虛、誠懇、努力改過、全心上進的人了。所以體驗自我的身心，便能使自己有自知之明；體驗到身心的統一，便能使自己感受到個人的自我不能離開大環境而獨立存在；個人是有限的，大環境的時間與空間，才是無限的。若將自我體驗，融入於全體的大環境之中，便也成了無限的存在；這便是哲學家及宗教家的心胸了。</text:p>
        <text:p text:style-name="任二">再由身心的統一更進一步，放下身心，便是中國禪宗所講的﹁絕觀﹂，也是︽金剛經︾所說的﹁無相﹂。絕觀是超越於主觀、也超越於客觀的一種不預設立場的智慧，一般人的常識所知，主觀的判斷當然不足為準，其實人間所謂客觀的角度，同樣也是出於某一族群在某一時段中的主觀考量，因此，任何一種風俗、習慣、法律、學說、信仰，總是會隨著時代及環境的變遷而跟著演變，往往是古人的生活習慣，或某些特定族群的民情風俗，到了今天多元化及開放性的廿一世紀，就無法接受大環境的考驗了。</text:p>
        <text:p text:style-name="任二">例如阿富汗的神學士政權，他們敵視異己者，要征服非回教徒，乃至在他們國內全面摧毀了已擁有將近二千年歷史的石雕佛像，的確有其信仰的依據，不是出於他們捏造的理由，照他們的想法，那也絕對不是少數人士的主觀意志。可是合乎回教徒基本教義的價值觀，並不代表那就是全人類的價值觀，所以遲早會遭到客觀環境的制裁！</text:p>
        <text:p text:style-name="P195">至於禪宗所說的絕觀，便是無我無相的智慧功能，是能適應一切狀況的，是可因人而異、因事而異、因時空環境而異的彈性措施，只要對當前的眾生有益，又對其他的眾生無害，不論有沒有例子可循，均可揮灑自如地放手去做。因為﹁法無定相﹂，便是﹁實相﹂的真理；不過，﹁無相﹂並不僅是消極的否定，所以︽金剛經︾又說：﹁應無所住而生其心﹂。﹁應無所住﹂是不受固定的形相所拘限，﹁而生其<text:soft-page-break/>心﹂是恰如其分與恰到好處地，處理因應一切的事情。這種﹁無住生心﹂的工夫，便是智慧與慈悲的作用：﹁無住﹂是不被煩惱所動的智慧心，便是無我的態度；﹁生心﹂是隨機攝化的慈悲心，便是平等的態度。</text:p>
        <text:p text:style-name="P196">到了這個層次之時，不僅要放下私利私欲的自我身心，連對於和宇宙同體的無限的大我，也要放下，否則，小我與大我的經驗，仍是相對的，仍是有相、有住、有我的。禪宗的無相與絕觀，是超越有相及無相、超越於時間相及空間相，也超越於自我相及非我相的。只有互為表裏的兩項任務，那便是以智慧心斷除煩惱，以慈悲心利益眾生。</text:p>
        <text:p text:style-name="P199">三、慈悲與智慧</text:p>
        <text:p text:style-name="任二">我不懂政治、不懂軍事、不懂經濟、也不懂經營管理等的學問技術，我懂的佛法也不太多，但我僅用慈悲和智慧兩大法寶，使我自己受用，也分享給許多有緣的人。其中包括我國的現任總統陳水扁先生、現任的行政院院長游錫<text:span text:style-name="T43"></text:span>先生。</text:p>
        <text:p text:style-name="P193">我記得當陳總統於競選連任台北巿巿長落選之後，到農禪寺看我，我便以﹁慈悲沒有敵人，智慧不起煩惱﹂兩句話奉贈；前年三月十八日，當選中華民國第十任總統的隔天上午，便到農禪寺看我，使我深感榮寵，我就請他用毛筆親提了﹁利益眾生﹂四個大字，接著我又徵得陳總統的同意，贈送了一副字：﹁以無我的智慧心處理所有的事，以平等的慈悲心照顧一切的人﹂。總統還不止一次地向到訪的宗教人士告稱，在他的辦公室中僅掛了一幅字，便是我贈送的。</text:p>
        <text:p text:style-name="P193">其實我也沒有那樣高的智慧，那根本就是釋迦牟尼佛全部遺教的心要，因為佛的人格是由菩薩完成的，所謂菩薩，便是有慈悲和智慧的人，當你於慈悲和智慧的功德圓滿徹底之時，便稱為﹁成佛﹂了。我相信陳總統會以菩薩濟世的精神從政治國，也以菩薩的慈悲和智慧來利益眾生，因為古人有言：﹁人在公門好修行﹂，政府多用一分智慧心，百姓就少吃很多的苦頭，政府多用一分慈悲心，百姓就增加許多的幸福。陳總統願意把慈悲和智慧掛在總統府，對我個人而言，當然是一項殊勝的光榮，也足以證知陳總統是一位既有慈悲心也有智慧心的菩薩總統。</text:p>
        <text:p text:style-name="P195">談起慈悲和智慧，便很容易使人聯想到感性和理性的兩個名詞，其實，感性並不等於慈悲，理性也不等於智慧，因為重感性的人，很可能會多愁善感，或者落於激情的奔放、或者流於情感的糾纏、或者陷入矛盾衝突，那是滿累人的！慈悲是沒有條件的奉獻，不計回饋的付出、怨親平等的照顧，<text:soft-page-break/>那是很自在的。至於重理性的人，往往會得理不饒人，所謂理直氣壯、盛氣凌人，那就既不慈悲也沒有智慧了。得理讓三分，理直氣要柔；明虧不妨吃一些，暗箭必須要嚴防；為了全體的利益，不妨放棄個人的利益；為了長遠的大利益，不妨放捨眼前的小利益。這才算是以智慧處理事情的態度，有了真智慧的人，必定也是真有慈悲的人。</text:p>
        <text:p text:style-name="P195">以此可知，慈悲和智慧，不等於感性與理性，慈悲是感性與理性的調和，智慧是理性與感性的調和，它是感性與理性的互動，不是感性與理性的衝突。若以前面所說的四個階段作判斷，在放鬆身心、體驗身心、統一身心的修行過程中，是在練習運用慈悲與智慧的觀念及方法，到了放下身心的層次，才算是經驗到了由自心之中開發出來的寶藏，得心應手，自自然然，對己對人，無非是慈悲和智慧的並重並行了。</text:p>
        <text:p text:style-name="P195">我於前年出席聯合國世界宗教暨精神領袖和平高峰會，以及今年出席世界經濟論壇年會中，我都提出了心靈環保的重要性，以及心靈貧窮的嚴重性，它的內容，就是慈悲與智慧。今天也以此向諸位女士先生，作了如上的報告，敬請指教。</text:p>
        <table:table table:name="表格8" table:style-name="表格8">
          <table:table-column table:style-name="表格8.A"/>
          <table:table-column table:style-name="表格8.B"/>
          <table:table-row table:style-name="表格8.1">
            <table:table-cell table:style-name="表格8.A1" office:value-type="string">
              <text:p text:style-name="P11"/>
            </table:table-cell>
            <table:table-cell table:style-name="表格8.A1" office:value-type="string">
              <text:p text:style-name="P240">﹏﹏﹏﹏﹏﹏﹏﹏</text:p>
            </table:table-cell>
          </table:table-row>
          <table:table-row table:style-name="表格8.2">
            <table:table-cell table:style-name="表格8.A1" office:value-type="string">
              <text:p text:style-name="P19"/>
            </table:table-cell>
            <table:table-cell table:style-name="表格8.B2" office:value-type="string">
              <text:p text:style-name="P61">總統活動紀要</text:p>
            </table:table-cell>
          </table:table-row>
          <table:table-row table:style-name="表格8.3">
            <table:table-cell table:style-name="表格8.A1" office:value-type="string">
              <text:p text:style-name="P48"/>
            </table:table-cell>
            <table:table-cell table:style-name="表格8.A1" office:value-type="string">
              <text:p text:style-name="P53">﹏﹏﹏﹏﹏﹏﹏﹏</text:p>
            </table:table-cell>
          </table:table-row>
        </table:table>
        <text:p text:style-name="P29">記事期間：</text:p>
        <text:p text:style-name="P63">九十一年二月二十二日至九十一年二月二十八日</text:p>
        <text:p text:style-name="P22">二月二十二日（星期五）</text:p>
        <text:p text:style-name="P65">接見第五屆身心障礙楷模「金鷹獎」得獎人</text:p>
        <text:p text:style-name="P23">二月二十五日（星期一）</text:p>
        <text:p text:style-name="P66">國父紀念月會</text:p>
        <text:p text:style-name="P65">接見加拿大高階司法人員</text:p>
        <text:p text:style-name="P23">二月二十六日（星期二）</text:p>
        <text:p text:style-name="P66">巡視台灣警察專科學校</text:p>
        <text:p text:style-name="P66">接見貝里斯總理夫婦</text:p>
        <text:p text:style-name="P65">高雄燈會開燈儀式</text:p>
        <text:p text:style-name="P24">二月二十七日（星期三）</text:p>
        <text:p text:style-name="P66">軍禮歡迎帛琉共和國總統伉儷</text:p>
        <text:p text:style-name="P66">第一次會晤帛琉共和國總統伉儷</text:p>
        <text:p text:style-name="P66">陪同帛琉共和國總統伉儷參訪台北市立景美女中</text:p>
        <text:p text:style-name="P66">出席「第六屆二二八美展」開幕式及參觀美展</text:p>
        <text:p text:style-name="P66">國宴宴請帛琉共和國總統伉儷</text:p>
        <text:p text:style-name="P62">二月二十八日（星期四）</text:p>
        <text:p text:style-name="P66"><text:soft-page-break/>參加「228愛的台灣新家庭活動」</text:p>
        <text:p text:style-name="P68">出席第二屆亞太膝關節醫學會晚宴致詞</text:p>
        <table:table table:name="表格9" table:style-name="表格9">
          <table:table-column table:style-name="表格9.A"/>
          <table:table-column table:style-name="表格9.B"/>
          <table:table-row table:style-name="表格9.1">
            <table:table-cell table:style-name="表格9.A1" office:value-type="string">
              <text:p text:style-name="P11"/>
            </table:table-cell>
            <table:table-cell table:style-name="表格9.A1" office:value-type="string">
              <text:p text:style-name="P240">﹏﹏﹏﹏﹏﹏﹏﹏﹏</text:p>
            </table:table-cell>
          </table:table-row>
          <table:table-row table:style-name="表格9.2">
            <table:table-cell table:style-name="表格9.A1" office:value-type="string">
              <text:p text:style-name="P19"/>
            </table:table-cell>
            <table:table-cell table:style-name="表格9.B2" office:value-type="string">
              <text:p text:style-name="P61">副總統活動紀要</text:p>
            </table:table-cell>
          </table:table-row>
          <table:table-row table:style-name="表格9.3">
            <table:table-cell table:style-name="表格9.A1" office:value-type="string">
              <text:p text:style-name="P48"/>
            </table:table-cell>
            <table:table-cell table:style-name="表格9.A1" office:value-type="string">
              <text:p text:style-name="P53">﹏﹏﹏﹏﹏﹏﹏﹏﹏</text:p>
            </table:table-cell>
          </table:table-row>
        </table:table>
        <text:p text:style-name="P50">記事期間：</text:p>
        <text:p text:style-name="P28">九十一年二月二十二日至九十一年二月二十八日</text:p>
        <text:p text:style-name="P71">二月二十二日（星期五）</text:p>
        <text:p text:style-name="P66">新竹縣政府</text:p>
        <text:p text:style-name="P66">六家問禮堂</text:p>
        <text:p text:style-name="P66">關西亞森休閒農場</text:p>
        <text:p text:style-name="P66">新埔九芎湖休閒農場</text:p>
        <text:p text:style-name="P66">巨埔農場</text:p>
        <text:p text:style-name="P66">橫山內灣山城</text:p>
        <text:p text:style-name="P66">新竹市古奇峰風景區</text:p>
        <text:p text:style-name="P72">二月二十三日（星期六）</text:p>
        <text:p text:style-name="P66">國家展望文教基金會「從上海公報三十週年談台灣前途何去何從？」座談會發表專題演講</text:p>
        <text:p text:style-name="P73">二月二十四日（星期日）</text:p>
        <text:p text:style-name="P66">九二一重建區活動</text:p>
        <text:p text:style-name="P66">台南市文化祭活動<text:span text:style-name="T39">│</text:span>孔廟</text:p>
        <text:p text:style-name="P66">高雄市花燈遊行致詞</text:p>
        <text:p text:style-name="P73">二月二十五日（星期一）</text:p>
        <text:p text:style-name="P69">國父紀念月會</text:p>
        <text:p text:style-name="P73">二月二十六日（星期二）</text:p>
        <text:p text:style-name="P66">接見蒙古國會議員尤娜</text:p>
        <text:p text:style-name="P66">「陽光助學基金」記者會</text:p>
        <text:p text:style-name="P66">接見國際同濟會竹苗分區第廿八屆各區秘書長</text:p>
        <text:p text:style-name="P66">花旗銀行喬遷剪綵</text:p>
        <text:p text:style-name="P66">接見貝里斯總理夫婦</text:p>
        <text:p text:style-name="P69">台北燈會「主燈開燈儀式」</text:p>
        <text:p text:style-name="P73">二月二十七日（星期三）</text:p>
        <text:p text:style-name="P69">軍禮歡迎帛琉共和國總統伉儷</text:p>
        <text:p text:style-name="P74">二月二十八日（星期四）</text:p>
        <text:p text:style-name="P66">第三屆台北國際連鎖加盟大展剪綵、致詞</text:p>
        <text:p text:style-name="P66">蕭泰然文教基金會舉行「228紀念音樂會」</text:p>
        <text:p text:style-name="P70"/>
        <table:table table:name="表格10" table:style-name="表格10">
          <table:table-column table:style-name="表格10.A"/>
          <table:table-column table:style-name="表格10.B"/>
          <table:table-row table:style-name="表格10.1">
            <table:table-cell table:style-name="表格10.A1" office:value-type="string">
              <text:p text:style-name="P17"/>
            </table:table-cell>
            <table:table-cell table:style-name="表格10.A1" office:value-type="string">
              <text:p text:style-name="P240">﹏﹏﹏﹏﹏﹏﹏﹏﹏</text:p>
            </table:table-cell>
          </table:table-row>
          <table:table-row table:style-name="表格10.2">
            <table:table-cell table:style-name="表格10.A1" office:value-type="string">
              <text:p text:style-name="P19"/>
            </table:table-cell>
            <table:table-cell table:style-name="表格10.B2" office:value-type="string">
              <text:p text:style-name="P75">總統府新聞稿</text:p>
            </table:table-cell>
          </table:table-row>
          <table:table-row table:style-name="表格10.3">
            <table:table-cell table:style-name="表格10.A1" office:value-type="string">
              <text:p text:style-name="P49"/>
            </table:table-cell>
            <table:table-cell table:style-name="表格10.A1" office:value-type="string">
              <text:p text:style-name="P53">﹏﹏﹏﹏﹏﹏﹏﹏﹏</text:p>
            </table:table-cell>
          </table:table-row>
        </table:table>
        <text:p text:style-name="P5">總統視導海龍艦隊戰備操演並參加部隊長暨眷屬聯誼活動</text:p>
        <text:p text:style-name="P206">中華民國九十一年二月二十二日</text:p>
        <text:p text:style-name="P205">陳總統水扁先生今天下午南下高雄視導海軍海龍艦隊戰備操演，並參加海軍九十一年春節部隊長暨眷屬聯誼活動。</text:p>
        <text:p text:style-name="P205">總統抵達營區時，受到海軍二五六戰隊官兵的熱烈歡迎，於檢閱樂儀隊後，親自登上海龍艦，在艦內除聽取部隊長的簡報外，並親自視導海龍艦戰備操演，隨後也登上海獅號潛艦巡視；結束視導行程後，總統參加了海軍九十一年春節部隊長暨眷屬聯誼活動，與部隊長及眷屬合影，並一同會餐。</text:p>
        <text:p text:style-name="P205">總統在聯誼活動餐會的致詞內容為：</text:p>
        <text:p text:style-name="P205">今天，阿扁很高興能參加海軍各級部隊一年一度的大團圓，共同分享海軍大家庭溫馨的氣氛，祝福各位在新的一年，事事順遂，心想事成，也對各位在工作崗位上盡忠職守、犧牲奉獻的付出與表現，及眷屬們無怨無悔的包容與支持，表達最誠摯的敬意和衷心的感謝之意，希望大家能秉持這種精神，繼續為保國衛民的光榮使命而攜手努力。</text:p>
        <text:p text:style-name="P205">臺灣四面環海，外貿與航運一直是我們賴以生存的命脈，加上我國規劃成為亞太營運中心，及因應加入世界貿易組織後，臺灣面臨加速國際化、自由化的趨勢和挑戰，海防安全與建立可恃的海上武力，將成為維持台海區域和平，確保國家永續發展最具體的保障。近年來，國防建設在「精實案」完成、新一代兵力陸續成軍，及全民防衛動員法制化後，已邁入一個嶄新的境界，三月一日起，「國防二法」將正式施行，達成軍政、軍令一元化與專業分工的目標，這是國防組織的一大變革，也是建立現代化國防體制的進步作為。</text:p>
        <text:p text:style-name="P205">從今天的各項操演活動，阿扁看到官兵弟兄們純熟而精湛的戰技演練，充分表現出訓練的精實與高度協調合作的精神，顯然，海軍除了配合改革精進教育訓練，培育優秀專業人才，提升官兵素質外，在既有的優良傳統，及各級部隊長、全體官兵發揮忠義軍風、夙夜匪懈、<text:soft-page-break/>戮力執行戰備整備下，已有了良好的成效；此外，在愛民救災方面，海軍也是不遺餘力，從南部的「阿瑪斯號」漏油事件、中部的「桃芝」及北部「納莉」風災等，經由海軍官兵弟兄的協助，都能在最短的時間內，將受創的程度降到最低，獲致全國同胞一致的讚揚與肯定，也充分展現了「軍愛民」、「軍民一家」的國軍愛民形象。海軍軍力的精實壯大，就是我們政府推行民主憲政與發展經濟的堅實後盾，阿扁期許海軍在苗總司令的卓越領導下，能以更前瞻的思維、宏觀的視野、精實的訓練，在建軍整備上精益求精，持續突破與進步，成為確保台海安全的海上長城。</text:p>
        <text:p text:style-name="P204">「每位成功男人的背後，一定有一位偉大的女性」；在各位部隊長為國辛勞，戮力軍旅事業的時候，不要忘記各位的眷屬，在家中默默地養兒育女、辛勤持家，正是因為她們的奉獻與支持，各位才能無後顧之憂，全心投入戰備訓練。阿扁就職中華民國總統以來，除了全力支持國防施政建設外，一直強調「軍心安，則部隊安，部隊安，則軍眷安；然後國人皆安，國家才能永安」，所以，唯有落實「部隊安全、軍人安家、軍眷安心」的「三安政策」，才能有效凝聚官兵暨眷屬的向心，進而提昇海軍的整體戰力，阿扁也會請求相關單位，持續改善官兵的待遇與福祉，提高軍人的社會地位及尊嚴。</text:p>
        <text:p text:style-name="P204">春節是中國人一年當中最重要的節日，家家戶戶都利用這個難得的年假休閒團聚，享受天倫之樂，由於各位犧牲假期、堅守崗位，才能夠讓全國同胞安心、安全地歡度年節，阿扁要代表全體國人，對各位長年來努力捍衛海疆，所付出的心力，再一次的表達感謝之意。</text:p>
        <text:p text:style-name="P204">新的一年將會有新的挑戰，而且只會更加嚴峻，不會更輕鬆，所以我們必須更加努力，自我惕勵，奮進不懈；今天在此，除了向各位再一次拜個晚年之外，個人也願意藉這個機會，與在場各位共同祝福中華民國在新的一年裡，風調雨順、國泰民安、海軍軍運昌隆。</text:p>
        <text:p text:style-name="P207">最後，祝福各位新年快樂、閤家平安！謝謝大家。</text:p>
        <text:p text:style-name="P6">副總統出席「從上海公報三十週年談台灣過去現在與未來」座談會並發表專題演講</text:p>
        <text:p text:style-name="P2">中華民國九十一年二月二十三日</text:p>
        <text:p text:style-name="P3">呂副總統秀蓮女士今天出席國家發展基金會所舉辦的「從上海公報三十週年談台灣過去現在與未來」座談會，提<text:soft-page-break/>出她對美國布希總統此次亞洲之行的看法，以及台灣在面對新局中所應有的戰略思考：要「立足台灣，正視中國，放眼天下」，建設台灣成為世界島，而不是淪為「澎湖島」。</text:p>
        <text:p text:style-name="P4"><text:span text:style-name="T9">副總統說，布希在此次訪問中國大陸期間，沒有傷害到台灣的利益，且極力維護台灣，此一友善的舉動與道德勇氣令人感佩，她除了要表達由衷的謝意與敬意之外，更認為布希總統的談話已為台灣開啟了「希望之窗」，給台灣帶來莫大的鼓勵，希望國人能夠把握此一機會，在面對全新的世局中奮力向前行！</text:span><text:span text:style-name="T11"> </text:span></text:p>
        <text:p text:style-name="P3">綜觀布希總統此次的大陸之行，副總統的觀察心得有如下幾點：</text:p>
        <text:p text:style-name="P3">一、布希總統在啟程前，公開提到美國與台灣具有特殊的關係，甚至以「好朋友」來形容台灣，意義極為重大。</text:p>
        <text:p text:style-name="P3">二、布希強調「安全防衛」的觀念，也就是美國不僅要防衛自身的安全，同時也要防衛友邦（包括台灣）的安全。</text:p>
        <text:p text:style-name="P3">三、希望以「和平解決」而非「和平統一」來處理兩岸關係，其用字譴詞之奧妙也在此，值得大家深思。</text:p>
        <text:p text:style-name="P3">四、期許中國大陸有一天能有全國性的選舉，信仰更能自由，強調人民有權決定自己的未來前途。</text:p>
        <text:p text:style-name="P3">五、強調台灣關係法，布希總統可說是歷任美國總統在訪問中國大陸時，第一位提到台灣關係法的總統，且前後提到二次。</text:p>
        <text:p text:style-name="P3">六、布希總統絕口不提三公報的事，特別是上海公報；當北京政府要布希總統重申所謂的「一中原則」時，布希總統才「被動」地說，「一個中國」是美國政府歷來的政策。</text:p>
        <text:p text:style-name="P3">七、布希總統對台灣問題的表達或陳述不但非常審慎，且明確，同時也有其一貫性，顯現其誠懇、認真。</text:p>
        <text:p text:style-name="P3">整體而言，副總統認為，布希總統除了延續柯林頓政府所推動的戰略之外，也充份表達了對台灣的尊重，以及保護台灣安全的決心，畢竟台灣是美國所推動的自由、民主、人權等普世價值的「模範生」，這也是副總統經常提到「柔性國力」的展現。</text:p>
        <text:p text:style-name="P3">副總統並指出，綜觀布希總統的中國行，其實最重要的是在推動「和平演化中國」。</text:p>
        <text:p text:style-name="P3">此外，在提台灣應有何種戰略思考時，副總統也提出以下四點看法：</text:p>
        <text:p text:style-name="P3">第一、台灣不應該只是個島國，而應以海洋立國，如果台灣不能建設成世界島的話，很有可能將來會成為另一個「澎湖島」，所以國人應該立足台灣，正視中國，放眼天下，將來台灣才有光明前途可言。</text:p>
        <text:p text:style-name="P3"><text:soft-page-break/>第二、台灣的地理位置在亞太地區極具戰略重要性，我們在此據點中，不但要繼續強調美國所倡導的自由民主等普世價值，更應以此來推動成立「民主亞太聯盟」，跟布希所公開宣稱的友好國家形成緊密的關係，以反制中共以自由貿易為藉口，企圖達到孤立我國的陰謀。</text:p>
        <text:p text:style-name="P3">第三、我應積極推動促使美國強化、更新台灣關係法。台灣關係法與三公報的位階不同，這次受到布希總統的高度重視，是我外交上的新契機和新歷程，未來應持續推動使其更加強化與更新，以因應新世局的來臨。</text:p>
        <text:p text:style-name="P3">第四、呼籲美國政府今後能以對等、平行原則，來處理其與中國及台灣的關係，進一步使台美及台「中」關係早日邁向正常化。</text:p>
        <text:p text:style-name="P3">在談到上海公報的歷史背景時，副總統指出，在一九六０年代末期，美國深陷越戰的泥沼之中，所以渴望能夠早日擺脫此一困境，於是尼克森總統於一九六九年七月廿五日在訪問關島的途中，發表了新的亞洲政策，即聞名的「尼克森主義」，呼籲與共產國家開啟溝通協調的大門，於是在一九七二年二月實現尼克森總統的中國大陸之行，並於二月廿八日簽定了「上海公報」，但中美雙方歷經波折，直至一九七九年元月一日才簽定「建交公報」，雙方建立正式外交關係。</text:p>
        <text:p text:style-name="P4"><text:span text:style-name="T9">但副總統強調，無論是上海公報或建交公報，美國的措詞都是「認知」（</text:span><text:span text:style-name="T9">acknowledge</text:span><text:span text:style-name="T9">）到所謂的「一個中國」，例如，在上海公報中，「美國『認知』到，在台灣海峽兩邊所有中國人都認為只有一個中國，台灣是中國的一部分。」（</text:span><text:span text:style-name="T9">The United States acknowledges that all Chinese on either side of the Taiwan Strait maintain there is but one China and that Taiwan is a part of China.</text:span><text:span text:style-name="T9">）</text:span></text:p>
        <text:p text:style-name="P4"><text:span text:style-name="T9">而在建交公報中，「美國『認知』（</text:span><text:span text:style-name="T9">acknowledge</text:span><text:span text:style-name="T9">）中國的立場，即只有一個中國，而台灣是中國的一部分。」（</text:span><text:span text:style-name="T9">The government of the United States of America acknowledges the Chinese position that there is but one China and Taiwan is part of China.</text:span><text:span text:style-name="T9">）副總統認為，值得一提的是美國政府在上述兩公報中一次是用</text:span><text:span text:style-name="T11">”</text:span><text:span text:style-name="T11"> </text:span><text:span text:style-name="T9">a part of</text:span><text:span text:style-name="T9">”</text:span><text:span text:style-name="T9"> China</text:span><text:span text:style-name="T9">；而另一次是用</text:span><text:span text:style-name="T11">”</text:span><text:span text:style-name="T11"> </text:span><text:span text:style-name="T9">part of</text:span><text:span text:style-name="T9">”</text:span><text:span text:style-name="T9"> China</text:span><text:span text:style-name="T9">，其間差別何在，也值得大家探討。</text:span></text:p>
        <text:p text:style-name="P4"><text:span text:style-name="T9">副總統同時指出，中共將美國「承認」（</text:span><text:span text:style-name="T9">recognize</text:span><text:span text:style-name="T9">）中共政權與「認知」（</text:span><text:span text:style-name="T9">acknowledge</text:span><text:span text:style-name="T9">）只有一個中國都中譯成『承認』二字，這是相當狡詰（</text:span><text:span text:style-name="T9">tricky</text:span><text:span text:style-name="T9">）的事。</text:span></text:p>
        <text:p text:style-name="P3">另一方面，副總統說，北京當局就是融合上海公報與建交公報，發展出通稱的「三段論述」<text:span text:style-name="T43">—</text:span>「世界上只有一個中國，<text:soft-page-break/>台灣是中國的一部分，中華人民共和國是中國唯一合法的代表。」如果台灣方面接受這種論點，「其嚴重性，不言可喻。」</text:p>
        <text:p text:style-name="P1">所以，副總統的看法是，布希總統此次中國大陸之行，一再強調台灣關係法的重要性，且揚棄三個公報，不但未傷害到台灣，同時也極力保護台灣，在此一新局之下，國人實在不該再去爭辯所謂「統獨」的問題，三個公報與統獨爭議都應該成為歷史的名詞。</text:p>
        <text:p text:style-name="P1">回顧卅年前上海公報簽定時的世局，副總統認為，當時美國想極力拉攏中共，且台灣仍處在戒嚴統治之下，台灣人民的聲音根本無法自由表達出來，上海公報陳述的所謂「一個中國」觀點完全不能代表台灣人民的意願；而卅年後的今天，台灣已經全然實施自由民主的制度，上海公報的論述顯然更是過時。</text:p>
        <text:p text:style-name="P1">總之，副總統認為，台灣與美國，以及與中國大陸的關係正常化時代已然來臨。她期許國人能夠認清此一新世局的特質，也就是自由、民主、人權等普世價值的實現，而台灣站在重要的戰略位置上，除了應努力推動台灣關係法的更新與強化工作之外，更要呼籲以對等、平行原則來處理台海兩岸的問題，進一步使得台美及台「中」關係能夠早日走上關係正常化的目標。</text:p>
        <table:table table:name="表格11" table:style-name="表格11">
          <table:table-column table:style-name="表格11.A"/>
          <table:table-column table:style-name="表格11.B"/>
          <table:table-row table:style-name="表格11.1">
            <table:table-cell table:style-name="表格11.A1" office:value-type="string">
              <text:p text:style-name="P18"/>
            </table:table-cell>
            <table:table-cell table:style-name="表格11.A1" office:value-type="string">
              <text:p text:style-name="P241">﹏﹏﹏﹏﹏﹏﹏</text:p>
            </table:table-cell>
          </table:table-row>
          <table:table-row table:style-name="表格11.2">
            <table:table-cell table:style-name="表格11.A1" office:value-type="string">
              <text:p text:style-name="P21"/>
            </table:table-cell>
            <table:table-cell table:style-name="表格11.B2" office:value-type="string">
              <text:p text:style-name="P52">院令</text:p>
            </table:table-cell>
          </table:table-row>
          <table:table-row table:style-name="表格11.1">
            <table:table-cell table:style-name="表格11.A1" office:value-type="string">
              <text:p text:style-name="P25"/>
            </table:table-cell>
            <table:table-cell table:style-name="表格11.A1" office:value-type="string">
              <text:p text:style-name="P26">﹏﹏﹏﹏﹏﹏﹏</text:p>
            </table:table-cell>
          </table:table-row>
        </table:table>
        <text:p text:style-name="P32"/>
        <table:table table:name="表格12" table:style-name="表格12">
          <table:table-column table:style-name="表格12.A"/>
          <table:table-row table:style-name="表格12.1">
            <table:table-cell table:style-name="表格12.A1" office:value-type="string">
              <text:p text:style-name="P14">司法院令　</text:p>
            </table:table-cell>
          </table:table-row>
        </table:table>
        <text:p text:style-name="P76">發文日期：中華民國玖拾壹年壹月貳拾貳日</text:p>
        <text:p text:style-name="P55">發文字號：︵九一︶院台大二字第<text:span text:style-name="T39">○</text:span>二四四一號</text:p>
        <text:p text:style-name="P30">公布本院大法官議決釋字第五三八號解釋</text:p>
        <text:p text:style-name="P79">附釋字第五三八號解釋</text:p>
        <text:p text:style-name="P80">院長　翁　岳　生</text:p>
        <text:p text:style-name="P30">司法院釋字第五三八號解釋</text:p>
        <text:p text:style-name="P81">解　釋　文</text:p>
        <text:p text:style-name="釋文">建築法第十五條第二項規定：「營造業之管理規則，由內政部定之」，概括授權訂定營造業管理規則。此項授權條款雖未就授權之內容與範圍為規定，惟依法律整體解釋，應可推知立法者有意授權主管機關，就營造業登記之要件、營造業及其從業人員準則、主管機關之考核管理等事項，依其行政專業之考量，訂定法規命令，以資規範︵本院釋字第三九四號解釋參照︶。內政部於中華民國八十二年六月一日修正公布之營造業管理規則第七條、第八條與第九條，對於申請<text:soft-page-break/>登記之營造業，依資本額之大小、專業工程人員之員額，以及工程實績多寡等條件，核發甲、乙、丙三等級之登記證書，並按登記等級分別限制其得承攬工程之限額(同規則第十六條參照)，係對人民營業自由所設之規範，目的在提高營造業技術水準，確保營繕工程施工品質，以維護人民生命、身體及財產安全，為增進公共利益所必要。又同規則增訂之第四十五條之一規定：「福建省金門縣、連江縣依金門戰地政務委員會管理營造業實施規定、連江縣營造業管理暫行規定登記之營造業，應於中華民國八十二年六月一日本規則修正施行日起三年內，依同日修正施行之第七條至第九條之規定辦理換領登記證書，逾期未辦理換領者，按其與本規則相符之等級予以降等或撤銷其登記證書」，乃因八十一年十一月七日福建省金門縣及連江縣戰地政務解除後，營造業原依金門戰地政務委員會管理營造業實施規定及連江縣營造業管理暫行規定，領有之登記證書，已失法令依據，故須因應此項法規之變更而設。上開規定為實施營造業之分級管理，<text:span text:style-name="T48">謀全國營造業之一致性所必要</text:span>，且就原登記證書准依營造業管理規則第七條至第九條規定換領登記證書，並設有過渡期間，以為緩衝，已兼顧信賴利益之保護，並係就福建省金門、連江縣之營造業一律適用，尚未違反建築法第十五條第二項之意旨，於憲法第七條<text:span text:style-name="T49">、第二十三條及有關人民權利保障之規定，亦無違背。惟營造業之分級條件及其得承攬工程之限額等相關事項，涉及人民營業自由之重大限制，為促進營造業之健全發展並貫徹憲法關於人民權利之保障，仍應由法律或依法律明確授權之法規命令規定為妥。</text:span></text:p>
        <text:p text:style-name="P82"><text:span text:style-name="T9">解釋理由書</text:span><text:span text:style-name="T13"> </text:span></text:p>
        <text:p text:style-name="釋文">建築法第十五條第二項規定：「營造業之管理規則，由內政部定之」，概括授權訂定營造業管理規則。此項授權條款雖未就授權之內容與範圍為規定，惟依法律整體解釋，應可推知立法者有意授權主管機關，就營造業登記之要件、營造業及其從業人員準則、主管機關之考核管理等事項，依其行政專業之考量，訂定法規命令，以資規範︵本院釋字第三九四號解釋參照︶。內政部於八十二年六月一日修正公布之營造業管理規則第七條至第九條、第十六條對於申請登記之營造業，依資本額之大小、專業工程人員之員額，以及工程實績多寡等條件，核發甲、乙、丙三等級之登記證書，並按登記等級分別限制其得承攬工程之限額，係對人民營業自由之限制<text:span text:style-name="T49">，然因營造業需具專門技術與工作機具，直接影響人民生命、身體與財產之安全，主管機關乃依建築法第十五條第二項規定之授權，</text:span>本其行政專業之考量，就營造業之分級登記及其考核管理等事項而為規定，以提高營造業技術水準，確保營繕工程之專業技能及施工品質，<text:span text:style-name="T49">尚符憲法第二十三條</text:span><text:soft-page-break/><text:span text:style-name="T49">規定之意旨，與憲法有關人民權利應予保障之規定，亦無違背。</text:span></text:p>
        <text:p text:style-name="釋文">行政法規公布施行後，制定或發布法規之機關依法定程序予以修改或廢止時，應兼顧規範對象信賴利益之保護。除法規預先定有施行期間或因情事變遷而停止適用，不生信賴保護問題外，其因公益之必要廢止法規或修改內容致人民客觀上具體表現其因信賴而生之實體法上利益受損害，如已採取合理之補救措施，或訂定過渡期間之條款，即屬符合憲法保障人民權利之意旨︵本院釋字第五二五號解釋參照︶。金門戰地政務委員會為符合戰地政務需要，原於福建省金門縣、連江縣頒布管理營造業實施規定及連江縣營造業管理暫行規定，就該地區營造業之分級登記與管理等事項作特別之處理。惟該地區戰地政務於八十一年十一月七日解除後，營造業依上述規定領取之登記證書即失法令依據，為因應此項變更，主管機關乃於八十二年六月一日增訂營造業管理規則第四十五條之一明定：「福建省金門縣、連江縣依金門戰地政務委員會管理營造業實施規定、連江縣營造業管理暫行規定登記之營造業，應於中華民國八十二年六月一日本規則修正施行日起三年內，依同日修正施行之第七條至第九條之規定辦理換領登記證書，逾期未辦理換領者，按其與本規則相符之等級予以降等或撤銷其登記證書。」於福建省金門、連江縣之營造業一律適用，嗣後就其管理考核與全國各地區之營造業，受現行相同法令之規範，為實施營造業分級管理，以增進公共利益，並謀全國營造業法令適用之一致性所必要。又該項規定不僅設有適用營造業管理規則之過渡期間，以為緩衝，並准予依該管理規則規定換領登記證書之方式辦理，所定過渡期間復無恣意裁量或顯非合理之情形，已兼顧此等營造業信賴利益之保護。上開第四十五條之一之規定尚未違反建築法第十五條第二項之授權意旨，於憲法第七條<text:span text:style-name="T49">、第二十三條及有關人民權利保障之規定，亦無牴觸。</text:span></text:p>
        <text:p text:style-name="P242">惟營造業之分級條件及其得承攬工程之限額等，涉及人民營業自由之重大限制，諸如營造業之分級條件、專業人員之設置、公會之設立及營造業之分級條件或其他改進等重要事項如何由有學識經驗之專家、營造業人士參與諮詢等，為促進營造業之健全發展並貫徹憲法關於人民權利之保障，仍應由法律或依法律明確授權之法規命令規定為妥。</text:p>
        <text:p text:style-name="P8">大法官會議主　席　翁岳生</text:p>
        <text:p text:style-name="P7">大法官　劉鐵錚</text:p>
        <text:p text:style-name="P7">吳　庚</text:p>
        <text:p text:style-name="P7">王和雄</text:p>
        <text:p text:style-name="P7">王澤鑑</text:p>
        <text:p text:style-name="P7"><text:soft-page-break/>林永謀</text:p>
        <text:p text:style-name="P7">施文森</text:p>
        <text:p text:style-name="P7">孫森焱</text:p>
        <text:p text:style-name="P7">陳計男</text:p>
        <text:p text:style-name="P7">曾華松</text:p>
        <text:p text:style-name="P7">董翔飛</text:p>
        <text:p text:style-name="P7">楊慧英</text:p>
        <text:p text:style-name="P7">戴東雄</text:p>
        <text:p text:style-name="P7">蘇俊雄</text:p>
        <text:p text:style-name="P7">黃越欽</text:p>
        <text:p text:style-name="P9">謝在全</text:p>
        <text:p text:style-name="P82">協同意見書<text:tab/><text:tab/>大法官　謝在全</text:p>
        <text:p text:style-name="釋文">本件解釋系爭營造業管理規則第七條至第九條及第十六條規定，對於申請登記之營造業，依其資本額大小、專業工程人員員額及工程實績多寡等條件，區分甲、乙、丙三級登記證書，並按分級限制承攬工程金額，係對人民營業自由之限制，此項結論應值贊同。人民營業自由究係涉及憲法上人民何種權利之保障，本件解釋未予明言，惟按本院釋字第五一四號解釋，則已指明人民營業之自由為「憲法上工作權及財產權所保障」，於解釋理由書並謂：「基於憲法上工作權之保障，人民得自由選擇從事一定之營業為其職業，而有開業、停業與否及從事營業之時間、地點、對象及方式之自由；基於憲法上財產權之保障，人民並有營業活動之自由」。準此，可知人民之營業自由乃憲法上工作權及財產權保障之範疇。就營業自由涉及財產權之保障，國外學說及我國學者間多無爭論；惟營業自由是否為工作權性質之內涵，學說上即不無異見。本院於上開解釋雖明白承認營業自由屬工作權保障之意涵，論證則稍有未盡，本件解釋又完全未及。基於此，本席認有補充說明之必要，爰提出協同意見如下：</text:p>
        <text:p text:style-name="P33">一、本院歷來對憲法第十五條工作權之詮釋：</text:p>
        <text:p text:style-name="P84">本院自釋字第一七二號解釋伊始，明白援引憲法第十五條工作權之保障，其後漸及於多號解釋中均以工作權保障作為審查之論據。其歷來對工作權之意涵，多認係自由權並就其保障範圍加以詮釋，除前述釋字第五一四號解釋外，例如：︵一︶本院釋字第一七二號解釋涉及工作年資計算之年齡，於戶籍登記之更正時，以提出原始證件為限，「對憲法所保障人民之工作權及服公職之權，亦無侵害」；︵二︶本院釋字第一九一號解釋對於藥師開設藥局從事調劑並經營藥品販賣業務者，應辦理藥商登記及營利事業登記，「對於藥師之工作權尚無影響，與憲法第十五條並無牴觸」；︵三︶本院釋字第二<text:span text:style-name="T39">○</text:span>六<text:soft-page-break/>號解釋禁止非醫師為醫療廣告，「既未限制鑲牙生懸掛鑲補牙業務之市招，自不致影響其工作機會，與憲法第十五條之規定，尚無牴觸」；︵四︶本院釋字第三九<text:span text:style-name="T39">○</text:span>號解釋解釋理由書謂「關於人民違反該規則︵工廠設立登記規則︶之行為，得予以局部或全部停工或勒令歇業之處分部分，已涉及人民工作權及財產權之限制」；︵五︶本院釋字第四<text:span text:style-name="T39">○</text:span>四號解釋則首次明確界定「憲法第十五條規定人民之工作權應予保障，故人民得自由選擇工作及職業，以維持生計」，認醫藥分業及限制中醫師之業務範圍，「與憲法保障工作權之規定，尚無牴觸」；︵六︶本院釋字第四一一號解釋亦謂限制土木工程技師之業務範圍，「與憲法對人民工作權之保障，尚無牴觸」；︵七︶本院釋字第四三二號解釋對於會計師懲戒處分構成要件之概括規定，「與憲法第十五條保障人民工作權之意旨尚無違背」；︵八︶本院釋字第四六二號解釋解釋理由書謂「憲法第十五條規定，人民之工作權應予保障，是以凡人民作為謀生職業之正當工作，均應受國家之保障。對於職業自由之限制，應具有正當之理由，並不得逾越必要程度。大學教師升等資格之審查，<text:span text:style-name="T39">……</text:span>涉及人民工作權與職業資格之取得」。</text:p>
        <text:p text:style-name="P84">以上諸號解釋已對憲法第十五條保障之工作權本其自由權性質就其內涵詳加闡釋，對於憲法保障人民權利體系之建立，誠具重要意義︵註一︶。</text:p>
        <text:p text:style-name="P33">二、工作權之性質與其功能：</text:p>
        <text:p text:style-name="P84">憲法第十五條規定：「人民之生存權、工作權及財產權，應予保障。」規定之體例，與德國基本法第十二條第一項規定：「所有德國人均有自由選擇其職業、工作地點及訓練地點之權利，職業之執行得依法律管理之。」及日本憲法第二十二條第一項規定：「任何人於不違反公共福祉下，均享有居住、遷徙及選擇職業之自由。」第二十七條第一項規定：「所有國民，均有勤勞之權利與義務。」均有不同，德國基本法僅就職業自由予以規範，日本憲法則分就職業自由與勤勞權︵所謂受益權︶予以規定，均涇渭分明。且因上開第十五條規定之工作權與具典型受益權性質之生存權及自由權性質之財產權並列，致學說上對於憲法工作權保障之性質素有自由權說︵註二︶、自由權與受益權兼具說︵註三︶及受益權說︵註四︶之爭論。惟學說採具有自由權性質之見解，仍較為多數，本院吳庚大法官於本院釋字第四<text:span text:style-name="T39">○</text:span>四號解釋不同意見書中指出：「我國民初以迄現行憲法制定之際，社會主義、集體主義思潮瀰漫國中，五五憲草第十七條原僅定有保障財產權之文字，於制憲國民大會第一審查委<text:soft-page-break/>員會審查時增加工作權、生存權，使二者與財產權並列為保障之對象<text:span text:style-name="T39">……</text:span>。受此背景影響，將憲法第十五條工作權視為純粹之受益權並解釋為：人民於失業之際，請求國家予以適當就業機會，以維持其生存之權利<text:span text:style-name="T39">……</text:span>，上述見解且浸假成為優勢之學說。實則將工作權作如此解釋誠屬捨近求遠，不切實際，若國家對人民現有之職業工作尚且不能盡其保障義務，遑論請求國家給予適當工作乎？捨工作之保障而不論，倡言應積極的提供工作，如縱未步上極權體制之後塵，不顧人民意願分派工作並強迫就業，亦何異於五十步笑百步也。<text:span text:style-name="T39">……</text:span>至於人民之具有工作能力者，國家應給予適當工作機會，憲法第一百五十二條已定有明文，若將第十五條工作權保障作相同解釋，憲法第一百五十二條豈非重複規定而成為贅文。」抑有進者，工作自由權若不以憲法第十五條明文規定為據，則必自憲法第二十二條概括條款下之基本權利中求之，致工作權成為係由憲法授權法律訂定其保障範圍之基本權，即為立法者之裁量，對人民工作權之保障反有不周。因之，本院上述解釋認憲法上所保障之工作權具有自由權性質，應屬有據。</text:p>
        <text:p text:style-name="P84">按基本權利之濫觴，原確係為保障人民之生命、身體、財產等自由權利得免於國家之侵害、干預，具有防禦權之功能，迨現代給付國家概念興起，已逐漸向受益權功能、保護功能、程序保障功能、制度保障功能等多方向演進︵註五︶。就我國憲法上財產權之保障而言，學者自本院釋字第一八七號、第二<text:span text:style-name="T39">○</text:span>一號、第三一二號、第三二<text:span text:style-name="T39">○</text:span>號、第三八九號、第四三一號及四三四號解釋等推論對國家具有「公法上財產請求權」，「使財產權增加了受益權的色彩」︵註六︶；更有謂自史料推知制憲者之本意，視財產權為「請求國家積極提供給付的受益權的一種」。︵註七︶學者亦有指出勞動基本權雖被歸納為社會權，然其中常蘊含有自由權之性質︵註八︶。均可見學說與實務對憲法上基本權保障之多功能發展趨勢︵註九︶。是以本院上述解釋於目前將憲法上工作權保障定位為自由權性質，應無礙於其向兼具受益權性質發展︵註十︶，如此亦與基本權之多功能發展趨勢一致，更無礙於基本權保障體系之建立。</text:p>
        <text:p text:style-name="P33">三、憲法上營業自由之保障：</text:p>
        <text:p text:style-name="P84">按營造業之設立，應報請內政部許可，並應於開業六個月前向內政部申領營造業登記證書。而其申請登記係依其資本額大小、專業工程人員員額及工程實績多寡等條件，區分甲、乙、丙三級登記證書，並按分級限制承攬工程金額，且非領有登記證書並加入營造業公會，不得<text:soft-page-break/>營業︵營造業管理規則第四條、第六條、第七條至第九條及第十六條參照︶，此自屬人民營業自由之限制。而營業自由乃憲法上工作權及財產權所保障，屬經濟自由之一環。詳言之，基於工作權之保障，人民有選擇從事一定職業之自由，由於選擇一定職業為其經營之事業，自己遂成為營業主體，於該營業之經營，享有營業之自由，包括開業、停業與否以及營業維持、存續之自由，且人民除營業自由外，並有營業活動之自由，亦即對營業之資本、財產及其商品之生產、交易或處分均得自由為之，此即為憲法上財產權保障之範圍︵註十一︶。可見營業自由非僅單屬財產權或工作權保障之問題︵註十二︶。又本件係為提高營造業技術水準，確保營繕施工品質，以維護人民生命、身體及財產安全，增進公共利益之社會政策積極目的，採營業許可制之手段，限制人民營業自由。是所採之限制措施，自須為實現上述積極目的所必要，具有正當性，其限制之方法及程度，並須符合憲法第二十三條規定之比例原則，自屬當然。倘積極目的之限制，具有限制目的之正當性，則關於限制之方法及程度，原則上屬立法裁量之範圍。惟本件係依建築法第十五條第二項規定，授權主管機關本其機關功能及行政專業之考量妥適規範，主管機關於訂定營造業管理規則時，為人民營業自由之上述積極目的限制，固難謂無據，且尚無顯不合理之情形，應可謂符合憲法上保障人民工作權及財產權之意旨，然終究是人民權利之重大限制，為貫徹憲法上保障人民權利之意旨，自以由法律妥適規定為宜。然就執行法律之技術性、細節性次要事項，對人民產生不便或輕微影響者，尚非不得以法律明確授權之法規命令定之︵本院釋字第四四三號解釋解釋理由書參照︶。至就分級條件及其他有關建立營造業制度重要事項之擬定，若能由有學識經驗之專家及營造業人士等組成委員會予以審議，或營造業人士有聽證、與聞之機會，當更能符合憲法上正當程序保障之要求。</text:p>
        <text:p text:style-name="P86">受理具體案件，對相關之基本權利建構明確之體系與保障範圍，乃釋憲機關無所旁貸之責任，因懍於職責所在，爰不揣簡陋，提出協同意見書如上。</text:p>
        <text:p text:style-name="P89">註　一：本院解釋中亦有以憲法第十八條人民有服公職之權利作為工作權保障之特別規定者，例如本院釋字第四一二號、第四九一號解釋。</text:p>
        <text:p text:style-name="P89">註　二：此說認為人民有選擇工作之自由，國家不得任意侵犯。採此說者有本院吳庚大法官︵見本院釋字第四<text:span text:style-name="T39">○</text:span>四號解釋不同意見書︶；管歐著，中華民國憲法論第六十四頁︵民國八十九年十月，九<text:soft-page-break/>次修訂本︶；李惠宗著，憲法工作權保障之系譜，劉孔中、李建良主編，憲法解釋之理論與實際第三五一頁︵民國八十七年六月︶；同氏著，憲法要義第二二三至二二四頁︵二<text:span text:style-name="T39">○○</text:span>一年八月︶。董保城、陳新民似亦採此說，法治斌、董保城著，中華民國憲法第一八二頁︵民國九十年二月，修訂三版︶；陳新民著，中華民國憲法釋論第七九五頁︵民國八十八年，修訂三版︶。</text:p>
        <text:p text:style-name="P89">註　三：採此說見解者，如謝瀛洲謂：「工作權者，人民在社會上，得選擇認為與其身分才智相適應之工作，以維持其生存之權利也。」，即一、工作之選擇，應基於個人之自由，奴隸制度，不能生存。二、工作之結果，須足以維持其生存，故國家應規定工資之最低限度，同時並應准許勞動階級組織工會。三、人民若不能獲得相當之工作時，國家應救助之︵見氏著，中華民國憲法論第六十三頁，民國五十八年四月，第十三版增訂本︶；蔡茂寅則謂：「從同受憲法第十五條保障的財產權與生存權，一屬自由權，一屬受益權︵社會權︶的屬性以觀，將與此兩種權利並列的工作權解為兼具兩種屬性，在整合性上似乎較具合理性」︵氏著，工作權保障與勞動基本權的關係及其特質，律師雜誌，第二一九期第二十五至二十六頁︵民國八十六年十二月︶。同氏著，社會權︵二︶，許志雄等合著，現代憲法論第二一<text:span text:style-name="T39">○</text:span>頁，一九九九年九月︶。劉慶瑞亦採此說︵氏著，中華民國憲法要義第八十三頁，民國六十五年九月，九版︶。</text:p>
        <text:p text:style-name="P89">註　四：此說認為國民有要求國家對於工作權，為必要措置之抽象的權利。在具體方面，為實現工作權之保障，應設立職業介紹、職業指示、失業保險等制度，林紀東著，中華民國憲法逐條釋義︵第一冊︶第二四五頁︵民國八十二年一月，修訂七版︶。採此說如薩孟武︵氏著，中國憲法新論第一二七頁，民國八十二年八月，十版︶，本院大法官黃越欽︵見本院釋字第五一四號解釋不同意見書︶。</text:p>
        <text:p text:style-name="P89"><text:span text:style-name="T9">註　五：許宗力著，基本權的功能與司法審查︵氏著，憲法與法治國行政第一六一頁，一九九九年三月︶。德國聯邦憲法法院於基本權利解釋發展出國家之「保護義務」，雖然學說上仍有爭論，惟對於傳統基本權之防禦功能，已有強化其積極功能之意涵︵許宗力，上揭書，第一六四至一六八頁；李建</text:span><text:soft-page-break/><text:span text:style-name="T9">良︵譯︶，基本權利之保護義務，氏著，憲法理論與實踐︵一︶第一</text:span><text:span text:style-name="T13">○</text:span><text:span text:style-name="T9">三至一四九頁，一九九九年七月；李建良著，基本權利與國家保護義務，李建良、簡資修主編，憲法解釋之理論與實務第二輯第三二五至三七</text:span><text:span text:style-name="T13">○</text:span><text:span text:style-name="T9">頁，民國八十九年八月︶。日本學者亦有認為經濟自由、政治自由等基本權利，從提供其自我實現力量而發展所謂「積極之自由權論」，即對於憲法既有保障之自由權，請求國家提供實現該自由權之相關完善條件，賦予傳統自由權嶄新之實質意義︵大須賀明著，積極的自由權論序說，憲法學</text:span><text:span text:style-name="T13"></text:span><text:span text:style-name="T9">展望：小林直樹先生古稀祝賀第五</text:span><text:span text:style-name="T13">○</text:span><text:span text:style-name="T9">三頁，有斐閣：一九九一年九月，初版一刷︶。亦有從現代國家之權力結構重新檢討基本權利保障體系，而有從「免於國家干涉的自由」之自由權發展成為「向國家積極爭取之自由」之受益權概念︵松本昌悅著，現代憲法</text:span><text:span text:style-name="T13"></text:span><text:span text:style-name="T9">人權</text:span><text:span text:style-name="T13"></text:span><text:span text:style-name="T9">課題第八十四頁，成文堂：昭和五十五年四月，初版六刷︶。</text:span></text:p>
        <text:p text:style-name="P89">註　六：蘇永欽著，財產權保障與大法官解釋︵氏著，違憲審查，第一<text:span text:style-name="T39">○</text:span>一頁，一九九九年一月︶。</text:p>
        <text:p text:style-name="P89">註　七：許宗力，前揭︵註五︶書，第一六<text:span text:style-name="T39">○</text:span>頁，註三之說明。</text:p>
        <text:p text:style-name="P89">註　八：蔡茂寅，前揭︵註三︶書，社會權︵二︶，第二<text:span text:style-name="T39">○</text:span>三頁。</text:p>
        <text:p text:style-name="P89">註　九：學者有謂：﹁︵就財產權保障而言︶由於國家作為債務人最後還是透過稅收來償債，故財產受益權愈被強調，人民自由支配的財產權範圍當然就愈小，兩者間可說存在明顯的矛盾，這一點和生存權、工作權的兼具兩重面向而無衝突不同。﹂蘇永欽，前揭︵註六︶書，第八十四頁；李惠宗，前揭︵註二︶書，第二四九頁。</text:p>
        <text:p text:style-name="P89">註　十：本院釋字第四九一號解釋謂：「憲法第十八條規定人民有服公職權利，旨在保障人民有依法令從事於公務之權利，其範圍不惟涉及人民之工作權及平等權，國家應建立相關制度，用以規範執行公權力及履行國家職責之行為，亦應兼顧對公務人員之權益之保護。」等語，對於工作權似已有受益權性質之意味。</text:p>
        <text:p text:style-name="P89">註十一：本院釋字第五一四號解釋，浦部法穗著，憲法學教室<text:span text:style-name="T39">Ⅰ</text:span>第二七四至二七五頁︵日本評論社：一九九七年四月，新版第七刷︶；野中俊彥、浦部法穗著，憲法<text:span text:style-name="T39"></text:span>解釋第一九八至一九九頁︵三省<text:soft-page-break/>堂：一九九三年二月，二刷︶；浦部法穗著，營業<text:span text:style-name="T39"></text:span>自由<text:span text:style-name="T39"></text:span>許可制，增刊<text:span text:style-name="T39"></text:span>，「憲法<text:span text:style-name="T39"></text:span>爭點︵新版︶」第一一六至一一七頁︵有斐閣：一九八五年九月︶；今村成和著，「營業<text:span text:style-name="T39"></text:span>自由」<text:span text:style-name="T39"></text:span>公權的規制，<text:span text:style-name="T39"></text:span>，第四六<text:span text:style-name="T39">○</text:span>期第四十二頁；中村睦男，社會經濟政策<text:span text:style-name="T39"></text:span>營業規制<text:span text:style-name="T39">—</text:span>小賣市場事件，憲法判例百選<text:span text:style-name="T39">Ⅰ</text:span>，別冊<text:span text:style-name="T39"></text:span>第二<text:span text:style-name="T39">○</text:span>一頁︵二<text:span text:style-name="T39">○○○</text:span>年九月，第四版︶。</text:p>
        <text:p text:style-name="P88">註十二：李震山則謂：﹁營業自由難完全由工作權涵蓋，應可由工作權及憲法第二十二條保護之。﹂氏著，論憲法未列舉之自由權利之保障<text:span text:style-name="T39">—</text:span>司法院大法官相關解釋之評析，第三屆「憲法解釋之理論與實務」學術研討會會議論文︵二︶第十四頁︵中研院社科所：民國九十年三月︶。</text:p>
        <text:p text:style-name="P78">抄洪怡換即萬成營造廠聲請書</text:p>
        <text:p text:style-name="P36">受文者：司法院</text:p>
        <text:p text:style-name="P91">主　旨：為行政法院八十六年度判字第二三八二號確定判決所適用之營造業管理規則第四十五條之一規定︵內政部八十二年六月一日修正公布︶，發生牴觸憲法之疑義，依司法院大法官審理案件法第五條第一項第二款規定，聲請解釋，請鑒核。</text:p>
        <text:p text:style-name="P33">說　明：</text:p>
        <text:p text:style-name="P84">一、聲請解釋憲法的目的</text:p>
        <text:p text:style-name="P92">緣聲請人洪怡換即萬成營造廠，就憲法所保障之工作權及財產權、營業自由等受侵害，經依法定程序提起行政訴訟，因行政法院八十六年度判字第二三八二號確定終局判決所適用之法令有牴觸憲法疑義，爰提出本聲請案。</text:p>
        <text:p text:style-name="P84">二、本件事實經過</text:p>
        <text:p text:style-name="P94">︵一︶聲請人原依金門戰地政務委員會管理營造業實施規定，於金門地區解除戰地政務前提出申請換領營造業登記證書，至八十二年十二月方獲內政部營建署核准發給乙等營造業登記證書。嗣因金門地區於八十一年十一月七日解除戰地政務，一切規制回復平時狀態，聲請人乃依內政部八十二年六月一日修正公布之營造業管理規則第四十五條之一規定，於八十五年五月三十一日，向金門縣政府申請辦理換領登記證書。經金門縣政府初審後，函請聲請人補件，聲請人補送相關資料後，因所承攬之工程竣工者有八件，累計金額僅<text:soft-page-break/>新台幣三二、九三一、九一一元，又以聲請人由金門縣稅捐稽徵處所核發之完稅證明單記載，聲請人於八十三年至八十五年五月三十一日前所申報之承包工程總額為六六、六九九、<text:span text:style-name="T39">○</text:span>一二元，均未達同規則第八條第一項第二款所規定最近五年內承攬工程累計額達新台幣一億元以上之標準，經原處分機關提交金門縣營造業審議委員會第五次會議審議決議，乃予以降級為丙等，並以八十五年十月九日府建字第一九三六七號函知聲請人。</text:p>
        <text:p text:style-name="P94">︵二︶聲請人不服，循序提起訴願、再訴願及行政訴訟，經行政法院八十六年度判字第二三八二號判決，以原處分機關適用行為時有效之法規︵即上揭規則之規定︶，其所為降等處分，洵無違誤云云，駁回聲請人之訴，聲請人不服，聲請再審，然因逾法定不變期間，經行政法院八十七年度裁字第四八一號裁定駁回確定在案。</text:p>
        <text:p text:style-name="P96">三、聲請解釋憲法之理由及聲請人對本案所持之立場與見解</text:p>
        <text:p text:style-name="P97">︵一︶關於本件適用營造業管理規則第四十五條之一規定之情形：</text:p>
        <text:p text:style-name="P98">１<text:span text:style-name="T39">‧</text:span>依營造業管理規則第四十五條之一規定：﹁福建省金門縣、連江縣依金門戰地政務委員會管理營造業實施規定、連江縣營造業管理暫行規定登記之營造業，應於中華民國八十二年六月一日本規則修正施行日起三年內，依第七條至第九條之規定辦理換領登記證書，逾期未辦理換領者，按其與本規則相符之等級予以降等或撤銷其登記證書。﹂本件聲請人係於上開規定期間內辦理換領登記證書，自無本條後段針對逾期辦理換領者，予以降等規定之適用，合先敘明。</text:p>
        <text:p text:style-name="P99">２<text:span text:style-name="T39">‧</text:span>惟依本條前段規定，就於所定期限內辦理換領證照者，該規定卻仍要求主管機關依修正施行後之同規則第七條至第九條規定辦理，而依修正後管理規則第八條規定，申請登記為乙等營造業者，其條件為：</text:p>
        <text:p text:style-name="P101">︵１︶資本額限制：資本額在新台幣一千五百萬元以上；</text:p>
        <text:p text:style-name="P101"><text:soft-page-break/>︵２︶實績限制：領有丙等營造業登記證書滿二年，並於最近五年內置有專任工程人員期間，其承攬工程竣工累計額達新台幣一億元以上；</text:p>
        <text:p text:style-name="P101">︵３︶專業人員限制：置有專任工程人員一人以上。</text:p>
        <text:p text:style-name="P104">３<text:span text:style-name="T39">‧</text:span>然本件聲請人因位於金門地區，原處戰地政務狀態，其承攬工程亦僅限於金門地區，故營業實績僅有三千餘萬，縱依申辦時之營造業管理規則︵八十四年十二月七日修正公布︶第八條第一項第二款規定，資本額在新台幣一千五百萬元以上，應於最近五年承攬工程竣工累計額達新台幣一億元以上等條件，聲請人原本即受限於金門實施戰地政務，地區營造業限建之影響，業績難免影響，且欲於八十二年十二月領得乙等營造業登記證書，至八十五年五月三十一日申辦換證時，三年內即達上述業績標準，殊有困難。</text:p>
        <text:p text:style-name="P105"><text:span text:style-name="T52">４</text:span><text:span text:style-name="T13">‧</text:span><text:span text:style-name="T52">按聲請人依原規定既核准登記為乙等營</text:span><text:span text:style-name="T9">造業，為符合申請時管理規則第八條第一項所定乙等營造業者之條件規定，亦均自行增資至一千五百萬元以上，並置有專任工程人員，惟關於同條項第二款所定之﹁於最近五年內置有專任工程人員期間，其承攬工程竣工累計額達新台幣一億元以上﹂條件，原本金門地區因戰地政務關係，不僅當地有嚴格之限建規定，且當地營造業者不得前來台灣地區承攬工程，而第四十五條之一卻規定業者應於修正施行日起﹁三年內﹂辦理換領證照，故聲請人縱欲大量承攬工程，以符合承攬工程實績之條件要求，然於三年內客觀上亦不可能達成，故其實績要求顯然有違行政法上期待可能性原則。</text:span></text:p>
        <text:p text:style-name="P104">５<text:span text:style-name="T39">‧</text:span>惟原判決卻仍適用營造業管理規則第四十五條之一前段及第八條第一項第二款規定，認本件原處分機關所為之降等處分為適法，此種因政策變更，而致法令之適用從特別法回歸一般法的情形，營造<text:soft-page-break/>業管理規則第四十五條之一未設有明確之過渡性規定，其結果使聲請人原有取得乙等營造廠等級之地位，因政策、法令之變更，卻反遭受不利益，乃侵害聲請人憲法第十五條所保障之工作權及財產權，並牴觸憲法第七條平等原則及第二十三條法律保留原則、法令不溯及既往原則及信賴保護原則之規定。</text:p>
        <text:p text:style-name="P104">６<text:span text:style-name="T39">‧</text:span>又，與本件案情相同之另案，卻經行政法院八十六年度判字第二九<text:span text:style-name="T39">○</text:span>六號判決撤銷原降等之處分，足見適用上開營造業管理規則第四十五條之一前段及第八條第一項第二款規定所為降等處分之結果，顯有可議。</text:p>
        <text:p text:style-name="P94">︵二︶關於營造業管理規則第四十五條之一規定牴觸憲法之疑義：</text:p>
        <text:p text:style-name="P99">１<text:span text:style-name="T39">‧</text:span>聲請人受憲法第十五條所保障之工作權、財產權受侵害：</text:p>
        <text:p text:style-name="P102">︵１︶按聲請人原依金門戰地政務委員會管理營造業實施規定，取得內政部營建署核發之乙等營造業登記證書，今卻因戰地政務解除，回復一般規制常態，基於營造業管理規則第四十五條之一規定，乃要求聲請人應於八十二年六月一日本規則修正施行日起三年內，依第七條至第九條之規定換發證照，致聲請人原依金門戰地政務委員會管理營造業實施規定，符合乙等營造業之條件，今依申辦時之營造業管理規則第八條規定，反而不符合該條所定之條件資格，而依營造業管理規則第四十五條之一規定換領證照之申請時，遭主管機關逕予以降為丙等。</text:p>
        <text:p text:style-name="P102">︵２︶聲請人受憲法第十五條保障之工作權及財產權受侵害：</text:p>
        <text:p text:style-name="P106">按不同等級之營造廠其承攬工程限額即有不同，依營造業管理規則第十六條規定，丙等營造業承攬新台幣二千二百五十萬元以下之工程，乙等營造業承攬新台幣<text:soft-page-break/>七千五百萬元以下之工程，而原先聲請人依金門戰地政務委員會管理營造業實施規定申請，經核准登記為乙等營造業，依上揭舊規定，金門地區乙等營造業承攬工程並無金額限制，而今卻遭降為丙等，適用營造業管理規則第十六條規定之結果，所得承攬工程之規模前後受有極大差距之限制，以致聲請人所得承攬之工程範圍縮減，工作機會減少，且因此降低聲請人原於乙等營造業時，所得獲取之利潤及營業上利益，故營造業管理規則第四十五條之一適用第八條規定之結果，顯然侵害聲請人受憲法保障之工作權及財產權。</text:p>
        <text:p text:style-name="P103">２<text:span text:style-name="T39">‧</text:span>系爭規定牴觸憲法第七條平等原則、第二十三條之法律保留原則、比例原則，以及行政法上之法令不溯及既往原則、信賴保護原則：</text:p>
        <text:p text:style-name="P107">︵１︶牴觸憲法第七條平等原則：</text:p>
        <text:p text:style-name="P108">營造業管理規則第四十五條之一前段規定，就原屬金門地區之營造業，依所定期限換領證照者，仍以該規則所定等級、資格及條件，和處於平時狀態之台灣地區營造業為一體適用，未考慮金門前屬戰地地區之特殊狀況︵例如：限建、禁建等限制︶，而為不同處理，尤其於上開規則第八條規定應於最近﹁五年內﹂達於上開條件之業績，惟第四十五條之一卻規定﹁三年內﹂達成上開業績條件，則縱使聲請人遲至期限最後一日再申辦換領，若為維持原乙等營造業之地位，其因地域條件之限制，亦難於﹁三年內﹂達到上開業績資格之條件。何況聲請人因所處營業地區背景之關係，與台灣地區之營造業，立足點上<text:soft-page-break/>已不平等，如遽於戰地政務解除，回歸一般規制狀態後，即一律回歸適用營造業管理規則之規定而無過渡性措施，對聲請人不僅不合情理，亦有違﹁相同案件，應相同對待，不同案件，應不同對待﹂之實質平等原則。此種形式上之平等，係未顧及事件、規範對象之差異，而為一致處理，有違實質上之平等原則。</text:p>
        <text:p text:style-name="P100">︵２︶牴觸憲法第二十三條之法律保留原則：</text:p>
        <text:p text:style-name="P108">按本件營造業管理規則第四十五條之一規定，對於原屬乙等營造業者賦予主管機關得為降等處分，使其將來所得承攬工程之限額顯著受到限制，預期之營業利益大為減低，甚且原可承攬至更高金額之工程，今卻被降為丙等，致原有之投資血本無歸，此一形同不利益之裁罰性行政處分，限制人民之權利自由，應經法律具體明確之授權，此一意旨已見諸　鈞院釋字第三九四號解釋。然本件營造業管理規則第四十五條之一前段規定未經母法建築法之具體明確授權，賦予主管機關得逕為降等處分，顯有違反法律保留原則。</text:p>
        <text:p text:style-name="P100">︵３︶牴觸行政法上之法令不溯及既往原則及信賴保護原則：</text:p>
        <text:p text:style-name="P108">上開規則第四十五條之一規定係於八十二年六月一日修正公布，而如聲請人等一般乙等營造業者均係於該規則修正前即已依照原金門戰地政務委員會管理營造業實施規定，提出乙等營造業登記證書之申請，且於嗣後獲內政部核准登記，內政部於上揭條文修正後，既仍適用原有規定核准為<text:soft-page-break/>乙等營造業，聲請人亦已信賴內政部之核准行為，並於承攬工程上未再作符合營造業管理規則一般資格條件之安排，則豈有於核准人民乙等營造業登記後，再依上揭第四十五條之一規定，令人民重新申辦換領證照，再將原不適用於金門地區營造業之高額業績條件，溯及適用於原乙等營造業者之情形，此種法令變更卻未作明確之過渡性規定情形，亦違反行政法上之信賴保護原則及法令不溯及既往原則。</text:p>
        <text:p text:style-name="P96">四、聲請人對本案所持之立場</text:p>
        <text:p text:style-name="P94">︵一︶按﹁金門戰地政務委員會管理營造業實施規定﹂原係對位處戰地之營造業，基於地域特殊性需要而課以營造業於營建管理上較輕之負擔，以符合戰地政務之需要。嗣後戰地政務雖解除，金門地區之營造業固然亦應回歸一般規制狀態，惟修正後之﹁營造業管理規則﹂第四十五條之一規定，縱令業者應辦理換領登記證書，然既為﹁換領﹂，自應僅為形式上之審查而換為同等級之證書，本無重為實質上之審查後，竟使原乙等營造業者喪失原有地位之理。</text:p>
        <text:p text:style-name="P93">︵二︶此種因政策或法令之變更，致人民原有之有利地位受不利之變動或侵害，於立法技術上本應有過渡性規定，以保障人民對舊立法狀態之信賴，並於過渡期間內為符合新立法狀態之準備，然營造業管理規則第四十五條之一卻未為明確之過渡性規定，以致主管機關竟誤解為應重新適用新立法狀態下所定之條件，其結果反侵害人民憲法所保障之權利，至為明顯。</text:p>
        <text:p text:style-name="P95">五、為此謹懇請　鈞院鑒核，賜准進行違憲審查，以維人民權益，至感德便。</text:p>
        <text:p text:style-name="P95">六、關係文件之名稱及件數：</text:p>
        <text:p text:style-name="P109">︵一︶行政法院八十六年度判字第二三八二號判決影本乙件。</text:p>
        <text:p text:style-name="P109">︵二︶行政法院八十六年度判字第二九<text:span text:style-name="T39">○</text:span>六號判決<text:soft-page-break/>影本乙件。</text:p>
        <text:p text:style-name="P109">︵三︶內政部八十二年六月一日修正營造業管理規則條文乙件。</text:p>
        <text:p text:style-name="P110">聲　請　人：洪怡換即萬成營造廠</text:p>
        <text:p text:style-name="P35">中華民國八十八年四月二十六日</text:p>
        <text:p text:style-name="P77">︵附件一︶</text:p>
        <text:p text:style-name="P31">行政法院判決　　　　　　　八十六年度判字第二三八二號</text:p>
        <text:p text:style-name="P111">原　　　告　洪怡換即萬成營造廠　住福建省金門縣金城鎮金水村后豐港三十九號</text:p>
        <text:p text:style-name="P85">被　　　告　金門縣政府</text:p>
        <text:p text:style-name="Standard">右當事人間因有關建築事務事件，原告不服內政部中華民國八十六年六月三日台︵八六︶內訴字第八六<text:span text:style-name="T39">○</text:span>二一六七號再訴願決定，提起行政訴訟。本院判決如左：</text:p>
        <text:p text:style-name="P83">主　文</text:p>
        <text:p text:style-name="Standard">原告之訴駁回。</text:p>
        <text:p text:style-name="P83">事　實</text:p>
        <text:p text:style-name="Standard">緣原告原係依金門戰地政務委員會管理營造業實施規定，領有乙等營造業登記證書之營造廠。嗣因金門戰地政務解除，原告依營造業管理規則第四十五條之一規定，於八十五年五月三十一日，向被告申辦換領登記證書，經被告初審後，函請原告補件，經原告補送相關資料後，因其承攬之工程竣工者為八件，累計金額僅新台幣三二、九三一、九一一元，未達同規則第八條第一項第二款之規定，經被告提交金門縣營造業審議委員會第五次會議審議決議，予以降級為丙等，並以八十五年十月九日府建字第一九三六七號函知原告，原告不服，循序提起行政訴訟。茲摘敘兩造訴辯意旨於次：</text:p>
        <text:p text:style-name="Standard">原告起訴意旨略謂：一、按營造業管理規則第八條規定：﹁申請登記為乙等營造業者，應具下列條件<text:span text:style-name="T39">……</text:span>﹂之規定，該條文所規範者係為﹁申請登記升等為乙等營造業者，應具備之條件﹂，而非﹁主管機關得依該條文內容將已獲准執業登記為乙等營造業降低為丙等營造業﹂，另觀諸該條文之內容亦無相關之規定，自無適用營造業管理規則第八條規定之可能。二、主管機關在通知營造業辦理換證時，亦沒有指明同等級之營造業應具備竣工累計金額達多少元，亦無指明丙等升乙等所具備的竣工累計金額適用於同等級換證規定，使人民在接受政府訊息上認知有所不清，未能即時作擴大營業的考慮。三、另如被告以原告雖已獲准登記<text:soft-page-break/>為乙等營造業者，但嗣後因戰地政務解除，致使應用營造業管理規則第八條之規定，惟源於法的安定性及信賴保護原則，法律原則上應不溯及既往，且關於﹁負擔性之法規﹂及﹁刑事法律﹂，禁止溯及既往亦應屬立法原則，方符合法治國家之信賴保護原則。按國家機關之行為，如非基於保護或增進公共利益之必要，或因人民有忍受之義務，不得罔顧人民值得保護之信賴，使其遭受不可預計之負擔或損失，此即信賴保護原則，查營造業管理規則第八條於七十八年三月十七日、八十二年六月一日及八十四年十二月七日修正後之規定，與金門戰地政務委員會管理營造業實施規定第八條之規定相較下，營造業管理規則顯係課以原告較重之負擔，即依前揭規定申請為乙等營造業者，將對原告之權益造成極重大之影響，且營造業管理規則並未規定該法規係屬溯及既往者，因之，基於法律禁止溯及既往及信賴保護原則，原告自無庸溯及適用營造業管理規則第八條之規定。請判決撤銷一再訴願決定及原處分等語。</text:p>
        <text:p text:style-name="P30">被告答辯意旨略謂：一、原告於八十五年五月三十一日申請換領營造業登記證書，本府初審後，以八十五年六月十二日︵八五︶府建字第一<text:span text:style-name="T39">○</text:span>七三五號函通知補件，並於該廠補送相關資料後，提送本縣營造業審議委員會第五次會議審議，因原告承攬工程竣工為八件，累計僅達新台幣參仟貳佰玖拾參萬壹仟玖佰壹拾壹元整，不足營造業管理規則第八條規定所需承攬竣工之金額（壹億元以上），經委員會決議應依營造業管理規則第四十五條之一、第八條規定予以降等，並無違誤。二、本府於八十五年十月九日︵八五︶府建字第一九三六七號函公告萬成營造廠由原乙等營造廠降為丙等營造廠，該廠並於八十六年一月二十四日依規定攜帶印證及證冊規費新台幣參仟元整至本府辦理有關領證手續。三、營造業管理規則第四十五條規定﹁本規則修正發布日前，已領有登記證書之營造業，得維持其原登記之資本額。但逕行申請登記為甲等之營造業，應維持其原登記之條件。﹂係指依據本規則領有登記證書而言，此觀之本規則第四十五條之一就福建省金門縣、連江縣而為特別規定自明。本案原告前係依﹁金門戰地政務委員會管理營造業實施規定﹂辦理，與本規則第四十五條情形不同，自不得援用第四十五條作為維持原等級之依據，原告之訴為無理由，請予判決駁回等語。</text:p>
        <text:p text:style-name="P84">理　由</text:p>
        <text:p text:style-name="Standard">按﹁福建省金門縣、連江縣依金門戰地政務委員會管理營造業實施規定、連江縣營造業管理暫行規定登記之營造業，應於中華民國八十二年六月一日本規則修正施行日起三年內，<text:soft-page-break/>依第七條至第九條之規定辦理換領登記證書，逾期未辦理換領者，按其與本規則相符之等級予以降等或撤銷其登記證書。﹂﹁申請登記為乙等營造業者，應具左列條件：一、<text:span text:style-name="T39">……</text:span>。二、領有丙等營造業登記證書滿二年，並於最近五年內置有專任工程人員期間，其承攬工程竣工累計達新台幣七千五百萬元以上。﹂八十二年六月一日修正發布之營造業管理規則第四十五條之一及第八條第一項第二款定有明文。本案原告係依金門戰地政務委員會管理營造業實施規定，領有乙等營造業登記證書之營造廠。嗣因金門戰地政務解除，原告依營造業管理規則第四十五條之一規定，於八十五年五月三十一日，向被告申辦換領登記證書，經被告審查結果，以原告承攬之工程竣工者為八件，累計金額僅新台幣三二、九三一、九一一元，又縱依金門縣稅捐稽徵處所核發之完稅證明單亦載明，其八十三年至八十五年五月三十一日前所申報之承包工程總額為六六、六九九、<text:span text:style-name="T39">○</text:span>一二元，均未達同規則第八條第一項第二款之規定，經被告提交金門縣營造業審議委員會第五次會議審議決議，予以降級為丙等，並函知原告。原告訴稱：營造業管理規則第八條並無得將已獲准執業登記為乙等營造業者降低為丙等營造業之規定；主管機關通知換證時未指明同等級營造業應備竣工累計金額達若干元，或指明丙等升乙等所具備累計金額適用於同等級換證規定，使人民未能即時作擴大營業之考量；原告原已獲准登記為乙等營造業者，因戰地政務解除，致應適用營造業管理規則第八條之規定，課原告以較金門戰地政務委員會管理營造業實施規定第八條所定較重之負擔，基於信賴保護及法律不溯既往原則，原告無庸溯及適用營造業管理規則第八條之規定云云。惟按八十一年十一月七日金門戰地政務解除，一切規制回復常態，即應適用國內普遍通行之法規制度，八十二年六月一日發布之營造業管理規則第四十五條之一即係針對金門、連江二縣營造業之管理事項因應此一體制之變更所為之修正規定，於戰地政務解除後，該二縣管轄申請登記、換領登記證書及審核營造業等級之條件等自應悉依營造業管理規則相關之規定；其中換領登記證書時，應依營造業管理規則第七條至第九條之規定辦理，同規則第四十五條之一訂定甚明。原告前依金門戰地政務委員會管理營造業實施規定，領有營造業登記證書，惟於戰地政務解除後，其依存該實施規定所領有之證書已失所據，而應適用營造業管理規則，原告於八十五年五月三十一日申辦換領證書時，其承攬之工程竣工者八件，累計金額新台幣三二、九三一、九一一元，又縱依金門縣稅捐<text:soft-page-break/>稽徵處核發之完稅證明記載，其八十三年至八十五年五月三十一日前申報承包工程總額為六六、六九九、<text:span text:style-name="T39">○</text:span>一二元，均未達營造業管理規則第八條第一項第二款及其他乙等營造業者所規定條件之標準，此為原告所不否認之事實，並有原處分卷附原告承包工程之經歷表暨各工程合約書、開標、驗收紀錄等及再訴願案卷所附原告營業稅報繳資料登記卡影本可稽，原告既不符合乙等營造業者之條件，被告提交金門縣營造業審議委員會議決，予以降為丙等，並函知原告，係依行為時有效之法規所為之適法處分，與信賴保護原則並無違背，亦不生法規溯及既往之問題。次查營造業管理規則係經公布施行之法規，原告經營營造業，對其本業之相關法規理應關注熟知其內容，主管機關並無促其知悉之義務。原告所訴各節均無可採。從而原處分揆諸首揭規定，洵無違誤。一再訴願決定遞予維持，俱無不妥。原告起訴論旨，非有理由，應予駁回。</text:p>
        <text:p text:style-name="P33">據上論結，本件原告之訴為無理由，爰依行政訴訟法第二十六條後段，判決如主文。</text:p>
        <text:p text:style-name="P34">中華民國八十六年九月三十日</text:p>
        <text:p text:style-name="P33">︵本聲請書其餘附件略︶</text:p>
        <table:table table:name="表格13" table:style-name="表格13">
          <table:table-column table:style-name="表格13.A"/>
          <table:table-column table:style-name="表格13.B"/>
          <table:table-row table:style-name="表格13.1">
            <table:table-cell table:style-name="表格13.A1" office:value-type="string">
              <text:p text:style-name="P12"/>
            </table:table-cell>
            <table:table-cell table:style-name="表格13.A1" office:value-type="string">
              <text:p text:style-name="P238">﹏﹏﹏﹏﹏﹏﹏</text:p>
            </table:table-cell>
          </table:table-row>
          <table:table-row table:style-name="表格13.2">
            <table:table-cell table:style-name="表格13.A1" office:value-type="string">
              <text:p text:style-name="P44"/>
            </table:table-cell>
            <table:table-cell table:style-name="表格13.B2" office:value-type="string">
              <text:p text:style-name="P51">公告</text:p>
            </table:table-cell>
          </table:table-row>
          <table:table-row table:style-name="表格13.3">
            <table:table-cell table:style-name="表格13.A1" office:value-type="string">
              <text:p text:style-name="P47"/>
            </table:table-cell>
            <table:table-cell table:style-name="表格13.A1" office:value-type="string">
              <text:p text:style-name="P54">﹏﹏﹏﹏﹏﹏﹏</text:p>
            </table:table-cell>
          </table:table-row>
        </table:table>
        <text:p text:style-name="P42">內政部核准取得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4"/>
          <table:table-column table:style-name="表格14.E"/>
          <table:table-column table:style-name="表格14.J" table:number-columns-repeated="2"/>
          <table:table-column table:style-name="表格14.A" table:number-columns-repeated="2"/>
          <table:table-column table:style-name="表格14.E"/>
          <table:table-column table:style-name="表格14.U"/>
          <table:table-row table:style-name="表格14.1">
            <table:table-cell table:style-name="表格14.A1" office:value-type="string">
              <text:p text:style-name="P115"/>
            </table:table-cell>
            <table:table-cell table:style-name="表格14.A1" office:value-type="string">
              <text:p text:style-name="P124"/>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20"><draw:frame text:anchor-type="char" draw:z-index="4" draw:style-name="gr7" draw:text-style-name="P256" svg:width="2.456cm" svg:height="5.464cm" draw:transform="rotate (1.5707963267949) translate (-0.264583333333333cm 0.322791666666667cm)"><draw:text-box><text:p text:style-name="P255"><text:span text:style-name="T64">因應個人資料保護法，本國籍表內容予以遮罩。</text:span></text:p></draw:text-box></draw:frame></text:p>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48"/>
            </table:table-cell>
            <table:table-cell table:style-name="表格14.A1" office:value-type="string">
              <text:p text:style-name="P149"/>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6"/>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21"/>
            </table:table-cell>
            <table:table-cell table:style-name="表格14.A1" office:value-type="string">
              <text:p text:style-name="P114"/>
            </table:table-cell>
            <table:table-cell table:style-name="表格14.U1" office:value-type="string">
              <text:p text:style-name="P117"/>
            </table:table-cell>
          </table:table-row>
          <table:table-row table:style-name="表格14.1">
            <table:table-cell table:style-name="表格14.A1" office:value-type="string">
              <text:p text:style-name="P115"/>
            </table:table-cell>
            <table:table-cell table:style-name="表格14.A1" office:value-type="string">
              <text:p text:style-name="P124"/>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48"/>
            </table:table-cell>
            <table:table-cell table:style-name="表格14.A1" office:value-type="string">
              <text:p text:style-name="P149"/>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6"/>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21"/>
            </table:table-cell>
            <table:table-cell table:style-name="表格14.A1" office:value-type="string">
              <text:p text:style-name="P114"/>
            </table:table-cell>
            <table:table-cell table:style-name="表格14.U1" office:value-type="string">
              <text:p text:style-name="P117"/>
            </table:table-cell>
          </table:table-row>
          <table:table-row table:style-name="表格14.1">
            <table:table-cell table:style-name="表格14.A1" office:value-type="string">
              <text:p text:style-name="P115"/>
            </table:table-cell>
            <table:table-cell table:style-name="表格14.A1" office:value-type="string">
              <text:p text:style-name="P124"/>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48"/>
            </table:table-cell>
            <table:table-cell table:style-name="表格14.A1" office:value-type="string">
              <text:p text:style-name="P149"/>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6"/>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21"/>
            </table:table-cell>
            <table:table-cell table:style-name="表格14.A1" office:value-type="string">
              <text:p text:style-name="P114"/>
            </table:table-cell>
            <table:table-cell table:style-name="表格14.U1" office:value-type="string">
              <text:p text:style-name="P117"/>
            </table:table-cell>
          </table:table-row>
          <table:table-row table:style-name="表格14.4">
            <table:table-cell table:style-name="表格14.A1" office:value-type="string">
              <text:p text:style-name="P153"/>
            </table:table-cell>
            <table:table-cell table:style-name="表格14.A1" office:value-type="string">
              <text:p text:style-name="P153"/>
            </table:table-cell>
            <table:table-cell table:style-name="表格14.A1" office:value-type="string">
              <text:p text:style-name="P153"/>
            </table:table-cell>
            <table:table-cell table:style-name="表格14.A1" table:number-rows-spanned="2" office:value-type="string">
              <text:p text:style-name="P153"/>
            </table:table-cell>
            <table:table-cell table:style-name="表格14.A1" table:number-rows-spanned="2" office:value-type="string">
              <text:p text:style-name="P154"/>
            </table:table-cell>
            <table:table-cell table:style-name="表格14.A1" table:number-rows-spanned="2" office:value-type="string">
              <text:p text:style-name="P153"/>
            </table:table-cell>
            <table:table-cell table:style-name="表格14.A1" table:number-rows-spanned="2" office:value-type="string">
              <text:p text:style-name="P153"/>
            </table:table-cell>
            <table:table-cell table:style-name="表格14.A1" table:number-rows-spanned="2" office:value-type="string">
              <text:p text:style-name="P153"/>
            </table:table-cell>
            <table:table-cell table:style-name="表格14.A1" office:value-type="string">
              <text:p text:style-name="P155"/>
            </table:table-cell>
            <table:table-cell table:style-name="表格14.A1" office:value-type="string">
              <text:p text:style-name="P177"/>
            </table:table-cell>
            <table:table-cell table:style-name="表格14.A1" table:number-rows-spanned="2" office:value-type="string">
              <text:p text:style-name="P183"/>
            </table:table-cell>
            <table:table-cell table:style-name="表格14.A1" office:value-type="string">
              <text:p text:style-name="P153"/>
            </table:table-cell>
            <table:table-cell table:style-name="表格14.A1" office:value-type="string">
              <text:p text:style-name="P153"/>
            </table:table-cell>
            <table:table-cell table:style-name="表格14.A1" office:value-type="string">
              <text:p text:style-name="P153"/>
            </table:table-cell>
            <table:table-cell table:style-name="表格14.A1" office:value-type="string">
              <text:p text:style-name="P158"/>
            </table:table-cell>
            <table:table-cell table:style-name="表格14.A1" office:value-type="string">
              <text:p text:style-name="P156"/>
            </table:table-cell>
            <table:table-cell table:style-name="表格14.A1" office:value-type="string">
              <text:p text:style-name="P156"/>
            </table:table-cell>
            <table:table-cell table:style-name="表格14.A1" table:number-rows-spanned="2" office:value-type="string">
              <text:p text:style-name="P153"/>
            </table:table-cell>
            <table:table-cell table:style-name="表格14.A1" table:number-rows-spanned="2" office:value-type="string">
              <text:p text:style-name="P153"/>
            </table:table-cell>
            <table:table-cell table:style-name="表格14.A1" table:number-rows-spanned="2" office:value-type="string">
              <text:p text:style-name="P154"/>
            </table:table-cell>
            <table:table-cell table:style-name="表格14.U1" table:number-rows-spanned="2" office:value-type="string">
              <text:p text:style-name="P157"/>
            </table:table-cell>
          </table:table-row>
          <table:table-row table:style-name="表格14.5">
            <table:table-cell table:style-name="表格14.A1" table:number-columns-spanned="3" office:value-type="string">
              <text:p text:style-name="P123">姓名</text:p>
            </table:table-cell>
            <table:covered-table-cell/>
            <table:covered-table-cell/>
            <table:covered-table-cell/>
            <table:covered-table-cell/>
            <table:covered-table-cell/>
            <table:covered-table-cell/>
            <table:covered-table-cell/>
            <table:table-cell table:style-name="表格14.A1" table:number-columns-spanned="2" office:value-type="string">
              <text:p text:style-name="P112"><text:span text:style-name="T21">居</text:span><text:span text:style-name="T21"> </text:span><text:span text:style-name="T21">住</text:span><text:span text:style-name="T21"> </text:span><text:span text:style-name="T21">處</text:span><text:span text:style-name="T21"> </text:span><text:span text:style-name="T21">所</text:span></text:p>
            </table:table-cell>
            <table:covered-table-cell/>
            <table:covered-table-cell/>
            <table:table-cell table:style-name="表格14.A1" table:number-columns-spanned="6" office:value-type="string">
              <text:p text:style-name="P123">關　　係　　人</text:p>
            </table:table-cell>
            <table:covered-table-cell/>
            <table:covered-table-cell/>
            <table:covered-table-cell/>
            <table:covered-table-cell/>
            <table:covered-table-cell/>
            <table:covered-table-cell/>
            <table:covered-table-cell/>
            <table:covered-table-cell/>
            <table:covered-table-cell/>
          </table:table-row>
        </table:table>
        <text:p text:style-name="P185"><text:change-start text:change-id="ct663299552"/><text:soft-page-break/>內政部核准<text:change-end text:change-id="ct663299552"/>喪失<text:change-start text:change-id="ct663317192"/>中華民國國籍一覽表<text:change-end text:change-id="ct663317192"/></text:p>
        <table:table table:name="表格15" table:style-name="表格15">
          <table:table-column table:style-name="表格15.A" table:number-columns-repeated="5"/>
          <table:table-column table:style-name="表格15.F"/>
          <table:table-column table:style-name="表格15.A"/>
          <table:table-column table:style-name="表格15.H" table:number-columns-repeated="2"/>
          <table:table-column table:style-name="表格15.A" table:number-columns-repeated="4"/>
          <table:table-column table:style-name="表格15.F"/>
          <table:table-column table:style-name="表格15.O"/>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9"><draw:frame text:anchor-type="char" draw:z-index="3" draw:style-name="gr7" draw:text-style-name="P256" svg:width="2.456cm" svg:height="5.464cm" draw:transform="rotate (1.5707963267949) translate (-0.227541666666667cm 0.728486111111111cm)"><draw:text-box><text:p text:style-name="P255"><text:span text:style-name="T64">因應個人資料保護法，本國籍表內容予以遮罩。</text:span></text:p></draw:text-box></draw:frame></text:p>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2"/>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4">
            <table:table-cell table:style-name="表格15.A1" office:value-type="string">
              <text:p text:style-name="P160"/>
            </table:table-cell>
            <table:table-cell table:style-name="表格15.A1" office:value-type="string">
              <text:p text:style-name="P160"/>
            </table:table-cell>
            <table:table-cell table:style-name="表格15.A1" office:value-type="string">
              <text:p text:style-name="P160"/>
            </table:table-cell>
            <table:table-cell table:style-name="表格15.A1" table:number-rows-spanned="2" office:value-type="string">
              <text:p text:style-name="P160"/>
            </table:table-cell>
            <table:table-cell table:style-name="表格15.A1" table:number-rows-spanned="2" office:value-type="string">
              <text:p text:style-name="P167"/>
            </table:table-cell>
            <table:table-cell table:style-name="表格15.A1" table:number-rows-spanned="2" office:value-type="string">
              <text:p text:style-name="P161"/>
            </table:table-cell>
            <table:table-cell table:style-name="表格15.A1" table:number-rows-spanned="2" office:value-type="string">
              <text:p text:style-name="P160"/>
            </table:table-cell>
            <table:table-cell table:style-name="表格15.A1" office:value-type="string">
              <text:p text:style-name="P162"/>
            </table:table-cell>
            <table:table-cell table:style-name="表格15.A1" office:value-type="string">
              <text:p text:style-name="P162"/>
            </table:table-cell>
            <table:table-cell table:style-name="表格15.A1" table:number-rows-spanned="2" office:value-type="string">
              <text:p text:style-name="P186"/>
            </table:table-cell>
            <table:table-cell table:style-name="表格15.A1" table:number-rows-spanned="2" office:value-type="string">
              <text:p text:style-name="P186"/>
            </table:table-cell>
            <table:table-cell table:style-name="表格15.A1" table:number-rows-spanned="2"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75"/>
            </table:table-cell>
            <table:table-cell table:style-name="表格15.O1" table:number-rows-spanned="2" office:value-type="string">
              <text:p text:style-name="P163"/>
            </table:table-cell>
          </table:table-row>
          <table:table-row table:style-name="表格15.5">
            <table:table-cell table:style-name="表格15.A1" table:number-columns-spanned="3" office:value-type="string">
              <text:p text:style-name="P127"/>
            </table:table-cell>
            <table:covered-table-cell/>
            <table:covered-table-cell/>
            <table:covered-table-cell/>
            <table:covered-table-cell/>
            <table:covered-table-cell/>
            <table:covered-table-cell/>
            <table:table-cell table:style-name="表格15.A1" table:number-columns-spanned="2" office:value-type="string">
              <text:p text:style-name="P137"/>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2"/>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2"/>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ext:soft-page-break/>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2"/>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2"/>
            </table:table-cell>
            <table:table-cell table:style-name="表格15.A1" office:value-type="string">
              <text:p text:style-name="P138"/>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row table:style-name="表格15.1">
            <table:table-cell table:style-name="表格15.A1" office:value-type="string">
              <text:p text:style-name="P131"/>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40"/>
            </table:table-cell>
            <table:table-cell table:style-name="表格15.A1" office:value-type="string">
              <text:p text:style-name="P131"/>
            </table:table-cell>
            <table:table-cell table:style-name="表格15.A1" office:value-type="string">
              <text:p text:style-name="P150"/>
            </table:table-cell>
            <table:table-cell table:style-name="表格15.A1" office:value-type="string">
              <text:p text:style-name="P152"/>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136"/>
            </table:table-cell>
            <table:table-cell table:style-name="表格15.A1" office:value-type="string">
              <text:p text:style-name="P143"/>
            </table:table-cell>
            <table:table-cell table:style-name="表格15.O1" office:value-type="string">
              <text:p text:style-name="P144"/>
            </table:table-cell>
          </table:table-row>
        </table:table>
        <text:p text:style-name="P187">內政部核准撤銷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table-column table:style-name="表格16.J"/>
          <table:table-column table:style-name="表格16.E"/>
          <table:table-column table:style-name="表格16.A"/>
          <table:table-column table:style-name="表格16.M"/>
          <table:table-column table:style-name="表格16.N"/>
          <table:table-row table:style-name="表格16.1">
            <table:table-cell table:style-name="表格16.A1" office:value-type="string">
              <text:p text:style-name="P134"/>
            </table:table-cell>
            <table:table-cell table:style-name="表格16.A1" office:value-type="string">
              <text:p text:style-name="P126"/>
            </table:table-cell>
            <table:table-cell table:style-name="表格16.A1" office:value-type="string">
              <text:p text:style-name="P134"/>
            </table:table-cell>
            <table:table-cell table:style-name="表格16.A1" office:value-type="string">
              <text:p text:style-name="P130"><draw:frame text:anchor-type="char" draw:z-index="5" draw:style-name="gr7" draw:text-style-name="P256" svg:width="2.456cm" svg:height="5.464cm" draw:transform="rotate (1.5707963267949) translate (-0.0705555555555556cm 0.446263888888889cm)"><draw:text-box><text:p text:style-name="P255"><text:span text:style-name="T64">因應個人資料保護法，本國籍表內容予以遮罩。</text:span></text:p></draw:text-box></draw:frame></text:p>
            </table:table-cell>
            <table:table-cell table:style-name="表格16.A1" office:value-type="string">
              <text:p text:style-name="P131"/>
            </table:table-cell>
            <table:table-cell table:style-name="表格16.A1" office:value-type="string">
              <text:p text:style-name="P141"/>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45"/>
            </table:table-cell>
            <table:table-cell table:style-name="表格16.A1" office:value-type="string">
              <text:p text:style-name="P142"/>
            </table:table-cell>
            <table:table-cell table:style-name="表格16.A1" office:value-type="string">
              <text:p text:style-name="P147"/>
            </table:table-cell>
            <table:table-cell table:style-name="表格16.A1" office:value-type="string">
              <text:p text:style-name="P141"/>
            </table:table-cell>
            <table:table-cell table:style-name="表格16.A1" office:value-type="string">
              <text:p text:style-name="P139"/>
            </table:table-cell>
            <table:table-cell table:style-name="表格16.N1" office:value-type="string">
              <text:p text:style-name="P146"/>
            </table:table-cell>
          </table:table-row>
          <table:table-row table:style-name="表格16.2">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64"/>
            </table:table-cell>
            <table:table-cell table:style-name="表格16.A1" table:number-rows-spanned="2" office:value-type="string">
              <text:p text:style-name="P169"/>
            </table:table-cell>
            <table:table-cell table:style-name="表格16.A1" table:number-rows-spanned="2" office:value-type="string">
              <text:p text:style-name="P170"/>
            </table:table-cell>
            <table:table-cell table:style-name="表格16.A1" table:number-rows-spanned="2" office:value-type="string">
              <text:p text:style-name="P168"/>
            </table:table-cell>
            <table:table-cell table:style-name="表格16.A1" office:value-type="string">
              <text:p text:style-name="P165"/>
            </table:table-cell>
            <table:table-cell table:style-name="表格16.A1" office:value-type="string">
              <text:p text:style-name="P180"/>
            </table:table-cell>
            <table:table-cell table:style-name="表格16.A1" table:number-rows-spanned="2" office:value-type="string">
              <text:p text:style-name="P184"/>
            </table:table-cell>
            <table:table-cell table:style-name="表格16.A1" office:value-type="string">
              <text:p text:style-name="P176"/>
            </table:table-cell>
            <table:table-cell table:style-name="表格16.A1" office:value-type="string">
              <text:p text:style-name="P159"/>
            </table:table-cell>
            <table:table-cell table:style-name="表格16.A1" table:number-rows-spanned="2" office:value-type="string">
              <text:p text:style-name="P171"/>
            </table:table-cell>
            <table:table-cell table:style-name="表格16.A1" table:number-rows-spanned="2" office:value-type="string">
              <text:p text:style-name="P172"/>
            </table:table-cell>
            <table:table-cell table:style-name="表格16.N1" table:number-rows-spanned="2" office:value-type="string">
              <text:p text:style-name="P173"/>
            </table:table-cell>
          </table:table-row>
          <table:table-row table:style-name="表格16.3">
            <table:table-cell table:style-name="表格16.A1" table:number-columns-spanned="3" office:value-type="string">
              <text:p text:style-name="P166"/>
            </table:table-cell>
            <table:covered-table-cell/>
            <table:covered-table-cell/>
            <table:covered-table-cell/>
            <table:covered-table-cell/>
            <table:covered-table-cell/>
            <table:table-cell table:style-name="表格16.A1" table:number-columns-spanned="2" office:value-type="string">
              <text:p text:style-name="P166"/>
            </table:table-cell>
            <table:covered-table-cell/>
            <table:covered-table-cell/>
            <table:table-cell table:style-name="表格16.A1" table:number-columns-spanned="2" office:value-type="string">
              <text:p text:style-name="P182"/>
            </table:table-cell>
            <table:covered-table-cell/>
            <table:covered-table-cell/>
            <table:covered-table-cell/>
            <table:covered-table-cell/>
          </table:table-row>
        </table:table>
        <text:p text:style-name="P27"/>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220"/>
            </table:table-cell>
            <table:table-cell table:style-name="表格17.A1" office:value-type="string">
              <text:p text:style-name="P220"/>
            </table:table-cell>
            <table:table-cell table:style-name="表格17.A1" table:number-rows-spanned="2" office:value-type="string">
              <text:p text:style-name="P212"/>
            </table:table-cell>
            <table:table-cell table:style-name="表格17.A1" table:number-rows-spanned="2" office:value-type="string">
              <text:p text:style-name="P215"><text:span text:style-name="T28">GPN</text:span><text:span text:style-name="T28">：</text:span></text:p>
            </table:table-cell>
            <table:table-cell table:style-name="表格17.A1" table:number-rows-spanned="2" office:value-type="string">
              <text:p text:style-name="P221">2000100002</text:p>
            </table:table-cell>
            <table:table-cell table:style-name="表格17.A1" table:number-rows-spanned="2" office:value-type="string">
              <text:p text:style-name="P217"/>
            </table:table-cell>
            <table:table-cell table:style-name="表格17.A1" table:number-rows-spanned="2" office:value-type="string">
              <text:p text:style-name="P218">定價：</text:p>
            </table:table-cell>
            <table:table-cell table:style-name="表格17.A1" table:number-rows-spanned="2" office:value-type="string">
              <text:p text:style-name="P218">每份新臺幣三十五元</text:p>
            </table:table-cell>
          </table:table-row>
          <table:table-row table:style-name="表格17.2">
            <table:table-cell table:style-name="表格17.A2" office:value-type="string">
              <text:p text:style-name="P216"><text:span text:style-name="T28">ISSN</text:span><text:span text:style-name="T28">號碼：</text:span></text:p>
            </table:table-cell>
            <table:table-cell table:style-name="表格17.B2" office:value-type="string">
              <text:p text:style-name="P222">15603792</text:p>
            </table:table-cell>
            <table:covered-table-cell/>
            <table:covered-table-cell/>
            <table:covered-table-cell/>
            <table:covered-table-cell/>
            <table:covered-table-cell/>
            <table:covered-table-cell/>
          </table:table-row>
        </table:table>
        <text:p text:style-name="P37"/>
        <text:p text:style-name="P19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細明體"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三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一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一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2-22T14:53:00</meta:creation-date>
    <dc:creator>jlwang</dc:creator>
    <dc:date>2012-05-29T16:58:00</dc:date>
    <meta:print-date>2002-03-04T09:53:00</meta:print-date>
    <meta:editing-cycles>314</meta:editing-cycles>
    <meta:editing-duration>PT5H17M</meta:editing-duration>
    <meta:document-statistic meta:table-count="17" meta:image-count="0" meta:object-count="0" meta:page-count="36" meta:paragraph-count="343" meta:word-count="26581" meta:character-count="27169" meta:non-whitespace-character-count="269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