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907cm" fo:margin-left="-0.496cm" table:align="left"/>
    </style:style>
    <style:style style:name="表格7.A" style:family="table-column">
      <style:table-column-properties style:column-width="1.487cm"/>
    </style:style>
    <style:style style:name="表格7.B" style:family="table-column">
      <style:table-column-properties style:column-width="1.439cm"/>
    </style:style>
    <style:style style:name="表格7.C" style:family="table-column">
      <style:table-column-properties style:column-width="3.604cm"/>
    </style:style>
    <style:style style:name="表格7.D" style:family="table-column">
      <style:table-column-properties style:column-width="1.446cm"/>
    </style:style>
    <style:style style:name="表格7.E" style:family="table-column">
      <style:table-column-properties style:column-width="1.201cm"/>
    </style:style>
    <style:style style:name="表格7.F" style:family="table-column">
      <style:table-column-properties style:column-width="6.729cm"/>
    </style:style>
    <style:style style:name="表格7.1" style:family="table-row">
      <style:table-row-properties style:row-height="1.626cm" style:use-optimal-row-height="false"/>
    </style:style>
    <style:style style:name="表格7.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2" style:family="table-row">
      <style:table-row-properties style:min-row-height="1.476cm" style:use-optimal-row-height="false"/>
    </style:style>
    <style:style style:name="表格7.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0.967cm" style:use-optimal-row-height="false"/>
    </style:style>
    <style:style style:name="表格7.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1.401cm" style:use-optimal-row-height="false"/>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7.5" style:family="table-row">
      <style:table-row-properties style:min-row-height="1.06cm" style:use-optimal-row-height="false"/>
    </style:style>
    <style:style style:name="表格7.6" style:family="table-row">
      <style:table-row-properties style:min-row-height="1.425cm" style:use-optimal-row-height="false"/>
    </style:style>
    <style:style style:name="表格7.7" style:family="table-row">
      <style:table-row-properties style:min-row-height="2.374cm" style:use-optimal-row-height="false"/>
    </style:style>
    <style:style style:name="表格7.B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8" style:family="table-row">
      <style:table-row-properties style:min-row-height="1.094cm" style:use-optimal-row-height="false"/>
    </style:style>
    <style:style style:name="表格7.9" style:family="table-row">
      <style:table-row-properties style:min-row-height="0.672cm" style:use-optimal-row-height="false"/>
    </style:style>
    <style:style style:name="表格7.10" style:family="table-row">
      <style:table-row-properties style:min-row-height="0.746cm" style:use-optimal-row-height="false"/>
    </style:style>
    <style:style style:name="表格7.11" style:family="table-row">
      <style:table-row-properties style:min-row-height="0.623cm" style:use-optimal-row-height="false"/>
    </style:style>
    <style:style style:name="表格7.12" style:family="table-row">
      <style:table-row-properties style:min-row-height="0.647cm" style:use-optimal-row-height="false"/>
    </style:style>
    <style:style style:name="表格7.13" style:family="table-row">
      <style:table-row-properties style:min-row-height="0.965cm" style:use-optimal-row-height="false"/>
    </style:style>
    <style:style style:name="表格7.14" style:family="table-row">
      <style:table-row-properties style:min-row-height="2.681cm" style:use-optimal-row-height="false"/>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100%" fo:text-align="start" style:justify-single-word="false" fo:orphans="2" fo:widows="2" style:vertical-align="auto"/>
    </style:style>
    <style:style style:name="P7" style:family="paragraph" style:parent-style-name="Text_20_body">
      <style:paragraph-properties fo:line-height="0.73cm"/>
    </style:style>
    <style:style style:name="P8" style:family="paragraph" style:parent-style-name="Text_20_body">
      <style:paragraph-properties fo:line-height="0.79cm"/>
    </style:style>
    <style:style style:name="P9" style:family="paragraph" style:parent-style-name="Text_20_body">
      <style:paragraph-properties fo:line-height="0.766cm"/>
    </style:style>
    <style:style style:name="P10" style:family="paragraph" style:parent-style-name="Text_20_body">
      <style:paragraph-properties fo:line-height="0.811cm"/>
    </style:style>
    <style:style style:name="P11" style:family="paragraph" style:parent-style-name="Text_20_body">
      <style:paragraph-properties fo:line-height="0.843cm"/>
    </style:style>
    <style:style style:name="P12" style:family="paragraph" style:parent-style-name="Text_20_body">
      <style:paragraph-properties fo:line-height="0.803cm"/>
    </style:style>
    <style:style style:name="P13" style:family="paragraph" style:parent-style-name="Text_20_body">
      <style:paragraph-properties fo:line-height="0.776cm"/>
    </style:style>
    <style:style style:name="P14" style:family="paragraph" style:parent-style-name="Text_20_body">
      <style:paragraph-properties fo:line-height="0.776cm" fo:text-align="center" style:justify-single-word="false" style:snap-to-layout-grid="false"/>
    </style:style>
    <style:style style:name="P15" style:family="paragraph" style:parent-style-name="Text_20_body">
      <style:paragraph-properties fo:line-height="0.776cm" fo:text-align="end" style:justify-single-word="false" style:snap-to-layout-grid="false"/>
    </style:style>
    <style:style style:name="P16" style:family="paragraph" style:parent-style-name="Text_20_body">
      <style:paragraph-properties fo:line-height="0.882cm"/>
    </style:style>
    <style:style style:name="P17" style:family="paragraph" style:parent-style-name="Text_20_body">
      <style:paragraph-properties fo:text-align="center" style:justify-single-word="false" style:snap-to-layout-grid="false"/>
      <style:text-properties style:font-size-complex="14pt"/>
    </style:style>
    <style:style style:name="P18" style:family="paragraph" style:parent-style-name="Text_20_body">
      <style:paragraph-properties fo:line-height="0.423cm" style:snap-to-layout-grid="false"/>
      <style:text-properties style:font-size-complex="14pt"/>
    </style:style>
    <style:style style:name="P19" style:family="paragraph" style:parent-style-name="Text_20_body">
      <style:paragraph-properties fo:line-height="0.67cm" fo:text-align="center" style:justify-single-word="false" style:snap-to-layout-grid="false"/>
      <style:text-properties style:font-size-complex="14pt"/>
    </style:style>
    <style:style style:name="P20" style:family="paragraph" style:parent-style-name="Text_20_body">
      <style:paragraph-properties fo:line-height="0.776cm" style:snap-to-layout-grid="false"/>
      <style:text-properties style:font-size-complex="14pt"/>
    </style:style>
    <style:style style:name="P21" style:family="paragraph" style:parent-style-name="Text_20_body">
      <style:paragraph-properties fo:line-height="0.67cm" fo:text-align="center" style:justify-single-word="false" style:snap-to-layout-grid="false"/>
    </style:style>
    <style:style style:name="P22" style:family="paragraph" style:parent-style-name="Text_20_body">
      <style:paragraph-properties style:snap-to-layout-grid="false"/>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fo:line-height="0.838cm"/>
      <style:text-properties fo:font-size="16pt" fo:font-weight="bold" style:font-size-asian="16pt" style:font-weight-asian="bold"/>
    </style:style>
    <style:style style:name="P25" style:family="paragraph" style:parent-style-name="Text_20_body">
      <style:paragraph-properties fo:line-height="0.776cm"/>
      <style:text-properties fo:font-size="16pt" fo:font-weight="bold" style:font-size-asian="16pt" style:font-weight-asian="bold" style:font-weight-complex="bold"/>
    </style:style>
    <style:style style:name="P26" style:family="paragraph" style:parent-style-name="Text_20_body">
      <style:paragraph-properties fo:line-height="0.861cm"/>
    </style:style>
    <style:style style:name="P27" style:family="paragraph" style:parent-style-name="Text_20_body">
      <style:paragraph-properties fo:line-height="0.811cm"/>
      <style:text-properties fo:font-weight="bold" style:font-weight-asian="bold"/>
    </style:style>
    <style:style style:name="P28" style:family="paragraph" style:parent-style-name="Text_20_body">
      <style:paragraph-properties fo:line-height="0.776cm"/>
      <style:text-properties fo:font-weight="bold" style:font-weight-asian="bold"/>
    </style:style>
    <style:style style:name="P29" style:family="paragraph" style:parent-style-name="Text_20_body">
      <style:paragraph-properties fo:line-height="0.82cm"/>
      <style:text-properties fo:font-weight="bold" style:font-weight-asian="bold"/>
    </style:style>
    <style:style style:name="P30" style:family="paragraph" style:parent-style-name="Text_20_body">
      <style:paragraph-properties fo:line-height="0.836cm"/>
      <style:text-properties fo:font-weight="bold" style:font-weight-asian="bold"/>
    </style:style>
    <style:style style:name="P31" style:family="paragraph" style:parent-style-name="Header">
      <style:paragraph-properties style:line-height-at-least="0.423cm"/>
    </style:style>
    <style:style style:name="P3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3" style:family="paragraph" style:parent-style-name="Text_20_body">
      <style:paragraph-properties fo:margin-top="0cm" fo:margin-bottom="0.212cm" loext:contextual-spacing="false" fo:line-height="0.423cm" fo:text-align="start" style:justify-single-word="false"/>
    </style:style>
    <style:style style:name="P34" style:family="paragraph" style:parent-style-name="Text_20_body">
      <style:paragraph-properties fo:margin-top="0cm" fo:margin-bottom="0.212cm" loext:contextual-spacing="false" fo:line-height="0.776cm"/>
    </style:style>
    <style:style style:name="P35" style:family="paragraph" style:parent-style-name="Text_20_body">
      <style:paragraph-properties fo:margin-top="0cm" fo:margin-bottom="0.212cm" loext:contextual-spacing="false" fo:line-height="0.776cm"/>
      <style:text-properties fo:font-size="16pt" style:font-size-asian="16pt" style:font-size-complex="16pt"/>
    </style:style>
    <style:style style:name="P36"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7" style:family="paragraph" style:parent-style-name="Text_20_body">
      <style:paragraph-properties fo:margin-top="0.423cm" fo:margin-bottom="0.212cm" loext:contextual-spacing="false" fo:line-height="0.423cm" fo:text-align="center" style:justify-single-word="false"/>
    </style:style>
    <style:style style:name="P38" style:family="paragraph" style:parent-style-name="Text_20_body">
      <style:paragraph-properties fo:margin-top="0.423cm" fo:margin-bottom="0.212cm" loext:contextual-spacing="false" fo:line-height="0.423cm" fo:text-align="center" style:justify-single-word="false" fo:break-before="page"/>
    </style:style>
    <style:style style:name="P39"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40"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41" style:family="paragraph" style:parent-style-name="令頭2">
      <style:paragraph-properties fo:margin-top="0.212cm" fo:margin-bottom="0.212cm" loext:contextual-spacing="false"/>
    </style:style>
    <style:style style:name="P42" style:family="paragraph" style:parent-style-name="本文">
      <style:paragraph-properties fo:margin-top="0.212cm" fo:margin-bottom="0.212cm" loext:contextual-spacing="false" fo:line-height="0.423cm" fo:text-align="center" style:justify-single-word="false" style:snap-to-layout-grid="false"/>
      <style:text-properties fo:font-size="14pt" fo:language="en" fo:country="US" style:font-size-asian="14pt" style:language-asian="zh" style:country-asian="TW" style:font-size-complex="14pt"/>
    </style:style>
    <style:style style:name="P43" style:family="paragraph" style:parent-style-name="本文">
      <style:paragraph-properties fo:margin-top="0.212cm" fo:margin-bottom="0.212cm" loext:contextual-spacing="false" fo:line-height="0.423cm" style:snap-to-layout-grid="false"/>
      <style:text-properties fo:language="en" fo:country="US" style:language-asian="zh" style:country-asian="TW"/>
    </style:style>
    <style:style style:name="P44" style:family="paragraph" style:parent-style-name="本文">
      <style:paragraph-properties fo:margin-top="0.212cm" fo:margin-bottom="0.212cm" loext:contextual-spacing="false" fo:line-height="0.423cm" fo:text-align="center" style:justify-single-word="false" style:snap-to-layout-grid="false"/>
      <style:text-properties fo:language="en" fo:country="US" style:language-asian="zh" style:country-asian="TW"/>
    </style:style>
    <style:style style:name="P45"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6" style:family="paragraph" style:parent-style-name="法律目錄">
      <style:paragraph-properties fo:margin-left="1.235cm" fo:margin-right="0cm" fo:text-indent="0cm" style:auto-text-indent="false">
        <style:tab-stops/>
      </style:paragraph-properties>
    </style:style>
    <style:style style:name="P47" style:family="paragraph" style:parent-style-name="法律目錄">
      <style:paragraph-properties fo:margin-left="1.235cm" fo:margin-right="0cm" fo:margin-top="0.106cm" fo:margin-bottom="0cm" loext:contextual-spacing="false" fo:text-indent="0cm" style:auto-text-indent="false">
        <style:tab-stops/>
      </style:paragraph-properties>
    </style:style>
    <style:style style:name="P48"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9" style:family="paragraph" style:parent-style-name="Text_20_body">
      <style:paragraph-properties fo:margin-left="0.494cm" fo:margin-right="0cm" fo:line-height="100%" fo:text-indent="0cm" style:auto-text-indent="false">
        <style:tab-stops/>
      </style:paragraph-properties>
      <style:text-properties fo:font-size="16pt" style:font-size-asian="16pt"/>
    </style:style>
    <style:style style:name="P50" style:family="paragraph" style:parent-style-name="Text_20_body">
      <style:paragraph-properties fo:margin-left="0.494cm" fo:margin-right="0cm" fo:line-height="100%" fo:text-align="start" style:justify-single-word="false" fo:text-indent="0cm" style:auto-text-indent="false">
        <style:tab-stops/>
      </style:paragraph-properties>
    </style:style>
    <style:style style:name="P51" style:family="paragraph" style:parent-style-name="Text_20_body">
      <style:paragraph-properties fo:margin-left="0.494cm" fo:margin-right="0cm" fo:line-height="0.882cm" fo:text-indent="0cm" style:auto-text-indent="false">
        <style:tab-stops/>
      </style:paragraph-properties>
    </style:style>
    <style:style style:name="P52"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53"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54" style:family="paragraph" style:parent-style-name="Text_20_body">
      <style:paragraph-properties fo:margin-top="0cm" fo:margin-bottom="0.423cm" loext:contextual-spacing="false"/>
    </style:style>
    <style:style style:name="P55"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Text_20_body">
      <style:paragraph-properties fo:margin-top="0cm" fo:margin-bottom="0.423cm" loext:contextual-spacing="false" fo:line-height="0.776cm" fo:text-align="start" style:justify-single-word="false" fo:orphans="2" fo:widows="2" style:vertical-align="auto"/>
    </style:style>
    <style:style style:name="P57" style:family="paragraph" style:parent-style-name="Text_20_body">
      <style:paragraph-properties fo:margin-top="0cm" fo:margin-bottom="0.423cm" loext:contextual-spacing="false" fo:line-height="0.423cm" fo:text-align="center" style:justify-single-word="false"/>
    </style:style>
    <style:style style:name="P58" style:family="paragraph" style:parent-style-name="Text_20_body">
      <style:paragraph-properties fo:margin-top="0cm" fo:margin-bottom="0.423cm" loext:contextual-spacing="false" fo:line-height="0.861cm"/>
    </style:style>
    <style:style style:name="P59" style:family="paragraph" style:parent-style-name="令頭1">
      <style:paragraph-properties fo:margin-top="0cm" fo:margin-bottom="0cm" loext:contextual-spacing="false"/>
    </style:style>
    <style:style style:name="P60" style:family="paragraph" style:parent-style-name="Text_20_body">
      <style:paragraph-properties fo:margin-top="0.423cm" fo:margin-bottom="0cm" loext:contextual-spacing="false"/>
    </style:style>
    <style:style style:name="P61" style:family="paragraph" style:parent-style-name="令.章">
      <style:paragraph-properties fo:margin-left="6.987cm" fo:margin-right="0cm" fo:margin-top="0.423cm" fo:margin-bottom="0.212cm" loext:contextual-spacing="false" fo:line-height="0.884cm" fo:text-indent="-2.542cm" style:auto-text-indent="false">
        <style:tab-stops/>
      </style:paragraph-properties>
      <style:text-properties fo:font-weight="bold" style:font-weight-asian="bold"/>
    </style:style>
    <style:style style:name="P62" style:family="paragraph" style:parent-style-name="令.章">
      <style:paragraph-properties fo:margin-left="6.987cm" fo:margin-right="0cm" fo:margin-top="0.212cm" fo:margin-bottom="0.212cm" loext:contextual-spacing="false" fo:line-height="0.755cm" fo:text-indent="-2.542cm" style:auto-text-indent="false">
        <style:tab-stops/>
      </style:paragraph-properties>
      <style:text-properties fo:font-weight="bold" style:font-weight-asian="bold"/>
    </style:style>
    <style:style style:name="P63" style:family="paragraph" style:parent-style-name="令.章">
      <style:paragraph-properties fo:margin-left="6.987cm" fo:margin-right="0cm" fo:margin-top="0.212cm" fo:margin-bottom="0.212cm" loext:contextual-spacing="false" fo:line-height="0.794cm" fo:text-indent="-2.542cm" style:auto-text-indent="false">
        <style:tab-stops/>
      </style:paragraph-properties>
      <style:text-properties fo:font-weight="bold" style:font-weight-asian="bold"/>
    </style:style>
    <style:style style:name="P64" style:family="paragraph" style:parent-style-name="令.章">
      <style:paragraph-properties fo:margin-left="6.987cm" fo:margin-right="0cm" fo:margin-top="0.212cm" fo:margin-bottom="0.212cm" loext:contextual-spacing="false" fo:line-height="0.818cm" fo:text-indent="-2.542cm" style:auto-text-indent="false">
        <style:tab-stops/>
      </style:paragraph-properties>
      <style:text-properties fo:font-weight="bold" style:font-weight-asian="bold"/>
    </style:style>
    <style:style style:name="P65" style:family="paragraph" style:parent-style-name="令.條">
      <style:paragraph-properties fo:margin-left="2.469cm" fo:margin-right="0cm" fo:line-height="0.884cm" fo:text-indent="-2.469cm" style:auto-text-indent="false">
        <style:tab-stops/>
      </style:paragraph-properties>
    </style:style>
    <style:style style:name="P66" style:family="paragraph" style:parent-style-name="令.條">
      <style:paragraph-properties fo:margin-left="2.469cm" fo:margin-right="0cm" fo:line-height="0.755cm" fo:text-indent="-2.469cm" style:auto-text-indent="false">
        <style:tab-stops/>
      </style:paragraph-properties>
    </style:style>
    <style:style style:name="P67" style:family="paragraph" style:parent-style-name="令.條">
      <style:paragraph-properties fo:margin-left="2.469cm" fo:margin-right="0cm" fo:line-height="0.803cm" fo:text-indent="-2.469cm" style:auto-text-indent="false">
        <style:tab-stops/>
      </style:paragraph-properties>
    </style:style>
    <style:style style:name="P68" style:family="paragraph" style:parent-style-name="令.條">
      <style:paragraph-properties fo:margin-left="2.469cm" fo:margin-right="0cm" fo:line-height="0.873cm" fo:text-indent="-2.469cm" style:auto-text-indent="false">
        <style:tab-stops/>
      </style:paragraph-properties>
    </style:style>
    <style:style style:name="P69" style:family="paragraph" style:parent-style-name="令.條">
      <style:paragraph-properties fo:margin-left="2.469cm" fo:margin-right="0cm" fo:line-height="0.773cm" fo:text-indent="-2.469cm" style:auto-text-indent="false">
        <style:tab-stops/>
      </style:paragraph-properties>
    </style:style>
    <style:style style:name="P70" style:family="paragraph" style:parent-style-name="令.條">
      <style:paragraph-properties fo:margin-left="2.469cm" fo:margin-right="0cm" fo:line-height="0.836cm" fo:text-indent="-2.469cm" style:auto-text-indent="false">
        <style:tab-stops/>
      </style:paragraph-properties>
    </style:style>
    <style:style style:name="P71" style:family="paragraph" style:parent-style-name="令.條">
      <style:paragraph-properties fo:margin-left="2.469cm" fo:margin-right="0cm" fo:text-indent="-2.469cm" style:auto-text-indent="false">
        <style:tab-stops/>
      </style:paragraph-properties>
    </style:style>
    <style:style style:name="P72" style:family="paragraph" style:parent-style-name="令.項1">
      <style:paragraph-properties fo:margin-left="4.445cm" fo:margin-right="0cm" fo:line-height="0.884cm" fo:text-indent="-0.988cm" style:auto-text-indent="false">
        <style:tab-stops/>
      </style:paragraph-properties>
    </style:style>
    <style:style style:name="P73" style:family="paragraph" style:parent-style-name="令.項1">
      <style:paragraph-properties fo:margin-left="4.445cm" fo:margin-right="0cm" fo:line-height="0.836cm" fo:text-indent="-0.988cm" style:auto-text-indent="false">
        <style:tab-stops/>
      </style:paragraph-properties>
    </style:style>
    <style:style style:name="P74" style:family="paragraph" style:parent-style-name="令.項1">
      <style:paragraph-properties fo:margin-left="4.445cm" fo:margin-right="0cm" fo:line-height="0.755cm" fo:text-indent="-0.988cm" style:auto-text-indent="false">
        <style:tab-stops/>
      </style:paragraph-properties>
    </style:style>
    <style:style style:name="P75" style:family="paragraph" style:parent-style-name="令.項1">
      <style:paragraph-properties fo:margin-left="4.445cm" fo:margin-right="0cm" fo:line-height="0.803cm" fo:text-indent="-0.988cm" style:auto-text-indent="false">
        <style:tab-stops/>
      </style:paragraph-properties>
    </style:style>
    <style:style style:name="P76" style:family="paragraph" style:parent-style-name="令.項1">
      <style:paragraph-properties fo:margin-left="4.445cm" fo:margin-right="0cm" fo:line-height="0.794cm" fo:text-indent="-0.988cm" style:auto-text-indent="false">
        <style:tab-stops/>
      </style:paragraph-properties>
    </style:style>
    <style:style style:name="P77" style:family="paragraph" style:parent-style-name="令.項1">
      <style:paragraph-properties fo:margin-left="4.445cm" fo:margin-right="0cm" fo:line-height="0.773cm" fo:text-indent="-0.988cm" style:auto-text-indent="false">
        <style:tab-stops/>
      </style:paragraph-properties>
    </style:style>
    <style:style style:name="P78" style:family="paragraph" style:parent-style-name="令.項1">
      <style:paragraph-properties fo:margin-left="4.939cm" fo:margin-right="0cm" fo:line-height="0.755cm" fo:text-indent="-1.482cm" style:auto-text-indent="false">
        <style:tab-stops/>
      </style:paragraph-properties>
    </style:style>
    <style:style style:name="P79" style:family="paragraph" style:parent-style-name="令.項">
      <style:paragraph-properties fo:margin-left="2.469cm" fo:margin-right="0cm" fo:line-height="0.755cm" fo:text-indent="0.988cm" style:auto-text-indent="false">
        <style:tab-stops/>
      </style:paragraph-properties>
    </style:style>
    <style:style style:name="P80" style:family="paragraph" style:parent-style-name="令.項">
      <style:paragraph-properties fo:margin-left="2.469cm" fo:margin-right="0cm" fo:line-height="0.803cm" fo:text-indent="0.988cm" style:auto-text-indent="false">
        <style:tab-stops/>
      </style:paragraph-properties>
    </style:style>
    <style:style style:name="P81" style:family="paragraph" style:parent-style-name="令.項">
      <style:paragraph-properties fo:margin-left="2.469cm" fo:margin-right="0cm" fo:line-height="0.873cm" fo:text-indent="0.988cm" style:auto-text-indent="false">
        <style:tab-stops/>
      </style:paragraph-properties>
    </style:style>
    <style:style style:name="P82" style:family="paragraph" style:parent-style-name="令.項">
      <style:paragraph-properties fo:margin-left="2.469cm" fo:margin-right="0cm" fo:line-height="0.794cm" fo:text-indent="0.988cm" style:auto-text-indent="false">
        <style:tab-stops/>
      </style:paragraph-properties>
    </style:style>
    <style:style style:name="P83" style:family="paragraph" style:parent-style-name="令.項">
      <style:paragraph-properties fo:margin-left="2.469cm" fo:margin-right="0cm" fo:line-height="0.818cm" fo:text-indent="0.988cm" style:auto-text-indent="false">
        <style:tab-stops/>
      </style:paragraph-properties>
    </style:style>
    <style:style style:name="P84" style:family="paragraph" style:parent-style-name="令.項">
      <style:paragraph-properties fo:margin-left="2.469cm" fo:margin-right="0cm" fo:line-height="0.773cm" fo:text-indent="0.988cm" style:auto-text-indent="false">
        <style:tab-stops/>
      </style:paragraph-properties>
    </style:style>
    <style:style style:name="P85" style:family="paragraph" style:parent-style-name="令.項">
      <style:paragraph-properties fo:margin-left="2.469cm" fo:margin-right="0cm" fo:line-height="0.836cm" fo:text-indent="0.988cm" style:auto-text-indent="false">
        <style:tab-stops/>
      </style:paragraph-properties>
    </style:style>
    <style:style style:name="P86" style:family="paragraph" style:parent-style-name="令.項">
      <style:paragraph-properties fo:margin-left="2.469cm" fo:margin-right="0cm" fo:line-height="0.873cm" fo:text-indent="1.016cm" style:auto-text-indent="false">
        <style:tab-stops/>
      </style:paragraph-properties>
      <style:text-properties fo:letter-spacing="0.007cm"/>
    </style:style>
    <style:style style:name="P87" style:family="paragraph" style:parent-style-name="令.項">
      <style:paragraph-properties fo:margin-left="2.469cm" fo:margin-right="0cm" fo:line-height="0.873cm" fo:text-indent="0.96cm" style:auto-text-indent="false">
        <style:tab-stops/>
      </style:paragraph-properties>
      <style:text-properties fo:letter-spacing="-0.007cm"/>
    </style:style>
    <style:style style:name="P88" style:family="paragraph" style:parent-style-name="令.條">
      <style:paragraph-properties fo:margin-left="2.48cm" fo:margin-right="0cm" fo:line-height="0.794cm" fo:text-indent="-2.48cm" style:auto-text-indent="false">
        <style:tab-stops/>
      </style:paragraph-properties>
    </style:style>
    <style:style style:name="P89" style:family="paragraph" style:parent-style-name="令.條">
      <style:paragraph-properties fo:margin-left="2.48cm" fo:margin-right="0cm" fo:line-height="0.803cm" fo:text-indent="-2.48cm" style:auto-text-indent="false">
        <style:tab-stops/>
      </style:paragraph-properties>
    </style:style>
    <style:style style:name="P90" style:family="paragraph" style:parent-style-name="令.條">
      <style:paragraph-properties fo:margin-left="2.48cm" fo:margin-right="0cm" fo:line-height="0.818cm" fo:text-indent="-2.48cm" style:auto-text-indent="false">
        <style:tab-stops/>
      </style:paragraph-properties>
    </style:style>
    <style:style style:name="P91" style:family="paragraph" style:parent-style-name="令.條">
      <style:paragraph-properties fo:margin-left="2.48cm" fo:margin-right="0cm" fo:line-height="0.773cm" fo:text-indent="-2.48cm" style:auto-text-indent="false">
        <style:tab-stops/>
      </style:paragraph-properties>
    </style:style>
    <style:style style:name="P92" style:family="paragraph" style:parent-style-name="令.條">
      <style:paragraph-properties fo:margin-left="2.48cm" fo:margin-right="0cm" fo:line-height="0.836cm" fo:text-indent="-2.48cm" style:auto-text-indent="false">
        <style:tab-stops/>
      </style:paragraph-properties>
    </style:style>
    <style:style style:name="P93" style:family="paragraph" style:parent-style-name="令.條">
      <style:paragraph-properties fo:margin-left="2.48cm" fo:margin-right="0cm" fo:text-indent="-2.48cm" style:auto-text-indent="false">
        <style:tab-stops/>
      </style:paragraph-properties>
    </style:style>
    <style:style style:name="P94" style:family="paragraph" style:parent-style-name="令.項">
      <style:paragraph-properties fo:margin-left="2.469cm" fo:margin-right="0cm" fo:line-height="0.803cm" fo:text-indent="1.002cm" style:auto-text-indent="false">
        <style:tab-stops/>
      </style:paragraph-properties>
      <style:text-properties fo:letter-spacing="0.004cm"/>
    </style:style>
    <style:style style:name="P95" style:family="paragraph" style:parent-style-name="令.項">
      <style:paragraph-properties fo:margin-left="2.469cm" fo:margin-right="0cm" fo:line-height="0.755cm" fo:text-indent="1.002cm" style:auto-text-indent="false">
        <style:tab-stops/>
      </style:paragraph-properties>
      <style:text-properties fo:letter-spacing="0.004cm"/>
    </style:style>
    <style:style style:name="P96" style:family="paragraph" style:parent-style-name="令.項">
      <style:paragraph-properties fo:margin-left="2.469cm" fo:margin-right="0cm" fo:text-indent="1.03cm" style:auto-text-indent="false">
        <style:tab-stops/>
      </style:paragraph-properties>
      <style:text-properties fo:letter-spacing="0.011cm"/>
    </style:style>
    <style:style style:name="P97" style:family="paragraph" style:parent-style-name="Text_20_body">
      <style:paragraph-properties fo:margin-top="0.212cm" fo:margin-bottom="0cm" loext:contextual-spacing="false"/>
    </style:style>
    <style:style style:name="P98" style:family="paragraph" style:parent-style-name="Text_20_body">
      <style:paragraph-properties fo:margin-top="0.212cm" fo:margin-bottom="0cm" loext:contextual-spacing="false" fo:text-align="center" style:justify-single-word="false" style:snap-to-layout-grid="false"/>
      <style:text-properties style:font-size-complex="14pt"/>
    </style:style>
    <style:style style:name="P99" style:family="paragraph" style:parent-style-name="Text_20_body">
      <style:paragraph-properties fo:margin-top="0.212cm" fo:margin-bottom="0cm" loext:contextual-spacing="false" fo:line-height="0.861cm"/>
    </style:style>
    <style:style style:name="P100" style:family="paragraph" style:parent-style-name="Text_20_body">
      <style:paragraph-properties fo:margin-left="0.988cm" fo:margin-right="0cm" fo:margin-top="0cm" fo:margin-bottom="0.423cm" loext:contextual-spacing="false" fo:line-height="0.776cm" fo:text-indent="-0.988cm" style:auto-text-indent="false">
        <style:tab-stops/>
      </style:paragraph-properties>
    </style:style>
    <style:style style:name="P101" style:family="paragraph" style:parent-style-name="Text_20_body">
      <style:paragraph-properties fo:margin-left="0.988cm" fo:margin-right="0cm" fo:line-height="0.882cm" fo:text-indent="-0.988cm" style:auto-text-indent="false">
        <style:tab-stops/>
      </style:paragraph-properties>
    </style:style>
    <style:style style:name="P102" style:family="paragraph" style:parent-style-name="Text_20_body">
      <style:paragraph-properties fo:margin-left="0.988cm" fo:margin-right="0cm" fo:margin-top="0.169cm" fo:margin-bottom="0cm" loext:contextual-spacing="false" fo:line-height="0.912cm" fo:text-indent="-0.988cm" style:auto-text-indent="false" style:vertical-align="auto">
        <style:tab-stops/>
      </style:paragraph-properties>
    </style:style>
    <style:style style:name="P103" style:family="paragraph" style:parent-style-name="Text_20_body">
      <style:paragraph-properties fo:margin-left="0.988cm" fo:margin-right="0cm" fo:margin-top="0.169cm" fo:margin-bottom="0cm" loext:contextual-spacing="false" fo:line-height="0.836cm" fo:text-indent="-0.988cm" style:auto-text-indent="false" style:vertical-align="auto">
        <style:tab-stops/>
      </style:paragraph-properties>
    </style:style>
    <style:style style:name="P104" style:family="paragraph" style:parent-style-name="任文">
      <style:paragraph-properties fo:margin-left="0cm" fo:margin-right="0cm" fo:line-height="0.766cm" fo:text-indent="0cm" style:auto-text-indent="false"/>
      <style:text-properties fo:letter-spacing="normal"/>
    </style:style>
    <style:style style:name="P105" style:family="paragraph" style:parent-style-name="任文">
      <style:paragraph-properties fo:margin-left="0cm" fo:margin-right="0cm" fo:line-height="0.803cm" fo:text-indent="0cm" style:auto-text-indent="false"/>
      <style:text-properties fo:letter-spacing="normal"/>
    </style:style>
    <style:style style:name="P106" style:family="paragraph" style:parent-style-name="任授勳褒揚">
      <style:paragraph-properties fo:margin-left="0cm" fo:margin-right="0cm" fo:line-height="0.796cm" fo:text-indent="0cm" style:auto-text-indent="false"/>
    </style:style>
    <style:style style:name="P107" style:family="paragraph" style:parent-style-name="Text_20_body">
      <style:paragraph-properties fo:margin-top="0cm" fo:margin-bottom="0.635cm" loext:contextual-spacing="false" fo:line-height="0.423cm" fo:text-align="center" style:justify-single-word="false"/>
    </style:style>
    <style:style style:name="P108" style:family="paragraph" style:parent-style-name="Text_20_body">
      <style:paragraph-properties fo:margin-top="0.212cm" fo:margin-bottom="0.423cm" loext:contextual-spacing="false" fo:line-height="0.776cm"/>
    </style:style>
    <style:style style:name="P109" style:family="paragraph" style:parent-style-name="Text_20_body">
      <style:paragraph-properties fo:margin-left="3.789cm" fo:margin-right="0cm" fo:line-height="0.776cm" fo:text-align="start" style:justify-single-word="false" fo:text-indent="-0.085cm" style:auto-text-indent="false">
        <style:tab-stops/>
      </style:paragraph-properties>
      <style:text-properties fo:font-size="12pt" style:font-size-asian="12pt" style:font-size-complex="12pt"/>
    </style:style>
    <style:style style:name="P110" style:family="paragraph" style:parent-style-name="Text_20_body">
      <style:paragraph-properties fo:margin-left="3.789cm" fo:margin-right="0cm" fo:margin-top="0cm" fo:margin-bottom="0.423cm" loext:contextual-spacing="false" fo:line-height="0.776cm" fo:text-align="start" style:justify-single-word="false" fo:text-indent="-0.085cm" style:auto-text-indent="false">
        <style:tab-stops/>
      </style:paragraph-properties>
      <style:text-properties fo:font-size="12pt" style:font-size-asian="12pt" style:font-size-complex="12pt"/>
    </style:style>
    <style:style style:name="P111" style:family="paragraph" style:parent-style-name="Text_20_body">
      <style:paragraph-properties fo:margin-left="0.889cm" fo:margin-right="0cm" fo:margin-top="0.169cm" fo:margin-bottom="0cm" loext:contextual-spacing="false" fo:line-height="0.912cm" fo:text-indent="-0.889cm" style:auto-text-indent="false" style:vertical-align="auto">
        <style:tab-stops/>
      </style:paragraph-properties>
    </style:style>
    <style:style style:name="P112" style:family="paragraph" style:parent-style-name="Text_20_body">
      <style:paragraph-properties fo:margin-left="0.889cm" fo:margin-right="0cm" fo:margin-top="0.169cm" fo:margin-bottom="0cm" loext:contextual-spacing="false" fo:line-height="0.912cm" fo:text-indent="-0.889cm" style:auto-text-indent="false" style:vertical-align="auto">
        <style:tab-stops/>
      </style:paragraph-properties>
      <style:text-properties style:font-size-complex="14pt"/>
    </style:style>
    <style:style style:name="P113" style:family="paragraph" style:parent-style-name="Text_20_body">
      <style:paragraph-properties fo:margin-left="1cm" fo:margin-right="0cm" fo:line-height="0.912cm" fo:text-indent="0cm" style:auto-text-indent="false">
        <style:tab-stops/>
      </style:paragraph-properties>
      <style:text-properties fo:letter-spacing="-0.007cm" style:font-size-complex="14pt"/>
    </style:style>
    <style:style style:name="P114" style:family="paragraph" style:parent-style-name="Text_20_body">
      <style:paragraph-properties fo:margin-left="1cm" fo:margin-right="0cm" fo:line-height="0.836cm" fo:text-indent="0cm" style:auto-text-indent="false">
        <style:tab-stops/>
      </style:paragraph-properties>
      <style:text-properties style:font-size-complex="14pt"/>
    </style:style>
    <style:style style:name="P115" style:family="paragraph" style:parent-style-name="Text_20_body">
      <style:paragraph-properties fo:margin-left="0.84cm" fo:margin-right="0cm" fo:line-height="0.836cm" fo:text-indent="0cm" style:auto-text-indent="false">
        <style:tab-stops>
          <style:tab-stop style:position="0.161cm"/>
        </style:tab-stops>
      </style:paragraph-properties>
      <style:text-properties style:font-size-complex="14pt"/>
    </style:style>
    <style:style style:name="P116" style:family="paragraph" style:parent-style-name="Text_20_body">
      <style:paragraph-properties fo:margin-left="0.84cm" fo:margin-right="0cm" fo:margin-top="0cm" fo:margin-bottom="0.423cm" loext:contextual-spacing="false" fo:line-height="0.836cm" fo:text-indent="0cm" style:auto-text-indent="false">
        <style:tab-stops>
          <style:tab-stop style:position="0.161cm"/>
        </style:tab-stops>
      </style:paragraph-properties>
    </style:style>
    <style:style style:name="P117" style:family="paragraph" style:parent-style-name="Text_20_body">
      <style:paragraph-properties fo:margin-top="0.106cm" fo:margin-bottom="0cm" loext:contextual-spacing="false" fo:line-height="0.423cm" style:snap-to-layout-grid="false"/>
      <style:text-properties style:font-size-complex="14pt"/>
    </style:style>
    <style:style style:name="P118" style:family="paragraph" style:parent-style-name="Text_20_body">
      <style:paragraph-properties fo:margin-top="0cm" fo:margin-bottom="0.106cm" loext:contextual-spacing="false" fo:line-height="0.423cm" style:snap-to-layout-grid="false"/>
      <style:text-properties style:font-size-complex="14pt"/>
    </style:style>
    <style:style style:name="P119" style:family="paragraph" style:parent-style-name="本文">
      <style:paragraph-properties fo:margin-left="0.988cm" fo:margin-right="0cm" fo:text-align="start" style:justify-single-word="false" fo:text-indent="-0.988cm" style:auto-text-indent="false" style:vertical-align="baseline" style:snap-to-layout-grid="false">
        <style:tab-stops/>
      </style:paragraph-properties>
    </style:style>
    <style:style style:name="P120" style:family="paragraph" style:parent-style-name="本文">
      <style:paragraph-properties fo:margin-left="0.988cm" fo:margin-right="0cm" fo:text-align="start" style:justify-single-word="false" fo:text-indent="-0.988cm" style:auto-text-indent="false" style:vertical-align="baseline" style:snap-to-layout-grid="false">
        <style:tab-stops/>
      </style:paragraph-properties>
      <style:text-properties fo:font-size="14pt" fo:language="en" fo:country="US" style:font-size-asian="14pt" style:language-asian="zh" style:country-asian="TW" style:font-size-complex="14pt"/>
    </style:style>
    <style:style style:name="P121" style:family="paragraph" style:parent-style-name="活動">
      <style:paragraph-properties fo:margin-left="1.023cm" fo:margin-right="0cm" fo:margin-top="0cm" fo:margin-bottom="0cm" loext:contextual-spacing="false" fo:line-height="0.811cm" fo:text-indent="-0.529cm" style:auto-text-indent="false">
        <style:tab-stops/>
      </style:paragraph-properties>
    </style:style>
    <style:style style:name="P122"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123"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style>
    <style:style style:name="P124" style:family="paragraph" style:parent-style-name="活動">
      <style:paragraph-properties fo:margin-left="0.988cm" fo:margin-right="0cm" fo:margin-top="0cm" fo:margin-bottom="0cm" loext:contextual-spacing="false" fo:line-height="0.82cm" fo:text-indent="-0.494cm" style:auto-text-indent="false">
        <style:tab-stops/>
      </style:paragraph-properties>
      <style:text-properties fo:letter-spacing="normal"/>
    </style:style>
    <style:style style:name="P125" style:family="paragraph" style:parent-style-name="活動">
      <style:paragraph-properties fo:margin-left="0.988cm" fo:margin-right="0cm" fo:margin-top="0cm" fo:margin-bottom="0cm" loext:contextual-spacing="false" fo:line-height="0.836cm" fo:text-indent="-0.494cm" style:auto-text-indent="false">
        <style:tab-stops/>
      </style:paragraph-properties>
      <style:text-properties fo:letter-spacing="normal"/>
    </style:style>
    <style:style style:name="P126" style:family="paragraph" style:parent-style-name="活動">
      <style:paragraph-properties fo:margin-left="0.988cm" fo:margin-right="0cm" fo:margin-top="0cm" fo:margin-bottom="0cm" loext:contextual-spacing="false" fo:line-height="0.82cm" fo:text-indent="-0.494cm" style:auto-text-indent="false">
        <style:tab-stops/>
      </style:paragraph-properties>
    </style:style>
    <style:style style:name="P127" style:family="paragraph" style:parent-style-name="活動">
      <style:paragraph-properties fo:margin-left="0.988cm" fo:margin-right="0cm" fo:margin-top="0cm" fo:margin-bottom="0cm" loext:contextual-spacing="false" fo:line-height="0.836cm" fo:text-indent="-0.494cm" style:auto-text-indent="false">
        <style:tab-stops/>
      </style:paragraph-properties>
    </style:style>
    <style:style style:name="P128" style:family="paragraph" style:parent-style-name="活動">
      <style:paragraph-properties fo:margin-left="1.087cm" fo:margin-right="0cm" fo:margin-top="0cm" fo:margin-bottom="0cm" loext:contextual-spacing="false" fo:line-height="0.836cm" fo:text-indent="-0.593cm" style:auto-text-indent="false">
        <style:tab-stops/>
      </style:paragraph-properties>
    </style:style>
    <style:style style:name="P129"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fo:font-weight="bold" style:font-size-asian="16pt" style:language-asian="zh" style:country-asian="HK" style:font-weight-asian="bold" style:font-size-complex="16pt"/>
    </style:style>
    <style:style style:name="T10" style:family="text">
      <style:text-properties fo:letter-spacing="0.004cm"/>
    </style:style>
    <style:style style:name="T11" style:family="text">
      <style:text-properties fo:letter-spacing="0.004cm" style:font-size-complex="14pt"/>
    </style:style>
    <style:style style:name="T12" style:family="text">
      <style:text-properties fo:letter-spacing="0.004cm" style:font-size-complex="14pt" style:text-scale="87%"/>
    </style:style>
    <style:style style:name="T13" style:family="text">
      <style:text-properties fo:letter-spacing="-0.011cm"/>
    </style:style>
    <style:style style:name="T14" style:family="text">
      <style:text-properties fo:letter-spacing="-0.011cm" style:font-size-complex="14pt"/>
    </style:style>
    <style:style style:name="T15" style:family="text">
      <style:text-properties fo:letter-spacing="0.088cm"/>
    </style:style>
    <style:style style:name="T16" style:family="text">
      <style:text-properties fo:letter-spacing="-0.053cm"/>
    </style:style>
    <style:style style:name="T17" style:family="text">
      <style:text-properties fo:letter-spacing="0.014cm"/>
    </style:style>
    <style:style style:name="T18" style:family="text">
      <style:text-properties fo:letter-spacing="-0.007cm"/>
    </style:style>
    <style:style style:name="T19" style:family="text">
      <style:text-properties fo:letter-spacing="-0.007cm" style:font-size-complex="14pt"/>
    </style:style>
    <style:style style:name="T20" style:family="text">
      <style:text-properties fo:letter-spacing="-0.007cm" style:language-asian="zh" style:country-asian="HK"/>
    </style:style>
    <style:style style:name="T21" style:family="text">
      <style:text-properties fo:letter-spacing="0.011cm"/>
    </style:style>
    <style:style style:name="T22" style:family="text">
      <style:text-properties fo:letter-spacing="0.002cm"/>
    </style:style>
    <style:style style:name="T23" style:family="text">
      <style:text-properties fo:letter-spacing="0.002cm" style:font-size-complex="14pt"/>
    </style:style>
    <style:style style:name="T24" style:family="text">
      <style:text-properties style:font-size-complex="14pt"/>
    </style:style>
    <style:style style:name="T25" style:family="text">
      <style:text-properties style:language-asian="zh" style:country-asian="HK" style:font-size-complex="14pt"/>
    </style:style>
    <style:style style:name="T26" style:family="text">
      <style:text-properties style:language-asian="zh" style:country-asian="HK" style:font-size-complex="14pt" style:text-scale="87%"/>
    </style:style>
    <style:style style:name="T27" style:family="text">
      <style:text-properties fo:font-size="14pt" fo:language="en" fo:country="US" style:font-size-asian="14pt" style:language-asian="zh" style:country-asian="TW" style:font-size-complex="14pt"/>
    </style:style>
    <style:style style:name="T28" style:family="text">
      <style:text-properties fo:font-size="14pt" fo:language="en" fo:country="US" style:font-size-asian="14pt" style:language-asian="zh" style:country-asian="HK" style:font-size-complex="14pt"/>
    </style:style>
    <style:style style:name="T29" style:family="text">
      <style:text-properties fo:font-size="14pt" fo:letter-spacing="-0.014cm" fo:language="en" fo:country="US" style:font-size-asian="14pt" style:language-asian="zh" style:country-asian="TW" style:font-size-complex="14pt"/>
    </style:style>
    <style:style style:name="T30" style:family="text">
      <style:text-properties fo:letter-spacing="normal"/>
    </style:style>
    <style:style style:name="T31" style:family="text">
      <style:text-properties fo:letter-spacing="-0.025cm"/>
    </style:style>
    <style:style style:name="T32" style:family="text">
      <style:text-properties fo:letter-spacing="-0.025cm" style:font-size-complex="14pt"/>
    </style:style>
    <style:style style:name="T33" style:family="text">
      <style:text-properties fo:letter-spacing="-0.018cm"/>
    </style:style>
    <style:style style:name="T34" style:family="text">
      <style:text-properties fo:font-size="13pt" style:font-size-asian="13pt" style:font-size-complex="13pt"/>
    </style:style>
    <style:style style:name="T35" style:family="text">
      <style:text-properties fo:font-size="13pt" fo:letter-spacing="-0.018cm" style:font-size-asian="13pt" style:font-size-complex="13pt"/>
    </style:style>
    <style:style style:name="T36" style:family="text">
      <style:text-properties fo:font-size="12pt" style:font-size-asian="12pt" style:font-size-complex="12pt"/>
    </style:style>
    <style:style style:name="T37" style:family="text">
      <style:text-properties fo:font-size="12pt" fo:letter-spacing="-0.018cm" style:font-size-asian="12pt" style:font-size-complex="13pt"/>
    </style:style>
    <style:style style:name="T38" style:family="text">
      <style:text-properties fo:font-size="10pt" fo:letter-spacing="-0.018cm" style:font-size-asian="10pt" style:font-size-complex="10pt"/>
    </style:style>
    <style:style style:name="T39" style:family="text">
      <style:text-properties fo:font-size="10pt" fo:letter-spacing="normal" style:font-size-asian="10pt" style:font-size-complex="10pt"/>
    </style:style>
    <style:style style:name="T40" style:family="text">
      <style:text-properties fo:font-size="10pt" fo:letter-spacing="-0.035cm" style:font-size-asian="10pt" style:font-size-complex="10pt"/>
    </style:style>
    <style:style style:name="T41" style:family="text">
      <style:text-properties fo:font-size="10.5pt" fo:letter-spacing="-0.018cm" style:font-size-asian="10.5pt" style:font-size-complex="10.5pt"/>
    </style:style>
    <style:style style:name="T42" style:family="text">
      <style:text-properties fo:font-size="10.5pt" fo:letter-spacing="-0.035cm" style:font-size-asian="10.5pt" style:font-size-complex="10.5pt"/>
    </style:style>
    <style:style style:name="T43" style:family="text">
      <style:text-properties fo:font-size="11pt" fo:letter-spacing="-0.035cm" style:font-size-asian="11pt" style:font-size-complex="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66</text:span></text:span><text:span text:style-name="預設段落字型"><text:span text:style-name="T5">號</text:span></text:span></text:p>
      <text:p text:style-name="P4">中華民國107年5月30日（星期三）</text:p>
      <text:p text:style-name="P33"><text:span text:style-name="預設段落字型"><text:span text:style-name="T2">﹏﹏﹏﹏﹏﹏﹏﹏﹏﹏﹏﹏﹏﹏﹏﹏﹏﹏</text:span></text:span></text:p>
      <text:p text:style-name="P36">目　　次</text:p>
      <text:p text:style-name="P39">壹、總統令</text:p>
      <text:p text:style-name="P45">一、公布法律</text:p>
      <text:p text:style-name="P46">(一)制定有機農業促進法…………………………………2</text:p>
      <text:p text:style-name="P47">(二)修正海關進口稅則部分稅則………………………19</text:p>
      <text:p text:style-name="P48"><text:span text:style-name="預設段落字型"><text:span text:style-name="T7">二、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19</text:span></text:span></text:p>
      <text:p text:style-name="P48"><text:span text:style-name="預設段落字型"><text:span text:style-name="T7">三、明令褒揚…………………………</text:span></text:span><text:span text:style-name="預設段落字型"><text:span text:style-name="T8">…………</text:span></text:span><text:span text:style-name="預設段落字型"><text:span text:style-name="T7">…………24</text:span></text:span></text:p>
      <text:p text:style-name="P39">貳、國史館令</text:p>
      <text:p text:style-name="P49">國史館館藏史料文物借展作業要點名稱修正為國史館館藏</text:p>
      <text:p text:style-name="P50"><text:span text:style-name="預設段落字型"><text:span text:style-name="T7">檔案文物史料借展作業要點並修正要點</text:span></text:span><text:span text:style-name="預設段落字型"><text:span text:style-name="T8">…………………25</text:span></text:span></text:p>
      <text:p text:style-name="P39">參、專載</text:p>
      <text:p text:style-name="P50"><text:span text:style-name="預設段落字型"><text:span text:style-name="T7">索羅門群島總理何瑞朗閣下伉儷率團來訪………………28</text:span></text:span></text:p>
      <text:p text:style-name="P39">肆、總統及副總統活動紀要</text:p>
      <text:p text:style-name="P52"><text:span text:style-name="預設段落字型"><text:span text:style-name="T7">一、總統活動紀要</text:span></text:span><text:span text:style-name="預設段落字型"><text:span text:style-name="T8">………………………………………</text:span></text:span><text:span text:style-name="預設段落字型"><text:span text:style-name="T7">…29</text:span></text:span></text:p>
      <text:p text:style-name="P52"><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30</text:span></text:span></text:p>
      <text:p text:style-name="P38"><text:span text:style-name="預設段落字型"><text:span text:style-name="T2">﹏﹏﹏﹏﹏﹏﹏﹏﹏﹏﹏﹏</text:span></text:span></text:p>
      <text:p text:style-name="P53">總　　統　　令</text:p>
      <text:p text:style-name="P5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5月30日</text:p>
            <text:p text:style-name="P5">華總一義字第10700057291號</text:p>
          </table:table-cell>
        </table:table-row>
      </table:table>
      <text:p text:style-name="P59">茲制定有機農業促進法，公布之。</text:p>
      <text:p text:style-name="P60">總　　　統　蔡英文</text:p>
      <text:p text:style-name="P54">行政院院長　<text:span text:style-name="預設段落字型"><text:span text:style-name="T1">賴清德</text:span></text:span></text:p>
      <text:p text:style-name="P41">有機農業促進法</text:p>
      <text:p text:style-name="P34">中華民國107年5月30日公布</text:p>
      <text:p text:style-name="P61">第一章　總　　則</text:p>
      <text:p text:style-name="P65">第　一　條　　<text:span text:style-name="預設段落字型"><text:span text:style-name="T10">為維護水土資源、生態環境、生物多樣性、動物福祉與消費者權益，促進農業友善環境及資源永續利用，特制定本法。</text:span></text:span></text:p>
      <text:p text:style-name="P65">第　二　條　　本法所稱主管機關：在中央為行政院農業委員會；在直轄市為直轄市政府；在縣（市）為縣（市）政府。</text:p>
      <text:p text:style-name="P65">第　三　條　　本法用詞，定義如下：</text:p>
      <text:p text:style-name="P72">一、<text:span text:style-name="預設段落字型"><text:span text:style-name="T10">農產品：指利用自然資源、農用資材及科技，從事農作、林產、水產、畜牧等生產或加工後供食用之物或其他經中央主管機關公告之物。</text:span></text:span></text:p>
      <text:p text:style-name="P72"><text:soft-page-break/>二、<text:span text:style-name="預設段落字型"><text:span text:style-name="T10">農產品經營者：指生產、加工、分裝、進口、流通或販賣農產品者。</text:span></text:span></text:p>
      <text:p text:style-name="P73">三、<text:span text:style-name="預設段落字型"><text:span text:style-name="T10">有機農業：指基於生態平衡及養分循環原理，不施用化學肥料及化學農藥，不使用基因改造生物及其產品，進行農作、森林、水產、畜牧等農產品生產之農業。</text:span></text:span></text:p>
      <text:p text:style-name="P73">四、<text:span text:style-name="預設段落字型"><text:span text:style-name="T10">有機農產品：指農產品生產、加工、分裝及流通過程，符合中央主管機關訂定之驗證基準，並經依本法規定驗證合格，或符合第十七條第一項規定之進口農產品。</text:span></text:span></text:p>
      <text:p text:style-name="P73">五、<text:span text:style-name="預設段落字型"><text:span text:style-name="T10">有機轉型期農產品：指農產品生產、加工、分裝及流通過程，於轉型為有機農產品之期間內，符合中央主管機關訂定之驗證基準，並經依本法規定驗證合格者。</text:span></text:span></text:p>
      <text:p text:style-name="P73">六、<text:span text:style-name="預設段落字型"><text:span text:style-name="T10">有機農產品標章：指證明為有機農產品所使用之標章。</text:span></text:span></text:p>
      <text:p text:style-name="P73">七、<text:span text:style-name="預設段落字型"><text:span text:style-name="T10">標示：指農產品於陳列販賣時，於農產品本身、裝置容器、內外包裝所為之文字、圖形、記號或附加之說明書。</text:span></text:span></text:p>
      <text:p text:style-name="P73">八、<text:span text:style-name="預設段落字型"><text:span text:style-name="T10">認證機構：指經中央主管機關審查許可，具有執行本法所定認證業務資格之機構或法人。</text:span></text:span></text:p>
      <text:p text:style-name="P73">九、<text:span text:style-name="預設段落字型"><text:span text:style-name="T10">認證：指經認證機構與機構、學校或法人以私法契約約定，由認證機構就其是否具經營本法所定</text:span></text:span><text:soft-page-break/><text:span text:style-name="預設段落字型"><text:span text:style-name="T10">驗證業務資格者，予以審查之過程。</text:span></text:span></text:p>
      <text:p text:style-name="P73">十、<text:span text:style-name="預設段落字型"><text:span text:style-name="T10">驗證機構：指經認證合格，得經營驗證業務之機構、學校或法人。</text:span></text:span></text:p>
      <text:p text:style-name="P78">十一、<text:span text:style-name="預設段落字型"><text:span text:style-name="T10">驗證：指驗證機構與農產品經營者以私法契約約定，由驗證機構就特定農產品之生產、加工、分裝及流通過程是否符合本法規定，予以審查之過程。</text:span></text:span></text:p>
      <text:p text:style-name="P62">第二章　有機農業推廣</text:p>
      <text:p text:style-name="P66">第　四　條　　主管機關應推廣採用農藝、生物、機械操作及使用天然資源之農業生產管理系統，並排除合成化學物質、基因改造生物及其產品之使用，以符合友善環境要求之有機農業。</text:p>
      <text:p text:style-name="P79">前項主管機關應推廣之有機農業，包含未經第三條第十一款驗證之友善環境耕作。</text:p>
      <text:p text:style-name="P79">主管機關推廣有機農業，應秉持產銷均衡原則，以謹慎合理態度進行新科技之研發及應用，提升農產品經營者生產技術及產品品質，促進有機農產品普及並廣為宣導社會大眾瞭解，取得消費者之信任，促使農民願意主動從事有機農業。</text:p>
      <text:p text:style-name="P66">第　五　條　　中央主管機關為促進農業永續發展，應設任務編組，並諮詢相關機關（構）、團體意見，以發展有機國家為目標，每四年提出有機農業促進方案，報請行政院核定後實施。</text:p>
      <text:p text:style-name="P79">前項有機農業促進方案之內容如下：</text:p>
      <text:p text:style-name="P74">一、<text:span text:style-name="預設段落字型"><text:span text:style-name="T10">有機農業生產面積目標、占全國農業生產面積之</text:span></text:span><text:soft-page-break/><text:span text:style-name="預設段落字型"><text:span text:style-name="T10">比例及分年預算配置。</text:span></text:span></text:p>
      <text:p text:style-name="P74">二、<text:span text:style-name="預設段落字型"><text:span text:style-name="T10">有機農業前瞻發展規劃及現況調查。</text:span></text:span></text:p>
      <text:p text:style-name="P74">三、<text:span text:style-name="預設段落字型"><text:span text:style-name="T10">有機農業生產、行銷及有機農產品驗證之輔導。</text:span></text:span></text:p>
      <text:p text:style-name="P74">四、<text:span text:style-name="預設段落字型"><text:span text:style-name="T13">轉型有機農業生產與維護生態保育之獎勵及補貼。</text:span></text:span></text:p>
      <text:p text:style-name="P74">五、<text:span text:style-name="預設段落字型"><text:span text:style-name="T10">有機農業與有機農產品之農法技術、科技研發及人才培育。</text:span></text:span></text:p>
      <text:p text:style-name="P75">六、<text:span text:style-name="預設段落字型"><text:span text:style-name="T10">各級機關（構）、學校與消費者對有機農產品及有機食農教育之推廣。</text:span></text:span></text:p>
      <text:p text:style-name="P75">七、<text:span text:style-name="預設段落字型"><text:span text:style-name="T10">相關民間團體辦理有機農業推廣工作之輔導。</text:span></text:span></text:p>
      <text:p text:style-name="P75">八、<text:span text:style-name="預設段落字型"><text:span text:style-name="T10">其他促進有機農業發展之工作。</text:span></text:span></text:p>
      <text:p text:style-name="P80">主管機關為推廣有機農業，應寬列預算，並每四年滾動檢討調升幅度，以達全國農業有機化為目標，配合辦理前項各款工作。</text:p>
      <text:p text:style-name="P80">第二項第四款獎勵及補貼之辦法，由中央主管機關依比例原則定之。</text:p>
      <text:p text:style-name="P67">第　六　條　　直轄市、縣（市）主管機關應視其轄區條件逐年檢討及開發設置有機農業促進區，並鼓勵民間合作生產或共同運銷組織參與設置。</text:p>
      <text:p text:style-name="P80">公有土地或國營事業土地可供農業使用者，應優先設置有機農業促進區。</text:p>
      <text:p text:style-name="P80">主管機關應優先輔導或補助建構有機農業促進區基礎公共工程設施及產銷設施（備）。</text:p>
      <text:p text:style-name="P80">直轄市、縣（市）主管機關得對依第一項規定設置之有機農業促進區內尚未採用有機農業生產之農民予以輔導轉型，並得要求其採取必要措施，避免妨礙毗鄰土地有機<text:soft-page-break/>農業生產。</text:p>
      <text:p text:style-name="P67">第　七　條　　主管機關得對農產品經營者依本法驗證所需費用、技術提升、行銷通路擴展、產銷設施（備）、資材、資金貸款及其他與有機農業發展相關事項給予適當協助，並得獎勵有機農業之留種、育種及種苗生產；就前條有機農業促進區之農產品經營者，得優先予以協助、獎勵。</text:p>
      <text:p text:style-name="P81">農產品經營者承租公有土地或國營事業土地作有機農業使用，應給予土地租金優惠。</text:p>
      <text:p text:style-name="P81">前項農產品經營者承租公有土地或國營事業土地並依第三條第十一款通過驗證者，其土地租期應給予十年以上二十年以下之保障，不受國有財產法第四十三條有關租期之限制。</text:p>
      <text:p text:style-name="P81">第二項之租金優惠、前項之租期保障及相關土地承租履約管理事項之辦法，由中央主管機關會商公有土地或國營事業土地管理機關及相關部會定之。</text:p>
      <text:p text:style-name="P68">第　八　條　　主管機關應設置網路平臺，整合驗證機構驗證資料、有機農業生產、行銷及可用於有機農產品之資材、種苗、進口審查合格有機農產品等相關資訊，供公開查詢。</text:p>
      <text:p text:style-name="P68">第　九　條　　主管機關應輔導相關機關（構）、團體或企業優先採用在地有機農產品。</text:p>
      <text:p text:style-name="P81">主管機關應輔導機關（構）、團體或企業成立農民市集，提供銷售有機農產品之管道。</text:p>
      <text:p text:style-name="P86">主管機關得輔導有機農產品經營者設置網路資訊平臺，<text:soft-page-break/>提供消費者直接向生產者購買之管道。</text:p>
      <text:p text:style-name="P68">第　十　條　　主管機關應進行有機農業科技技術研發，提供資訊及人員培訓。</text:p>
      <text:p text:style-name="P87">主管機關應鼓勵所屬人員參加有機農業相關教育訓練。</text:p>
      <text:p text:style-name="P81">中央主管機關應參與國際組織及國際合作，進行有機農業相關資訊、技術、人員之交流。</text:p>
      <text:p text:style-name="P63">第三章　認證及驗證機構管理</text:p>
      <text:p text:style-name="P88"><text:span text:style-name="預設段落字型"><text:span text:style-name="T15">第十一條</text:span></text:span><text:span text:style-name="預設段落字型"><text:span text:style-name="T16">　　</text:span></text:span>機構、法人經營認證業務者，應檢附相關文件，向中央主管機關申請許可，並於取得認證機構許可證明文件後，始得為之；許可事項有變更者，亦同。</text:p>
      <text:p text:style-name="P82">前項許可證明文件之有效期間不得超過五年；期滿前一年得向中央主管機關申請許可展延，每次展延期間不得超過五年。</text:p>
      <text:p text:style-name="P82">認證機構之認證業務如下：</text:p>
      <text:p text:style-name="P76">一、<text:span text:style-name="預設段落字型"><text:span text:style-name="T10">受理及審查申請認證之案件。</text:span></text:span></text:p>
      <text:p text:style-name="P76">二、<text:span text:style-name="預設段落字型"><text:span text:style-name="T10">與認證合格者簽訂認證契約。</text:span></text:span></text:p>
      <text:p text:style-name="P76">三、<text:span text:style-name="預設段落字型"><text:span text:style-name="T17">依認證合格之驗證業務類別發給驗證機構認證證書。</text:span></text:span></text:p>
      <text:p text:style-name="P76">四、<text:span text:style-name="預設段落字型"><text:span text:style-name="T10">對經其認證合格之驗證機構所經營驗證業務實施評鑑。</text:span></text:span></text:p>
      <text:p text:style-name="P76">五、<text:span text:style-name="預設段落字型"><text:span text:style-name="T10">其他與認證有關之業務。</text:span></text:span></text:p>
      <text:p text:style-name="P82">認證機構經營認證業務，應遵守下列事項，並應接受中央主管機關之監督及查核，不得規避、妨礙、拒絕或提供不實資料：</text:p>
      <text:p text:style-name="P76"><text:soft-page-break/>一、<text:span text:style-name="預設段落字型"><text:span text:style-name="T10">於中央主管機關許可之國家或地區受理申請認證之案件。</text:span></text:span></text:p>
      <text:p text:style-name="P76">二、<text:span text:style-name="預設段落字型"><text:span text:style-name="T10">擬訂認證基準，報中央主管機關核定；其修正、廢止，亦同。</text:span></text:span></text:p>
      <text:p text:style-name="P76">三、<text:span text:style-name="預設段落字型"><text:span text:style-name="T10">依中央主管機關核定之認證基準審查申請認證之案件，並依認證基準對驗證機構所經營驗證業務實施評鑑。</text:span></text:span></text:p>
      <text:p text:style-name="P75">四、<text:span text:style-name="預設段落字型"><text:span text:style-name="T10">保存有關經營認證業務之紀錄五年以上，並報中央主管機關備查。</text:span></text:span></text:p>
      <text:p text:style-name="P75">五、<text:span text:style-name="預設段落字型"><text:span text:style-name="T10">協助並配合中央主管機關查核經其認證合格之驗證機構。</text:span></text:span></text:p>
      <text:p text:style-name="P75">六、<text:span text:style-name="預設段落字型"><text:span text:style-name="T10">驗證機構未能繼續經營驗證業務者，認證機構應協調其他驗證機構承接其驗證業務。</text:span></text:span></text:p>
      <text:p text:style-name="P94">第一項申請許可及變更許可之資格、程序、應檢附文件、許可要件、第二項申請展延應檢附文件、第三項第三款認證證書應記載事項、前項認證機構之監督、管理、查核認證機構之程序、方法、認證基準應包括事項、經營認證業務紀錄之項目、申報備查之文件及其他應遵行事項之辦法，由中央主管機關定之。</text:p>
      <text:p text:style-name="P89"><text:span text:style-name="預設段落字型"><text:span text:style-name="T15">第十二條</text:span></text:span><text:span text:style-name="預設段落字型"><text:span text:style-name="T16">　　</text:span></text:span>機構、學校、法人經營驗證業務者，應經認證機構認證合格，並由認證機構依其經營驗證業務類別發給認證證書後，始得為之。</text:p>
      <text:p text:style-name="P80">驗證機構之驗證業務如下：</text:p>
      <text:p text:style-name="P75">一、<text:span text:style-name="預設段落字型"><text:span text:style-name="T10">與農產品經營者簽訂契約，依驗證基準驗證農產品經營者之農產品。</text:span></text:span></text:p>
      <text:p text:style-name="P75"><text:soft-page-break/>二、<text:span text:style-name="預設段落字型"><text:span text:style-name="T10">製發有機農產品、有機轉型期農產品驗證證書，及管理經其驗證通過之農產品經營者使用有機農產品標章。</text:span></text:span></text:p>
      <text:p text:style-name="P75">三、<text:span text:style-name="預設段落字型"><text:span text:style-name="T10">依契約查驗農產品。</text:span></text:span></text:p>
      <text:p text:style-name="P75">四、<text:span text:style-name="預設段落字型"><text:span text:style-name="T10">其他經中央主管機關公告與驗證有關之業務。</text:span></text:span></text:p>
      <text:p text:style-name="P80">前項第一款之驗證基準、農產品類別、品項，由中央主管機關定之。</text:p>
      <text:p text:style-name="P83">驗證機構經營第二項驗證業務，應依中央主管機關公告之項目、方式及期間，保存相關資料及紀錄；中央主管機關得隨時查核之，驗證機構不得規避、妨礙、拒絕或提供不實資料、紀錄。</text:p>
      <text:p text:style-name="P90"><text:span text:style-name="預設段落字型"><text:span text:style-name="T15">第十三條</text:span></text:span><text:span text:style-name="預設段落字型"><text:span text:style-name="T16">　　</text:span></text:span>驗證機構與農產品經營者得就農產品生產、加工、分裝或流通過程約定實施驗證之範圍。</text:p>
      <text:p text:style-name="P83">驗證機構經營驗證業務，中央主管機關得公告其收費上限。</text:p>
      <text:p text:style-name="P83">農產品經營者因與其簽約之驗證機構之認證終止、解除認證契約、解散或其他原因未能繼續經營驗證業務，應於中央主管機關公告期間內，改與其他驗證機構簽訂契約。該農產品經營者之有機農產品或有機轉型期農產品，於中央主管機關公告期間內，仍視為驗證合格。</text:p>
      <text:p text:style-name="P90"><text:span text:style-name="預設段落字型"><text:span text:style-name="T15">第十四條</text:span></text:span><text:span text:style-name="預設段落字型"><text:span text:style-name="T16">　　</text:span></text:span>認證機構與驗證機構之認證契約、驗證機構與農產品經營者簽訂之契約，中央主管機關得公告其應記載或不得記載之事項。</text:p>
      <text:p text:style-name="P83">違反前項公告之契約條款無效，除去該部分，契約亦<text:soft-page-break/>可成立者，該契約之其他部分，仍為有效。但對當事人之一方顯失公平者，該契約全部無效。</text:p>
      <text:p text:style-name="P83">中央主管機關公告應記載之事項，雖未記載於契約，仍構成契約之內容。</text:p>
      <text:p text:style-name="P64">第四章　有機農產品管理</text:p>
      <text:p text:style-name="P90"><text:span text:style-name="預設段落字型"><text:span text:style-name="T15">第十五條</text:span></text:span><text:span text:style-name="預設段落字型"><text:span text:style-name="T16">　　</text:span></text:span>中央主管機關應公告有機農產品與有機轉型期農產品之生產、加工、分裝、流通及販賣過程可使用之物質。</text:p>
      <text:p text:style-name="P80">除前項物質以外，農產品經營者不得使用含有基因改造產品、化學農藥、化學肥料、動物用藥品或其他合成化學品等禁用物質。</text:p>
      <text:p text:style-name="P80">農產品經營者應確保其生產、加工、分裝、流通、販賣之有機農產品及有機轉型期農產品，未含有前項所定禁用物質。</text:p>
      <text:p text:style-name="P89"><text:span text:style-name="預設段落字型"><text:span text:style-name="T15">第十六條</text:span></text:span><text:span text:style-name="預設段落字型"><text:span text:style-name="T16">　　</text:span></text:span><text:span text:style-name="預設段落字型"><text:span text:style-name="T10">農產品之生產、加工、分裝及流通過程，經驗證合格者，始得以有機名義販賣、標示、展示或廣告。</text:span></text:span></text:p>
      <text:p text:style-name="P80">農產品之生產、加工、分裝及流通過程，經有機轉型期農產品驗證合格者，始得以有機轉型期名義販賣、標示、展示或廣告。</text:p>
      <text:p text:style-name="P94">自本法施行滿一年之次日起，法人、商號、農場、非法人團體、畜牧場等非自然人之農產品經營者，不得以有機為其名稱之全部或一部分。但其販賣之農產品均經驗證合格者，或均依第十七條第一項第二款規定審查合格者，不在此限。</text:p>
      <text:p text:style-name="P89"><text:span text:style-name="預設段落字型"><text:span text:style-name="T15">第十七條</text:span></text:span><text:span text:style-name="預設段落字型"><text:span text:style-name="T16">　　</text:span></text:span>進口農產品符合下列規定之一者，始得以有機名義販<text:soft-page-break/>賣、標示、展示或廣告：</text:p>
      <text:p text:style-name="P75">一、<text:span text:style-name="預設段落字型"><text:span text:style-name="T10">經我國認證合格之境內或境外驗證機構，於認證證書記載之地區、國家境內實施之有機農產品驗證合格。</text:span></text:span></text:p>
      <text:p text:style-name="P75">二、<text:span text:style-name="預設段落字型"><text:span text:style-name="T10">有機同等性之國家或世界貿易組織會員有機認證合格之驗證機構，於該國或會員境內驗證合格，並由進口業者向中央主管機關申請審查合格，取得同意文件。</text:span></text:span></text:p>
      <text:p text:style-name="P80">前項第二款所定有機同等性之國家或世界貿易組織會員，應與我國完成簽訂雙邊有機同等性相互承認之條約、協定或其他官方約定文件後，由中央主管機關公告之。</text:p>
      <text:p text:style-name="P80">第一項第二款進口有機農產品之申請要件、審查程序、資料保存、標示方式、管理及其他相關事項之辦法，由中央主管機關定之。</text:p>
      <text:p text:style-name="P89"><text:span text:style-name="預設段落字型"><text:span text:style-name="T15">第十八條</text:span></text:span><text:span text:style-name="預設段落字型"><text:span text:style-name="T16">　　</text:span></text:span>有機農產品及有機轉型期農產品之容器或包裝，應以中文及通用符號，明顯標示下列事項：</text:p>
      <text:p text:style-name="P75">一、<text:span text:style-name="預設段落字型"><text:span text:style-name="T10">品名。屬有機農產品者，應一併標示有機文字；屬有機轉型期農產品者，應一併標示有機轉型期文字。</text:span></text:span></text:p>
      <text:p text:style-name="P75">二、<text:span text:style-name="預設段落字型"><text:span text:style-name="T10">原料名稱。其為二種以上混合物時，應依其含量多寡由高至低分別標示之。但單一原料製成且與前款品名完全相同者，得免標示原料名稱。</text:span></text:span></text:p>
      <text:p text:style-name="P75">三、<text:span text:style-name="預設段落字型"><text:span text:style-name="T10">農產品經營者名稱、地址及電話號碼。但進口之有機農產品，應標示其進口業者之名稱、地址及電話號碼。</text:span></text:span></text:p>
      <text:p text:style-name="P75"><text:soft-page-break/>四、<text:span text:style-name="預設段落字型"><text:span text:style-name="T18">原產地（國）。但已標示製造廠或驗證場所地址，且足以表徵原產地（國）者，不在此限。</text:span></text:span></text:p>
      <text:p text:style-name="P75">五、<text:span text:style-name="預設段落字型"><text:span text:style-name="T10">驗證機構名稱。</text:span></text:span></text:p>
      <text:p text:style-name="P75">六、<text:span text:style-name="預設段落字型"><text:span text:style-name="T10">驗證證書字號。符合第十七條第一項第二款規定之進口有機農產品者，應標示同意文件之字號。</text:span></text:span></text:p>
      <text:p text:style-name="P75">七、<text:span text:style-name="預設段落字型"><text:span text:style-name="T10">其他經中央主管機關公告應標示事項。</text:span></text:span></text:p>
      <text:p text:style-name="P80">因面積、材質或其他因素難以標示前項所定事項者，中央主管機關得公告免一部之標示，或以其他方式標示。</text:p>
      <text:p text:style-name="P84">第一項各款之標示事項有變更者，應自變更事實發生之日起三個月內更換原有標示。</text:p>
      <text:p text:style-name="P91"><text:span text:style-name="預設段落字型"><text:span text:style-name="T15">第十九條</text:span></text:span><text:span text:style-name="預設段落字型"><text:span text:style-name="T16">　　</text:span></text:span>農產品經營者販賣散裝之有機農產品及有機轉型期農產品，應於陳列販賣處以告示牌展示品名及原產地（國），並展示有機農產品及有機轉型期農產品驗證證書影本；符合第十七條第一項第二款規定之進口有機農產品者，應展示同意文件影本。</text:p>
      <text:p text:style-name="P84">前項品名及原產地（國）之展示，準用前條第一項第一款及第四款規定。</text:p>
      <text:p text:style-name="P84">前二項及前條標示、展示之事項、方式及其他應遵行事項之辦法，由中央主管機關定之。</text:p>
      <text:p text:style-name="P91"><text:span text:style-name="預設段落字型"><text:span text:style-name="T15">第二十條</text:span></text:span><text:span text:style-name="預設段落字型"><text:span text:style-name="T16">　　</text:span></text:span><text:span text:style-name="預設段落字型"><text:span text:style-name="T17">經依本法驗證合格之農產品，始得使用有機農產品標章。</text:span></text:span></text:p>
      <text:p text:style-name="P84">前項有機農產品標章之規格、圖式、使用規定及其他應遵行事項之辦法，由中央主管機關定之。</text:p>
      <text:p text:style-name="P69">第二十一條　　以有機或有機轉型期名義所為之農產品廣告，其接受委託刊播者，應自刊播廣告之日起六個月內，保存委託刊<text:soft-page-break/>播者之姓名或名稱、國民身分證統一編號或營利事業統一編號、住居所、營業所或事務所、電話及託播內容資料；主管機關得要求提供，接受委託刊播者不得規避、妨礙、拒絕或提供不實資料。</text:p>
      <text:p text:style-name="P69">第二十二條　　主管機關得派員攜帶證明文件進入涉及有機或有機轉型期農產品生產、加工、分裝、貯存、販賣或其他相關場所及運輸工具，執行檢查、抽樣檢驗或要求農產品經營者提供相關資料、紀錄；任何人不得規避、妨礙、拒絕或提供不實資料、紀錄。</text:p>
      <text:p text:style-name="P66">第二十三條　　有機農產品及有機轉型期農產品之檢驗，由中央主管機關準用中央衛生福利主管機關依食品安全衛生管理法所定檢驗方法為之。中央衛生福利主管機關未定檢驗方法者，得依國際間認可之方法為之。</text:p>
      <text:p text:style-name="P79">前項檢驗，中央主管機關得委任所屬檢驗機關（構）或委託其他機關（構）、學校、團體辦理。</text:p>
      <text:p text:style-name="P66">第二十四條　　農產品經營者對檢驗結果有異議者，得於收到通知後十五日內，繳納檢驗費用，向原抽樣檢驗機關申請複驗，並以一次為限。</text:p>
      <text:p text:style-name="P95">受理前項複驗者，應於七日內通知原檢驗者就原檢體複驗之。但檢體已變質或無適當方法可資保存者，得不受理之。</text:p>
      <text:p text:style-name="P66">第二十五條　　有機農產品及有機轉型期農產品，經檢出含有第十五條第二項所定禁用物質或有其他不符本法規定情形者，主管機關得令農產品經營者或所有人將農產品禁止移動、下架、回收或為其他適當處置。</text:p>
      <text:p text:style-name="P66">第二十六條　　主管機關對於檢舉查獲違反本法規定者，應對檢舉人<text:soft-page-break/>身分資料保守秘密，並應給予獎勵。</text:p>
      <text:p text:style-name="P79">前項檢舉、獎勵之方式及其他相關事項之辦法，由中央主管機關定之。</text:p>
      <text:p text:style-name="P62">第五章　罰　　則</text:p>
      <text:p text:style-name="P66">第二十七條　　有下列情形之一者，處新臺幣六十萬元以上六千萬元以下罰鍰：</text:p>
      <text:p text:style-name="P74">一、<text:span text:style-name="預設段落字型"><text:span text:style-name="T10">違反第十一條第一項規定，未經中央主管機關許可，經營認證業務，或未經中央主管機關依第十一條第二項規定許可展延而經營認證業務。</text:span></text:span></text:p>
      <text:p text:style-name="P73">二、<text:span text:style-name="預設段落字型"><text:span text:style-name="T10">認證機構違反中央主管機關依第三十三條第一項規定所為停止受理新申請認證案件之處分。</text:span></text:span></text:p>
      <text:p text:style-name="P70">第二十八條　　違反第十二條第一項規定，未經認證機構認證合格並取得認證證書，經營驗證業務者，處新臺幣三十萬元以上三千萬元以下罰鍰。</text:p>
      <text:p text:style-name="P70">第二十九條　　有下列情形之一者，處新臺幣二十萬元以上二百萬元以下罰鍰，並得按次處罰：</text:p>
      <text:p text:style-name="P73">一、<text:span text:style-name="預設段落字型"><text:span text:style-name="T10">違反第二十條第一項規定，未經驗證合格，使用有機農產品標章。</text:span></text:span></text:p>
      <text:p text:style-name="P73">二、<text:span text:style-name="預設段落字型"><text:span text:style-name="T10">違反主管機關依第三十二條第二項規定所為停止使用有機農產品標章之處分。</text:span></text:span></text:p>
      <text:p text:style-name="P92"><text:span text:style-name="預設段落字型"><text:span text:style-name="T15">第三十條</text:span></text:span><text:span text:style-name="預設段落字型"><text:span text:style-name="T16">　　</text:span></text:span>有下列情形之一者，處新臺幣十萬元以上一百萬元以下罰鍰，並得按次處罰：</text:p>
      <text:p text:style-name="P73">一、<text:span text:style-name="預設段落字型"><text:span text:style-name="T10">違反第十二條第四項規定，規避、妨礙或拒絕主管機關之查核，或提供不實資料、紀錄，或未依</text:span></text:span><text:soft-page-break/><text:span text:style-name="預設段落字型"><text:span text:style-name="T10">中央主管機關公告之項目、方式及期間，保存相關資料及紀錄。</text:span></text:span></text:p>
      <text:p text:style-name="P73">二、<text:span text:style-name="預設段落字型"><text:span text:style-name="T10">違反第二十一條規定，未保存資料，或規避、妨礙或拒絕提供資料，或提供不實之資料。</text:span></text:span></text:p>
      <text:p text:style-name="P73">三、<text:span text:style-name="預設段落字型"><text:span text:style-name="T10">違反第二十二條規定，規避、妨礙或拒絕主管機關進入場所、運輸工具、執行檢查、抽樣檢驗，或未提供相關資料或紀錄，或提供不實之資料或紀錄。</text:span></text:span></text:p>
      <text:p text:style-name="P73">四、<text:span text:style-name="預設段落字型"><text:span text:style-name="T10">違反主管機關依第三十四條規定所為之處置。</text:span></text:span></text:p>
      <text:p text:style-name="P69">第三十一條　　農產品經營者有下列情形之一者，處新臺幣六萬元以上六十萬元以下罰鍰，並得按次處罰：</text:p>
      <text:p text:style-name="P77">一、<text:span text:style-name="預設段落字型"><text:span text:style-name="T10">違反第十五條第二項規定，使用禁用物質。</text:span></text:span></text:p>
      <text:p text:style-name="P77">二、<text:span text:style-name="預設段落字型"><text:span text:style-name="T10">違反第十五條第三項規定，其有機農產品及有機轉型期農產品含有禁用物質。但農產品經營者證明其已採取必要之防護措施，且經主管機關認定為鄰田污染者，不罰。</text:span></text:span></text:p>
      <text:p text:style-name="P77">三、<text:span text:style-name="預設段落字型"><text:span text:style-name="T10">違反第十六條第一項、第二項或第十七條第一項規定，其農產品未經驗證合格，或未經進口審查合格，以有機名義或其他足使他人誤認之方法，而販賣、標示、展示或廣告。</text:span></text:span></text:p>
      <text:p text:style-name="P77">四、<text:span text:style-name="預設段落字型"><text:span text:style-name="T10">違反第十六條第三項規定，非自然人之農產品經營者以有機為其名稱之全部或一部分，且其農產品未經驗證合格或未依第十七條第一項第二款規定審查合格。</text:span></text:span></text:p>
      <text:p text:style-name="P77">五、<text:span text:style-name="預設段落字型"><text:span text:style-name="T10">違反主管機關依第三十二條第二項規定所為停止</text:span></text:span><text:soft-page-break/><text:span text:style-name="預設段落字型"><text:span text:style-name="T10">以有機名義販賣、標示、展示或廣告之處分。</text:span></text:span></text:p>
      <text:p text:style-name="P84">農產品經營者依委託人或定作人之指示，生產、加工、分裝或流通農產品，而有前項各款所定情形之一者，以委託人或定作人為處罰對象。</text:p>
      <text:p text:style-name="P69">第三十二條　　農產品經營者有下列情形之一，應令其限期改正；屆期不改正者，處新臺幣三萬元以上三十萬元以下罰鍰，並得按次處罰：</text:p>
      <text:p text:style-name="P77">一、<text:span text:style-name="預設段落字型"><text:span text:style-name="T10">未依第十八條第一項規定標示或標示不實，或未依第十八條第三項規定，於變更事實發生之日起三個月內更換原有標示。</text:span></text:span></text:p>
      <text:p text:style-name="P73">二、<text:span text:style-name="預設段落字型"><text:span text:style-name="T10">未依第十九條第一項規定展示品名、原產地、有機農產品或有機轉型期農產品驗證證書影本、同意文件影本，或未依第十九條第二項準用第十八條第一項第一款及第四款規定，展示品名、原產地（國）。</text:span></text:span></text:p>
      <text:p text:style-name="P73">三、<text:span text:style-name="預設段落字型"><text:span text:style-name="T10">違反第十九條第三項所定辦法有關標示、展示之事項、方式之規定。</text:span></text:span></text:p>
      <text:p text:style-name="P73">四、<text:span text:style-name="預設段落字型"><text:span text:style-name="T10">違反第二十條第二項所定辦法有關標章規格、圖式或使用之規定。</text:span></text:span></text:p>
      <text:p text:style-name="P85">有前項各款情形之一者，主管機關並得令三個月以上一年以下期間，停止其使用有機農產品標章或以有機名義販賣、標示、展示或廣告。</text:p>
      <text:p text:style-name="P70">第三十三條　　認證機構有下列情形之一者，得按其情節輕重，予以警告，或令二個月以上二年以下期間，停止其受理新申請<text:soft-page-break/>認證案件之處分：</text:p>
      <text:p text:style-name="P73">一、<text:span text:style-name="預設段落字型"><text:span text:style-name="T10">違反第十一條第四項規定，規避、妨礙、拒絕接受中央主管機關之查核或提供不實資料。</text:span></text:span></text:p>
      <text:p text:style-name="P73">二、<text:span text:style-name="預設段落字型"><text:span text:style-name="T10">違反第十一條第四項第一款規定，於中央主管機關許可以外之國家或地區受理申請認證之案件。</text:span></text:span></text:p>
      <text:p text:style-name="P73">三、<text:span text:style-name="預設段落字型"><text:span text:style-name="T10">違反第十一條第四項第二款規定，未將擬訂、修正或廢止之認證基準報中央主管機關核定。</text:span></text:span></text:p>
      <text:p text:style-name="P73">四、<text:span text:style-name="預設段落字型"><text:span text:style-name="T10">違反第十一條第四項第三款規定，未依中央主管機關核定之認證基準審查申請認證之案件或對驗證機構所經營驗證業務實施評鑑。</text:span></text:span></text:p>
      <text:p text:style-name="P75">五、<text:span text:style-name="預設段落字型"><text:span text:style-name="T10">違反第十一條第四項第四款規定，未保存有關經營認證業務之紀錄五年以上、保存不實紀錄，或未報中央主管機關備查。</text:span></text:span></text:p>
      <text:p text:style-name="P75">六、<text:span text:style-name="預設段落字型"><text:span text:style-name="T10">違反第十一條第四項第五款規定，不配合中央主管機關查核經其認證合格之驗證機構。</text:span></text:span></text:p>
      <text:p text:style-name="P75">七、<text:span text:style-name="預設段落字型"><text:span text:style-name="T10">違反第十一條第四項第六款規定，於驗證機構未能繼續經營驗證業務時，未協調其他驗證機構承接其驗證業務。</text:span></text:span></text:p>
      <text:p text:style-name="P75">八、<text:span text:style-name="預設段落字型"><text:span text:style-name="T10">違反第十一條第五項所定辦法有關認證機構之監督、管理、經營認證業務紀錄之項目或申報備查文件之規定。</text:span></text:span></text:p>
      <text:p text:style-name="P80">認證機構於三年內，經中央主管機關依前項規定停止受理新申請認證業務二次後，再有前項各款情形之一者，中央主管機關應廢止其許可，並得令二年以上五年以下期<text:soft-page-break/>間，禁止其依第十一條第一項規定，申請許可。</text:p>
      <text:p text:style-name="P80">依前項規定廢止許可之認證機構，自廢止之日起，其與驗證機構簽訂之認證契約，由中央主管機關繼受；各該驗證機構並應於中央主管機關公告之期間內，與其他認證機構簽訂認證契約，其與中央主管機關之認證契約同時終止。</text:p>
      <text:p text:style-name="P67">第三十四條　　<text:span text:style-name="預設段落字型"><text:span text:style-name="T21">農產品廣告中所涉農產品，有第三十一條或第三十二條所定情形之一者，除依本法規定處罰外，並得為下列處置：</text:span></text:span></text:p>
      <text:p text:style-name="P75">一、<text:span text:style-name="預設段落字型"><text:span text:style-name="T10">令委託刊播廣告者於原刊播之同一篇幅、時段刊播一定次數之更正廣告，其內容應載明表達歉意及排除錯誤之訊息。</text:span></text:span></text:p>
      <text:p text:style-name="P74">二、<text:span text:style-name="預設段落字型"><text:span text:style-name="T10">令受委託刊播廣告者停止刊播、回收原刊播廣告資料。</text:span></text:span></text:p>
      <text:p text:style-name="P66">第三十五條　　有第二十九條至第三十二條所定情形之一者，除依規定處罰外，並得公布其違規情節、農產品之名稱、農產品經營者姓名、地址、法人或團體之名稱、事務所或營業所、管理人或代表人之姓名及農產品抽樣地點、日期。</text:p>
      <text:p text:style-name="P66">第三十六條　　本法所定之處罰，除對認證機構及驗證機構之處罰，由中央主管機關為之外，由直轄市、縣（市）主管機關為之。</text:p>
      <text:p text:style-name="P62">第六章　附　　則</text:p>
      <text:p text:style-name="P66">第三十七條　　本法施行前，經中央主管機關依農產品生產及驗證管理法第六條第一項公告之有機同等性國家，自本法施行後一年內，未與我國完成簽訂雙邊有機同等性相互承認之條<text:soft-page-break/>約、協定或其他官方約定文件者，由中央主管機關廢止其同等性認可公告。</text:p>
      <text:p text:style-name="P79">依前項規定廢止同等性認可公告之國家認證之驗證機構，於廢止同等性認可公告生效前，其驗證合格之農產品，經中央主管機關審查合格後輸入者，於廢止同等性認可公告生效後，仍得以有機名義販賣、標示、展示或廣告。</text:p>
      <text:p text:style-name="P66">第三十八條　　本法施行前已依農產品生產及驗證管理法及其相關規定認證之有機農產品驗證機構，於本法施行之日起十八個月內，視為已依本法認證合格，得依農產品生產及驗證管理法有機農產品相關規定辦理驗證業務。</text:p>
      <text:p text:style-name="P79">本法施行前已依農產品生產及驗證管理法及其相關規定驗證合格之有機農產品，於本法施行之日起十八個月內，其有機農產品驗證證書效期尚未屆滿者，視為已依本法驗證合格。</text:p>
      <text:p text:style-name="P71">第三十九條　　<text:span text:style-name="預設段落字型"><text:span text:style-name="T10">無本國機構或法人擔任認證機構時，中央主管機關得公告自行或指定機構、法人於一定期間擔任認證機構。</text:span></text:span></text:p>
      <text:p text:style-name="P96">無本國機構、學校或法人擔任驗證機構時，中央主管機關得公告指定機構、學校或法人於一定期間擔任驗證機構。</text:p>
      <text:p text:style-name="P93"><text:span text:style-name="預設段落字型"><text:span text:style-name="T15">第四十條</text:span></text:span><text:span text:style-name="預設段落字型"><text:span text:style-name="T16">　　</text:span></text:span>除本法另有規定外，自本法施行之日起，農產品生產及驗證管理法有關有機農產品之規定，不再適用。</text:p>
      <text:p text:style-name="P71">第四十一條　　本法施行細則，由中央主管機關定之。</text:p>
      <text:p text:style-name="P56">第四十二條　　本法自公布後一年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5月30日</text:p>
            <text:p text:style-name="P5">華總一義字第10700057301號</text:p>
          </table:table-cell>
        </table:table-row>
      </table:table>
      <text:p text:style-name="P59"><text:soft-page-break/>茲修正海關進口稅則部分稅則，公布之。</text:p>
      <text:p text:style-name="P97">總　　　統　蔡英文</text:p>
      <text:p text:style-name="Text_20_body">行政院院長　賴清德</text:p>
      <text:p text:style-name="P54">財政部部長　許虞哲</text:p>
      <text:p text:style-name="P100">註：<text:span text:style-name="預設段落字型"><text:span text:style-name="T18">附海關進口稅則修正部分稅則乙冊（內容載於本府全球資訊網（網址：http://www.president.gov.tw）-「總統府公報」-「公報查詢」）。</text:span></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7年5月21日</text:p>
          </table:table-cell>
        </table:table-row>
      </table:table>
      <text:p text:style-name="P7">　　<text:span text:style-name="預設段落字型"><text:span text:style-name="T22">任命梁旭文、劉至忠為內政部國土測繪中心簡任第十職等技正，趙碧玉為內政部移民署簡任第十職等專門委員。</text:span></text:span></text:p>
      <text:p text:style-name="P7">　　<text:span text:style-name="預設段落字型"><text:span text:style-name="T22">任命張瑞紋、陳泰明為財政部關務署簡任第十職等關務監稽核，于乃茂、仲偉涵為財政部關務署簡任第十職等關務監副組長，林進煌為財政部關務署簡任第十一職等關務監主任秘書，趙台安為財政部關務署簡任第十職等技術監副組長，王明仁為財政部關務署簡任第十職等技術監稽核，陳善助為財政部關務署簡任第十一職等權理簡任第十二職等關務監副署長，林義雄為財政部關務署簡任第十一職等技術監組長，黃漢銘為財政部關務署簡任第十一職等關務監組長，江振文為財政部關務署基隆關簡任第十職等關務監室主任，吳奇陽為財政部關務署基隆關簡任第十職等技術監主任，陳木榮為財政部關務署臺中關簡任第十一職等技術監副關務長，陳長庚為財政部關務署臺中關簡任第十一職等關務監副關務長，陳金標為財政部關務署高雄關簡任第十一職等關務監關務長。</text:span></text:span></text:p>
      <text:p text:style-name="P8">　　任命吳惠珍為國立中央大學主計室簡任第十職等主任。</text:p>
      <text:p text:style-name="P8">　　任命莊俊仁以簡任第十四職等為法務部行政執行署士林分署簡任<text:soft-page-break/>第十一職等分署長，林順斌為法務部矯正署花蓮看守所簡任第十職等所長，陳耀謙為法務部矯正署新店戒治所簡任第十一職等所長，黃金章為法務部矯正署高雄戒治所簡任第十職等所長。</text:p>
      <text:p text:style-name="P8">　　<text:span text:style-name="預設段落字型"><text:span text:style-name="T10">任命莫子重為經濟部標準檢驗局臺南分局簡任第十職等副分局長，徐銘夆、謝裕民、簡正芳、傅文哲、陳麒文、張耀文、謝敏哲為經濟部智慧財產局簡任第十職等專利高級審查官，吳宗寶為經濟部水利署南區水資源局簡任第十職等正工程司兼課長，林德清為經濟部水利署第一河川局簡任第十職等副局長。</text:span></text:span></text:p>
      <text:p text:style-name="P8">　　<text:span text:style-name="預設段落字型"><text:span text:style-name="T18">任命許宏達、陳昭妏、陳孝齊為交通部簡任第十一職等專門委員，謝銘鴻為交通部簡任第十二職等參事，湯文琦為交通部觀光局簡任第十職等副組長，曾憲文為交通部觀光局簡任第十職等專門委員，金玉珍為交通部觀光局北海岸及觀音山國家風景區管理處簡任第十職等副處長。</text:span></text:span></text:p>
      <text:p text:style-name="P8">　　任命楊玫瑩、吳品霏、黃琴雀為勞動部簡任第十職等專門委員。</text:p>
      <text:p text:style-name="P8">　　任命王德原為衛生福利部食品藥物管理署簡任第十一職等組長，魏任廷為衛生福利部食品藥物管理署簡任第十職等副組長，董靜馨為衛生福利部食品藥物管理署簡任第十職等專門委員。</text:p>
      <text:p text:style-name="P9">　　任命黃秀、魏秋宜為文化部簡任第十一職等副司長，吳延君為文化部人事處簡任第十一職等副處長。</text:p>
      <text:p text:style-name="P9">　　<text:span text:style-name="預設段落字型"><text:span text:style-name="T10">任命董俊德為科技部南部科學工業園區管理局簡任第十一職等組長。</text:span></text:span></text:p>
      <text:p text:style-name="P104">　　任命謝美惠為臺中市政府住宅發展工程處簡任第十職等副處長。</text:p>
      <text:p text:style-name="P9">　　任命陳佑瑄、林倉丞、梁啟展、許瑞娟為薦任公務人員。</text:p>
      <text:p text:style-name="P9">　　任命龍子煜、趙希鍾、蔡正文、黃子綪、戴溥序、楊博容、郭家汝、陳嘉峰、許喬虹、邱妗榆、吳佩雯、王馨、吳宣儒、詹 <text:s/>翔、劉<text:soft-page-break/>易青、林千郁、王宣文、王議賢、翁瑞澤、楊杰翰、林育德、黃炯<text:span text:style-name="T40">言兪</text:span>、劉倍碩、李佳駿、程志瀚、陳柏良、楊靜雯為薦任公務人員。</text:p>
      <text:p text:style-name="P9">　　任命黃茂琳、楊芙惠、危惠美為薦任公務人員。</text:p>
      <text:p text:style-name="P9">　　任命黃亭毓、張麗娟、簡健諺、饒純恩、蔡雯娟、莊紅玉、王玉綺、鄭勝輝、林美蘭、藍晴汶、古雅琳、董祉麟、黃文岳、江亘懿、李坤銘、謝易龍為薦任公務人員。</text:p>
      <text:p text:style-name="P9">　　任命彭瑞珠、吳進如、林姿佑、黃五福、鄭宏仁、顏淑惠為薦任公務人員。</text:p>
      <text:p text:style-name="P9">　　任命齊媛君、闕雅汶、蘇哲軍、尤文正、洪維良為薦任公務人員。</text:p>
      <text:p text:style-name="P9">　　任命江美琦為薦任公務人員。</text:p>
      <text:p text:style-name="P9">　　任命黃乙洲、林茹玉為薦任公務人員。</text:p>
      <text:p text:style-name="P9">　　任命謝碧珠為薦任公務人員。</text:p>
      <text:p text:style-name="P9">　　任命陳莉莉、許雪紅、張麗君、盧晏如、賴韋汝、韓宜君、謝秋鳳、柳慧珍、林美琪、陳喜文、王美華、黃虹如、劉倩良、鄒寶蘭、徐薇茵、張寶慧、游靜慧、陳玉芳、陳琳潔、賴岳毅、趙秀珠為薦任公務人員。</text:p>
      <text:p text:style-name="P9">　　任命鍾達振、張媚珊為薦任關務人員。</text:p>
      <text:p text:style-name="P60">總　　　統　蔡英文</text:p>
      <text:p text:style-name="P54">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7年5月21日</text:p>
          </table:table-cell>
        </table:table-row>
      </table:table>
      <text:p text:style-name="P10">　　任命薛文容、蘇清偉為警監三階警察官，翁誌宏、梁原銘為警監四階警察官，劉柏良為警監一階警察官。</text:p>
      <text:p text:style-name="P10">　　任命張家齊、林士弘、郭忠儒、姜名旂、楊秉學、楊上儀、李瑋華、吳泓均、翁俊海、李佩宣、廖冠皇、鄧皓允、劉佳欣、林信呈、<text:soft-page-break/>蕭文儒、張逸鴻、譚凱文、楊宗儒、張書豪、賴勤旻、鍾佳紋、汪昕儒、張啟泰、王冠畬、盧宏銘、胡馨云、劉佳昇、陳坤宏、羅義靜、張哲瑋、林呈翰、吳浩維、謝明軒、邱信捷、許誌軒為警正警察官。</text:p>
      <text:p text:style-name="P60">總　　　統　蔡英文</text:p>
      <text:p text:style-name="P54">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7年5月24日</text:p>
          </table:table-cell>
        </table:table-row>
      </table:table>
      <text:p text:style-name="P11">　　任命黃秀嫚為總統府簡任第十二職等副主任。</text:p>
      <text:p text:style-name="P11">　　任命鄒慧娟為行政院農業委員會動植物防疫檢疫局簡任第十二職等副局長。</text:p>
      <text:p text:style-name="P11">　　任命羅馬可、曹東發、王凱珩為國軍退除役官兵輔導委員會簡任第十職等視察，葉慶聰為國軍退除役官兵輔導委員會馬蘭榮譽國民之家簡任第十二職等主任。</text:p>
      <text:p text:style-name="P11">　　任命吳克能為客家委員會簡任第十二職等參事。</text:p>
      <text:p text:style-name="P11">　　<text:span text:style-name="預設段落字型"><text:span text:style-name="T22">任命李美惠為行政院原子能委員會人事室簡任第十一職等主任，梁鑫京、李奕德、洪煥仁、葉俊賢、葉昭廷、林美秀為行政院原子能委員會核能研究所簡任第十職等副研究員，廖美秀、詹德均、熊惟甲、魏華洲為行政院原子能委員會核能研究所簡任第十一職等研究員。</text:span></text:span></text:p>
      <text:p text:style-name="P12">　　任命林淑勤為行政院主計總處簡任第十職等專門委員，黃鴻文為行政院主計總處簡任第十一職等副處長，廖玉琳為行政院主計總處簡任第十職等視察。</text:p>
      <text:p text:style-name="P12">　　任命蕭欣瑋、曾惠絹、黃悅茵為行政院人事行政總處簡任第十一職等專門委員，王崇斌為行政院人事行政總處簡任第十一職等副處長。</text:p>
      <text:p text:style-name="P12"><text:soft-page-break/>　　任命林衛民為國家通訊傳播委員會政風室簡任第十一職等主任。</text:p>
      <text:p text:style-name="P12">　　任命黃錫煒為臺灣苗栗地方法院簡任第十職等主任。</text:p>
      <text:p text:style-name="P12">　　任命黃凱苹為考試院會計室簡任第十一職等主任。</text:p>
      <text:p text:style-name="P105">　　任命柯慈怡為審計部簡任第十職等稽察，施偉民為審計部高雄市審計處簡任第十職等審計兼覆審室主任，鄭尚紘為審計部高雄市審計處簡任第十職等審計兼科長，張倍榮為審計部臺灣省彰化縣審計室簡任第十二職等審計官兼主任，郭景伯為審計部臺灣省嘉義市審計室簡任第十職等稽察兼課長，姜珮苓為審計部臺灣省基隆市審計室簡任第十職等審計兼課長，詹美玲為審計部臺灣省雲林縣審計室簡任第十二職等審計官兼主任，溫忠元為審計部臺灣省苗栗縣審計室簡任第十二職等審計官兼主任，曾彬凱為審計部臺灣省宜蘭縣審計室簡任第十一職等審計兼副主任，林慶文為審計部臺灣省新竹市審計室簡任第十二職等審計官兼主任，李慧珍為審計部臺灣省嘉義縣審計室簡任第十職等審計兼課長。</text:p>
      <text:p text:style-name="P12">　　任命林秀靜為薦任公務人員。</text:p>
      <text:p text:style-name="P12">　　任命陳昶安為薦任公務人員。</text:p>
      <text:p text:style-name="P12">　　任命胡瓊月、黃洸駿、黃靖雅為薦任公務人員。</text:p>
      <text:p text:style-name="P12">　　任命蘇明賢、張彣鍚、林士傑、林昌樹、夏志方、楊如易、邱建豐、李福來、陳財富、余婉君、錢維政、治平、藍泓諭、蕭立杰、郭三豐為薦任公務人員。</text:p>
      <text:p text:style-name="P13">　　任命蘇嘉琳為薦任公務人員。</text:p>
      <text:p text:style-name="P13">　　任命陳貞君、張慧珍為薦任公務人員。</text:p>
      <text:p text:style-name="P13">　　任命林勤純、劉靜嫻為最高法院法官兼庭長。</text:p>
      <text:p text:style-name="P60">總　　　統　蔡英文</text:p>
      <text:p text:style-name="P54">行政院院長　賴清德</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5">中華民國107年5月23日</text:p>
            <text:p text:style-name="P5">華總二榮字第10700054980號</text:p>
          </table:table-cell>
        </table:table-row>
      </table:table>
      <text:p text:style-name="P106">　　藝壇耆宿孫越（本名孫鉞），清曠振奇，沖簡端方。少歲赤氛禍起，隨軍來臺，跨足影視話劇三棲，開啟四十載演藝之流絢職涯。先後以《揚子江風雲》、《搭錯車》等經典劇作，獲頒金馬獎最佳男配角、最佳男主角暨特別貢獻獎稱譽，默化雋永，曲盡其妙；殫技槃才，面壁功深。尤於主持《小人物狂想曲》、《孫叔叔講故事》等良質節目，體現底層人性百態，引領正向核心價值，詼諧機趣，理致悠長。嗣籌決急流勇退，誓為公益服務，遂成無私奉獻之義工人生。推展「送炭到泰北」、「快樂捐血人」等活動，協濟「器官捐贈」、「自殺防治」、「臨終關懷」等事宜，舉陳自身經歷體驗，闓闡尊重生命宏旨；潛心菸害防制宣導，悉力社會改造工程，格高意遠，直抒胸臆；布德樹俗，靡然向風。曾膺任總統府國策顧問暨獲頒二等景星勳章殊榮，騰茂蜚英，嘉績馨烈。綜其生平，豐厚臺灣影視藝術文化，盡瘁弱勢慈善關懷志業，徽音膏澤，藹然仁者；聲采遺緒，奕世揚庥。遽聞溘謝殂殞，悼惜彌殷，應予明令褒揚，用示政府崇禮芳賢之至意。</text:p>
      <text:p text:style-name="P60">總　　　統　蔡英文</text:p>
      <text:p text:style-name="P54">行政院院長　賴清德</text:p>
      <text:p text:style-name="P37"><text:span text:style-name="預設段落字型"><text:span text:style-name="T2">﹏﹏﹏﹏﹏﹏﹏﹏﹏﹏﹏﹏</text:span></text:span></text:p>
      <text:p text:style-name="P53">國　史　館　令</text:p>
      <text:p text:style-name="P107"><text:span text:style-name="預設段落字型"><text:span text:style-name="T2">﹏﹏﹏﹏﹏﹏﹏﹏﹏﹏﹏﹏</text:span></text:span></text:p>
      <text:p text:style-name="院令"><text:soft-page-break/>國史館　令</text:p>
      <text:p text:style-name="P16">發文日期：中華民國107年5月23日</text:p>
      <text:p text:style-name="P16">發文字號：國審字第1071000691號</text:p>
      <text:p text:style-name="P101">修正「國史館館藏史料文物借展作業要點」，並修正名稱為「國史館館藏檔案文物史料借展作業要點」，自即日生效。</text:p>
      <text:p text:style-name="P51">附修正「國史館館藏檔案文物史料借展作業要點」</text:p>
      <text:p text:style-name="P108">館　長　吳密察</text:p>
      <text:p text:style-name="P35">國史館館藏檔案文物史料借展作業要點</text:p>
      <text:p text:style-name="P109">中華民國92年12月16日國審字第092000258號函發布</text:p>
      <text:p text:style-name="P110">中華民國107年5月23日國審字第1071000691號令修正</text:p>
      <text:p text:style-name="P111"><text:span text:style-name="預設段落字型"><text:span text:style-name="T24">一、</text:span></text:span><text:span text:style-name="預設段落字型"><text:span text:style-name="T23">國史館（以下簡稱本館）為發揮檔案文物史料之推廣應用功能，因應國內各公私立機關、機構、學校、團體展覽需要，得將本館館藏檔案文物史料原件或仿真複製件出借展覽，特訂定本要點。</text:span></text:span></text:p>
      <text:p text:style-name="P112">二、本要點所稱館藏檔案文物史料，係指總統副總統文物、機關檔案、專藏史料及其他史料。</text:p>
      <text:p text:style-name="P102"><text:span text:style-name="預設段落字型"><text:span text:style-name="T24">三、</text:span></text:span><text:span text:style-name="預設段落字型"><text:span text:style-name="T11">借展單位須先填具「國史館館藏檔案文物史料借展申請表」（如附表），檢附展覽計畫，行文本館提出申請公布目錄資訊。</text:span></text:span></text:p>
      <text:p text:style-name="P113">本館審酌展覽計畫及檔案史料文物原件或仿真複製件情況後決定。</text:p>
      <text:p text:style-name="P103"><text:span text:style-name="預設段落字型"><text:span text:style-name="T24">四、</text:span></text:span><text:span text:style-name="預設段落字型"><text:span text:style-name="T11">借展單位應自行負擔相關費用，並依該館藏檔案史料文物之價值辦理保險，保險辦理應以本館為受益人。如所借為仿真複製件者，則免辦保險事宜。</text:span></text:span></text:p>
      <text:p text:style-name="P114"><text:soft-page-break/>如係複製檔案史料，悉依「國史館館藏檔案史料開放應用要點」規定辦理。</text:p>
      <text:p text:style-name="P103"><text:span text:style-name="預設段落字型"><text:span text:style-name="T24">五、</text:span></text:span><text:span text:style-name="預設段落字型"><text:span text:style-name="T11">提借及歸還之手續，均須由借展單位派員來館辦理，當面點交簽收立據，不得以託運、郵寄方式為之。</text:span></text:span></text:p>
      <text:p text:style-name="P114">依本館函復期限完成歸還點交；如需延期，應先徵得本館同意。</text:p>
      <text:p text:style-name="P103"><text:span text:style-name="預設段落字型"><text:span text:style-name="T24">六、</text:span></text:span><text:span text:style-name="預設段落字型"><text:span text:style-name="T19">借展展件於展覽期間，應逐件（卷）標明「國史館提供」之文字。</text:span></text:span></text:p>
      <text:p text:style-name="P103"><text:span text:style-name="預設段落字型"><text:span text:style-name="T24">七、</text:span></text:span><text:span text:style-name="預設段落字型"><text:span text:style-name="T23">借展單位應負責展場之安全維護與管理。借展展件於借展期間，毀損（壞）或遺失者，須依每件投保金額賠償，而仿真複製件則按實際損失賠償。</text:span></text:span></text:p>
      <text:p text:style-name="P103"><text:span text:style-name="預設段落字型"><text:span text:style-name="T24">八、</text:span></text:span><text:span text:style-name="預設段落字型"><text:span text:style-name="T11">借展展件不得重製、典藏或出售。借展展件圖像僅得使用於編製展覽簡介、圖像輯錄、海報、邀請卡或宣傳短片等宣傳品；其他如製作衍生性紀念品或商品等情形須使用借展展件圖像，須於申請借用時一併提出，經本館審酌後決定。</text:span></text:span></text:p>
      <text:p text:style-name="P103"><text:span text:style-name="預設段落字型"><text:span text:style-name="T24">九、</text:span></text:span><text:span text:style-name="預設段落字型"><text:span text:style-name="T11">借展期間如有下列情形，本館得隨時終止出借，借展單位不得異議及要求賠償，並應立即歸還：</text:span></text:span></text:p>
      <text:p text:style-name="P115">（一）違反本要點之訂定目的。</text:p>
      <text:p text:style-name="P115">（二）違反公序良俗。</text:p>
      <text:p text:style-name="P115">（三）涉及商業買賣行為。</text:p>
      <text:p text:style-name="P115">（四）借展資料有損壞之虞或損壞者。</text:p>
      <text:p text:style-name="P116"><text:span text:style-name="預設段落字型"><text:span text:style-name="T24">（五）其他損害本館權利之行為。</text:span></text:span></text:p>
      <text:p text:style-name="P6"><text:span text:style-name="預設段落字型"><text:span text:style-name="T1">附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table:number-columns-spanned="6" office:value-type="string">
            <text:p text:style-name="P14"><text:span text:style-name="預設段落字型"><text:span text:style-name="T9">國史館館藏檔案文物史料借展申請表</text:span></text:span></text:p>
            <text:p text:style-name="P15"><text:span text:style-name="預設段落字型"><text:span text:style-name="T24">申請日期：　年　月　日</text:span></text:span></text:p>
          </table:table-cell>
          <table:covered-table-cell/>
          <table:covered-table-cell/>
          <table:covered-table-cell/>
          <table:covered-table-cell/>
          <table:covered-table-cell/>
        </table:table-row>
        <table:table-row table:style-name="表格7.2">
          <table:table-cell table:style-name="表格7.A2" office:value-type="string">
            <text:p text:style-name="P17">借展單位</text:p>
          </table:table-cell>
          <table:table-cell table:style-name="表格7.B2" table:number-columns-spanned="3" office:value-type="string">
            <text:p text:style-name="P18"/>
          </table:table-cell>
          <table:covered-table-cell/>
          <table:covered-table-cell/>
          <table:table-cell table:style-name="表格7.B2" office:value-type="string">
            <text:p text:style-name="P21"><text:span text:style-name="預設段落字型"><text:span text:style-name="T24">案件</text:span></text:span><text:span text:style-name="預設段落字型"><text:span text:style-name="T25">編號</text:span></text:span></text:p>
          </table:table-cell>
          <table:table-cell table:style-name="表格7.F2" office:value-type="string">
            <text:p text:style-name="P22"><text:span text:style-name="預設段落字型"><text:span text:style-name="T24">（此欄由本館填寫）</text:span></text:span></text:p>
          </table:table-cell>
        </table:table-row>
        <table:table-row table:style-name="表格7.3">
          <table:table-cell table:style-name="表格7.A2" office:value-type="string">
            <text:p text:style-name="P17">地址</text:p>
          </table:table-cell>
          <table:table-cell table:style-name="表格7.B3" table:number-columns-spanned="5" office:value-type="string">
            <text:p text:style-name="P117"/>
          </table:table-cell>
          <table:covered-table-cell/>
          <table:covered-table-cell/>
          <table:covered-table-cell/>
          <table:covered-table-cell/>
        </table:table-row>
        <table:table-row table:style-name="表格7.4">
          <table:table-cell table:style-name="表格7.A2" office:value-type="string">
            <text:p text:style-name="P23"><text:span text:style-name="預設段落字型"><text:span text:style-name="T26">聯絡</text:span></text:span><text:span text:style-name="預設段落字型"><text:span text:style-name="T12">人</text:span></text:span></text:p>
          </table:table-cell>
          <table:table-cell table:style-name="表格7.B4" table:number-columns-spanned="3" office:value-type="string">
            <text:p text:style-name="P117">姓名：</text:p>
            <text:p text:style-name="P117">電話：</text:p>
          </table:table-cell>
          <table:covered-table-cell/>
          <table:covered-table-cell/>
          <table:table-cell table:style-name="表格7.E4" table:number-columns-spanned="2" office:value-type="string">
            <text:p text:style-name="P117">傳真：</text:p>
            <text:p text:style-name="P117">E-mail：</text:p>
          </table:table-cell>
          <table:covered-table-cell/>
        </table:table-row>
        <table:table-row table:style-name="表格7.5">
          <table:table-cell table:style-name="表格7.A2" office:value-type="string">
            <text:p text:style-name="P23"><text:span text:style-name="預設段落字型"><text:span text:style-name="T24">展覽</text:span></text:span><text:span text:style-name="預設段落字型"><text:span text:style-name="T25">名稱</text:span></text:span></text:p>
          </table:table-cell>
          <table:table-cell table:style-name="表格7.B2" table:number-columns-spanned="3" office:value-type="string">
            <text:p text:style-name="P18"/>
          </table:table-cell>
          <table:covered-table-cell/>
          <table:covered-table-cell/>
          <table:table-cell table:style-name="表格7.B2" office:value-type="string">
            <text:p text:style-name="P19">展覽場地</text:p>
          </table:table-cell>
          <table:table-cell table:style-name="表格7.B3" office:value-type="string">
            <text:p text:style-name="P118"/>
          </table:table-cell>
        </table:table-row>
        <table:table-row table:style-name="表格7.6">
          <table:table-cell table:style-name="表格7.A2" office:value-type="string">
            <text:p text:style-name="P23"><text:span text:style-name="預設段落字型"><text:span text:style-name="T24">借展</text:span></text:span><text:span text:style-name="預設段落字型"><text:span text:style-name="T25">期間</text:span></text:span></text:p>
          </table:table-cell>
          <table:table-cell table:style-name="表格7.B3" table:number-columns-spanned="5" office:value-type="string">
            <text:p text:style-name="P20">　　　年　　　月　　　日起至　　　年　　　月　　　日止</text:p>
          </table:table-cell>
          <table:covered-table-cell/>
          <table:covered-table-cell/>
          <table:covered-table-cell/>
          <table:covered-table-cell/>
        </table:table-row>
        <table:table-row table:style-name="表格7.7">
          <table:table-cell table:style-name="表格7.A2" office:value-type="string">
            <text:p text:style-name="P23"><text:span text:style-name="預設段落字型"><text:span text:style-name="T25">場地狀況</text:span></text:span></text:p>
          </table:table-cell>
          <table:table-cell table:style-name="表格7.B7" table:number-columns-spanned="5" office:value-type="string">
            <text:p text:style-name="P22"><text:span text:style-name="預設段落字型"><text:span text:style-name="T20">請敘明展場（或展櫃）之環境控制</text:span></text:span><text:span text:style-name="預設段落字型"><text:span text:style-name="T18">（</text:span></text:span><text:span text:style-name="預設段落字型"><text:span text:style-name="T20">燈具、照度、温度及相對濕度）、</text:span></text:span><text:span text:style-name="預設段落字型"><text:span text:style-name="T18">消防</text:span></text:span><text:span text:style-name="預設段落字型"><text:span text:style-name="T20">設施及</text:span></text:span><text:span text:style-name="預設段落字型"><text:span text:style-name="T18">安全監視</text:span></text:span><text:span text:style-name="預設段落字型"><text:span text:style-name="T20">設施</text:span></text:span><text:span text:style-name="預設段落字型"><text:span text:style-name="T18">等</text:span></text:span><text:span text:style-name="預設段落字型"><text:span text:style-name="T20">。</text:span></text:span></text:p>
          </table:table-cell>
          <table:covered-table-cell/>
          <table:covered-table-cell/>
          <table:covered-table-cell/>
          <table:covered-table-cell/>
        </table:table-row>
        <table:table-row table:style-name="表格7.8">
          <table:table-cell table:style-name="表格7.A2" table:number-rows-spanned="6" office:value-type="string">
            <text:p text:style-name="P98">借展展件清冊</text:p>
          </table:table-cell>
          <table:table-cell table:style-name="表格7.B2" office:value-type="string">
            <text:p text:style-name="P42">項次</text:p>
          </table:table-cell>
          <table:table-cell table:style-name="表格7.B2" office:value-type="string">
            <text:p text:style-name="P42">入藏登錄號或</text:p>
            <text:p text:style-name="P42">數位典藏號</text:p>
          </table:table-cell>
          <table:table-cell table:style-name="表格7.B3" table:number-columns-spanned="3" office:value-type="string">
            <text:p text:style-name="P42">品名</text:p>
          </table:table-cell>
          <table:covered-table-cell/>
          <table:covered-table-cell/>
        </table:table-row>
        <table:table-row table:style-name="表格7.9">
          <table:covered-table-cell/>
          <table:table-cell table:style-name="表格7.B2" office:value-type="string">
            <text:p text:style-name="P42">1</text:p>
          </table:table-cell>
          <table:table-cell table:style-name="表格7.B2" office:value-type="string">
            <text:p text:style-name="P43"/>
          </table:table-cell>
          <table:table-cell table:style-name="表格7.B3" table:number-columns-spanned="3" office:value-type="string">
            <text:p text:style-name="P44"/>
          </table:table-cell>
          <table:covered-table-cell/>
          <table:covered-table-cell/>
        </table:table-row>
        <table:table-row table:style-name="表格7.10">
          <table:covered-table-cell/>
          <table:table-cell table:style-name="表格7.B2" office:value-type="string">
            <text:p text:style-name="P42">2</text:p>
          </table:table-cell>
          <table:table-cell table:style-name="表格7.B2" office:value-type="string">
            <text:p text:style-name="P43"/>
          </table:table-cell>
          <table:table-cell table:style-name="表格7.B3" table:number-columns-spanned="3" office:value-type="string">
            <text:p text:style-name="P44"/>
          </table:table-cell>
          <table:covered-table-cell/>
          <table:covered-table-cell/>
        </table:table-row>
        <table:table-row table:style-name="表格7.11">
          <table:covered-table-cell/>
          <table:table-cell table:style-name="表格7.B2" office:value-type="string">
            <text:p text:style-name="P42">3</text:p>
          </table:table-cell>
          <table:table-cell table:style-name="表格7.B2" office:value-type="string">
            <text:p text:style-name="P43"/>
          </table:table-cell>
          <table:table-cell table:style-name="表格7.B3" table:number-columns-spanned="3" office:value-type="string">
            <text:p text:style-name="P44"/>
          </table:table-cell>
          <table:covered-table-cell/>
          <table:covered-table-cell/>
        </table:table-row>
        <table:table-row table:style-name="表格7.12">
          <table:covered-table-cell/>
          <table:table-cell table:style-name="表格7.B2" office:value-type="string">
            <text:p text:style-name="P42">4</text:p>
          </table:table-cell>
          <table:table-cell table:style-name="表格7.B2" office:value-type="string">
            <text:p text:style-name="P43"/>
          </table:table-cell>
          <table:table-cell table:style-name="表格7.B3" table:number-columns-spanned="3" office:value-type="string">
            <text:p text:style-name="P44"/>
          </table:table-cell>
          <table:covered-table-cell/>
          <table:covered-table-cell/>
        </table:table-row>
        <table:table-row table:style-name="表格7.13">
          <table:covered-table-cell/>
          <table:table-cell table:style-name="表格7.B2" office:value-type="string">
            <text:p text:style-name="P42">5</text:p>
          </table:table-cell>
          <table:table-cell table:style-name="表格7.B2" office:value-type="string">
            <text:p text:style-name="P43"/>
          </table:table-cell>
          <table:table-cell table:style-name="表格7.B3" table:number-columns-spanned="3" office:value-type="string">
            <text:p text:style-name="P44"/>
          </table:table-cell>
          <table:covered-table-cell/>
          <table:covered-table-cell/>
        </table:table-row>
        <table:table-row table:style-name="表格7.14">
          <table:table-cell table:style-name="表格7.A14" office:value-type="string">
            <text:p text:style-name="P98">備註</text:p>
          </table:table-cell>
          <table:table-cell table:style-name="表格7.B14" table:number-columns-spanned="5" office:value-type="string">
            <text:p text:style-name="P119"><text:span text:style-name="預設段落字型"><text:span text:style-name="T27">一、</text:span></text:span><text:span text:style-name="預設段落字型"><text:span text:style-name="T29">請詳閱本館「館藏檔案文物史料借展作業要點」辦理借展事宜。</text:span></text:span></text:p>
            <text:p text:style-name="P120">二、填寫本表後，併同「展覽計畫」，以公文寄送本館辦理。</text:p>
            <text:p text:style-name="P119"><text:span text:style-name="預設段落字型"><text:span text:style-name="T28">三、聯絡</text:span></text:span><text:span text:style-name="預設段落字型"><text:span text:style-name="T27">電話：02-2316-1118 國史館審編處閱覽科。</text:span></text:span></text:p>
          </table:table-cell>
          <table:covered-table-cell/>
          <table:covered-table-cell/>
          <table:covered-table-cell/>
          <table:covered-table-cell/>
        </table:table-row>
      </table:table>
      <text:p text:style-name="P37"><text:soft-page-break/><text:span text:style-name="預設段落字型"><text:span text:style-name="T2">﹏﹏﹏﹏﹏﹏﹏﹏﹏﹏﹏﹏</text:span></text:span></text:p>
      <text:p text:style-name="P53">專　　　　　載</text:p>
      <text:p text:style-name="P57"><text:span text:style-name="預設段落字型"><text:span text:style-name="T2">﹏﹏﹏﹏﹏﹏﹏﹏﹏﹏﹏﹏</text:span></text:span></text:p>
      <text:p text:style-name="P24">索羅門群島總理何瑞朗閣下伉儷率團來訪</text:p>
      <text:p text:style-name="P99">　　索羅門群島總理何瑞朗閣下（Hon. Rick Houenipwela）伉儷一行，於本(107）年5月20日至25日來訪。總統於5月21日上午10時30分親率高級文、武官員及駐臺使節團，在總統府府前廣場舉行隆重軍禮歡迎，儀式結束後，總統與何瑞朗總理於總統府3樓臺灣晴廳晤談。</text:p>
      <text:p text:style-name="P26">　　<text:span text:style-name="預設段落字型"><text:span text:style-name="T10">總統表示，本年是索羅門群島獨立建國40週年，也是兩國建交35週年，在這個重要里程碑率團來訪，代表對臺灣的深度重視。索國一向是友我的堅定支持者，於今年的「世界衛生大會」，積極為我國際參與發聲。雙邊合作計畫，包括「醫事人才培育」、「氣象預警系統」，以及「提升識字率教育」等各領域的新興計畫，都代表兩國友誼堅定穩固，同時也歷久彌新，臺索間的合作也會以互惠互助的方式，持續拓展加強，造福兩國人民。</text:span></text:span></text:p>
      <text:p text:style-name="P26">　　何瑞朗總理表示，臺索兩國基於民主、自由原則，以及追求安全、和平及繁榮等共同價值捍衛雙邊關係，並透過各項合作計畫，持續鞏固邦誼。未來索國將持續支持臺灣國際參與，提升國際社會能見度。目前雙邊在經貿往來、醫療合作、人才培育、農業技術、教育交流等項目合作密切，期盼未來能進一步深化合作關係，共謀兩國人民福祉。</text:p>
      <text:p text:style-name="P58">　　是日中午12時，總統在總統府3樓大禮堂設國宴款待國賓一行。何瑞朗總理伉儷此行除視察駐臺大使館及接見該國在臺留學生外，亦<text:soft-page-break/>參訪營造建設及景點；5月25日上午結束訪問行程，搭機離臺。</text:p>
      <text:p text:style-name="P37"><text:span text:style-name="預設段落字型"><text:span text:style-name="T2">﹏﹏﹏﹏﹏﹏﹏﹏﹏﹏﹏﹏</text:span></text:span></text:p>
      <text:p text:style-name="總統活動">總統活動紀要</text:p>
      <text:p text:style-name="P57"><text:span text:style-name="預設段落字型"><text:span text:style-name="T2">﹏﹏﹏﹏﹏﹏﹏﹏﹏﹏﹏﹏</text:span></text:span></text:p>
      <text:p text:style-name="P25">記事期間：</text:p>
      <text:p text:style-name="P40">107年5月18日至107年5月24日</text:p>
      <text:p text:style-name="P27">5月18日（星期五）</text:p>
      <text:p text:style-name="P121">˙<text:span text:style-name="預設段落字型"><text:span text:style-name="T30">綠島臺東施政成果之旅－人權、交通、教育：蒞臨「臺九線南迴公路改善計畫隧道貫通典禮」（臺東縣草埔隧道）</text:span></text:span></text:p>
      <text:p text:style-name="P121">˙<text:span text:style-name="預設段落字型"><text:span text:style-name="T30">綠島臺東施政成果之旅－人權、交通、教育：視察「前瞻軌道建設南迴鐵路電氣化工程」（臺東縣太麻里鄉）</text:span></text:span></text:p>
      <text:p text:style-name="P121">˙<text:span text:style-name="預設段落字型"><text:span text:style-name="T30">綠島臺東施政成果之旅－人權、交通、教育：參訪「臺東縣延平鄉莫蘭蒂風災紅葉永續社區」（臺東縣延平鄉）</text:span></text:span></text:p>
      <text:p text:style-name="P121">˙<text:span text:style-name="預設段落字型"><text:span text:style-name="T30">綠島臺東施政成果之旅－人權、交通、教育：參訪「桃源國小」（臺東縣延平鄉）</text:span></text:span></text:p>
      <text:p text:style-name="P27">5月19日（星期六）</text:p>
      <text:p text:style-name="P121">˙<text:span text:style-name="預設段落字型"><text:span text:style-name="T30">訪視臺灣盲人重建院暨出席關懷退役導盲犬活動致詞（新北市新莊區）</text:span></text:span></text:p>
      <text:p text:style-name="P27">5月20日（星期日）</text:p>
      <text:p text:style-name="P121">˙<text:span text:style-name="預設段落字型"><text:span text:style-name="T30">接見「聖露西亞公共工程部部長金恩」（Stephenson King）等一行</text:span></text:span></text:p>
      <text:p text:style-name="P121">˙<text:span text:style-name="預設段落字型"><text:span text:style-name="T30">520直播－2018總統給問嗎？（總統府）</text:span></text:span></text:p>
      <text:p text:style-name="P27">5月21日（星期一）</text:p>
      <text:p text:style-name="P121"><text:soft-page-break/>˙<text:span text:style-name="預設段落字型"><text:span text:style-name="T30">會晤諾魯共和國總統瓦卡（Baron Divavesi Waqa）等一行</text:span></text:span></text:p>
      <text:p text:style-name="P121">˙<text:span text:style-name="預設段落字型"><text:span text:style-name="T13">主持「軍禮歡迎索羅門群島總理何瑞朗（</text:span></text:span><text:span text:style-name="預設段落字型"><text:span text:style-name="T14">Rick Nelson Houenipwela</text:span></text:span><text:span text:style-name="預設段落字型"><text:span text:style-name="T13">）伉儷」等一行（總統府）</text:span></text:span></text:p>
      <text:p text:style-name="P122"><text:span text:style-name="預設段落字型"><text:span text:style-name="T30">˙會晤索羅門群島總理何瑞朗</text:span></text:span><text:span text:style-name="預設段落字型"><text:span text:style-name="T13">等一行</text:span></text:span></text:p>
      <text:p text:style-name="P123">˙以國宴款待索羅門群島總理何瑞朗伉儷等一行</text:p>
      <text:p text:style-name="P28">5月22日（星期二）</text:p>
      <text:p text:style-name="P123">˙接見美國國會「美中經濟暨安全檢討委員會」（USCC）訪問團等一行</text:p>
      <text:p text:style-name="P123">˙接見「第25屆全國十大傑出愛心媽媽慈暉獎」得獎人等一行</text:p>
      <text:p text:style-name="P123">˙接見「北美臺灣同鄉會回國訪問團」等一行</text:p>
      <text:p text:style-name="P122"><text:span text:style-name="預設段落字型"><text:span text:style-name="T30">˙以錄影方式在「世界醫師會」所舉辦的「全民健康覆蓋國際論壇」發表重要談話（總統府）</text:span></text:span></text:p>
      <text:p text:style-name="P28">5月23日（星期三）</text:p>
      <text:p text:style-name="P123">˙無公開行程</text:p>
      <text:p text:style-name="P28">5月24日（星期四）</text:p>
      <text:p text:style-name="P123">˙就我與布吉納法索正式斷交發表談話（總統府）</text:p>
      <text:p text:style-name="P37"><text:span text:style-name="預設段落字型"><text:span text:style-name="T2">﹏﹏﹏﹏﹏﹏﹏﹏﹏﹏﹏﹏</text:span></text:span></text:p>
      <text:p text:style-name="副總統活動">副總統活動紀要</text:p>
      <text:p text:style-name="P57"><text:span text:style-name="預設段落字型"><text:span text:style-name="T2">﹏﹏﹏﹏﹏﹏﹏﹏﹏﹏﹏﹏</text:span></text:span></text:p>
      <text:p text:style-name="P25">記事期間：</text:p>
      <text:p text:style-name="P40">107年5月18日至107年5月24日</text:p>
      <text:p text:style-name="P29">5月18日（星期五）</text:p>
      <text:p text:style-name="P126"><text:span text:style-name="預設段落字型"><text:span text:style-name="T30">˙無公開行程</text:span></text:span></text:p>
      <text:p text:style-name="P29"><text:soft-page-break/>5月19日（星期六）</text:p>
      <text:p text:style-name="P124">˙無公開行程</text:p>
      <text:p text:style-name="P29">5月20日（星期日）</text:p>
      <text:p text:style-name="P124">˙無公開行程</text:p>
      <text:p text:style-name="P30">5月21日（星期一）</text:p>
      <text:p text:style-name="P128"><text:span text:style-name="預設段落字型"><text:span text:style-name="T30">˙偕夫人</text:span></text:span><text:span text:style-name="預設段落字型"><text:span text:style-name="T31">陪同總統以軍禮歡迎索羅門群島總理何瑞朗（</text:span></text:span><text:span text:style-name="預設段落字型"><text:span text:style-name="T32">Rick Nelson Houenipwela</text:span></text:span><text:span text:style-name="預設段落字型"><text:span text:style-name="T31">）伉儷等一行（總統府）</text:span></text:span></text:p>
      <text:p text:style-name="P125">˙偕夫人陪同總統會晤索羅門群島總理何瑞朗等一行</text:p>
      <text:p text:style-name="P125">˙偕夫人陪同總統以國宴款待索羅門群島總理何瑞朗伉儷等一行</text:p>
      <text:p text:style-name="P30">5月22日（星期二）</text:p>
      <text:p text:style-name="P125">˙無公開行程</text:p>
      <text:p text:style-name="P30">5月23日（星期三）</text:p>
      <text:p text:style-name="P125">˙接見「聖克里斯多福及尼維斯副總理李察斯」（Shawn Richards）等一行</text:p>
      <text:p text:style-name="P30">5月24日（星期四）</text:p>
      <text:p text:style-name="P127"><text:span text:style-name="預設段落字型"><text:span text:style-name="T30">˙</text:span></text:span><text:span text:style-name="預設段落字型"><text:span text:style-name="T33">蒞臨「107年全國身心障礙國民運動會開幕典禮」致詞（嘉義市西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樣式1" style:family="paragraph" style:parent-style-name="Text_20_body" style:next-style-name="Heading_20_2" style:list-style-name="LFO1">
      <style:paragraph-properties fo:line-height="100%" fo:text-align="start"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本文" style:family="paragraph" style:parent-style-name="Text_20_body">
      <style:paragraph-properties fo:margin-left="0cm" fo:margin-right="0.12cm" fo:line-height="0.706cm" fo:hyphenation-ladder-count="no-limit" fo:text-indent="0cm" style:auto-text-indent="false" style:vertical-align="auto"/>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66號</text:p>
      </style:header>
      <style:footer>
        <text:p text:style-name="MP1"><draw:frame draw:style-name="Mfr1" draw:name="訊框1" text:anchor-type="paragraph" svg:y="0.002cm" draw:z-index="30"><draw:text-box fo:min-height="0.041cm" fo:min-width="0.041cm"><text:p text:style-name="Footer"><text:page-number text:select-page="current">21</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31"><draw:text-box fo:min-height="0.041cm" fo:min-width="0.041cm"><text:p text:style-name="Header"><text:page-number text:select-page="current">34</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34</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5-29T07:56:00Z</meta:creation-date>
    <dc:date>2018-05-29T16:07:07.770000000</dc:date>
    <meta:print-date>2018-05-29T07:55:00Z</meta:print-date>
    <meta:editing-cycles>4</meta:editing-cycles>
    <meta:editing-duration>PT7M30S</meta:editing-duration>
    <meta:document-statistic meta:table-count="7" meta:image-count="0" meta:object-count="0" meta:page-count="32" meta:paragraph-count="388" meta:word-count="14274" meta:character-count="15006" meta:non-whitespace-character-count="14655"/>
    <meta:template xlink:type="simple" xlink:actuate="onRequest" xlink:title="" xlink:href="./●20180118公報範本.dotx"/>
  </office:meta>
</office:document-meta>
</file>