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3.446cm" fo:margin-left="-0.049cm" style:page-number="auto" table:align="left" style:writing-mode="lr-tb"/>
    </style:style>
    <style:style style:name="表格1.A" style:family="table-column">
      <style:table-column-properties style:column-width="3.507cm"/>
    </style:style>
    <style:style style:name="表格1.B" style:family="table-column">
      <style:table-column-properties style:column-width="9.94cm"/>
    </style:style>
    <style:style style:name="表格1.1" style:family="table-row">
      <style:table-row-properties style:min-row-height="1.801cm" fo:keep-together="auto"/>
    </style:style>
    <style:style style:name="表格1.A1" style:family="table-cell">
      <style:table-cell-properties style:vertical-align="top" fo:padding-left="0.049cm" fo:padding-right="0.049cm" fo:padding-top="0cm" fo:padding-bottom="0cm" fo:border="none" style:writing-mode="lr-tb"/>
    </style:style>
    <style:style style:name="表格2" style:family="table">
      <style:table-properties style:width="13.446cm" fo:margin-left="-0.049cm" table:align="left" style:writing-mode="lr-tb"/>
    </style:style>
    <style:style style:name="表格2.A" style:family="table-column">
      <style:table-column-properties style:column-width="3.507cm"/>
    </style:style>
    <style:style style:name="表格2.B" style:family="table-column">
      <style:table-column-properties style:column-width="9.94cm"/>
    </style:style>
    <style:style style:name="表格2.1" style:family="table-row">
      <style:table-row-properties style:min-row-height="1.801cm" fo:keep-together="auto"/>
    </style:style>
    <style:style style:name="表格2.A1" style:family="table-cell">
      <style:table-cell-properties style:vertical-align="top" fo:padding-left="0.049cm" fo:padding-right="0.049cm" fo:padding-top="0cm" fo:padding-bottom="0cm" fo:border="none" style:writing-mode="lr-tb"/>
    </style:style>
    <style:style style:name="表格3" style:family="table">
      <style:table-properties style:width="13.446cm" fo:margin-left="-0.049cm" table:align="left" style:writing-mode="lr-tb"/>
    </style:style>
    <style:style style:name="表格3.A" style:family="table-column">
      <style:table-column-properties style:column-width="3.507cm"/>
    </style:style>
    <style:style style:name="表格3.B" style:family="table-column">
      <style:table-column-properties style:column-width="9.94cm"/>
    </style:style>
    <style:style style:name="表格3.1" style:family="table-row">
      <style:table-row-properties style:min-row-height="1.801cm" fo:keep-together="auto"/>
    </style:style>
    <style:style style:name="表格3.A1" style:family="table-cell">
      <style:table-cell-properties style:vertical-align="top" fo:padding-left="0.049cm" fo:padding-right="0.049cm" fo:padding-top="0cm" fo:padding-bottom="0cm" fo:border="none" style:writing-mode="lr-tb"/>
    </style:style>
    <style:style style:name="P1" style:family="paragraph" style:parent-style-name="令.條">
      <style:paragraph-properties fo:margin-left="2.469cm" fo:margin-right="0cm" fo:text-indent="-2.469cm" style:auto-text-indent="false"/>
    </style:style>
    <style:style style:name="P2" style:family="paragraph" style:parent-style-name="令.條">
      <style:paragraph-properties fo:margin-left="2.469cm" fo:margin-right="0cm" fo:line-height="0.706cm" fo:text-indent="-2.469cm" style:auto-text-indent="false"/>
    </style:style>
    <style:style style:name="P3" style:family="paragraph" style:parent-style-name="令.條">
      <style:paragraph-properties fo:margin-left="2.469cm" fo:margin-right="0cm" fo:margin-top="0cm" fo:margin-bottom="0.212cm" loext:contextual-spacing="false" fo:text-indent="-2.469cm" style:auto-text-indent="false"/>
      <style:text-properties style:font-name="Arial Unicode MS" fo:font-size="12pt" style:font-size-asian="12pt" style:font-name-complex="Arial Unicode MS" style:font-size-complex="12pt"/>
    </style:style>
    <style:style style:name="P4" style:family="paragraph" style:parent-style-name="令.條">
      <style:paragraph-properties fo:margin-left="0cm" fo:margin-right="0cm" fo:text-indent="0cm" style:auto-text-indent="false"/>
    </style:style>
    <style:style style:name="P5" style:family="paragraph" style:parent-style-name="令.條">
      <style:paragraph-properties fo:margin-left="2.48cm" fo:margin-right="0cm" fo:text-indent="-2.48cm" style:auto-text-indent="false"/>
    </style:style>
    <style:style style:name="P6" style:family="paragraph" style:parent-style-name="令.條">
      <style:paragraph-properties fo:margin-left="2.48cm" fo:margin-right="0cm" fo:line-height="0.706cm" fo:text-indent="-2.48cm" style:auto-text-indent="false"/>
    </style:style>
    <style:style style:name="P7" style:family="paragraph" style:parent-style-name="令.條">
      <style:paragraph-properties fo:margin-left="3.351cm" fo:margin-right="0cm" fo:text-indent="-3.351cm" style:auto-text-indent="false"/>
    </style:style>
    <style:style style:name="P8" style:family="paragraph" style:parent-style-name="令.條">
      <style:paragraph-properties fo:margin-left="3.351cm" fo:margin-right="0cm" fo:line-height="0.706cm" fo:text-indent="-3.351cm" style:auto-text-indent="false"/>
    </style:style>
    <style:style style:name="P9" style:family="paragraph" style:parent-style-name="令.條">
      <style:paragraph-properties fo:margin-left="3.351cm" fo:margin-right="0cm" fo:margin-top="0cm" fo:margin-bottom="0.212cm" loext:contextual-spacing="false" fo:line-height="0.706cm" fo:text-indent="-3.351cm" style:auto-text-indent="false"/>
      <style:text-properties style:font-name="Arial Unicode MS" fo:font-size="12pt" style:font-size-asian="12pt" style:font-name-complex="Arial Unicode MS" style:font-size-complex="12pt"/>
    </style:style>
    <style:style style:name="P10"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1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12" style:family="paragraph" style:parent-style-name="Footer">
      <style:paragraph-properties fo:margin-left="0cm" fo:margin-right="0.635cm" fo:line-height="0.035cm" fo:text-indent="0cm" style:auto-text-indent="false"/>
    </style:style>
    <style:style style:name="P13" style:family="paragraph" style:parent-style-name="Standard">
      <style:paragraph-properties fo:text-align="justify" fo:text-align-last="justify" style:justify-single-word="false"/>
    </style:style>
    <style:style style:name="P14" style:family="paragraph" style:parent-style-name="Standard">
      <style:paragraph-properties fo:line-height="0.035cm"/>
    </style:style>
    <style:style style:name="P15" style:family="paragraph" style:parent-style-name="Standard">
      <style:paragraph-properties fo:margin-top="0.423cm" fo:margin-bottom="0cm" loext:contextual-spacing="false" fo:line-height="0.706cm" fo:text-align="justify" fo:text-align-last="justify" style:justify-single-word="false"/>
    </style:style>
    <style:style style:name="P16" style:family="paragraph" style:parent-style-name="Standard">
      <style:paragraph-properties fo:margin-top="0.423cm" fo:margin-bottom="0cm" loext:contextual-spacing="false" fo:line-height="0.706cm"/>
      <style:text-properties fo:font-size="20pt" fo:font-weight="bold" style:font-size-asian="20pt" style:font-weight-asian="bold" style:font-weight-complex="bold"/>
    </style:style>
    <style:style style:name="P17"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P18"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P19"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P20"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21"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style:style>
    <style:style style:name="P22"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P23" style:family="paragraph" style:parent-style-name="令.項1">
      <style:paragraph-properties fo:margin-left="3.951cm" fo:margin-right="0cm" fo:text-indent="-0.494cm" style:auto-text-indent="false"/>
    </style:style>
    <style:style style:name="P24" style:family="paragraph" style:parent-style-name="令.項1">
      <style:paragraph-properties fo:margin-left="3.951cm" fo:margin-right="0cm" fo:line-height="0.706cm" fo:text-indent="-0.494cm" style:auto-text-indent="false"/>
    </style:style>
    <style:style style:name="P25" style:family="paragraph" style:parent-style-name="扁游">
      <style:paragraph-properties fo:margin-top="0.085cm" fo:margin-bottom="0cm" loext:contextual-spacing="false"/>
      <style:text-properties fo:font-size="14pt" style:font-size-asian="14pt"/>
    </style:style>
    <style:style style:name="P26" style:family="paragraph" style:parent-style-name="令.項">
      <style:paragraph-properties fo:margin-left="2.469cm" fo:margin-right="0cm" fo:text-indent="0.988cm" style:auto-text-indent="false"/>
    </style:style>
    <style:style style:name="P27" style:family="paragraph" style:parent-style-name="令.項">
      <style:paragraph-properties fo:margin-left="2.469cm" fo:margin-right="0cm" fo:line-height="0.706cm" fo:text-indent="0.988cm" style:auto-text-indent="false"/>
    </style:style>
    <style:style style:name="P28" style:family="paragraph" style:parent-style-name="令.項">
      <style:paragraph-properties fo:margin-left="2.469cm" fo:margin-right="0cm" fo:text-indent="0.96cm" style:auto-text-indent="false"/>
      <style:text-properties fo:letter-spacing="-0.007cm"/>
    </style:style>
    <style:style style:name="P29" style:family="paragraph" style:parent-style-name="Header">
      <style:paragraph-properties fo:line-height="0.035cm"/>
    </style:style>
    <style:style style:name="P30" style:family="paragraph" style:parent-style-name="令頭2">
      <style:paragraph-properties fo:margin-left="0.988cm" fo:margin-right="0cm" fo:text-indent="0cm" style:auto-text-indent="false"/>
      <style:text-properties fo:letter-spacing="-0.007cm"/>
    </style:style>
    <style:style style:name="P31" style:family="paragraph" style:parent-style-name="令頭1">
      <style:paragraph-properties fo:margin-left="0cm" fo:margin-right="0cm" fo:text-indent="0.96cm" style:auto-text-indent="false"/>
      <style:text-properties fo:letter-spacing="-0.007cm"/>
    </style:style>
    <style:style style:name="P32" style:family="paragraph">
      <style:paragraph-properties style:line-height-at-least="0.423cm" fo:text-align="center" style:writing-mode="lr-tb">
        <style:tab-stops>
          <style:tab-stop style:position="0.273cm"/>
        </style:tab-stops>
      </style:paragraph-properties>
    </style:style>
    <style:style style:name="P33" style:family="paragraph">
      <style:paragraph-properties fo:margin-top="0.212cm" fo:margin-bottom="0cm" fo:line-height="0.353cm" fo:text-align="center" style:writing-mode="lr-tb">
        <style:tab-stops>
          <style:tab-stop style:position="0.273cm"/>
        </style:tab-stops>
      </style:paragraph-properties>
    </style:style>
    <style:style style:name="P34" style:family="paragraph">
      <style:paragraph-properties fo:line-height="0.353cm" fo:text-align="center" style:writing-mode="lr-tb">
        <style:tab-stops>
          <style:tab-stop style:position="0.273cm"/>
        </style:tab-stops>
      </style:paragraph-properties>
    </style:style>
    <style:style style:name="P35"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36"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P37"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P38" style:family="paragraph">
      <style:paragraph-properties fo:margin-left="0cm" fo:margin-right="0.54cm" fo:line-height="0.353cm" fo:text-align="justify" fo:text-align-last="justify" fo:text-indent="0cm" style:punctuation-wrap="simple" style:line-break="normal" style:writing-mode="lr-tb"/>
    </style:style>
    <style:style style:name="P39" style:family="paragraph">
      <style:paragraph-properties fo:margin-left="0cm" fo:margin-right="0.54cm" fo:line-height="0.635cm" fo:text-align="justify" fo:text-indent="0cm" style:punctuation-wrap="simple" style:line-break="normal" style:writing-mode="lr-tb"/>
    </style:style>
    <style:style style:name="P40"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P41" style:family="paragraph">
      <loext:graphic-properties draw:fill="none" draw:fill-color="#ffffff"/>
      <style:paragraph-properties style:writing-mode="lr-tb"/>
    </style:style>
    <style:style style:name="P42" style:family="paragraph">
      <loext:graphic-properties draw:fill="none" draw:fill-color="#ffffff"/>
      <style:paragraph-properties fo:text-align="center" style:writing-mode="lr-tb"/>
    </style:style>
    <style:style style:name="T1" style:family="text">
      <style:text-properties fo:font-size="20pt" fo:font-weight="bold" style:font-size-asian="20pt" style:font-weight-asian="bold" style:font-weight-complex="bold"/>
    </style:style>
    <style:style style:name="T2" style:family="text">
      <style:text-properties fo:font-size="20pt" fo:font-weight="bold" style:font-size-asian="20pt" style:font-weight-asian="bold" style:font-weight-complex="bold"/>
    </style:style>
    <style:style style:name="T3" style:family="text">
      <style:text-properties fo:letter-spacing="-0.007cm"/>
    </style:style>
    <style:style style:name="T4" style:family="text">
      <style:text-properties fo:font-size="14pt" style:font-size-asian="14pt"/>
    </style:style>
    <style:style style:name="T5" style:family="text">
      <style:text-properties fo:font-size="14pt" style:font-size-asian="14pt"/>
    </style:style>
    <style:style style:name="T6" style:family="text">
      <style:text-properties style:font-name="Arial Unicode MS" fo:font-size="12pt" style:font-size-asian="12pt" style:font-name-complex="Arial Unicode MS" style:font-size-complex="12pt"/>
    </style:style>
    <style:style style:name="T7" style:family="text">
      <style:text-properties style:font-name="Arial Unicode MS" fo:font-size="12pt" style:font-size-asian="12pt" style:font-name-complex="Arial Unicode MS" style:font-size-complex="12pt"/>
    </style:style>
    <style:style style:name="T8" style:family="text">
      <style:text-properties style:font-name="Arial Unicode MS" fo:font-size="12pt" fo:letter-spacing="-0.007cm" style:font-size-asian="12pt" style:font-name-complex="Arial Unicode MS" style:font-size-complex="12pt"/>
    </style:style>
    <style:style style:name="T9" style:family="text">
      <style:text-properties style:font-name="Arial Unicode MS" fo:font-size="12pt" fo:letter-spacing="-0.007cm" style:font-size-asian="12pt" style:font-name-complex="Arial Unicode MS" style:font-size-complex="12pt"/>
    </style:style>
    <style:style style:name="T10" style:family="text">
      <style:text-properties fo:letter-spacing="0.088cm"/>
    </style:style>
    <style:style style:name="T11" style:family="text">
      <style:text-properties fo:letter-spacing="0.088cm"/>
    </style:style>
    <style:style style:name="T12" style:family="text">
      <style:text-properties fo:letter-spacing="-0.053cm"/>
    </style:style>
    <style:style style:name="T13" style:family="text">
      <style:text-properties fo:letter-spacing="-0.053cm"/>
    </style:style>
    <style:style style:name="T14" style:family="text">
      <style:text-properties style:font-name="標楷體"/>
    </style:style>
    <style:style style:name="T15" style:family="text">
      <style:text-properties style:font-name="標楷體"/>
    </style:style>
    <style:style style:name="T16" style:family="text">
      <style:text-properties style:font-name="標楷體" fo:font-size="16pt" style:font-size-asian="16pt"/>
    </style:style>
    <style:style style:name="T17" style:family="text">
      <style:text-properties style:font-name="標楷體" fo:font-size="10pt" style:font-size-asian="10pt"/>
    </style:style>
    <style:style style:name="T18" style:family="text">
      <style:text-properties style:font-name="標楷體" fo:font-size="10pt" style:font-size-asian="10pt"/>
    </style:style>
    <style:style style:name="T19" style:family="text">
      <style:text-properties style:font-name="標楷體" fo:font-size="14pt" style:font-size-asian="14pt"/>
    </style:style>
    <style:style style:name="T20" style:family="text">
      <style:text-properties style:font-name="標楷體" fo:font-size="14pt" style:font-size-asian="14pt"/>
    </style:style>
    <style:style style:name="T21" style:family="text">
      <style:text-properties style:font-name="標楷體" fo:font-size="12pt" style:font-size-asian="12pt"/>
    </style:style>
    <style:style style:name="T22" style:family="text">
      <style:text-properties style:font-name="Arial" fo:font-size="10pt" fo:font-weight="bold" style:font-size-asian="10pt" style:font-weight-asian="bold"/>
    </style:style>
    <style:style style:name="T23"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24"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T25"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T26"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7"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8"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9"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30"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T31"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foreground"/>
    </style:style>
    <style:style style:name="gr4" style:family="graphic">
      <style:graphic-properties style:run-through="fore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fore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office:value-type="string">
            <text:p text:style-name="P15"><draw:g text:anchor-type="char" draw:z-index="3" draw:style-name="gr2"><draw:frame draw:style-name="gr3" draw:text-style-name="P40" svg:width="8.242cm" svg:height="5.294cm" svg:x="15.478cm" svg:y="-5.849cm"><draw:text-box><text:p text:style-name="P36"><text:span text:style-name="T25">編輯發行</text:span><text:span text:style-name="T26"/><text:span text:style-name="T27">：</text:span><text:span text:style-name="T27"/><text:span text:style-name="T27">總統府第三局</text:span><text:span text:style-name="T27"/><text:span text:style-name="T26">地　址</text:span><text:span text:style-name="T26"/><text:span text:style-name="T27">：</text:span><text:span text:style-name="T27"/><text:span text:style-name="T27">台北市重慶南路一段一二二號</text:span><text:span text:style-name="T27"/><text:span text:style-name="T28">電　話</text:span><text:span text:style-name="T28"/><text:span text:style-name="T29">：</text:span><text:span text:style-name="T29"/><text:span text:style-name="T27">三七一八五五四</text:span></text:p><text:p text:style-name="P37"><text:span text:style-name="T30">三一一三七三一轉公報室</text:span><text:span text:style-name="T27"/><text:span text:style-name="T29"/><text:span text:style-name="T26">印　刷</text:span><text:span text:style-name="T26"/><text:span text:style-name="T27">：</text:span><text:span text:style-name="T27"/><text:span text:style-name="T27">中央印製廠</text:span><text:span text:style-name="T27"/><text:span text:style-name="T27">本報每週一、三、五發行</text:span><text:span text:style-name="T27"/><text:span text:style-name="T26">定　價</text:span><text:span text:style-name="T26"/><text:span text:style-name="T27"/><text:span text:style-name="T27">每期新台幣二元</text:span></text:p><text:p text:style-name="P38"><text:span text:style-name="T27">半年新台幣一百五十六元</text:span></text:p><text:p text:style-name="P39"><text:span text:style-name="T27">全年新台幣三百一十二元</text:span><text:span text:style-name="T27"/><text:span text:style-name="T29"/><text:span text:style-name="T31">國內平寄郵費在內掛號及國外另加</text:span><text:span text:style-name="T31"/><text:span text:style-name="T31">本報郵政劃撥儲金帳戶第九五九號</text:span><text:span text:style-name="T31"/></text:p></draw:text-box></draw:frame><draw:g draw:style-name="gr4"><draw:custom-shape draw:style-name="gr5" draw:text-style-name="P41" svg:width="0.258cm" svg:height="0.138cm" svg:x="17.411cm" svg:y="-1.974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gr6" draw:text-style-name="P42" svg:x1="17.413cm" svg:y1="-2.178cm" svg:x2="17.413cm" svg:y2="-1.903cm"><text:p/></draw:line><draw:custom-shape draw:style-name="gr5" draw:text-style-name="P41" svg:width="0.255cm" svg:height="0.138cm" svg:x="17.159cm" svg:y="-2.249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5" draw:text-style-name="P41" svg:width="0.255cm" svg:height="0.138cm" svg:x="17.159cm" svg:y="-2.388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gr6" draw:text-style-name="P42" svg:x1="17.413cm" svg:y1="-2.593cm" svg:x2="17.413cm" svg:y2="-2.297cm"><text:p/></draw:line><draw:custom-shape draw:style-name="gr5" draw:text-style-name="P41" svg:width="0.258cm" svg:height="0.138cm" svg:x="17.411cm" svg:y="-2.665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text:span text:style-name="T1">總統令</text:span>中華民國六十八年七月二十七日</text:p>
          </table:table-cell>
          <table:table-cell table:style-name="表格1.A1" office:value-type="string">
            <text:p text:style-name="Table_20_Heading"/>
          </table:table-cell>
        </table:table-row>
      </table:table>
      <text:p text:style-name="P31">茲修正外國人投資條例，公布之。</text:p>
      <text:p text:style-name="P25">總　　　統　蔣經國</text:p>
      <text:p text:style-name="P25">行政院院長　孫運璿</text:p>
      <text:p text:style-name="P25">經濟部部長　張光世</text:p>
      <text:p text:style-name="P30">外國人投資條例</text:p>
      <text:p text:style-name="P25">中華民國六十八年七月二十七日公布</text:p>
      <text:p text:style-name="P1">第　一　條　　外國人在中華民國領域內投資之保障及處理，依本條例之規定。</text:p>
      <text:p text:style-name="P4">第　二　條　　本條例所稱外國人，包括外國法人。</text:p>
      <text:p text:style-name="P26">外國法人依其所據以成立之法律，定其國籍。</text:p>
      <text:p text:style-name="P26"><text:soft-page-break/>外國人依照本條例之規定，在中華民國領域內投資者，稱投資人。</text:p>
      <text:p text:style-name="P4">第　三　條　　本條例所稱投資，出資種類如左：</text:p>
      <text:p text:style-name="P23">一、匯入或攜入外匯構成之現金。</text:p>
      <text:p text:style-name="P23">二、自備外匯輸入之自用機器設備、原料，或建廠及週轉需要之准許進口類出售物資。</text:p>
      <text:p text:style-name="P23">三、專門技術或專利權。</text:p>
      <text:p text:style-name="P23">四、經核准結付外匯之投資本金、淨利、孳息或其他收益。</text:p>
      <text:p text:style-name="P4">第　四　條　　本條例所稱投資，方式如左：</text:p>
      <text:p text:style-name="P23">一、單獨或聯合出資，或與中華民國政府、國民或法人共同出資舉辦事業，或增加資本擴展原有事業。</text:p>
      <text:p text:style-name="P23">二、對於原有事業之股份或公司債之購買，或為現金、機器設備或原料之借貸。</text:p>
      <text:p text:style-name="P23">三、以專門技術或專利權作為股本。</text:p>
      <text:p text:style-name="P23">四、以專門技術或專利權合作而不作為股本者，另以法律定之。</text:p>
      <text:p text:style-name="P4">第　五　條　　本條例所稱投資，其範圍如左：</text:p>
      <text:p text:style-name="P23">一、國內所需之生產或製造事業。</text:p>
      <text:p text:style-name="P23">二、有外銷市場之事業。</text:p>
      <text:p text:style-name="P23">三、有助於重要工、礦、交通之事業。</text:p>
      <text:p text:style-name="P23">四、從事科學技術研究發展之事業。</text:p>
      <text:p text:style-name="P23">五、其他有助於國內經濟或社會發展之事業。</text:p>
      <text:p text:style-name="P1">第　六　條　　外國公司欲在中華民國境內設立分公司經營生產或製造事業者，應依照本條例之規定另案申請投資。</text:p>
      <text:p text:style-name="P4">第　七　條　　本條例之投資，其主管機關為經濟部。</text:p>
      <text:p text:style-name="P28"><text:soft-page-break/>外國人依本條例所為之投資，由經濟部設投資審議委員會（以下簡稱投審會）審議及處理之。</text:p>
      <text:p text:style-name="P1">第　八　條　　外國人依本條例投資者，應填具投資申請書，檢附投資計畫及有關證件，向投審會申請核准。投資申請書格式由投審會定之。</text:p>
      <text:p text:style-name="P26">投資人及其投資事業依其他法令須向有關機關申請辦理之事項，得向投審會提出申請，由該會依有關機關之授權核定或轉該機關核辦之。</text:p>
      <text:p text:style-name="P26">投審會對申請投資案件，應於其申請手續完備後二個月內核定之。</text:p>
      <text:p text:style-name="P4">第　九　條　　投資人應將所核准之出資於核定期限內全部到達，並將到達情形報請投審會查核。</text:p>
      <text:p text:style-name="P26">投資人經核准投資後，在核定期限內未實行出資者，其投資案於期限屆滿時撤銷之。</text:p>
      <text:p text:style-name="P26">投資人於核定期限內已部分實行出資者，其未實行出資部分，於期限屆滿時撤銷之。但有正當理由者，應於限期屆滿前，申請投審會核准延展。</text:p>
      <text:p text:style-name="P26">投資人於實行出資後，應向投審會申請審定投資額，其審定辦法，由經濟部定之。但以專門技術或專利權為投資者，其投資額於申請投資時，由投審會審定之。</text:p>
      <text:p text:style-name="P2">第　十　條　　投資人依核准投資之計畫實行後，在開始營業前，如因發生困難無法進行時，其已實行之出資，應由投資人申請投審會核准，依左列方式處理之：</text:p>
      <text:p text:style-name="P23">一、將已實行之出資，移轉投資於第五條所規定之事業。</text:p>
      <text:p text:style-name="P23">二、將出資依原來之種類輸出國外。</text:p>
      <text:p text:style-name="P5"><text:span text:style-name="T10">第十一條</text:span><text:span text:style-name="T12">　　</text:span>投資人將已實行之出資，移轉投資於第五條所規定之事業時，應由投資人向投審會為撤銷原投資及核准新投資之申請。</text:p>
      <text:p text:style-name="P26">投資人轉讓其投資時，應由轉讓人及受讓人會同向投審會申請核准。</text:p>
      <text:p text:style-name="P5"><text:span text:style-name="T10">第十二條</text:span><text:span text:style-name="T12">　　</text:span>投資人依本條例享有結匯之權利不得轉讓。但投資人之合法繼承人或經核准受讓其投資之其他外國人或華僑，不在此限。</text:p>
      <text:p text:style-name="P7"><text:soft-page-break/><text:span text:style-name="T10">第十三條</text:span><text:span text:style-name="T12">　　</text:span>投資人得以其投資每年所得之淨利或孳息，申請結匯。</text:p>
      <text:p text:style-name="P26">投資人自投資事業開始營業之日起屆滿一年後，每滿一年得以其經審定之投資額百分之十五申請結匯。</text:p>
      <text:p text:style-name="P28">前項所定結匯之百分比，得由主管機關斟酌每年申請結匯時之情形，報請行政院核准提高之。</text:p>
      <text:p text:style-name="P26">投資人依投資案核定之條件將一部分出資轉讓於中華民國國民，其轉讓所得之價款，准予一次申請結匯。</text:p>
      <text:p text:style-name="P26">投資人申請結匯貸款投資本金及孳息時，從其核准之約定。</text:p>
      <text:p text:style-name="P26">投資證券及其結匯辦法，由行政院定之。</text:p>
      <text:p text:style-name="P5"><text:span text:style-name="T10">第十四條</text:span><text:span text:style-name="T12">　　</text:span>投資人以淨利申請結匯時，應自投資事業發放淨利之日起六個月內，檢同投資事業盈餘分配表、資產負債表、損益計算書等有關證件，送請外匯業務主管機關查核結匯，並應於稅捐稽徵機關核定投資事業稅額後一個月內，將核定證件，檢送外匯業務主管機關核備。</text:p>
      <text:p text:style-name="P26">投資人以投資本金申請結匯時，應自經核准出讓本金或投資事業減資之日起六個月內，檢同有關文件，送請外匯業務主管機關查核結匯。</text:p>
      <text:p text:style-name="P26">投資人以貸款投資本金或其孳息申請結匯時，應按核准之約定中結付之日起，六個月內檢同有關文件，送請外匯業務主管機關查核結匯。</text:p>
      <text:p text:style-name="P26">第一項至第三項所定期限，如有正當理由者，得於限期屆滿前，向外匯業務主管機關申請核准延展，其延展期限不得超過一年。</text:p>
      <text:p text:style-name="P5"><text:span text:style-name="T10">第十五條</text:span><text:span text:style-name="T12">　　</text:span>投資人對所投資之事業，投資未達該事業資本總額百分之四十五者，政府基於國防需要，對該事業徵用或收購時，應給予合理之補償。</text:p>
      <text:p text:style-name="P26">前項補償所得之價款，准予隨時向外匯業務主管機關申請結匯。</text:p>
      <text:p text:style-name="P5"><text:span text:style-name="T10">第十六條</text:span><text:span text:style-name="T12">　　</text:span>投資人對所投資之事業，投資占該事業資本總額百分之四十五以上者，在開業二十年內，於<text:soft-page-break/>投資人繼續保持其投資額在百分之四十五以上時，不予徵用或收購。</text:p>
      <text:p text:style-name="P7"><text:span text:style-name="T10">第十七條</text:span><text:span text:style-name="T12">　　</text:span>依本條例之規定申請結匯時，依左列辦法處理：</text:p>
      <text:p text:style-name="P23">一、以投資本金、淨利、孳息申請結匯者，應以匯入或攜入投資時之貨幣為準；以自用機器設備、原料、專門技術、專利權或出售物資折算者，以原核准計值之貨幣為準。</text:p>
      <text:p text:style-name="P23">二、所用匯率，應以實際結匯日外匯業務主管機關掛牌賣出匯率為準。</text:p>
      <text:p text:style-name="P7"><text:span text:style-name="T10">第十八條</text:span><text:span text:style-name="T12">　　</text:span>投資人依公司法及其他有關法律組設公司者，得不受左列之限制：</text:p>
      <text:p text:style-name="P23">一、公司法第九十八條第一項、第一百二十八條第一項、第二百零八條第五項及第二百一十六條第一項關於國內住所之限制。</text:p>
      <text:p text:style-name="P23">二、公司法第二百零八條第五項關於中華民國國籍之限制。</text:p>
      <text:p text:style-name="P7"><text:span text:style-name="T10">第十九條</text:span><text:span text:style-name="T12">　　</text:span>投資人或其投資之事業，經行政院專案核准後，不受左列限制：</text:p>
      <text:p text:style-name="P23">一、礦業法第五條第一項、第三項但書、第八條第一項關於中華民國人民之規定及第四十三條第二款。</text:p>
      <text:p text:style-name="P23">二、土地法第十七條第七款。</text:p>
      <text:p text:style-name="P23">三、船舶法第二條第三款（一）（二）（三）（四）各目及第四款。但對於經營內河及沿海航行之輪船事業，或不合於本條例第四條第一款共同出資之方式者，仍受限制。</text:p>
      <text:p text:style-name="P23">四、民用航空法第十條第一項第三款（一）（二）（三）（四）（五）各目及第四十五條第一項。</text:p>
      <text:p text:style-name="P5"><text:span text:style-name="T10">第二十條</text:span><text:span text:style-name="T12">　　</text:span>投資人所投資之事業，除本條例所規定者外，與中華民國國民所經營之同類事業，受同等待遇。</text:p>
      <text:p text:style-name="P1">第二十一條　　投資人對於第八條、第十一條、第十四條或第十五條所規定之文件，有虛偽之情事者，依法處罰之。</text:p>
      <text:p text:style-name="P26"><text:soft-page-break/>投資人為法人時，前項規定於其負責人適用之。</text:p>
      <text:p text:style-name="P1">第二十二條　　投資人違反本條例規定或不履行投審會核定事項者，除本條例另有規定外，經濟部得依左列方式處分之：</text:p>
      <text:p text:style-name="P23">一、取消一定期間所得淨利及孳息之結匯權利。</text:p>
      <text:p text:style-name="P23">二、撤銷其投資案，並取消本條例規定之權利。</text:p>
      <text:p text:style-name="P1">第二十三條　　本條例施行區域，暫以臺灣地區為限；擴增時，由立法院決議定之。</text:p>
      <text:p text:style-name="P3">第二十四條　　本條例自公布日施行。</text:p>
      <table:table table:name="表格2" table:style-name="表格2">
        <table:table-column table:style-name="表格2.A"/>
        <table:table-column table:style-name="表格2.B"/>
        <table:table-row table:style-name="表格2.1">
          <table:table-cell table:style-name="表格2.A1" office:value-type="string">
            <text:p text:style-name="P16">總統令</text:p>
          </table:table-cell>
          <table:table-cell table:style-name="表格2.A1" office:value-type="string">
            <text:p text:style-name="P13">中華民國六十八年七月二十七日</text:p>
          </table:table-cell>
        </table:table-row>
      </table:table>
      <text:p text:style-name="P31">茲修正行政院原子能委員會組織條例，公布之。</text:p>
      <text:p text:style-name="P25">總　　　統　蔣經國</text:p>
      <text:p text:style-name="P25">行政院院長　孫運璿</text:p>
      <text:p text:style-name="P30">行政院原子能委員會組織條例</text:p>
      <text:p text:style-name="P25">中華民國六十八年七月二十七日公布</text:p>
      <text:p text:style-name="P1">第　一　條　　本條例依原子能法第三條規定制定之。</text:p>
      <text:p text:style-name="P1">第　二　條　　本會置主任委員一人，特任；委員十一人至十五人，其中二人聘用，餘由行政院就有關機關人員中遴聘之，為無給職。</text:p>
      <text:p text:style-name="P1">第　三　條　　本會每月舉行會議一次，必要時得召集臨時會議，均以主任委員為主席；主任委員不能出席會議時，指定委員一人代理之。</text:p>
      <text:p text:style-name="P1"><text:soft-page-break/>第　四　條　　本會主任委員執行會議之決議，綜理會務；主任委員因事故不能執行職務時，指定委員一人代理之。</text:p>
      <text:p text:style-name="P2">第　五　條　　本會置秘書長一人，其職位列第十至第十四職等，承主任委員之命，處理本會事務，指揮、監督所屬職員。</text:p>
      <text:p text:style-name="P26">秘書長應列席本會會議。</text:p>
      <text:p text:style-name="P1">第　六　條　　本會會議事項與其他機關有關時，得請其派員列席。</text:p>
      <text:p text:style-name="P4">第　七　條　　本會設左列各處：</text:p>
      <text:p text:style-name="P23">一、綜合計畫處。</text:p>
      <text:p text:style-name="P23">二、核能管制處。</text:p>
      <text:p text:style-name="P23">三、輻射防護處。</text:p>
      <text:p text:style-name="P23">四、秘書處。</text:p>
      <text:p text:style-name="P4">第　八　條　　綜合計畫處掌理左列事項：</text:p>
      <text:p text:style-name="P23">一、原子能科學與技術研究發展計畫之研訂、規劃、編擬、推行及管制考核事項。</text:p>
      <text:p text:style-name="P23">二、原子能研究機構與事業機構設置之研究及規劃事項。</text:p>
      <text:p text:style-name="P23">三、反應器技術與燃料循環發展計畫之研究及規劃事項。</text:p>
      <text:p text:style-name="P23">四、國際原子能機構與國內外有關原子能科學機構之合作及連繫事項。</text:p>
      <text:p text:style-name="P23">五、核子保防業務之連繫、執行、監督及核擬事項。</text:p>
      <text:p text:style-name="P23">六、原子能科學與技術人才之儲備與訓練、出國進修之選送及統籌事項。</text:p>
      <text:p text:style-name="P23">七、原子能科學教育輔導與發展之研究及規劃事項。</text:p>
      <text:p text:style-name="P23">八、放射性物質與可發生游離輻射設備操作人員之訓練及輔導事項。</text:p>
      <text:p text:style-name="P23">九、放射性物質及可發生游離輻射設備操作人員申請考試之資格認可事項。</text:p>
      <text:p text:style-name="P23"><text:soft-page-break/>十、原子能法規之研擬及有關資料蒐集事項。</text:p>
      <text:p text:style-name="P23">十一、原子能科學與技術專利權之讓與及合作事項。</text:p>
      <text:p text:style-name="P23">十二、核子事故賠償與保險之有關事項。</text:p>
      <text:p text:style-name="P23">十三、原子能刊物之編譯及出版發行事項。</text:p>
      <text:p text:style-name="P23">十四、其他有關綜合計畫事項。</text:p>
      <text:p text:style-name="P4">第　九　條　　核能管制處掌理左列事項：</text:p>
      <text:p text:style-name="P23">一、核子反應器設置、廢棄、轉讓、拆卸申請之審查及核擬事項。</text:p>
      <text:p text:style-name="P23">二、核子反應器建造、運輸與運轉之檢查、監督及視察事項。</text:p>
      <text:p text:style-name="P23">三、核子反應器建造及運轉之安全分析事項。</text:p>
      <text:p text:style-name="P23">四、核子反應器執照申請之審查、核擬及執照發給之核擬事項。</text:p>
      <text:p text:style-name="P23">五、核子反應器運轉人員執照測驗之執行及執照發給之核擬考核事項。</text:p>
      <text:p text:style-name="P23">六、核子反應器技術與發展之研究有關事項。</text:p>
      <text:p text:style-name="P23">七、核子事故災害評估之有關事項。</text:p>
      <text:p text:style-name="P23">八、核子反應器之其他有關管制事項。</text:p>
      <text:p text:style-name="P23">九、核子原料探勘、開發及生產之管制事項。</text:p>
      <text:p text:style-name="P23">十、核子原料之生產、製造及再鍊之管制事項。</text:p>
      <text:p text:style-name="P23">十一、核子原料與核子燃料執照申請之審查及核擬事項。</text:p>
      <text:p text:style-name="P23">十二、核子原料與核子燃料之輸入、輸出、運送、儲存、使用、廢棄、轉讓及其他有關核子資源之管制事項。</text:p>
      <text:p text:style-name="P4">第　十　條　　輻射防護處掌理左列事項：</text:p>
      <text:p text:style-name="P23">一、放射性物質及可發生游離輻射設備應用技術與發展之研究及輔導事項。</text:p>
      <text:p text:style-name="P23"><text:soft-page-break/>二、放射性物質及可發生游離輻射設備暨操作人員有關執照申請之審查、核擬及執照發給之核擬事項。</text:p>
      <text:p text:style-name="P24">三、放射性物質與可發生游離輻射設備之輸入、輸出、生產、使用、安裝、改裝、轉讓、廢棄及其他有關管制事項。</text:p>
      <text:p text:style-name="P24">四、放射性物質與可發生游離輻射設備及其使用儲存場所輻射防護之檢查事項。</text:p>
      <text:p text:style-name="P24">五、放射性物質安全運送之有關事項。</text:p>
      <text:p text:style-name="P24">六、游離輻射防護安全資料之蒐集研究及防護標準之擬訂事項。</text:p>
      <text:p text:style-name="P24">七、可發生游離輻射設備安全規則之擬訂修訂事項。</text:p>
      <text:p text:style-name="P24">八、輻射防護專業人員資格之審查及發給認可證書之核擬事項。</text:p>
      <text:p text:style-name="P24">九、輻射偵測儀表之校正及校正文件之簽發事項。</text:p>
      <text:p text:style-name="P24">十、全國輻射背景及輻射劑量之管制檢查事項。</text:p>
      <text:p text:style-name="P24">十一、其他有關輻射安全事項。</text:p>
      <text:p text:style-name="P8"><text:span text:style-name="T10">第十一條</text:span><text:span text:style-name="T12">　　</text:span>秘書處掌理左列事項：</text:p>
      <text:p text:style-name="P24">一、文件之收發、分配、撰擬、繕校、保管及稽催事項。</text:p>
      <text:p text:style-name="P24">二、典守印信事項。</text:p>
      <text:p text:style-name="P24">三、公產及公物之保管事項。</text:p>
      <text:p text:style-name="P24">四、款項出納事項。</text:p>
      <text:p text:style-name="P24">五、公共關係及新聞發布事項。</text:p>
      <text:p text:style-name="P24">六、庶務及其他不屬各處、室事項。</text:p>
      <text:p text:style-name="P6"><text:soft-page-break/><text:span text:style-name="T10">第十二條</text:span><text:span text:style-name="T12">　　</text:span>本會置技監一人或二人，參事一人或二人，處長四人，職位均列第十至第十四職等；專門委員二人至四人，職位列第十至第十二職等，秘書一人或二人，職位列第八至第十職等；科長十一人至十三人，技正五人至七人，專員二人或三人，職位均列第六至第九職等，其中技正二人或三人，職位得列第十至第十二職等；技士十八至二十人，科員八人至十人，職位均列第三至第五職等，其中技士五人至七人，科員二人至四人，職位得列第六或第七職等；技佐五人至七人，辦事員二人至四人，職位均列第二至第五職等；書記五人至七人，職位列第一至第三職等。</text:p>
      <text:p text:style-name="P6"><text:span text:style-name="T10">第十三條</text:span><text:span text:style-name="T12">　　</text:span>本會設人事室，置主任、副主任各一人，職位均列第六至第九職等；依法辦理人事管理及人事查核事項。</text:p>
      <text:p text:style-name="P27">本會設會計室，置主任一人，職位列第六至第九職等；依法辦理歲計、會計及統計事項。</text:p>
      <text:p text:style-name="P27">前二項各室所需工作人員，應就本條例所定員額內派充之。</text:p>
      <text:p text:style-name="P6"><text:span text:style-name="T10">第十四條</text:span><text:span text:style-name="T12">　　</text:span>第五條、第十二條及第十三條所定各職稱人員，其職位之職系，依公務職位分類法及職系說明書，就物理、化學、冶金、核子工程、電力工程、機械工程、一般工程、輻射安全，一般行政管理、事務管理、人事行政、會計、統計及其他有關職系選用之。</text:p>
      <text:p text:style-name="P6"><text:span text:style-name="T10">第十五條</text:span><text:span text:style-name="T12">　　</text:span>本會為應業務上需要，得設核能研究所、臺灣輻射偵測工作站、放射性待處理物料管理處，其組織另以法律定之。</text:p>
      <text:p text:style-name="P6"><text:span text:style-name="T10">第十六條</text:span><text:span text:style-name="T12">　　</text:span>本會為處理特定事務，得設臨時專案小組或特種委員會，並得聘請本會以外人員參加；所需辦事人員，由本條例所定員額內調充之。</text:p>
      <text:p text:style-name="P9"><text:span text:style-name="T10">第十七條</text:span><text:span text:style-name="T12">　　</text:span>本條例自公布日施行。</text:p>
      <table:table table:name="表格3" table:style-name="表格3">
        <table:table-column table:style-name="表格3.A"/>
        <table:table-column table:style-name="表格3.B"/>
        <text:soft-page-break/>
        <table:table-row table:style-name="表格3.1">
          <table:table-cell table:style-name="表格3.A1" office:value-type="string">
            <text:p text:style-name="P16">總統令</text:p>
          </table:table-cell>
          <table:table-cell table:style-name="表格3.A1" office:value-type="string">
            <text:p text:style-name="P13">中華民國六十八年七月二十七日</text:p>
          </table:table-cell>
        </table:table-row>
      </table:table>
      <text:p text:style-name="P31">茲制定科學工業園區設置管理條例，公布之。</text:p>
      <text:p text:style-name="P25">總　　　統　蔣經國</text:p>
      <text:p text:style-name="P25">行政院院長　孫運璿</text:p>
      <text:p text:style-name="P30">科學工業園區設置管理條例</text:p>
      <text:p text:style-name="P25">中華民國六十八年七月二十七日公布</text:p>
      <text:p text:style-name="P1">第　一　條　　為引進高級技術工業及科學技術人才，以激勵國內工業技術之研究創新，並促進高級技術工業之發展，行政院依本條例之規定，得選定適當地點，設置科學工業園區（以下簡稱園區）。</text:p>
      <text:p text:style-name="P1">第　二　條　　園區之設置與管理，依本條例之規定。本條例未規定者，適用其他有關法律之規定。但其他稅法之規定，對科學工業較本條例更有利者，適用最有利之規定。</text:p>
      <text:p text:style-name="P4">第　三　條　　本條例所稱科學工業，係指經核准在園區內創設製造及研究發展高級技術工業產品之事業。</text:p>
      <text:p text:style-name="P26">前項科學工業應依公司法組織股份有限公司，其投資計畫須能配合我國工業之發展、使用或能培養較多之本國科學技術人員，且具有相當之研究實驗儀器設備，而不造致公害，並合於左列條件之一者為限：</text:p>
      <text:p text:style-name="P23">一、具有產製成品之各項設計能力及有產品之整體發展計畫者。</text:p>
      <text:p text:style-name="P23">二、產品已經初期研究發展正在成長中者。</text:p>
      <text:p text:style-name="P23">三、產品具有發展及創新之潛力者。</text:p>
      <text:p text:style-name="P23">四、具有規模之研究機構，從事高級創新研究及發展工作者。</text:p>
      <text:p text:style-name="P23"><text:soft-page-break/>五、生產過程中可引進與培植高級科學技術人員，並需要較多研究發展費用者。</text:p>
      <text:p text:style-name="P23">六、對我國經濟建設或國防有重大助益者。</text:p>
      <text:p text:style-name="P26">科學工業使用本國各級科學技術人員之人數，視科學工業之性質與規模，及逐年成長程度，由園區與科學工業分別以契約定之。但自產品銷售或提供勞務之日起三年內，應遞增至不低於該事業科技人員總數百分之五十。</text:p>
      <text:p text:style-name="P1">第　四　條　　本條例所稱園區事業，係指科學工業及配合其產銷而經核准在園區內設立之儲運、包裝、修配、機器設備租賃以及提供科學工業管理或技術上諮詢及服務之事業。</text:p>
      <text:p text:style-name="P2">第　五　條　　行政院國家科學委員會（以下簡稱國科會）設置園區指導委員會，負監督、指導及決定政策之責，由有關部會副首長及專家組成之，國科會主任委員為召集人。</text:p>
      <text:p text:style-name="P26">關於園區企劃管理之決策及重大業務事項，應由園區指導委員會層報行政院核定之。</text:p>
      <text:p text:style-name="P1">第　六　條　　為執行園區管理業務，辦理園區營運工作，並提供園區事業各項服務，由國科會設置園區管理局（以下簡稱管理局）；其組織另以法律定之。</text:p>
      <text:p text:style-name="P4">第　七　條　　管理局掌理園區內左列事項：</text:p>
      <text:p text:style-name="P23">一、關於企劃及管理決策之推動事項。</text:p>
      <text:p text:style-name="P23">二、關於園區事業設立、營運之輔導及服務事項。</text:p>
      <text:p text:style-name="P23">三、關於吸引投資及對外宣傳事項。</text:p>
      <text:p text:style-name="P23">四、關於產品檢驗發證及產地證明簽發事項。</text:p>
      <text:p text:style-name="P23">五、關於電信器材進、出口查驗及護照憑證之簽發事項。</text:p>
      <text:p text:style-name="P23">六、關於園區事業人員出國、多次入、出境及外籍人員延長居留申請之核轉事項。</text:p>
      <text:p text:style-name="P23">七、關於外籍或僑居國外人員聘僱之核准事項。</text:p>
      <text:p text:style-name="P23">八、關於減免稅捐證明之核發事項。</text:p>
      <text:p text:style-name="P23"><text:soft-page-break/>九、關於外匯及貿易業務事項。</text:p>
      <text:p text:style-name="P23">十、關於產品市場調查事項。</text:p>
      <text:p text:style-name="P23">十一、關於預防走私措施事項。</text:p>
      <text:p text:style-name="P23">十二、關於工商登記證照、工業用電證明之核發及土地使用管制與建築管理事項。</text:p>
      <text:p text:style-name="P23">十三、關於安全、防護事項。</text:p>
      <text:p text:style-name="P23">十四、關於工商團體之業務事項。</text:p>
      <text:p text:style-name="P23">十五、關於各項公共設施之建設及維護事項。</text:p>
      <text:p text:style-name="P23">十六、關於勞工行政、勞工安全衛生、公害防治及工廠檢查事項。</text:p>
      <text:p text:style-name="P23">十七、關於財務之計畫、調度及稽核事項。</text:p>
      <text:p text:style-name="P23">十八、關於公有財產管理、收益事項。</text:p>
      <text:p text:style-name="P23">十九、關於社區編定、開發及管理事項。</text:p>
      <text:p text:style-name="P23">二十、關於廠房、住宅、宿舍之興建及租售事項。</text:p>
      <text:p text:style-name="P23">二十一、關於設立員工子弟學校之推動事項。</text:p>
      <text:p text:style-name="P23">二十二、關於促進建教合作及技術訓練事項。</text:p>
      <text:p text:style-name="P23">二十三、關於科學技術人才訓練及人力資源之獲得與調節事項。</text:p>
      <text:p text:style-name="P23">二十四、關於通用之技術服務設施事項。</text:p>
      <text:p text:style-name="P23">二十五、關於科學技術研究創新與發展之推動事項。</text:p>
      <text:p text:style-name="P23">二十六、關於儲運單位及保稅倉庫之設立、經營、管理事項。</text:p>
      <text:p text:style-name="P23">二十七、關於公共福利事項。</text:p>
      <text:p text:style-name="P23">二十八、其他有關行政管理事項。</text:p>
      <text:p text:style-name="P26">前項各款所定事項與各機關有關者，其處理辦法，由國科會會商有關機關定之。</text:p>
      <text:p text:style-name="P4"><text:soft-page-break/>第　八　條　　管理局就左列事項提請園區指導委員會審議之：</text:p>
      <text:p text:style-name="P23">一、園區引進科學工業之種類及優先次序。</text:p>
      <text:p text:style-name="P23">二、在園區內投資及技術合作之申請案。</text:p>
      <text:p text:style-name="P26">前項第一款經審議後，由國科會報請行政院核定之。</text:p>
      <text:p text:style-name="P4">第　九　條　　園區內左列事項，由各該事業主管機關設立分支單位，受管理局之指導、監督辦理之：</text:p>
      <text:p text:style-name="P23">一、稅捐之稽徵事項。</text:p>
      <text:p text:style-name="P23">二、海關業務事項。</text:p>
      <text:p text:style-name="P23">三、郵電業務事項。</text:p>
      <text:p text:style-name="P23">四、電力、給水及其他有關公用事業之業務事項。</text:p>
      <text:p text:style-name="P23">五、金融業務事項。</text:p>
      <text:p text:style-name="P23">六、警察業務事項。</text:p>
      <text:p text:style-name="P23">七、土地行政事項。</text:p>
      <text:p text:style-name="P23">八、其他公務機關服務事項。</text:p>
      <text:p text:style-name="P2">第　十　條　　投資申請人於申請核准後，應按管理局規定繳納保證金，以保證投資之實施；其未依規定繳納者，撤銷其投資之核准。</text:p>
      <text:p text:style-name="P26">前項保證金於投資計畫全部完成時無息發還之。如投資計畫經核准分期實施者，按實施投資金額比率發還；如未按投資計畫完成，經管理局撤銷其投資案者，除沒入保證金外，並得令其遷出園區。</text:p>
      <text:p text:style-name="P26">園區事業投資計畫實施後，未依經營計畫經營，且未經管理局核准延期者，得撤銷其投資案並令其遷出園區。</text:p>
      <text:p text:style-name="P5"><text:span text:style-name="T10">第十一條</text:span><text:span text:style-name="T12">　　</text:span>園區內之土地應為公有：其原屬其他機關管理者，管理局得申請撥用；原屬私有者，得予徵<text:soft-page-break/>收，並按市價補償之。</text:p>
      <text:p text:style-name="P26">園區事業得依其需要向管理局申請租用園區土地，除應付租金外，並應負擔公共設施建設費用。</text:p>
      <text:p text:style-name="P7"><text:span text:style-name="T10">第十二條</text:span><text:span text:style-name="T12">　　</text:span>園區內得劃定一部分地區作為社區，並由管理局配合園區建設進度予以開發、管理。</text:p>
      <text:p text:style-name="P5"><text:span text:style-name="T10">第十三條</text:span><text:span text:style-name="T12">　　</text:span>園區內之廠房及社區內之住宅、宿舍，得由園區事業請准自建或由管理局興建租售；必要時得開放民間投資興建租售之。</text:p>
      <text:p text:style-name="P26">前項廠房以租售與園區事業為限。住宅、宿舍以租與園區從業人員為限。其售價及租金標準，由投資興建人擬訂報請管理局核定；租金標準不受土地法第九十七條規定之限制。</text:p>
      <text:p text:style-name="P7"><text:span text:style-name="T10">第十四條</text:span><text:span text:style-name="T12">　　</text:span>園區內私有廠房之轉讓，以供經核准設立之園區事業使用為限。</text:p>
      <text:p text:style-name="P26">前項廠房及其有關建築物有左列情形之一者，管理局得依市價徵購之：</text:p>
      <text:p text:style-name="P23">一、不供園區事業使用者。</text:p>
      <text:p text:style-name="P23">二、使用情形不當者。</text:p>
      <text:p text:style-name="P23">三、高抬轉讓價格者。</text:p>
      <text:p text:style-name="P23">四、依第十條規定應遷出園區者。</text:p>
      <text:p text:style-name="P26">依前項規定徵購廠房及其有關建築物時，對於原所有權人存於該廠房及其有關建築物內之一切物資，管理局得限期令其遷移或代為移置他處存放；費用及因遷移致該物資所生之損害，由所有權人負擔之。</text:p>
      <text:p text:style-name="P26">廠房及其有關建築物之徵購辦法，由行政院定之。</text:p>
      <text:p text:style-name="P5"><text:span text:style-name="T10">第十五條</text:span><text:span text:style-name="T12">　　</text:span>科學工業得自其產品開始銷售或勞務開始提供之日起一年內，自行選定四年內之任何一會計年度之首日開始，連續免徵營利事業所得稅五年。</text:p>
      <text:p text:style-name="P26">科學工業增資擴展供生產或提供勞務設備者，得就左列獎勵擇一適用。但擇定後不得變更：</text:p>
      <text:p text:style-name="P23"><text:soft-page-break/>一、自新增設備開始作業或開始提供勞務之日起一年內，得自行選定四年內之任何一會計年度之首日開始，連續四年內，就其新增所得免徵營利事業所得稅。</text:p>
      <text:p text:style-name="P23">二、新增供生產或提供勞務設備之成本，得以其百分之十五抵減增資擴展年度新增所得之營利事業所得稅。當年度新增所得之應納稅額不足抵減者，得在以後四年度新增所得之營利事業所得稅中抵減之。</text:p>
      <text:p text:style-name="P26">科學工業之營利事業所得稅及附加捐總額，不得超過其全年課稅所得額百分之二十二。</text:p>
      <text:p text:style-name="P26">依第一項、第二項之規定減免稅捐，除開始減免日期之選定，應於一年內報請稅捐稽徵機關核備外，其餘減免手續一律免辦。</text:p>
      <text:p text:style-name="P7"><text:span text:style-name="T10">第十六條</text:span><text:span text:style-name="T12">　　</text:span>行政院於園區內，劃定保稅範圍，賦予保稅便利。</text:p>
      <text:p text:style-name="P5"><text:span text:style-name="T10">第十七條</text:span><text:span text:style-name="T12">　　</text:span>園區事業進口自用機器設備免徵進口稅捐及貨物稅。但於輸入後五年內輸往保稅範圍外者，應依進口貨物之規定，課徵進口稅捐及貨物稅。</text:p>
      <text:p text:style-name="P26">園區事業進口原料、物料、燃料及半製品免徵進口稅捐及貨物稅。但輸往保稅範圍外時，應依進口貨物之規定，課徵進口稅捐及貨物稅。</text:p>
      <text:p text:style-name="P26">園區事業以貨物或勞務外銷者，免徵貨物稅及營業稅。但其以貨物、廢品或下腳輸往保稅範圍外者，應依進口貨物之規定，課徵進口稅捐及貨物稅；其在保稅範圍外提供勞務者，應依法課徵營業稅。</text:p>
      <text:p text:style-name="P26">園區事業取得園區內新建或管理局依第十四條徵購之廠房及其有關建築物，免徵契稅。</text:p>
      <text:p text:style-name="P26">依本條規定免徵稅捐者，除進口物資仍應報關查驗外，無需辦理免徵、擔保、記帳及押稅手續。</text:p>
      <text:p text:style-name="P5"><text:span text:style-name="T10">第十八條</text:span><text:span text:style-name="T12">　　</text:span>由保稅範圍外之廠商售供園區事業自用之機器設備、原料、物料、燃料及半製品，視同外銷物資。但機器設備已課稅進口者，不予退稅。</text:p>
      <text:p text:style-name="P26"><text:soft-page-break/>前項物資復行輸往保稅範圍外時，應依進口貨物之規定課徵進口稅捐及貨物稅。</text:p>
      <text:p text:style-name="P5"><text:span text:style-name="T10">第十九條</text:span><text:span text:style-name="T12">　　</text:span>科學工業經管理局認定其科學技術對工業發展有特殊貢獻者，得減免其承租土地五年以內之租金。</text:p>
      <text:p text:style-name="P5"><text:span text:style-name="T10">第二十條</text:span><text:span text:style-name="T12">　　</text:span>園區事業自國外輸入或保稅範圍外輸入之物資或產製之成品、半製品，除讓售園區事業外，其輸往保稅範圍外或接受保稅範圍外之廠商委託加工者，均應事先報經管理局核發准許證。</text:p>
      <text:p text:style-name="P26">園區事業原料、半製品輸往保稅範圍外委託加工者，應向海關辦理擔保手續，並報經管理局核發准許證。</text:p>
      <text:p text:style-name="P26">前二項准許證，應於物資運送時隨帶之，並接受有關檢查人員之稽查。</text:p>
      <text:p text:style-name="P1">第二十一條　　園區事業無論由國外或國內購入之機器設備、原料、物料、燃料、半製品及其所產生之廢品、下腳、產製之成品、半製品均應備置帳冊，據實記載物資出入數量及金額。帳載物資如有缺損，經申敘正當理由報請管理局會同海關及稅捐稽徵機關查明屬實者，准在帳冊內剔除。</text:p>
      <text:p text:style-name="P26">前項帳冊及物資，管理局得隨時會同海關及稅捐稽徵機關派員查核。</text:p>
      <text:p text:style-name="P1">第二十二條　　園區事業之投資人或技術人已在外國獲准之專利，向我國主管機關申請專利時，得不受專利法第二條第一款及第九十六條第一款之限制。如經核准，其專利權之期間，不得超過原經外國政府核准之有效期限。</text:p>
      <text:p text:style-name="P1">第二十三條　　國科會得報經行政院核准，在科學技術發展基金或其他開發基金內指撥專款，對符合園區引進條件之科學工業，參加投資。</text:p>
      <text:p text:style-name="P26">前項投資額對其總額之比例，依工業類別由雙方以契約定之。但投資額以不超過該科學工業總投資額百分之四十九為限。如投資人以技術作股，以不超過其總投資額百分之二十五為限。</text:p>
      <text:p text:style-name="P1">第二十四條　　園區事業所需人才之培育，創新技術之研究發展，及技術人員與儀器設備之交流運用，應受管理局指導，選擇適當之教育及學術研究機構，本建教合作精神協商實施。</text:p>
      <text:p text:style-name="P26"><text:soft-page-break/>前項建教合作實施方案及技術人員與儀器設備之交流運用辦法，由國科會、教育部會商有關機構定之。</text:p>
      <text:p text:style-name="P1">第二十五條　　園區事業在職科學技術人員經申請核准，得向大學或獨立學院選讀與園區事業有關學科之學分；於該進修人員依法取得學籍時，其成績優異者，進修時間得抵充學位應修畢年限。但至多抵充一年。</text:p>
      <text:p text:style-name="P1">第二十六條　　凡與園區業務有關之教育或學術研究機構，擬在園區設立，經有關主管機關核准須申請租用園區土地者，管理局應視實際需要核配之。</text:p>
      <text:p text:style-name="P1">第二十七條　　管理局為維護區內公共設施與公共安全及整理環境衛生，得向園區事業按其營業額徵收管理費；徵收標準，以不超過其營業額之千分之三為限。</text:p>
      <text:p text:style-name="P1">第二十八條　　園區事業輸出國外或由國外輸入之物資，均應先向管理局申請核准，報經駐區海關在指定倉庫查驗放行。其往來園區至港口或機場間之運送，並應交由管理局設置之儲運單位或經管理局認可之運送人，以具有保稅設備之運送工具承運之。</text:p>
      <text:p text:style-name="P1">第二十九條　　科學工業使用本國科學技術人員未達第三條第三項約定之比率者，撤銷其依第十五條所規定之當年度應享受之獎勵。如當年度不在選定享受獎勵之期間內者，於該科學工業開始享受獎勵之日起，減除相當於未達第三條第三項約定比率年度之獎勵年數。</text:p>
      <text:p text:style-name="P5"><text:span text:style-name="T10">第三十條</text:span><text:span text:style-name="T12">　　</text:span>違反第二十條第一項、第二項之規定，未經管理局核准，將已退稅或免稅之物資輸往保稅範圍外者，處二年以下有期徒刑、拘役、或併科五萬元以下罰金。</text:p>
      <text:p text:style-name="P26">違反第二十八條之規定將物資運入、運出園區保稅範圍者，以私運貨物進口、出口論，分別依海關緝私條例有關規定從重處罰。</text:p>
      <text:p text:style-name="P26">法人之代表人、法人或自然人之代理人、受僱人或其他從業人員，因執行業務犯第一項之罪者，除依第一項規定處罰其行為人外，對該法人或自然人亦科以第一項之罰金刑。</text:p>
      <text:p text:style-name="P1"><text:soft-page-break/>第三十一條　　稽徵關員或其他依法令負責檢查之人員，明知有將物資私運進出保稅範圍而放行，或為之銷售或藏匿者，處七年以上有期徒刑。</text:p>
      <text:p text:style-name="P1">第三十二條　　園區事業有左列情事之一者，處一萬元以上、五萬元以下罰鍰：</text:p>
      <text:p text:style-name="P23">一、違反第二十一條第一項之規定者。</text:p>
      <text:p text:style-name="P23">二、拒絕依第二十一條第二項規定之查核或拒不提示有關資料者。</text:p>
      <text:p text:style-name="P26">連續有前項第二款情事者，得連續處罰之。</text:p>
      <text:p text:style-name="P1">第三十三條　　本條例規定應處罰鍰之案件涉及刑事責任者，應分別依有關法律處罰。</text:p>
      <text:p text:style-name="P1">第三十四條　　本條例所定之罰鍰，由管理局科處，並限期繳納；逾期不繳者，得移送法院強制執行。</text:p>
      <text:p text:style-name="P1">第三十五條　　本條例施行細則，由行政院定之。</text:p>
      <text:p text:style-name="P1">第三十六條　　本條例自公布日施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0.353cm" style:auto-text-indent="false"/>
      <style:text-properties fo:color="#000000" fo:font-size="14pt" style:font-size-asian="14pt"/>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2.293cm" fo:margin-right="0cm" fo:line-height="0.706cm" fo:text-indent="-0.706cm" style:auto-text-indent="false"/>
    </style:style>
    <style:style style:name="Salutation_20__28_user_29_" style:display-name="Salutation (user)" style:family="paragraph" style:parent-style-name="Standard" style:next-style-name="Standard"/>
    <style:style style:name="新標" style:family="paragraph" style:parent-style-name="Standard">
      <style:paragraph-properties fo:margin-left="0.847cm" fo:margin-right="0cm" fo:text-indent="0cm" style:auto-text-indent="false"/>
      <style:text-properties fo:font-size="16pt" fo:font-weight="bold" style:font-size-asian="16pt" style:font-weight-asian="bold"/>
    </style:style>
    <style:style style:name="新文" style:family="paragraph" style:parent-style-name="Standard">
      <style:paragraph-properties fo:margin-left="0cm" fo:margin-right="0cm" fo:text-indent="0.847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text-indent="0.353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標題一" style:family="paragraph" style:parent-style-name="Standard">
      <style:paragraph-properties fo:line-height="100%" fo:text-align="start" style:justify-single-word="false" style:vertical-align="auto"/>
      <style:text-properties style:font-name="超研澤粗楷" fo:font-family="超研澤粗楷, 新細明體" style:font-family-generic="modern" fo:font-size="16pt" style:letter-kerning="true" style:font-name-asian="超研澤粗楷" style:font-family-asian="超研澤粗楷, 新細明體" style:font-family-generic-asian="modern" style:font-size-asian="16pt"/>
    </style:style>
    <style:style style:name="本文縮排_20_2" style:display-name="本文縮排 2" style:family="paragraph" style:parent-style-name="Standard">
      <style:paragraph-properties fo:margin-left="0cm" fo:margin-right="0cm" fo:line-height="100%" fo:text-align="start" style:justify-single-word="false" fo:text-indent="0.561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style:font-family-generic="swiss" style:font-pitch="variable" fo:font-size="16pt" style:letter-kerning="true" style:font-name-asian="華康粗黑體(P)" style:font-family-asian="華康粗黑體(P)" style:font-family-generic-asian="swiss" style:font-pitch-asian="variable" style:font-size-asian="16pt" style:font-size-complex="12pt"/>
    </style:style>
    <style:style style:name="本文縮排_20_3" style:display-name="本文縮排 3" style:family="paragraph" style:parent-style-name="Standard">
      <style:paragraph-properties fo:margin-left="2.632cm" fo:margin-right="0cm" fo:line-height="100%" fo:text-indent="-1.501cm" style:auto-text-indent="false" style:vertical-align="auto"/>
      <style:text-properties style:letter-kerning="true" style:font-name-asian="文鼎粗楷" style:font-family-asian="文鼎粗楷, 新細明體" style:font-family-generic-asian="modern"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8cm"/>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HTML_20_Preformatted" style:display-name="HTML Preformatted" style:family="paragraph" style:parent-style-name="Standard">
      <style:paragraph-properties fo:line-height="100%" fo:text-align="start" style:justify-single-word="false"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font-name-asian="細明體" style:font-family-asian="細明體, MingLiU" style:font-family-generic-asian="modern" style:font-size-asian="10pt" style:font-name-complex="Courier New" style:font-family-complex="'Courier New'" style:font-family-generic-complex="modern"/>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style:font-family-generic="swiss" style:font-pitch="variable" fo:font-size="12pt" style:font-name-asian="Times New Roman" style:font-family-asian="'Times New Roman'" style:font-family-generic-asian="roman" style:font-pitch-asian="variable" style:font-size-asian="12pt" style:font-name-complex="Arial Unicode MS" style:font-family-complex="'Arial Unicode MS'" style:font-family-generic-complex="swiss" style:font-pitch-complex="variable" style:font-size-complex="12pt"/>
    </style:style>
    <style:style style:name="本文_20_3" style:display-name="本文 3" style:family="paragraph" style:parent-style-name="Standard">
      <style:paragraph-properties fo:line-height="0.423cm"/>
      <style:text-properties fo:font-size="9pt" style:font-size-asian="9pt"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標楷體" fo:font-family="標楷體" style:font-family-generic="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8000ff"/>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8000ff"/>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text-properties fo:color="#8000ff"/>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8000ff"/>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8000ff"/>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8000ff"/>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8000ff"/>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8000ff"/>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8z0" style:family="text">
      <style:text-properties fo:color="#8000ff"/>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color="#8000ff"/>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color="#8000ff"/>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color="#8000ff"/>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color="#8000ff"/>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標楷體" fo:font-family="標楷體" style:font-family-generic="script" fo:font-weight="bold" style:font-weight-asian="bold"/>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fo:color="#8000ff"/>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1z0" style:family="text">
      <style:text-properties fo:color="#8000ff"/>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fo:font-weight="normal" style:font-weight-asian="normal"/>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fo:color="#8000ff"/>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fo:color="#8000ff"/>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fo:color="#8000ff"/>
    </style:style>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text-properties fo:color="#8000ff"/>
    </style:style>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text-properties fo:color="#8000ff"/>
    </style:style>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text-properties fo:color="#8000ff"/>
    </style:style>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text-properties fo:color="#8000ff"/>
    </style:style>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text-properties fo:color="#8000ff"/>
    </style:style>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text-properties fo:color="#003300" style:font-name="Times New Roman" fo:font-family="'Times New Roman'" style:font-family-generic="roman" style:font-pitch="variable"/>
    </style:style>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text-properties fo:color="#8000ff"/>
    </style:style>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text-properties fo:color="#8000ff"/>
    </style:style>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text-properties fo:color="#8000ff"/>
    </style:style>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style style:name="WW8Num67z0" style:family="text">
      <style:text-properties fo:color="#8000ff"/>
    </style:style>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text-properties fo:color="#8000ff"/>
    </style:style>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第" style:num-suffix="條"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第" style:num-suffix="條" style:num-format="一, 二, 三, ..." text:start-value="3">
        <style:list-level-properties text:list-level-position-and-space-mode="label-alignment">
          <style:list-level-label-alignment text:label-followed-by="listtab" text:list-tab-stop-position="3.466cm" fo:text-indent="-3.466cm" fo:margin-left="3.466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第" style:num-suffix="條" style:num-format="一, 二, 三, ..." text:start-value="6">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第" style:num-suffix="條" style:num-format="一, 二, 三, ..." text:start-value="4">
        <style:list-level-properties text:list-level-position-and-space-mode="label-alignment">
          <style:list-level-label-alignment text:label-followed-by="listtab" text:list-tab-stop-position="2.858cm" fo:text-indent="-2.858cm" fo:margin-left="2.858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0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2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2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22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22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22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22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22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22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第" style:num-suffix="條" style:num-format="一, 二, 三, ..." text:start-value="6">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第" style:num-suffix="條" style:num-format="一, 二, 三, ..."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prefix="第" style:num-suffix="條" style:num-format="一, 二, 三, ..."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prefix="（" style:num-suffix="）" style:num-format="一, 二, 三, ...">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prefix="第" style:num-suffix="條" style:num-format="一, 二, 三, ..." text:start-value="7">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4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58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prefix="第" style:num-suffix="條" style:num-format="一, 二, 三, ..." text:start-value="6">
        <style:list-level-properties text:list-level-position-and-space-mode="label-alignment">
          <style:list-level-label-alignment text:label-followed-by="listtab" text:list-tab-stop-position="3.466cm" fo:text-indent="-3.466cm" fo:margin-left="3.466cm"/>
        </style:list-level-properties>
      </text:list-level-style-number>
      <text:list-level-style-number text:level="2" text:style-name="WW8Num5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6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6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62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62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62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62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62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prefix="第" style:num-suffix="條"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6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prefix="（" style:num-suffix="）" style:num-format="1, 2, 3,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6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style:num-prefix="第" style:num-suffix="條" style:num-format="一, 二, 三, ..." text:start-value="8">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2" text:style-name="WW8Num6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70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70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70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70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70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70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70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70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8"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style:style>
    <style:style style:name="MP9"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MP10"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MP1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12"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MP13" style:family="paragraph" style:parent-style-name="Standard">
      <style:paragraph-properties fo:line-height="0.035cm"/>
    </style:style>
    <style:style style:name="MP14"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15"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font-name="標楷體"/>
    </style:style>
    <style:style style:name="MT4" style:family="text">
      <style:text-properties style:font-name="標楷體" fo:font-size="16pt" style:font-size-asian="16pt"/>
    </style:style>
    <style:style style:name="MT5" style:family="text">
      <style:text-properties style:font-name="標楷體" fo:font-size="10pt" style:font-size-asian="10pt"/>
    </style:style>
    <style:style style:name="MT6" style:family="text">
      <style:text-properties style:font-name="標楷體" fo:font-size="14pt" style:font-size-asian="14pt"/>
    </style:style>
    <style:style style:name="MT7"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custom-shape text:anchor-type="char" draw:z-index="2" draw:style-name="Mgr1" draw:text-style-name="MP6" svg:width="2.057cm" svg:height="5.102cm" svg:x="14.157cm" svg:y="2.605cm"><text:p text:style-name="MP3"><text:span text:style-name="MT1">﹏﹏﹏﹏﹏﹏﹏﹏﹏﹏</text:span></text:p><text:p text:style-name="MP4"><text:span text:style-name="MT2">號參肆伍參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中華郵政台字第一三七二號執照登記為新聞紙交寄</text:p></draw:text-box></draw:frame><draw:frame draw:style-name="Mfr2" draw:name="框架2" text:anchor-type="paragraph" svg:x="3.302cm" svg:y="3.082cm" svg:width="23.202cm" svg:height="5.165cm" draw:z-index="1"><draw:text-box><text:p text:style-name="MP7">總統府公報</text:p><text:p text:style-name="MP8">中華民國六十八年七月二十七日（星期五）</text:p><text:p text:style-name="MP9">﹏﹏﹏﹏﹏﹏﹏﹏﹏﹏﹏﹏﹏﹏﹏﹏﹏﹏﹏﹏﹏﹏﹏﹏﹏﹏﹏﹏﹏﹏﹏﹏﹏﹏﹏</text:p></draw:text-box></draw:frame></text:p>
      </style:header-first>
      <style:header-left>
        <text:p text:style-name="MP10"><text:span text:style-name="MT3">總</text:span><text:span text:style-name="MT3"> <text:s/></text:span><text:span text:style-name="MT3">統</text:span><text:span text:style-name="MT3"> <text:s/></text:span><text:span text:style-name="MT3">府</text:span><text:span text:style-name="MT3"> <text:s/></text:span><text:span text:style-name="MT3">公</text:span><text:span text:style-name="MT3"> <text:s/></text:span><text:span text:style-name="MT3">報</text:span><text:span text:style-name="MT4"><text:tab/></text:span><text:span text:style-name="MT5">第三五四三號</text:span><text:span text:style-name="MT5"><text:tab/></text:span><text:span text:style-name="MT3"><text:page-number text:select-page="current">18</text:page-number></text:span></text:p>
      </style:header-left>
      <style:footer>
        <text:p text:style-name="MP11"><text:span text:style-name="MT6">總</text:span><text:span text:style-name="MT6"> <text:s/></text:span><text:span text:style-name="MT6">統</text:span><text:span text:style-name="MT6"> <text:s/></text:span><text:span text:style-name="MT6">府</text:span><text:span text:style-name="MT6"> <text:s/></text:span><text:span text:style-name="MT6">公</text:span><text:span text:style-name="MT6"> <text:s/></text:span><text:span text:style-name="MT6">報</text:span><text:span text:style-name="MT4"><text:tab/></text:span><text:span text:style-name="MT5">第三五四三號</text:span><text:span text:style-name="MT7"><text:tab/></text:span><text:span text:style-name="MT6"><text:page-number text:select-page="current">19</text:page-number></text:span></text:p>
      </style:footer>
      <style:footer-first>
        <text:p text:style-name="MP12"><text:span text:style-name="MT3">總</text:span><text:span text:style-name="MT3"> <text:s/></text:span><text:span text:style-name="MT3">統</text:span><text:span text:style-name="MT3"> <text:s/></text:span><text:span text:style-name="MT3">府</text:span><text:span text:style-name="MT3"> <text:s/></text:span><text:span text:style-name="MT3">公</text:span><text:span text:style-name="MT3"> <text:s/></text:span><text:span text:style-name="MT3">報</text:span><text:span text:style-name="MT4"><text:tab/></text:span><text:span text:style-name="MT5">第三五四三號</text:span><text:span text:style-name="MT5"><text:tab/></text:span><text:span text:style-name="MT3"><text:page-number text:select-page="current">1</text:page-number></text:span></text:p>
      </style:footer-first>
      <style:footer-left>
        <text:p text:style-name="MP13"/>
        <text:p text:style-name="MP14"><text:tab/></text:p>
        <text:p text:style-name="MP15"/>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5-04-21T11:05:00</meta:creation-date>
    <dc:creator>oop</dc:creator>
    <dc:date>2007-02-12T10:06:00</dc:date>
    <meta:print-date>2005-02-17T11:53:00</meta:print-date>
    <meta:editing-cycles>7</meta:editing-cycles>
    <meta:editing-duration>PT10M</meta:editing-duration>
    <meta:document-statistic meta:table-count="3" meta:image-count="0" meta:object-count="0" meta:page-count="19" meta:paragraph-count="280" meta:word-count="9631" meta:character-count="9894" meta:non-whitespace-character-count="9633"/>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