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令.條">
      <style:paragraph-properties fo:margin-left="2.469cm" fo:margin-right="0cm" fo:text-indent="-2.469cm" style:auto-text-indent="false"/>
    </style:style>
    <style:style style:name="P11" style:family="paragraph" style:parent-style-name="令.條">
      <style:paragraph-properties fo:margin-left="0cm" fo:margin-right="0cm" fo:text-indent="0cm" style:auto-text-indent="false"/>
    </style:style>
    <style:style style:name="P12" style:family="paragraph" style:parent-style-name="令.條">
      <style:paragraph-properties fo:margin-left="2.48cm" fo:margin-right="0cm" fo:text-indent="-2.48cm" style:auto-text-indent="false"/>
    </style:style>
    <style:style style:name="P13" style:family="paragraph" style:parent-style-name="令.條">
      <style:paragraph-properties fo:margin-left="3.351cm" fo:margin-right="0cm" fo:text-indent="-3.351cm" style:auto-text-indent="false"/>
    </style:style>
    <style:style style:name="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6" style:family="paragraph" style:parent-style-name="Footer">
      <style:paragraph-properties fo:margin-left="0cm" fo:margin-right="0.635cm" fo:line-height="0.035cm" fo:text-indent="0cm" style:auto-text-indent="false"/>
    </style:style>
    <style:style style:name="P17" style:family="paragraph" style:parent-style-name="Header">
      <style:paragraph-properties fo:line-height="0.035cm"/>
    </style:style>
    <style:style style:name="P18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9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0" style:family="paragraph" style:parent-style-name="令.項1">
      <style:paragraph-properties fo:margin-left="3.951cm" fo:margin-right="0cm" fo:text-indent="-0.494cm" style:auto-text-indent="false"/>
    </style:style>
    <style:style style:name="P21" style:family="paragraph" style:parent-style-name="令.項">
      <style:paragraph-properties fo:margin-left="2.469cm" fo:margin-right="0cm" fo:text-indent="0.988cm" style:auto-text-indent="false"/>
    </style:style>
    <style:style style:name="P22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style:font-name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總統令</text:p>
          </table:table-cell>
          <table:table-cell table:style-name="表格1.A1" office:value-type="string">
            <text:p text:style-name="P1">中華民國七十四年六月二十八日</text:p>
          </table:table-cell>
        </table:table-row>
      </table:table>
      <text:p text:style-name="P18">茲制定國立空中大學設置條例，公布之。</text:p>
      <text:p text:style-name="P19">總　　　統　蔣經國</text:p>
      <text:p text:style-name="P19">行政院院長　俞國華</text:p>
      <text:p text:style-name="P19">教育部部長　李　煥</text:p>
      <text:p text:style-name="P22"><text:soft-page-break/>國立空中大學設置條例</text:p>
      <text:p text:style-name="P19">中華民國七十四年六月二十八日公布</text:p>
      <text:p text:style-name="P10">第　一　條　　教育部依大學法第七條規定設國立空中大學（以下簡稱本大學），特制定本條例。</text:p>
      <text:p text:style-name="P10">第　二　條　　本大學係以視聽傳播媒介為主方式，實施成人進修教育；以普遍提高國民教育文化水準，改進人力素質為目的。</text:p>
      <text:p text:style-name="P11">第　三　條　　本大學除採用電視教學、廣播教學外，並輔以面授、書面輔導及其他適當教學方式施教。</text:p>
      <text:p text:style-name="P21">電視教學與廣播教學之教學節目，由本大學聘請教師會同教育部指定之電視電臺或廣播電臺製播。</text:p>
      <text:p text:style-name="P21">面授，係於各地區專設學習指導中心，進行研討、實驗、實習、專題作業或疑難講解；書面輔導，係由本大學以教材、參考資料或作業，指導學生研習。</text:p>
      <text:p text:style-name="P10">第　四　條　　本大學學生，分為選修生、全修生及自修生，均不得申請兵役緩徵或儘後召集。</text:p>
      <text:p text:style-name="P10">第　五　條　　選修生須年滿十八歲始得登記入學。</text:p>
      <text:p text:style-name="P10">第　六　條　　全修生具有學籍，須年滿二十歲，曾在公立或已立案之私立高級中學或同等學校畢業或具有同等學力，並經入學試驗及格者始得入學。</text:p>
      <text:p text:style-name="P21">全修生每學年招生名額，應報請教育部核定。</text:p>
      <text:p text:style-name="P21">選修生修滿四十學分成績及格者，視為有第一項之同等學力。</text:p>
      <text:p text:style-name="P10">第　七　條　　自修生係指有志進修而自行收視電視教學或收聽廣播教學者。本大學得依其要求，提供書面輔導。</text:p>
      <text:p text:style-name="P10">第　八　條　　本大學所設學系，應基於國家社會或成人進修之實際需要，兼顧電視、廣播教學之功能，報請教育部核定，不受大學法規定之限制。</text:p>
      <text:p text:style-name="P10"><text:soft-page-break/>第　九　條　　本大學教學科目及教材內容，應以增加學生學養及技能為目的。科目名稱及學分數，由本大學訂定，報請教育部核定。</text:p>
      <text:p text:style-name="P11">第　十　條　　本大學採學分制。</text:p>
      <text:p text:style-name="P21">選修生每學期修習學分數，不得多於八學分。</text:p>
      <text:p text:style-name="P21">全修生每學期修習學分數為五學分至十學分，前學期成績優異者，次學期得加至十二學分。其全部應修學分總數，應不低於一般大學最低應修學分總數，並由本大學報請教育部核定。</text:p>
      <text:p text:style-name="P12"><text:span text:style-name="T7">第十一條</text:span><text:span text:style-name="T8">　　</text:span>選修生修畢所習科目，成績及格者，發給學分證明書。其經入學試驗及格，入學為全修生時，已取得學分證明書之科目，免予修習。</text:p>
      <text:p text:style-name="P12"><text:span text:style-name="T7">第十二條</text:span><text:span text:style-name="T8">　　</text:span>全修生修滿規定學分總數，經考核成績及格，由本大學發給畢業證書。未修滿規定學分總數者，得就已修畢且成績及格之科目，發給學分證明書。</text:p>
      <text:p text:style-name="P13"><text:span text:style-name="T7">第十三條</text:span><text:span text:style-name="T8">　　</text:span>本大學學生學期成績不及格科目，不予補考。</text:p>
      <text:p text:style-name="P21">學生成績應從嚴考查，其辦法由本大學訂定，報請教育部核定之。</text:p>
      <text:p text:style-name="P13"><text:span text:style-name="T7">第十四條</text:span><text:span text:style-name="T8">　　</text:span>本大學置校長一人，綜理校務，由教育部聘任。</text:p>
      <text:p text:style-name="P13"><text:span text:style-name="T7">第十五條</text:span><text:span text:style-name="T8">　　</text:span>本大學設左列各處，分別掌理有關事項：</text:p>
      <text:p text:style-name="P20">一、教務處：註冊、課務、教材編撰及資料處理事項。</text:p>
      <text:p text:style-name="P20">二、教學節目處：電視教學及廣播教學節目之製作、播放及與電視電臺、廣播電臺之連繫、協調事項。</text:p>
      <text:p text:style-name="P20">三、輔導處：各學習指導中心之連繫、協調及學生輔導事項。</text:p>
      <text:p text:style-name="P20">四、研究處：教學改進、教學節目製作及教材之研究發展事項。</text:p>
      <text:p text:style-name="P20">五、秘書處：計畫、公共關係、教材出版、發行、事務、文書及不屬其他各處之事項。</text:p>
      <text:p text:style-name="P12"><text:span text:style-name="T7">第十六條</text:span><text:span text:style-name="T8">　　</text:span>本大學設會計室，置會計主任一人、佐理人員若干人，依法律規定辦理歲計、會計及統計事務。</text:p>
      <text:p text:style-name="P13"><text:soft-page-break/><text:span text:style-name="T7">第十七條</text:span><text:span text:style-name="T8">　　</text:span>本大學設人事室，置主任一人、佐理人員若干人，依法律規定辦理人事管理事務。</text:p>
      <text:p text:style-name="P12"><text:span text:style-name="T7">第十八條</text:span><text:span text:style-name="T8">　　</text:span>教務處置教務長一人，由校長聘請專任教授兼任。其餘各處均置處長一人，除秘書處處長由校長聘任外，其餘均由校長聘請專任教授兼任。</text:p>
      <text:p text:style-name="P13"><text:span text:style-name="T7">第十九條</text:span><text:span text:style-name="T8">　　</text:span>本大學教師分為教授、副教授、講師、助教四級，由校長聘任。</text:p>
      <text:p text:style-name="P12"><text:span text:style-name="T7">第二十條</text:span><text:span text:style-name="T8">　　</text:span>本大學各地區學習指導中心置專任或兼任主任一人，由校長聘任之，負責各該中心有關事宜。聘用或僱用職員若干人，協助辦理有關事宜。</text:p>
      <text:p text:style-name="P21">各地區學習指導中心除由本大學聘請專任或兼任教師擔任教學外，並得聘請專任或兼任導師若干人，負責有關學生課業指導及生活輔導事宜，以期德、智、體、群、美之平衡發展。</text:p>
      <text:p text:style-name="P10">第二十一條　　本大學各地區學習指導中心應依需要備置教室、視聽室、圖書室、個別輔導室、實驗或實習設備及其他必要之教學設施。</text:p>
      <text:p text:style-name="P21">前項設施，得商洽當地校、院或社會教育機構提供。</text:p>
      <text:p text:style-name="P10">第二十二條　　本大學得報經教育部核定，附設空中專科進修補習學校。</text:p>
      <text:p text:style-name="P10">第二十三條　　本大學教職員員額編制，由教育部依需要核定。</text:p>
      <text:p text:style-name="P10">第二十四條　　本條例未規定事項，依有關法令之規定。</text:p>
      <text:p text:style-name="P10">第二十五條　　本條例施行細則，由教育部定之。</text:p>
      <text:p text:style-name="P10">第二十六條　　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3300" style:font-name="Times New Roman" fo:font-family="'Times New Roman'" style:font-family-generic="roman" style:font-pitch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零柒肆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四<text:span text:style-name="MT3">年六月二十八日（星期五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二元</text:span></text:p><text:p text:style-name="MP12"><text:span text:style-name="MT6">半年新台幣一百五十六元</text:span></text:p><text:p text:style-name="MP13"><text:span text:style-name="MT6">全年新台幣三百一十二元</text:span><text:span text:style-name="MT6"/><text:span text:style-name="MT8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四七○號</text:span><text:span text:style-name="MT12"><text:tab/></text:span><text:span text:style-name="MT3"><text:page-number text:select-page="current">4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四四七○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四七○號</text:span><text:span text:style-name="MT12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6-07-21T17:06:00</meta:creation-date>
    <dc:creator>oop</dc:creator>
    <dc:date>2006-07-21T17:06:00</dc:date>
    <meta:print-date>2005-02-17T11:53:00</meta:print-date>
    <meta:editing-cycles>2</meta:editing-cycles>
    <meta:document-statistic meta:table-count="1" meta:image-count="0" meta:object-count="0" meta:page-count="4" meta:paragraph-count="56" meta:word-count="1794" meta:character-count="1904" meta:non-whitespace-character-count="179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