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令.項1">
      <style:paragraph-properties fo:margin-left="3.951cm" fo:margin-right="0cm" fo:text-indent="-0.494cm" style:auto-text-indent="false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6" style:family="paragraph" style:parent-style-name="令.條">
      <style:paragraph-properties fo:margin-left="0cm" fo:margin-right="0cm" fo:text-indent="0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令.章">
      <style:paragraph-properties fo:margin-left="6.491cm" fo:margin-right="0cm" fo:text-indent="-2.54cm" style:auto-text-indent="false"/>
    </style:style>
    <style:style style:name="P22" style:family="paragraph" style:parent-style-name="令.章">
      <style:paragraph-properties fo:margin-left="6.491cm" fo:margin-right="0cm" fo:text-indent="-2.54cm" style:auto-text-indent="false"/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5" style:family="paragraph" style:parent-style-name="Footer">
      <style:paragraph-properties fo:margin-left="0cm" fo:margin-right="0.635cm" fo:line-height="0.035cm" fo:text-indent="0cm" style:auto-text-indent="false"/>
    </style:style>
    <style:style style:name="P2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二年八月一日</text:p>
          </table:table-cell>
        </table:table-row>
      </table:table>
      <text:p text:style-name="P1">茲修正農業發展條例，公布之。</text:p>
      <text:p text:style-name="P26">總　　　統　蔣經國</text:p>
      <text:p text:style-name="P26">行政院院長　孫運璿</text:p>
      <text:p text:style-name="P26">經濟部部長　趙耀東</text:p>
      <text:p text:style-name="P2"><text:soft-page-break/>農業發展條例</text:p>
      <text:p text:style-name="P26">中華民國七十二年八月一日公布</text:p>
      <text:p text:style-name="P21">第一章　總　　則</text:p>
      <text:p text:style-name="P16">第　一　條　　為加速農業發展，促進農業產銷，增加農民所得，提高農民生活水準，制定本條例。</text:p>
      <text:p text:style-name="P14">本條例未規定者，適用其他法律之規定。</text:p>
      <text:p text:style-name="P17">第　二　條　　農業主管機關：中央為經濟部；省（市）為省（市）政府；縣（市）為縣（市）政府。</text:p>
      <text:p text:style-name="P16">第　三　條　　本條例用辭定義如左：</text:p>
      <text:p text:style-name="P12">一、<text:span text:style-name="T2">農業：指利用自然資源及農用資材，從事農作、森林、水產、畜牧等動植物產銷之事業。</text:span></text:p>
      <text:p text:style-name="P12">二、農產品：指農業所生產之物。</text:p>
      <text:p text:style-name="P12">三、農民：指直接從事農業生產之自然人。</text:p>
      <text:p text:style-name="P12">四、家庭農場：指以共同生活戶為單位，從事農業產銷之農場。</text:p>
      <text:p text:style-name="P12">五、共同經營：指土地相毗連和鄰近之農民或飼養同類禽、畜、魚之鄰近農民，自願結合共同從事農場經營者。</text:p>
      <text:p text:style-name="P12">六、委託代耕：指自行經營之家庭農場，僅將其農場生產過程之部分或全部作業，委託他人代為實施者。</text:p>
      <text:p text:style-name="P12">七、委託經營：指家庭農場將其自有耕地之部分或全部，委託其他家庭農場、共同經營組織、合作農場或農業服務業者經營。</text:p>
      <text:p text:style-name="P12">八、合作農場：指依合作社法設立之農場。</text:p>
      <text:p text:style-name="P12">九、農民團體：指依法組織之農會、漁會、農業合作社及農田水利會。</text:p>
      <text:p text:style-name="P12">十、農業用地：指供農作、森林、養殖、畜牧及與農業經營不可分離之農舍、畜禽舍、倉儲設備、<text:soft-page-break/>曬場、集貨場、農路、灌溉、排水及其他農用之土地。</text:p>
      <text:p text:style-name="P14">農民團體與合作農場所有直接供農業使用之倉庫、冷凍（藏）庫、農機中心、蠶種製造（繁殖）場、集貨場、檢驗場等用地，視同農業用地。</text:p>
      <text:p text:style-name="P12">十一、耕地：指農業用地中依區域計畫法編定之農牧用地，或依都市計畫法編為農業區、保護區之田、旱地目土地，或依土地法編定之農業用地，或未依法編定而土地登記簿所記載田、旱地目之土地。</text:p>
      <text:p text:style-name="P12">十二、農產專業區：指按農產別規定經營種類所設立並建立產、製、儲、銷體系之地區。</text:p>
      <text:p text:style-name="P12">十三、農產運銷：指農產品之集貨、選別、分級、包裝、儲存、冷凍（藏）、加工處理、檢驗、運輸及交易等各項作業。</text:p>
      <text:p text:style-name="P12">十四、農業服務業：指為農業生產者提供農業生產指導、服務並收取服務費之事業。</text:p>
      <text:p text:style-name="P12">十五、農業企業機構：指從事農業生產及附屬加工之股份有限公司。</text:p>
      <text:p text:style-name="P17">第　四　條　　農民自行以人力、畜力或農用機械操作、經營農業生產或實施共同經營、合作農場經營者，為自耕。其實施委託代耕者，以自耕論。</text:p>
      <text:p text:style-name="P16">第　五　條　　依本條例規定之委託經營，不適用耕地三七五減租條例之規定。</text:p>
      <text:p text:style-name="P14">委託經營應以書面為之。其費用之分擔、收益之分配及委託期間，由委託人與受委託人約定之；委託期間之終止無約定者，應於一年前通知對方，屆期由委託人無償收回其土地。</text:p>
      <text:p text:style-name="P14">委託經營之委託人，在委託經營期間，不得購置耕地。</text:p>
      <text:p text:style-name="P17">第　六　條　　中央農業主管機關得設農業發展諮詢委員會，提供興革意見；所需工作人員應就該機關所定員額內調用之。</text:p>
      <text:p text:style-name="P16">第　七　條　　政府應設置農業發展基金，以捐贈款及各級政府公庫撥款等充之。</text:p>
      <text:p text:style-name="P15">前項捐贈，經農業主管機關之證明，依所得稅法之規定，免予計入當年度所得，課徵所得稅。</text:p>
      <text:p text:style-name="P14"><text:soft-page-break/>農業發展基金之收支、保管、運用辦法，由行政院定之。</text:p>
      <text:p text:style-name="P17">第　八　條　　政府為因應國內外農產品價格波動，穩定農產品產銷，應指定重要農產品設置平準基金；其設置辦法，及管理運用準則，由中央農業主管機關會同有關機關定之。</text:p>
      <text:p text:style-name="P17">第　九　條　　中央農業主管機關必要時得會同有關機關，指定農產品或農產加工品，輔導業者設置各該業發展基金。</text:p>
      <text:p text:style-name="P14">前項基金之管理與運用，中央農業主管機關得會同有關機關指導與監督。</text:p>
      <text:p text:style-name="P17">第　十　條　　為期本條例之有效實施，政府各級有關機關應逐年將有關工作，編列年度施政計畫及預算，積極推動。</text:p>
      <text:p text:style-name="P18"><text:span text:style-name="T8">第十一條</text:span><text:span text:style-name="T9">　　</text:span>鄉（鎮、市、區）公所應指定專人辦理農業資源及產銷資料之調查、統計、層報該管農業主管機關分析處理。</text:p>
      <text:p text:style-name="P14">各級農業主管機關為辦理農業資源及產銷統計、分析，應充實農業資訊設施。</text:p>
      <text:p text:style-name="P18"><text:span text:style-name="T8">第十二條</text:span><text:span text:style-name="T9">　　</text:span>農業主管機關為執行保護農業資源、救災、防治植物病蟲害、家畜或養殖魚貝類疾病等特定任務時，得指定人員為必要之措施。</text:p>
      <text:p text:style-name="P21">第二章　農地利用 </text:p>
      <text:p text:style-name="P18"><text:span text:style-name="T8">第十三條</text:span><text:span text:style-name="T9">　　</text:span>耕地及其他依法供農業用地使用之土地，於劃定或變更為非農業使用時，應先徵得農業主管機關同意。</text:p>
      <text:p text:style-name="P18"><text:span text:style-name="T8">第十四條</text:span><text:span text:style-name="T9">　　</text:span>公私有農業用地，均應依照土地可利用限度使用，並依其需要，實施水土保持處理及維護。超限度使用或怠於水土保持處理者，依法強制使用人變更或實施之。</text:p>
      <text:p text:style-name="P14">低度利用而具有開發潛力之大面積地區，政府得指定單位負責規劃並輔導其利用。</text:p>
      <text:p text:style-name="P19"><text:span text:style-name="T8">第十五條</text:span><text:span text:style-name="T9">　　</text:span>地政主管機關推行農地重劃，應會同農業及水利等有關機關，統籌策劃，配合實施。</text:p>
      <text:p text:style-name="P18"><text:span text:style-name="T8">第十六條</text:span><text:span text:style-name="T9">　　</text:span>農業主管機關對於集水區之經營管理，應作整體規劃，對於水土保持、治山防洪、防風林、農<text:soft-page-break/>地改良、漁港、船澳、農業專用道路、農田水利、灌溉、排水、河堤、海堤等農業工程及公共設施之興建及維護，並應協調推動。</text:p>
      <text:p text:style-name="P18"><text:span text:style-name="T8">第十七條</text:span><text:span text:style-name="T9">　　</text:span>山坡地、山地保留地、河川新生地、海埔新生地及海邊養殖地等土地，由政府統籌規劃，劃定區域，自行投資開發或核准由農民、合作農場、農民團體、農業企業機構投資開發。但政府開發之土地，指定為農業使用者，除供自用外，應優先租售農民，分期收回開發費用。</text:p>
      <text:p text:style-name="P14">前項土地之開發管理及山地保留地輔導開發辦法，由行政院定之。</text:p>
      <text:p text:style-name="P19"><text:span text:style-name="T8">第十八條</text:span><text:span text:style-name="T9">　　</text:span>前條經核准由農民團體或農民開發之土地，得輔助農民以合作方式為之。</text:p>
      <text:p text:style-name="P14">農民、合作農場、農民團體或農業企業機構開發之土地，開發完竣後，無償使用。繼續經營滿五年者，無償取得土地所有權。其由農業企業機構投資開發者，自產品開始銷售之日起，免徵營利事業所得稅五年；其由農民、合作農場或農民團體開發者，自開發完竣有收益之日起，免徵田賦八年。</text:p>
      <text:p text:style-name="P18"><text:span text:style-name="T8">第十九條</text:span><text:span text:style-name="T9">　　</text:span>農民或合作農場場員，每人開發或承受之土地面積，以不少於三公頃為原則。但最高不得超過二十公頃。農民團體依其計劃、農業企業機構按計畫及實收資本額核定其最高面積。</text:p>
      <text:p text:style-name="P21">第三章　農業生產 </text:p>
      <text:p text:style-name="P19"><text:span text:style-name="T8">第二十條</text:span><text:span text:style-name="T9">　　</text:span>中央農業主管機關應訂定全國農業產銷方針、計畫，並督導實施。</text:p>
      <text:p text:style-name="P17">第二十一條　　農業主管機關應會同有關機關，就農業資源分布、生產環境及發展需要，規劃農業生產區域，並視市場需要，輔導設立適當規模之農產專業區，實施計畫產、製、儲、銷。</text:p>
      <text:p text:style-name="P14">農產專業區內，政府指定興建之公共設施，得酌予補助或協助貸款。</text:p>
      <text:p text:style-name="P17">第二十二條　　農業服務業經農業主管機關登記者，依獎勵投資條例有關規定予以免稅與獎勵。</text:p>
      <text:p text:style-name="P17">第二十三條　　中央農業主管機關對於種用動植物、肥料、飼料、農藥、動物用藥及農業機械等資材，應分別訂定規格及設立廠場標準，實施檢驗。</text:p>
      <text:p text:style-name="P17"><text:soft-page-break/>第二十四條　　中央農業主管機關應訂定農業機械化發展計畫，輔導農民、合作農場、農民團體或農業服務業購買及使用農業機械，並予協助貸款或補助。</text:p>
      <text:p text:style-name="P17">第二十五條　　農業動力用電、動力用油、用水，不得高於一般工業用電、用油、用水之價格。</text:p>
      <text:p text:style-name="P14">農業動力用電費用，不採累進計算，停用期間，免收基本費。</text:p>
      <text:p text:style-name="P14">農業動力用電、動力用油、用水之範圍及標準，由行政院定之。</text:p>
      <text:p text:style-name="P17">第二十六條　　農業主管機關應獎勵輔導家庭農場，擴大經營規模，或以共同經營、委託經營、合作農場及其他經營方式，從事擴大規模農業生產；並籌撥資金協助貸款或補助。</text:p>
      <text:p text:style-name="P14">前項獎勵輔導辦法，由行政院定之。</text:p>
      <text:p text:style-name="P17">第二十七條　　農業用地在依法作農業使用期間，移轉與自行耕作之農民繼續耕作者，免徵土地增值稅。</text:p>
      <text:p text:style-name="P17">第二十八條　　家庭農場為擴大經營面積或便利農業經營，在同一地段或毗鄰地段購置或交換耕地時，於取得後連同原有耕地之總面積在五公頃以下者，其新增部分，免徵田賦五年；所需購地或需以現金補償之資金，由農業主管機關協助辦理十五年貸款。</text:p>
      <text:p text:style-name="P17">第二十九條　　為輔導農業學校畢業青年或家庭農場從事農業青年成員之一，直接從事農業生產，並經農業主管機關證明能自耕後，准予承墾未開發之公地或購買農業用地。</text:p>
      <text:p text:style-name="P14">前項承墾或購買土地之資金，由農業主管機關協助辦理十五年貸款。</text:p>
      <text:p text:style-name="P18"><text:span text:style-name="T8">第三十條</text:span><text:span text:style-name="T9">　　</text:span>每宗耕地不得分割及移轉為共有。但因出售與毗鄰耕地自耕農而與其耕地合併者，得為分割；因繼承而移轉者，得為共有；共有耕地每人持分達五公頃以上且有分割之必要者，得報經該省<text:span text:style-name="T2">（市）主管機關核准分割為單獨所有；部分依法變更為非耕地使用者，其依法變更部分得為分割。</text:span></text:p>
      <text:p text:style-name="P17">第三十一條　　家庭農場之農業用地，其由能自耕之繼承人一人繼承或承受，而繼續經營農業生產者，免徵遺產稅或贈與稅，並自繼承或承受之年起，免徵田賦十年。但如繼續經營不滿五年者，應追繳應納稅賦；其需以現金補償其他繼承人者，由農業主管機關協助辦理十五年貸款。</text:p>
      <text:p text:style-name="P17"><text:soft-page-break/>第三十二條　　第二十八條、第二十九條及第三十一條之協助貸款辦法，由中央農業主管機關會同有關機關定之。</text:p>
      <text:p text:style-name="P21">第四章　農產運銷與價格 </text:p>
      <text:p text:style-name="P17">第三十三條　　農業主管機關為維持農產品產銷平衡及合理價格，得指定農產品由供需雙方依契約生產、收購並保證其價格。</text:p>
      <text:p text:style-name="P17">第三十四條　　農民或農民團體辦理共同供銷、運銷，直接供應工廠或出口外銷者，視同批發市場第一次交易，免徵印花稅及營業稅。</text:p>
      <text:p text:style-name="P17">第三十五條　　農民出售本身所生產之農產品，其所出具之收據，免徵印花稅。</text:p>
      <text:p text:style-name="P17">第三十六條　　中央農業主管機關會同有關主管機關，對各種農產品或農產加工品，得實施計畫產銷，並協調農業生產、製造、運銷各業間之利益。</text:p>
      <text:p text:style-name="P17">第三十七條　　外銷之農產品及農產加工品，得統一報價，簽訂公約，維持良好外銷秩序。</text:p>
      <text:p text:style-name="P14">中央農業主管機關得指定農產品由農民團體專責外銷或統一供貨。</text:p>
      <text:p text:style-name="P14">外銷農產加工品，輸入其所需之原料與包裝材料及外銷農產品輸入其所需之包裝材料，其應繳關稅、貨物稅，得於成品出口後，依關稅法及貨物稅條例有關規定申請沖退之。</text:p>
      <text:p text:style-name="P17">第三十八條　　農產品加工業，得由農業主管機關，或經由農民團體，或農產品加工業者之申請，劃分原料供應區，分區以契約採購原料。已劃定之原料供應區，農業主管機關得視實際供需情形變更之。</text:p>
      <text:p text:style-name="P14">不劃分原料供應區者，農業主管機關得會同有關機關統籌協調原料分配。</text:p>
      <text:p text:style-name="P17">第三十九條　　農業主管機關應會同有關機關，協助農民、合作農場或農民團體實施產、製、儲、銷一貫作業，並鼓勵工廠設置於農村之工業用地或工業區內，便利農民就業及原料供應。</text:p>
      <text:p text:style-name="P19"><text:span text:style-name="T8">第四十條</text:span><text:span text:style-name="T9">　　</text:span>貿易主管機關於核准農產品進口之前，應徵得中央農業主管機關之同意。</text:p>
      <text:p text:style-name="P14">進口農產品或其加工品，對國內農業造成損害或有損害之虞時，中央農業主管機關應與中<text:soft-page-break/>央有關主管機關會商對策，並採取有效措施。</text:p>
      <text:p text:style-name="P21">第五章　農業金融與保險 </text:p>
      <text:p text:style-name="P17">第四十一條　　政府應設立農業金融策劃委員會，策劃審議農業金融政策、農業金融體系、農貸計畫、農貸利率及農貸資金籌措分配等事項；其設置辦法由行政院定之。</text:p>
      <text:p text:style-name="P17">第四十二條　　為協助農民取得農業經營所需資金，政府應建立農業信用保證制度，並予獎勵或補助。</text:p>
      <text:p text:style-name="P17">第四十三條　　為安定農民收入，穩定農村社會，促進農業資源之充分利用，政府應舉辦農業保險。</text:p>
      <text:p text:style-name="P14">在農業保險法未制定前，得由中央農業主管機關訂定辦法，分區、分類、分期試辦農業保險，由區內經營同類業務之全體農民參加，並得委託農民團體辦理。</text:p>
      <text:p text:style-name="P14">農民團體辦理之農業保險，政府應予獎勵與協助。</text:p>
      <text:p text:style-name="P17">第四十四條　　農業生產因災害受損，政府得協助融通資金，輔導其迅速恢復生產，並依勘報災歉條例減免田賦或救濟。</text:p>
      <text:p text:style-name="P21">第六章　農村福利與環境維護 </text:p>
      <text:p text:style-name="P17">第四十五條　　為增進農民經營農業意願，改善農村生活環境，政府應籌撥經費，加強農村基層建設，推動農民生活福利措施，充實農村醫療設施。</text:p>
      <text:p text:style-name="P14">農村社區之更新，得實施重劃或區段徵收；其辦法由行政院定之。</text:p>
      <text:p text:style-name="P17">第四十六條　　為維護農業生產及農村生活環境，主管機關應採取必要措施，防止農業生產對環境之污染及其他對農業生產、農村環境、水資源、土地、空氣之污染。</text:p>
      <text:p text:style-name="P21">第七章　農業研究與推廣   </text:p>
      <text:p text:style-name="P17">第四十七條　　農業主管機關應會同教育及科技主管機關，因應農業發展需要，就農業實驗、研究、教育、訓練及推廣等事項，訂定農業研究教育推廣聯繫方案，分別或合作實施。</text:p>
      <text:p text:style-name="P14"><text:soft-page-break/>實施前項方案，應編列預算，獎助志願從事農漁業之青年就讀農漁業院、校，並加強辦理農漁民職業補習教育，以提高農漁業科技水準。</text:p>
      <text:p text:style-name="P17">第四十八條　　為擴大農場經營規模，鼓勵農民轉業，農業主管機關應會同職業訓練主管機關，對離農農民，專案施以職業訓練，並輔導就業。</text:p>
      <text:p text:style-name="P17">第四十九條　　為提高農業科學技術水準，各級農業主管機關，應督導所屬農業試驗研究機構，加強農業試驗研究。</text:p>
      <text:p text:style-name="P18"><text:span text:style-name="T8">第五十條</text:span><text:span text:style-name="T9">　　</text:span>農業主管機關應加強農業推廣工作，並充實各專責單位，必要時得委託農業院校、農民團體、企業組織或有關機關、團體，辦理農業推廣，並輔導、監督。</text:p>
      <text:p text:style-name="P14">農業推廣以法律定之。</text:p>
      <text:p text:style-name="P17">第五十一條　　農業實驗、研究、教育及推廣人員，對農業發展有貢獻者，農業主管機關應予獎勵。</text:p>
      <text:p text:style-name="P14">前項獎勵辦法，由中央農業主管機關定之。</text:p>
      <text:p text:style-name="P21">第八章　附　　則 </text:p>
      <text:p text:style-name="P17">第五十二條　　本條例施行細則，由行政院定之。</text:p>
      <text:p text:style-name="Standard">第五十三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3300" style:font-name="Times New Roman" fo:font-family="'Times New Roman'" style:font-family-generic="roman" style:font-pitch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柒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八月一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七一號</text:span><text:span text:style-name="MT12"><text:tab/></text:span><text:span text:style-name="MT3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七一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七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2:00</meta:creation-date>
    <dc:creator>oop</dc:creator>
    <dc:date>2006-08-30T13:37:00</dc:date>
    <meta:print-date>2005-02-17T11:53:00</meta:print-date>
    <meta:editing-cycles>7</meta:editing-cycles>
    <meta:editing-duration>PT17M</meta:editing-duration>
    <meta:document-statistic meta:table-count="1" meta:image-count="0" meta:object-count="0" meta:page-count="9" meta:paragraph-count="118" meta:word-count="5019" meta:character-count="5203" meta:non-whitespace-character-count="50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