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3.087cm"/>
    </style:style>
    <style:style style:name="表格1.C" style:family="table-column">
      <style:table-column-properties style:column-width="5.588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_a5_O._b6__b5_">
      <style:paragraph-properties fo:line-height="0.653cm"/>
    </style:style>
    <style:style style:name="P2" style:family="paragraph" style:parent-style-name="_a4_é_b4_Á">
      <style:paragraph-properties fo:margin-top="0.071cm" fo:margin-bottom="0.423cm" loext:contextual-spacing="false"/>
    </style:style>
    <style:style style:name="P3" style:family="paragraph" style:parent-style-name="_a5_O._b3__b9_">
      <style:paragraph-properties fo:line-height="0.653cm"/>
    </style:style>
    <style:style style:name="P4" style:family="paragraph" style:parent-style-name="_a5_O._b3__b9_">
      <style:paragraph-properties fo:line-height="0.741cm"/>
    </style:style>
    <style:style style:name="P5" style:family="paragraph" style:parent-style-name="_a5_O._b3__b9_">
      <style:paragraph-properties fo:margin-top="0.212cm" fo:margin-bottom="0.141cm" loext:contextual-spacing="false" fo:line-height="0.741cm"/>
    </style:style>
    <style:style style:name="P6" style:family="paragraph" style:parent-style-name="_a5_ô_a4_G">
      <style:paragraph-properties fo:margin-top="0.212cm" fo:margin-bottom="0.212cm" loext:contextual-spacing="false" fo:line-height="0.741cm"/>
    </style:style>
    <style:style style:name="P7" style:family="paragraph" style:parent-style-name="_a7_õ_b3_s">
      <style:paragraph-properties fo:margin-top="0.071cm" fo:margin-bottom="0.071cm" loext:contextual-spacing="false" fo:line-height="0.741cm"/>
    </style:style>
    <style:style style:name="P8" style:family="paragraph" style:parent-style-name="_a7_õ_b3_s">
      <style:paragraph-properties fo:margin-top="0.071cm" fo:margin-bottom="0.423cm" loext:contextual-spacing="false"/>
    </style:style>
    <style:style style:name="P9" style:family="paragraph" style:parent-style-name="_a5_O._b1_ø">
      <style:paragraph-properties fo:line-height="0.882cm" fo:text-align="justify" fo:text-align-last="justify" style:justify-single-word="false"/>
      <style:text-properties fo:text-transform="uppercase" style:font-name="標楷體" fo:font-size="12pt" fo:letter-spacing="normal" style:font-name-asian="標楷體" style:font-size-asian="12pt" style:font-name-complex="標楷體" style:font-size-complex="12pt"/>
    </style:style>
    <style:style style:name="P10" style:family="paragraph" style:parent-style-name="_a5_O._b1_ø">
      <style:paragraph-properties fo:line-height="0.882cm" fo:text-align="justify" fo:text-align-last="justify" style:justify-single-word="false"/>
    </style:style>
    <style:style style:name="P11" style:family="paragraph" style:parent-style-name="_a5_O._b1_ø">
      <style:paragraph-properties fo:line-height="0.653cm"/>
    </style:style>
    <style:style style:name="P12" style:family="paragraph" style:parent-style-name="_a5_O._b1_ø">
      <style:text-properties fo:letter-spacing="normal"/>
    </style:style>
    <style:style style:name="P13" style:family="paragraph" style:parent-style-name="_a5_O._b1_ø">
      <style:paragraph-properties fo:line-height="0.653cm"/>
      <style:text-properties fo:letter-spacing="normal"/>
    </style:style>
    <style:style style:name="P14" style:family="paragraph" style:parent-style-name="_a5_O._b1_ø">
      <style:paragraph-properties fo:line-height="0.635cm"/>
      <style:text-properties fo:letter-spacing="normal"/>
    </style:style>
    <style:style style:name="P15" style:family="paragraph" style:parent-style-name="_a5_O._b1_ø">
      <style:paragraph-properties fo:line-height="0.706cm"/>
      <style:text-properties fo:letter-spacing="normal"/>
    </style:style>
    <style:style style:name="P16" style:family="paragraph" style:parent-style-name="_a5_O._b1_ø">
      <style:paragraph-properties fo:line-height="0.635cm"/>
    </style:style>
    <style:style style:name="P17" style:family="paragraph" style:parent-style-name="_a5_O._b1_ø">
      <style:paragraph-properties fo:line-height="0.635cm"/>
      <style:text-properties fo:letter-spacing="-0.004cm"/>
    </style:style>
    <style:style style:name="P18" style:family="paragraph" style:parent-style-name="_a5_O._b1_ø">
      <style:paragraph-properties fo:line-height="0.706cm"/>
    </style:style>
    <style:style style:name="P19" style:family="paragraph" style:parent-style-name="_a5_O._b1_ø">
      <style:paragraph-properties fo:margin-left="0.801cm" fo:margin-right="0cm" fo:line-height="0.847cm" fo:text-align="justify" fo:text-align-last="justify" style:justify-single-word="false" fo:text-indent="0cm" style:auto-text-indent="false"/>
    </style:style>
    <style:style style:name="P20" style:family="paragraph" style:parent-style-name="_a5_O._b1_ø">
      <style:paragraph-properties fo:margin-left="0.801cm" fo:margin-right="0cm" fo:line-height="0.847cm" fo:text-align="justify" fo:text-align-last="justify" style:justify-single-word="false" fo:text-indent="0cm" style:auto-text-indent="false">
        <style:tab-stops>
          <style:tab-stop style:position="6.35cm"/>
          <style:tab-stop style:position="6.985cm"/>
        </style:tab-stops>
      </style:paragraph-properties>
    </style:style>
    <style:style style:name="P21" style:family="paragraph" style:parent-style-name="_a5_O._b1_ø">
      <style:paragraph-properties fo:margin-left="0.801cm" fo:margin-right="0cm" fo:line-height="0.847cm" fo:text-align="justify" fo:text-align-last="justify" style:justify-single-word="false" fo:text-indent="0cm" style:auto-text-indent="false"/>
      <style:text-properties fo:text-transform="uppercase" style:font-name="標楷體" fo:font-size="12pt" fo:letter-spacing="normal" style:font-name-asian="標楷體" style:font-size-asian="12pt" style:font-name-complex="標楷體" style:font-size-complex="12pt"/>
    </style:style>
    <style:style style:name="P22" style:family="paragraph" style:parent-style-name="_a5_O._b1_ø">
      <style:paragraph-properties fo:margin-left="0.801cm" fo:margin-right="0cm" fo:line-height="0.847cm" fo:text-indent="0cm" style:auto-text-indent="false"/>
      <style:text-properties fo:font-size="12pt" style:font-size-asian="12pt" style:font-size-complex="12pt"/>
    </style:style>
    <style:style style:name="P23" style:family="paragraph" style:parent-style-name="_a5_O._b1_ø">
      <style:paragraph-properties fo:margin-left="1.199cm" fo:margin-right="0cm" fo:line-height="0.706cm" fo:text-align="justify" fo:text-align-last="justify" style:justify-single-word="false" fo:text-indent="0cm" style:auto-text-indent="false"/>
      <style:text-properties fo:font-size="12pt" style:font-size-asian="12pt" style:font-size-complex="12pt"/>
    </style:style>
    <style:style style:name="P24" style:family="paragraph" style:parent-style-name="_a5_O._b1_ø">
      <style:paragraph-properties fo:margin-left="1.199cm" fo:margin-right="0cm" fo:line-height="0.706cm" fo:text-align="justify" fo:text-align-last="justify" style:justify-single-word="false" fo:text-indent="0cm" style:auto-text-indent="false"/>
    </style:style>
    <style:style style:name="P25" style:family="paragraph" style:parent-style-name="_a5_O._b1_ø">
      <style:paragraph-properties fo:margin-left="1.199cm" fo:margin-right="0cm" fo:line-height="0.882cm" fo:text-align="justify" fo:text-align-last="justify" style:justify-single-word="false" fo:text-indent="0cm" style:auto-text-indent="false"/>
      <style:text-properties fo:text-transform="uppercase" style:font-name="標楷體" fo:font-size="12pt" fo:letter-spacing="normal" style:font-name-asian="標楷體" style:font-size-asian="12pt" style:font-name-complex="標楷體" style:font-size-complex="12pt"/>
    </style:style>
    <style:style style:name="P26" style:family="paragraph" style:parent-style-name="_a5_O._b1_ø">
      <style:paragraph-properties fo:margin-left="2cm" fo:margin-right="0cm" fo:text-indent="0.801cm" style:auto-text-indent="false"/>
    </style:style>
    <style:style style:name="P27" style:family="paragraph" style:parent-style-name="_a5_O._b1_ø">
      <style:paragraph-properties fo:margin-left="2cm" fo:margin-right="0cm" fo:line-height="0.653cm" fo:text-indent="0.801cm" style:auto-text-indent="false"/>
    </style:style>
    <style:style style:name="P28" style:family="paragraph" style:parent-style-name="_a5_O._b1_ø">
      <style:paragraph-properties fo:margin-left="2cm" fo:margin-right="0cm" fo:line-height="0.635cm" fo:text-indent="0.801cm" style:auto-text-indent="false"/>
    </style:style>
    <style:style style:name="P29" style:family="paragraph" style:parent-style-name="_a5_O._b1_ø">
      <style:paragraph-properties fo:margin-left="2cm" fo:margin-right="0cm" fo:text-indent="0.801cm" style:auto-text-indent="false"/>
      <style:text-properties fo:letter-spacing="normal"/>
    </style:style>
    <style:style style:name="P30" style:family="paragraph" style:parent-style-name="_a5_O._b1_ø">
      <style:paragraph-properties fo:margin-left="2cm" fo:margin-right="0cm" fo:line-height="0.653cm" fo:text-indent="0.801cm" style:auto-text-indent="false"/>
      <style:text-properties fo:letter-spacing="normal"/>
    </style:style>
    <style:style style:name="P31" style:family="paragraph" style:parent-style-name="_a5_O._b1_ø">
      <style:paragraph-properties fo:margin-left="2cm" fo:margin-right="0cm" fo:line-height="0.635cm" fo:text-indent="0.801cm" style:auto-text-indent="false"/>
      <style:text-properties fo:letter-spacing="normal"/>
    </style:style>
    <style:style style:name="P32" style:family="paragraph" style:parent-style-name="_a5_O._b1_ø">
      <style:paragraph-properties fo:margin-left="2cm" fo:margin-right="0cm" fo:margin-top="0.212cm" fo:margin-bottom="0.141cm" loext:contextual-spacing="false" fo:line-height="0.776cm" fo:text-indent="0.801cm" style:auto-text-indent="false"/>
    </style:style>
    <style:style style:name="P33" style:family="paragraph" style:parent-style-name="_a5_O._b1_ø">
      <style:paragraph-properties fo:margin-top="0.212cm" fo:margin-bottom="0.141cm" loext:contextual-spacing="false" fo:line-height="0.635cm"/>
    </style:style>
    <style:style style:name="P34" style:family="paragraph" style:parent-style-name="_a5_O._b1_ø">
      <style:paragraph-properties fo:margin-top="0.071cm" fo:margin-bottom="0.423cm" loext:contextual-spacing="false" fo:line-height="0.706cm"/>
    </style:style>
    <style:style style:name="P35" style:family="paragraph" style:parent-style-name="Standard">
      <style:paragraph-properties fo:line-height="0.388cm"/>
    </style:style>
    <style:style style:name="P36" style:family="paragraph" style:parent-style-name="Standard">
      <style:text-properties fo:letter-spacing="normal"/>
    </style:style>
    <style:style style:name="P37"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fo:letter-spacing="normal" style:font-name-asian="標楷體" style:font-size-asian="14pt" style:font-name-complex="標楷體" style:font-size-complex="14pt"/>
    </style:style>
    <style:style style:name="P38" style:family="paragraph" style:parent-style-name="Standard">
      <style:text-properties style:font-name="標楷體" fo:font-size="14pt" style:font-name-asian="標楷體" style:font-size-asian="14pt" style:font-name-complex="標楷體" style:font-size-complex="14pt"/>
    </style:style>
    <style:style style:name="P39" style:family="paragraph" style:parent-style-name="Standard">
      <style:text-properties style:font-name="標楷體" fo:font-size="12pt" style:font-name-asian="標楷體" style:font-size-asian="12pt" style:font-name-complex="標楷體" style:font-size-complex="12pt"/>
    </style:style>
    <style:style style:name="P40" style:family="paragraph" style:parent-style-name="Standard">
      <style:paragraph-properties fo:line-height="0.035cm"/>
    </style:style>
    <style:style style:name="P41" style:family="paragraph" style:parent-style-name="Standard">
      <style:paragraph-properties fo:margin-left="0cm" fo:margin-right="0cm" fo:line-height="1.411cm" fo:text-align="justify" style:justify-single-word="false" fo:text-indent="2cm" style:auto-text-indent="false">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42" style:family="paragraph" style:parent-style-name="Standard">
      <style:paragraph-properties fo:margin-left="0cm" fo:margin-right="0cm" fo:line-height="1.058cm" fo:text-align="justify" style:justify-single-word="false" fo:text-indent="2cm" style:auto-text-indent="false">
        <style:tab-stops>
          <style:tab-stop style:position="6.35cm"/>
          <style:tab-stop style:position="6.985cm"/>
        </style:tab-stops>
      </style:paragraph-properties>
    </style:style>
    <style:style style:name="P43"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44" style:family="paragraph" style:parent-style-name="Standard">
      <style:paragraph-properties fo:margin-left="0cm" fo:margin-right="4.576cm" fo:margin-top="0cm" fo:margin-bottom="0.423cm" loext:contextual-spacing="false" fo:line-height="0.423cm" fo:text-align="justify" fo:text-align-last="justify" style:justify-single-word="false" fo:text-indent="0.75cm" style:auto-text-indent="false"/>
    </style:style>
    <style:style style:name="P45" style:family="paragraph" style:parent-style-name="Standard">
      <style:paragraph-properties fo:margin-top="0.212cm" fo:margin-bottom="0cm" loext:contextual-spacing="false" fo:line-height="0.529cm"/>
    </style:style>
    <style:style style:name="P46" style:family="paragraph" style:parent-style-name="Standard">
      <style:paragraph-properties fo:margin-top="0.212cm" fo:margin-bottom="0cm" loext:contextual-spacing="false" fo:line-height="0.388cm"/>
    </style:style>
    <style:style style:name="P4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4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lbertus Extra Bold" fo:font-size="10pt" fo:letter-spacing="normal" style:font-name-asian="Albertus Extra Bold" style:font-size-asian="10pt" style:font-name-complex="Albertus Extra Bold" style:font-size-complex="10pt"/>
    </style:style>
    <style:style style:name="P4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P5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style>
    <style:style style:name="P51" style:family="paragraph" style:parent-style-name="_b6__b5__a2__b0_">
      <style:paragraph-properties fo:line-height="0.653cm"/>
    </style:style>
    <style:style style:name="P52" style:family="paragraph" style:parent-style-name="_b6__b5__a2__b0_">
      <style:paragraph-properties fo:line-height="0.635cm"/>
    </style:style>
    <style:style style:name="P53" style:family="paragraph" style:parent-style-name="_b6__b5__a2__b0_">
      <style:paragraph-properties fo:line-height="0.706cm"/>
    </style:style>
    <style:style style:name="P54" style:family="paragraph" style:parent-style-name="_b6__b5__a2__b0_">
      <style:paragraph-properties fo:margin-left="2cm" fo:margin-right="0cm" fo:text-indent="0.801cm" style:auto-text-indent="false"/>
    </style:style>
    <style:style style:name="P55" style:family="paragraph" style:parent-style-name="_b6__b5__a2__b0_">
      <style:paragraph-properties fo:margin-left="2cm" fo:margin-right="0cm" fo:line-height="0.653cm" fo:text-indent="0.801cm" style:auto-text-indent="false"/>
    </style:style>
    <style:style style:name="P56" style:family="paragraph" style:parent-style-name="_b1_ø1">
      <style:paragraph-properties fo:line-height="0.706cm"/>
    </style:style>
    <style:style style:name="P57" style:family="paragraph" style:parent-style-name="_b1_ø1">
      <style:text-properties fo:letter-spacing="normal"/>
    </style:style>
    <style:style style:name="P58" style:family="paragraph">
      <loext:graphic-properties draw:fill="none"/>
      <style:paragraph-properties fo:text-align="center"/>
    </style:style>
    <style:style style:name="P59" style:family="paragraph">
      <style:paragraph-properties fo:text-align="center"/>
    </style:style>
    <style:style style:name="P60" style:family="paragraph">
      <style:paragraph-properties fo:margin-top="0.212cm" fo:margin-bottom="0cm" fo:line-height="0.353cm" fo:text-align="center" style:writing-mode="lr-tb">
        <style:tab-stops>
          <style:tab-stop style:position="0.273cm"/>
        </style:tab-stops>
      </style:paragraph-properties>
    </style:style>
    <style:style style:name="P61"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P62" style:family="paragraph">
      <style:paragraph-properties fo:margin-left="0cm" fo:margin-right="0.543cm" fo:margin-top="0.141cm" fo:margin-bottom="0cm" fo:line-height="0.353cm" fo:text-align="justify" fo:text-align-last="justify" fo:text-indent="0cm" style:writing-mode="lr-tb"/>
    </style:style>
    <style:style style:name="P63" style:family="paragraph">
      <style:paragraph-properties fo:margin-left="0cm" fo:margin-right="0.543cm" fo:line-height="0.353cm" fo:text-align="justify" fo:text-align-last="justify" fo:text-indent="0cm" style:writing-mode="lr-tb"/>
    </style:style>
    <style:style style:name="P64" style:family="paragraph">
      <style:paragraph-properties fo:margin-left="0cm" fo:margin-right="0cm" fo:line-height="0.035cm" fo:text-align="justify" fo:text-indent="0.801cm" style:writing-mode="lr-tb"/>
    </style:style>
    <style:style style:name="P65"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P66" style:family="paragraph">
      <style:paragraph-properties style:line-height-at-least="0.423cm" fo:text-align="center" style:writing-mode="lr-tb">
        <style:tab-stops>
          <style:tab-stop style:position="0.273cm"/>
        </style:tab-stops>
      </style:paragraph-properties>
    </style:style>
    <style:style style:name="P6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fo:text-transform="uppercase" style:font-name="華康粗黑體" fo:font-size="18pt" fo:letter-spacing="normal" style:font-name-asian="華康粗黑體" style:font-size-asian="18pt" style:font-name-complex="華康粗黑體" style:font-size-complex="18pt"/>
    </style:style>
    <style:style style:name="T2" style:family="text">
      <style:text-properties fo:text-transform="uppercase" style:font-name="華康粗黑體" fo:font-size="14pt" fo:letter-spacing="normal" style:font-name-asian="華康粗黑體" style:font-size-asian="14pt" style:font-name-complex="華康粗黑體" style:font-size-complex="14pt"/>
    </style:style>
    <style:style style:name="T3" style:family="text">
      <style:text-properties fo:text-transform="uppercase" style:font-name="華康楷書體W5外字集" fo:font-size="12pt" fo:letter-spacing="normal" style:font-name-asian="華康楷書體W5外字集" style:font-size-asian="12pt" style:font-name-complex="華康楷書體W5外字集" style:font-size-complex="12pt"/>
    </style:style>
    <style:style style:name="T4" style:family="text">
      <style:text-properties fo:text-transform="uppercase" style:font-name="標楷體" fo:font-size="12pt" fo:letter-spacing="normal" style:font-name-asian="標楷體" style:font-size-asian="12pt" style:font-name-complex="標楷體" style:font-size-complex="12pt"/>
    </style:style>
    <style:style style:name="T5" style:family="text">
      <style:text-properties fo:letter-spacing="normal"/>
    </style:style>
    <style:style style:name="T6" style:family="text">
      <style:text-properties fo:letter-spacing="normal" style:font-name-asian="Times New Roman" style:font-name-complex="Times New Roman"/>
    </style:style>
    <style:style style:name="T7" style:family="text">
      <style:text-properties fo:font-size="18pt" style:font-size-asian="18pt" style:font-size-complex="18pt"/>
    </style:style>
    <style:style style:name="T8" style:family="text">
      <style:text-properties fo:font-size="12pt" style:font-size-asian="12pt" style:font-size-complex="12pt"/>
    </style:style>
    <style:style style:name="T9" style:family="text">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T10" style:family="text">
      <style:text-properties style:font-name="標楷體" style:font-name-asian="標楷體" style:font-name-complex="標楷體"/>
    </style:style>
    <style:style style:name="T11" style:family="text">
      <style:text-properties style:font-name="標楷體" fo:font-size="10pt" fo:letter-spacing="normal" style:font-name-asian="標楷體" style:font-size-asian="10pt" style:font-name-complex="標楷體" style:font-size-complex="10pt"/>
    </style:style>
    <style:style style:name="T12" style:family="text">
      <style:text-properties style:font-name="標楷體" fo:font-size="8pt" fo:letter-spacing="normal" style:font-name-asian="標楷體" style:font-size-asian="8pt" style:font-name-complex="標楷體" style:font-size-complex="8pt"/>
    </style:style>
    <style:style style:name="T13" style:family="text">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T14" style:family="text">
      <style:text-properties style:font-name-asian="Times New Roman" style:font-name-complex="Times New Roman"/>
    </style:style>
    <style:style style:name="T15" style:family="text">
      <style:text-properties style:text-position="44% 100%" fo:font-size="18pt" style:font-size-asian="18pt" style:font-size-complex="18pt"/>
    </style:style>
    <style:style style:name="T16" style:family="text">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T17" style:family="text">
      <style:text-properties style:text-position="72% 100%"/>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11pt" style:font-size-asian="11pt" style:font-size-complex="11pt"/>
    </style:style>
    <style:style style:name="T20" style:family="text">
      <style:text-properties fo:letter-spacing="-0.004cm"/>
    </style:style>
    <style:style style:name="T21" style:family="text">
      <style:text-properties fo:letter-spacing="0.053cm"/>
    </style:style>
    <style:style style:name="T22" style:family="text">
      <style:text-properties fo:letter-spacing="0.004cm"/>
    </style:style>
    <style:style style:name="T23" style:family="text">
      <style:text-properties fo:font-size="10pt" fo:letter-spacing="normal" fo:language="zh" fo:country="TW" style:font-name-asian="細明體" style:font-size-asian="10pt" style:font-name-complex="細明體" style:font-size-complex="10pt"/>
    </style:style>
    <style:style style:name="T24" style:family="text">
      <style:text-properties style:font-name="Albertus Extra Bold" fo:font-size="10pt" fo:letter-spacing="normal" style:font-name-asian="Albertus Extra Bold" style:font-size-asian="10pt" style:font-name-complex="Albertus Extra Bold" style:font-size-complex="10pt"/>
    </style:style>
    <style:style style:name="T25"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26" style:family="text">
      <style:text-properties style:font-name-asian="Arial" style:font-name-complex="Arial"/>
    </style:style>
    <style:style style:name="T27"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28"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29"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30"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T31" style:family="text">
      <style:text-properties style:use-window-font-color="true" style:font-name="Times New Roman" fo:font-size="11pt" fo:letter-spacing="0.002cm" fo:language="en" fo:country="US" style:font-name-asian="標楷體" style:font-size-asian="11pt" style:font-name-complex="標楷體" style:font-size-complex="11pt"/>
    </style:style>
    <style:style style:name="T32"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33"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34" style:family="text">
      <style:text-properties fo:color="#000000" style:font-name="標楷體" fo:font-size="10pt" fo:letter-spacing="normal" fo:language="en" fo:country="US" style:font-name-asian="標楷體" style:font-size-asian="10pt" style:font-name-complex="標楷體" style:font-size-complex="10pt"/>
    </style:style>
    <style:style style:name="T3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office:automatic-styles>
  <office:body>
    <office:text text:use-soft-page-breaks="true">
      <office:forms form:automatic-focus="false" form:apply-design-mode="false"/>
      <text:tracked-changes text:track-changes="false">
        <text:changed-region xml:id="ct433373184" text:id="ct433373184">
          <text:insertion>
            <office:change-info>
              <dc:date>1997-01-13T09:39:00</dc:date>
            </office:change-info>
          </text:insertion>
        </text:changed-region>
        <text:changed-region xml:id="ct433372344" text:id="ct433372344">
          <text:insertion>
            <office:change-info>
              <dc:date>1997-01-13T09:39:00</dc:date>
            </office:change-info>
          </text:insertion>
        </text:changed-region>
        <text:changed-region xml:id="ct433375464" text:id="ct433375464">
          <text:insertion>
            <office:change-info>
              <dc:date>1997-01-13T09:39:00</dc:date>
            </office:change-info>
          </text:insertion>
        </text:changed-region>
        <text:changed-region xml:id="ct433374384" text:id="ct433374384">
          <text:insertion>
            <office:change-info>
              <dc:date>1997-01-13T09:39:00</dc:date>
            </office:change-info>
          </text:insertion>
        </text:changed-region>
        <text:changed-region xml:id="ct433368144" text:id="ct433368144">
          <text:insertion>
            <office:change-info>
              <dc:date>1997-01-13T09:39:00</dc:date>
            </office:change-info>
          </text:insertion>
        </text:changed-region>
        <text:changed-region xml:id="ct433373904" text:id="ct433373904">
          <text:insertion>
            <office:change-info>
              <dc:date>1997-01-13T09:39:00</dc:date>
            </office:change-info>
          </text:insertion>
        </text:changed-region>
        <text:changed-region xml:id="ct433376064" text:id="ct433376064">
          <text:insertion>
            <office:change-info>
              <dc:date>1997-01-13T09:39:00</dc:date>
            </office:change-info>
          </text:insertion>
        </text:changed-region>
        <text:changed-region xml:id="ct433369464" text:id="ct433369464">
          <text:insertion>
            <office:change-info>
              <dc:date>1996-12-02T11:10:00</dc:date>
            </office:change-info>
          </text:insertion>
        </text:changed-region>
        <text:changed-region xml:id="ct433379664" text:id="ct433379664">
          <text:insertion>
            <office:change-info>
              <dc:date>1996-12-02T11:10:00</dc:date>
            </office:change-info>
          </text:insertion>
        </text:changed-region>
        <text:changed-region xml:id="ct433374984" text:id="ct433374984">
          <text:insertion>
            <office:change-info>
              <dc:date>1997-01-13T09:39:00</dc:date>
            </office:change-info>
          </text:insertion>
        </text:changed-region>
        <text:changed-region xml:id="ct433372704" text:id="ct433372704">
          <text:insertion>
            <office:change-info>
              <dc:date>1997-01-13T09:39:00</dc:date>
            </office:change-info>
          </text:insertion>
        </text:changed-region>
        <text:changed-region xml:id="ct433377504" text:id="ct433377504">
          <text:insertion>
            <office:change-info>
              <dc:date>1997-01-13T09:39:00</dc:date>
            </office:change-info>
          </text:insertion>
        </text:changed-region>
        <text:changed-region xml:id="ct433369704" text:id="ct433369704">
          <text:insertion>
            <office:change-info>
              <dc:date>1997-01-13T09:39:00</dc:date>
            </office:change-info>
          </text:insertion>
        </text:changed-region>
        <text:changed-region xml:id="ct433369824" text:id="ct433369824">
          <text:insertion>
            <office:change-info>
              <dc:date>1997-01-13T09:39:00</dc:date>
            </office:change-info>
          </text:insertion>
        </text:changed-region>
        <text:changed-region xml:id="ct433375344" text:id="ct433375344">
          <text:insertion>
            <office:change-info>
              <dc:date>1997-01-13T09:39:00</dc:date>
            </office:change-info>
          </text:insertion>
        </text:changed-region>
        <text:changed-region xml:id="ct433366104" text:id="ct433366104">
          <text:insertion>
            <office:change-info>
              <dc:date>1997-01-13T09:39:00</dc:date>
            </office:change-info>
          </text:insertion>
        </text:changed-region>
        <text:changed-region xml:id="ct433374264" text:id="ct433374264">
          <text:insertion>
            <office:change-info>
              <dc:date>1996-12-02T11:10:00</dc:date>
            </office:change-info>
          </text:insertion>
        </text:changed-region>
        <text:changed-region xml:id="ct433369344" text:id="ct433369344">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目　　　　錄</text:p>
      <text:p text:style-name="P41">總統令</text:p>
      <text:p text:style-name="P42"><text:span text:style-name="T1">　一、</text:span><text:span text:style-name="T2">公布法律</text:span></text:p>
      <text:p text:style-name="P20"><text:span text:style-name="T2">制定</text:span><text:span text:style-name="T3">船員</text:span><text:span text:style-name="T4">法…………………………………</text:span><text:span text:style-name="T3">……</text:span><text:span text:style-name="T4">……一</text:span></text:p>
      <text:p text:style-name="P21">制定教育基本法……………………………………十四</text:p>
      <text:p text:style-name="P19"><text:span text:style-name="T4">將「傳染病防治條例」名稱修正為「</text:span><text:span text:style-name="T3">傳染病</text:span></text:p>
      <text:p text:style-name="P21">防治法」，並修正全文……………………………十六</text:p>
      <text:p text:style-name="P19"><text:span text:style-name="T4">　二、任免官員…………………………………………二</text:span><text:span text:style-name="T3">十四</text:span></text:p>
      <text:p text:style-name="P22">　三、明令褒揚<text:span text:style-name="T14">…………………………………………</text:span>二十八</text:p>
      <text:p text:style-name="P22"/>
      <text:p text:style-name="P22">﹏﹏﹏﹏﹏﹏﹏</text:p>
      <text:p text:style-name="P22"/>
      <text:p text:style-name="P22"><text:soft-page-break/></text:p>
      <text:p text:style-name="P23">總統令</text:p>
      <text:p text:style-name="P23"/>
      <text:p text:style-name="P23"/>
      <text:p text:style-name="P23">﹏﹏﹏﹏﹏﹏﹏</text:p>
      <text:p text:style-name="P23"/>
      <text:p text:style-name="P23">總統令　</text:p>
      <text:p text:style-name="P24"><text:span text:style-name="T8">中</text:span><text:span text:style-name="T4">華民國八十八年六月二十三日</text:span></text:p>
      <text:p text:style-name="P25">華總一義字第八八○○一四二七二○號</text:p>
      <text:p text:style-name="P9"/>
      <text:p text:style-name="P9">茲制定船員法，公布之。</text:p>
      <text:p text:style-name="P9">總　　　統　李登輝</text:p>
      <text:p text:style-name="P9">行政院院長　蕭萬長</text:p>
      <text:p text:style-name="P9">交通部部長　林豐正</text:p>
      <text:p text:style-name="P9">船　員　法</text:p>
      <text:p text:style-name="P10"><text:span text:style-name="T4">中</text:span><text:span text:style-name="T3">華民</text:span><text:span text:style-name="T4">國八十八年六月二十三日公布</text:span></text:p>
      <text:p text:style-name="P9">第一章　總　則</text:p>
      <text:p text:style-name="P9">第　一　條　　為保障船員權益，維護船員身心健康，加強船員培訓</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4"><text:span text:style-name="T15">及調</text:span><text:span text:style-name="T16">和勞雇關係，促進航業發展，特</text:span><text:span text:style-name="T17">制定本法</text:span><text:span text:style-name="T7">；</text:span><text:soft-page-break/><text:span text:style-name="T7">本</text:span><text:span text:style-name="T18">法未規定者，</text:span>適用其他<text:span text:style-name="T7">法律</text:span><text:span text:style-name="T9">之規定。</text:span></text:p>
            <text:p text:style-name="P45"><text:span text:style-name="T9">第　二　條　　本法</text:span>用詞，定<text:change-start text:change-id="ct433373184"/><text:span text:style-name="T7">義如下︰</text:span></text:p>
            <text:p text:style-name="P46"><text:span text:style-name="T7">一</text:span>、船舶︰指在水面或水中供航行之船<text:change-end text:change-id="ct433373184"/>舶。<text:change-start text:change-id="ct433372344"/></text:p>
            <text:p text:style-name="P35">二<text:change-end text:change-id="ct433372344"/>、雇<text:change-start text:change-id="ct433375464"/>用人<text:change-end text:change-id="ct433375464"/>︰指船舶所有<text:change-start text:change-id="ct433374384"/>權人及其他有權僱<text:change-end text:change-id="ct433374384"/>用船員之<text:change-start text:change-id="ct433368144"/>人。</text:p>
            <text:p text:style-name="P35">三、船<text:change-end text:change-id="ct433368144"/>員︰<text:change-start text:change-id="ct433373904"/>指船長及<text:change-end text:change-id="ct433373904"/>海員。</text:p>
            <text:p text:style-name="P35">四、船長︰指<text:change-start text:change-id="ct433376064"/>受雇用人僱用，主<text:change-end text:change-id="ct433376064"/></text:p>
          </table:table-cell>
          <table:table-cell table:style-name="表格1.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6">º²²¤¤¨°¤¤­¡</text:p>
      <text:p text:style-name="P7">¤¡®­¡«¨¶¥¤¹¥<text:change-start text:change-id="ct433369464"/><text:span text:style-name="T19">，由船長指揮服務於船舶上之人員。</text:span></text:p>
      <text:p text:style-name="P8"><text:span text:style-name="T19">六、薪資︰指船員於正常工作時間</text:span><text:change-end text:change-id="ct433369464"/><text:span text:style-name="T19">內所獲得之報酬。</text:span></text:p>
      <text:p text:style-name="P2"><text:span text:style-name="T19">七、津貼︰指薪資以外之航行津貼、固</text:span><text:change-start text:change-id="ct433379664"/><text:span text:style-name="T19">定加</text:span><text:change-end text:change-id="ct433379664"/>班費及其他名義之經常性給付。</text:p>
      <text:p text:style-name="P11"><text:soft-page-break/>八、平均薪資︰指在船最後三個月薪資總額除以三所得之數額，工作未滿三個月者，以工作期間所得薪資總額除以工作期間總日數，乘以三十所得之數額。</text:p>
      <text:p text:style-name="P11">第　三　條　　下列船舶之船員，除有關航行安全與海難處理外，不適用本法之規定︰</text:p>
      <text:p text:style-name="P11">一、船舶法所稱小船。</text:p>
      <text:p text:style-name="P11">二、軍事建制之艦艇。</text:p>
      <text:p text:style-name="P11">三、漁船。</text:p>
      <text:p text:style-name="P11">專用於公務用船舶之船員，除有關船員之資格、執業與培訓、航行安全與海難處理外，不適用本法之規定。</text:p>
      <text:p text:style-name="P11">第<text:span text:style-name="T5">　四　條　　本法所稱主管機關為交通部。</text:span></text:p>
      <text:p text:style-name="P13">第二章　船員之資格、執業與培訓</text:p>
      <text:p text:style-name="P51">第　五　條　　船員應年滿十六歲。</text:p>
      <text:p text:style-name="P51">船長應為中華民國國民。</text:p>
      <text:p text:style-name="P51">第　六　條　　船員資格應符合一九七八年航海人員訓練、發證及當值標準國際公約規定，其訓練、檢覈及申請核發證書辦法，由交通部定之。</text:p>
      <text:p text:style-name="P51">第　七　條　　具有前條資格者，應向交通部申請核發適任證書，始得執業。</text:p>
      <text:p text:style-name="P51">第　八　條　　船員應經體格檢查合格，並依規定領有船員服務手冊，始得在船上服務。</text:p>
      <text:p text:style-name="P51">已在船上服務之船員，應接受定期健康檢查；經檢查不合格或拒不接受檢查者，不得在船上服務。</text:p>
      <text:p text:style-name="P51">前項船員健康檢查費用，由雇用人負擔。</text:p>
      <text:p text:style-name="P51">船員體格檢查及健康檢查，應由符合規定條件之醫療機構或本事業單位所設置醫療單位為之；其檢查記錄應予保存。</text:p>
      <text:p text:style-name="P51">船員體格檢查、健康檢查辦法及醫療機構條件，由交通部會同中央勞工及衛生主管機關定之。</text:p>
      <text:p text:style-name="P51">第　九　條　　交通部為培育船員，應商請教育部設置或調整海事院校及其有關系科。</text:p>
      <text:p text:style-name="P51">交通部應協助安排海事院校學生上船實習，船舶所有權人及其他有權僱用船員之人無正當理由不得拒絕。</text:p>
      <text:p text:style-name="P51"><text:soft-page-break/>前項學生上船實習辦法，由交通部會商教育部定之。</text:p>
      <text:p text:style-name="P11">第　十　條　　交通部為培養海運技術人才，提高船員工作技能，促進國民就業，應設立或輔導設立船員職訓中心，或委託相關專業機構，實施船員之職前與在職進修之訓練。船員職業訓練所需之經費由交通部編列預算支應。</text:p>
      <text:p text:style-name="P51">第十一條　　船員依規定參加交通部辦<text:span text:style-name="T5">理之訓練或船員執</text:span>業資格考試時，雇用人應作適當之配合。</text:p>
      <text:p text:style-name="P51">第三章　船員僱用</text:p>
      <text:p text:style-name="P1">第十二條　　雇用人僱用船員，應簽訂書面僱傭契約；在國內應送請主管機關核可，在國外應送請中華民國駐外使領館、代表處、辦事處或其他外交部授權機構認證或驗證後，受僱船員始得在船上服務。僱傭契約終止時，亦同。</text:p>
      <text:p text:style-name="P11">前項僱傭契約核可標準及作業辦法，由交通部定之。</text:p>
      <text:p text:style-name="P3">國內無航政機關或國外無駐外使領館、代表處、辦事處或外交部授權機構之地區，雇用人應於到達船籍港三日內補辦僱傭契約驗證手續。</text:p>
      <text:p text:style-name="P11">第十三條　　雇用人僱用船員僱傭契約範本，由交通部定之。</text:p>
      <text:p text:style-name="P27">第十四條　　雇用人僱用未成年之船員，應得法定代理人之書面允許。</text:p>
      <text:p text:style-name="P27">第十五條　　雇用人應於船上備置有關法令規章、必要之藥品及醫療設備。</text:p>
      <text:p text:style-name="P11">前項備置標準由交通部定之。</text:p>
      <text:p text:style-name="P11">第十六條　　雇用人應提供質量適當之食物、臥室、寢具、餐具及工作護具與適應天候之工<text:span text:style-name="T5">作服、工作帽與工作鞋等。</text:span></text:p>
      <text:p text:style-name="P13">第十七條　　雇用人應訂定船員工作規則，報請交通部核定。</text:p>
      <text:p text:style-name="P11"><text:span text:style-name="T5">船員應遵守雇用人在其業務監督範圍內所為</text:span><text:span text:style-name="T20">之指示。</text:span></text:p>
      <text:p text:style-name="P11"><text:span text:style-name="T20">第十八條　　上級船員就其監督範圍內所發命令，下級船員有服從之義務。但有意見時，得陳述之</text:span><text:span text:style-name="T5">。</text:span></text:p>
      <text:p text:style-name="P13">船員非經許可，不得擅自離船。</text:p>
      <text:p text:style-name="P13">第十九條　　船舶沈沒、失蹤或完全失去安全航行能力者，僱傭契約即告終止。但船員生還者，不在此限。</text:p>
      <text:p text:style-name="P30">船員因施救船舶、人命或貨物之緊急措施必須工作者，其工作期間僱傭契約繼續有效。</text:p>
      <text:p text:style-name="P30">第一項船員生還者，雇用人已無他船或職位可供船員繼續工作時，得終止僱傭契約並依第三十九條之規定發給資遣費。</text:p>
      <text:p text:style-name="P30">船舶於二個月內無存在消息者，以失蹤論。</text:p>
      <text:p text:style-name="P31"><text:soft-page-break/>第二十條　　船員有下列情事之一者，雇用人得終止僱傭契約︰</text:p>
      <text:p text:style-name="P31">一、訂立僱傭契約時，為虛偽意思表示，使雇用人誤信而有損害之虞者。</text:p>
      <text:p text:style-name="P31">二、對於雇用人、雇用人之代理人、其他共同工作人或以上人員之家屬，實施暴行或有重大侮辱、恐嚇行為者。</text:p>
      <text:p text:style-name="P31">三、受有期徒刑以上刑之宣告確定，而未諭知緩刑或易科罰金者。</text:p>
      <text:p text:style-name="P31">四、違反僱傭契約或船員工作規則，情節重大者。</text:p>
      <text:p text:style-name="P31">五、故意損毀或竊取船舶設備、屬具或貨物者。</text:p>
      <text:p text:style-name="P31">六、無正當理由不遵守雇用人或船長之指示上船者。</text:p>
      <text:p text:style-name="P28"><text:span text:style-name="T5">雇用人依前項規定終止僱傭契約時，須以</text:span>書面通知船員。</text:p>
      <text:p text:style-name="P16">雇用人依第一項第一款、第二款及第四款至第六款規定終止僱傭契約者，應自知悉其情形之日起，三十日內為之。</text:p>
      <text:p text:style-name="P28">第二十一條　　有下列情事之一者，船員得<text:span text:style-name="T5">終止僱傭契約︰</text:span></text:p>
      <text:p text:style-name="P31">一、船舶喪失國籍者。</text:p>
      <text:p text:style-name="P31">二、訂定僱傭契約時，雇用人為虛偽意思表示，使船員誤信而有受損害之虞者。</text:p>
      <text:p text:style-name="P31">三、船員因傷病經醫師證明不能繼續工作者。</text:p>
      <text:p text:style-name="P31">四、雇用人、雇用人之代理人或以上人員之家屬對船員實施暴行或有重大侮辱、恐嚇行為者。</text:p>
      <text:p text:style-name="P27"><text:span text:style-name="T5">五、工作環境對船員健康有危害之虞，經通知改善而無</text:span>效果者。</text:p>
      <text:p text:style-name="P11">六、雇用人或其代理人違反契約或法令，致有損害船員權益之虞者。</text:p>
      <text:p text:style-name="P11">七、雇用人不依契約給付薪津者。</text:p>
      <text:p text:style-name="P11">八、船上其他共同工作人患有法定傳染病，有傳染之虞者。</text:p>
      <text:p text:style-name="P11">第二十二條　　非有下列情形之一者，雇用人不得預告終止僱傭契約︰</text:p>
      <text:p text:style-name="P11">一、歇業或轉讓時。</text:p>
      <text:p text:style-name="P11">二、虧損或業務緊縮時。</text:p>
      <text:p text:style-name="P11">三、不可抗力暫停工作在一個月以上時。</text:p>
      <text:p text:style-name="P11">四、業務性質變更，有減少船員之必要，又無適當工作可供安置時。</text:p>
      <text:p text:style-name="P16"><text:soft-page-break/>五、對於所擔任之工作確不能勝任時。</text:p>
      <text:p text:style-name="P16"><text:span text:style-name="T21">雇用人依前項規</text:span><text:span text:style-name="T5">定終止僱傭契約，其預告期間依下列各款之規定︰</text:span></text:p>
      <text:p text:style-name="P14">一、繼續工作三個月以上一年未滿者，於十日前預告之。</text:p>
      <text:p text:style-name="P14">二、繼續工作一年以上三年未滿者，於二十日前預告之。</text:p>
      <text:p text:style-name="P4"><text:span text:style-name="T5">三、繼續工</text:span>作三年以上者，於三十日前預告之。</text:p>
      <text:p text:style-name="P11">船<text:span text:style-name="T21">員在產假期間或執</text:span>行職務致傷病之醫療期間，雇用人不得終止僱傭契約。但雇用人因天災、事變、不可抗力致事業<text:span text:style-name="T5">不能繼續或船舶沈沒、失蹤或已完全失去安全航行之能力時，不在此限。</text:span></text:p>
      <text:p text:style-name="P13">雇用人未依第二項規定期間預告而終止契約者，應給付預告期間之薪資。</text:p>
      <text:p text:style-name="P13">不定期僱傭契約之船員終止僱傭契約時，應準用第二項規定預告雇用人或船長。定期僱傭契約之船員終止僱傭契約時，應在一個月前預告雇用人或船長。</text:p>
      <text:p text:style-name="P30">雇用人經徵得船員同意，於雇用人所屬船舶間調動，另立新約前，原僱傭契約仍繼續有效。</text:p>
      <text:p text:style-name="P30">第二十三條　　定期僱傭契約，其期限於航行中屆滿者，以船舶到達第一港後經過四十八小時為終止。</text:p>
      <text:p text:style-name="P27"><text:span text:style-name="T5">第二十四條　　僱傭契約因故停止履行後，繼續履行原約或定期僱傭契約屆滿後，未滿三個月又另訂定新約時，船員前後工作年資應合併計算。船員工作年資之計算應包括船員在同船舶或同一公司法人所屬或經營之不同船舶之工作</text:span><text:span text:style-name="T21">年資。但曾因僱傭</text:span>契約終止領取辭退金或退休金者，不在此限。</text:p>
      <text:p text:style-name="P11">第二十五條　　外國雇用人僱用中華民國船員，應向交通部申<text:span text:style-name="T21">請，經審核許可，</text:span><text:span text:style-name="T5">始得僱用；其許可辦法由交通部定之。</text:span></text:p>
      <text:p text:style-name="P13">第四章　勞動條件與福利</text:p>
      <text:p text:style-name="P13">第二十六條　　船員在船上服務，其報酬如下︰</text:p>
      <text:p text:style-name="P11"><text:span text:style-name="T5">一、薪津</text:span><text:span text:style-name="T21">︰包括薪資及津貼</text:span><text:span text:style-name="T5">，薪資應占薪津總數額百分之五十以上。</text:span></text:p>
      <text:p text:style-name="P30">二、特別獎金︰包括特別工作而獲得之報酬、非固定加班費、年終獎金及因雇用人營運上獲利而發給之獎金。</text:p>
      <text:p text:style-name="P27"><text:span text:style-name="T5">第二十七條　　船員之薪資、岸薪及加班費之</text:span><text:span text:style-name="T21">最低標準，由交通</text:span><text:span text:style-name="T5">部定之。</text:span></text:p>
      <text:p text:style-name="P12">前項最低薪資不得低於勞動基準法基本工作標準所定之工資。</text:p>
      <text:p text:style-name="P12"><text:soft-page-break/>第二十八條　　未滿十八歲及女性之船員不得在午後八時至翌晨六時之時間內工作。但有下列情形之一者，不在此限︰</text:p>
      <text:p text:style-name="P11"><text:span text:style-name="T5">一、年滿十六歲以上，經連</text:span><text:span text:style-name="T21">續九小時休息後。</text:span></text:p>
      <text:p text:style-name="P13">二、防火操演、救生艇筏操演或其他類似之作業。</text:p>
      <text:p text:style-name="P30">三、因意外事故而致船上人手不足有必要擔任職務代工作者。</text:p>
      <text:p text:style-name="P30">四、因航行需要參加航行當值輪班者。</text:p>
      <text:p text:style-name="P30">五、因船舶進出港必需工作者。</text:p>
      <text:p text:style-name="P27"><text:span text:style-name="T5">六、因處理海難之必要者</text:span><text:span text:style-name="T21">。</text:span></text:p>
      <text:p text:style-name="P11"><text:span text:style-name="T21">七、因其他突</text:span><text:span text:style-name="T5">發事件之必要者。</text:span></text:p>
      <text:p text:style-name="P13">第二十九條　　雇用人不得僱用孕婦在船工作。但若經醫師檢查認可者不在此限。</text:p>
      <text:p text:style-name="P30">在航行中判明女性船員懷孕者仍可從事較輕便工作，以及對航行安全有必要之工作。</text:p>
      <text:p text:style-name="P30">第三十條　　雇用人不得僱用生產未滿八週之女性在船工作。</text:p>
      <text:p text:style-name="P11"><text:span text:style-name="T21">第三十一條　　雇</text:span><text:span text:style-name="T5">用人不得令未滿十八歲之船員或懷孕中或生產後一年以內或在生理期間之女性船員從事有危險性或有害性之工作。</text:span></text:p>
      <text:p text:style-name="P13">前項危險性或有害性工作之認定標準，由交通部定之。</text:p>
      <text:p text:style-name="P30">第三十二條　　船員正常工作時間，以每週工作總時數四十四小時為準。但因航行需要參加航行當值輪班者，不在此限。</text:p>
      <text:p text:style-name="P30">船員每週工作總時數超過四十四小時者視為加班，雇用人應給予加班費。</text:p>
      <text:p text:style-name="P30">第三十三條　　船員每七日中至少應有一日之休息，作為例假。但因航行需要仍應參加航行當值輪班者，不在此限。</text:p>
      <text:p text:style-name="P30">前項但書情形，雇用人應另行安排輪休。</text:p>
      <text:p text:style-name="P30">第三十四條　　國定假日及航海節因航行需要，船長得安排船員參加航行當值輪班、進出港、餐勤等必要工作。但雇用人應按平日薪資發給假日加班費。</text:p>
      <text:p text:style-name="P27"><text:span text:style-name="T5">第三十五條　　基於航</text:span><text:span text:style-name="T21">行需要延長工作時</text:span>間，船員應於加班前先填寫加班申請單，經船長或部門主管簽認後施行。</text:p>
      <text:p text:style-name="P51"><text:soft-page-break/>第三十六條　　僱傭契約得約定船員之加班費數額按照船員之平日每小時薪資標準計算，列為固定加班費發給船員。但計算時數，每月至少應等於八十五工作小時。</text:p>
      <text:p text:style-name="P51">第三十七條　　船員在船上服務滿一年，雇用人應給予有給年休三十天。未滿一年者，按其服務月數比例計之。</text:p>
      <text:p text:style-name="P51">雇用人經徵得船員同意於有給年休日工作者，應加發一日薪津。有給年休因年度終結或終止契約而未休者，其應休未休之日數，雇用人應發給薪津。</text:p>
      <text:p text:style-name="P51">第三十八條　　船員於簽訂僱傭契約後，在岸上等候派船期間，雇用人應發給相當於薪資之報酬。</text:p>
      <text:p text:style-name="P51">雇用人選派船員參加訓<text:span text:style-name="T22">練或考試期間，應支給相當於薪資之報酬。</text:span></text:p>
      <text:p text:style-name="P51"><text:span text:style-name="T22">第三十九條　　雇用人依第二十二條第一項、第三項但書或</text:span>非可歸責於船員之事由終止僱傭契約時，應依下列規定發給資遣費。但經船員同意在原雇用人所屬船舶間調動時，不在此限︰</text:p>
      <text:p text:style-name="P51">一、按月給付報酬者，加給平均薪資三個月。</text:p>
      <text:p text:style-name="P27">二、按航次給付報酬者，發給報酬全額。</text:p>
      <text:p text:style-name="P27">三、船員在同一雇用人所屬船舶繼續工作滿三年者，除依第一款規定給付外，自第四年起每逾一年另加給平均<text:span text:style-name="T5">薪資一個月，不足一年部分，比例計給之，未滿一個月者，以一個月計。</text:span></text:p>
      <text:p text:style-name="P30">第四十條　　船員於受僱地以外，其僱傭契約終止時，不論任何原因，雇用人及船長有護送回僱傭地之義務；其因受傷或患病而上岸者，亦同。</text:p>
      <text:p text:style-name="P27"><text:span text:style-name="T5">前項護送回</text:span>僱傭地之義務，包括運送、居住、食物及其他必要費用之負擔。</text:p>
      <text:p text:style-name="P51">船員因個人事由被護送回僱傭地時，雇用人得要求其負擔前項之費用。</text:p>
      <text:p text:style-name="P51">第四十一條　　船員於服務期間內受傷或患病者，由雇用人負擔醫療費用。但因酗酒、重大過失或不守紀律所致之非職業傷病者，不在此限。</text:p>
      <text:p text:style-name="P51">第四十二條　　船員非因執行職務而受傷或患病已逾三個月者，雇用人得停止醫療費用之負擔。</text:p>
      <text:p text:style-name="P51"><text:soft-page-break/>第四十三條　　雇用人負擔醫療費用之期間內，仍應支給原薪津。</text:p>
      <text:p text:style-name="P51">第四十四條　　船員因執行職務而受傷或患病，雖已痊癒而成殘廢或逾二年仍未痊癒者，經符合規定條件之醫療機構診斷，審定其身體遺存殘廢者，雇用人應按其平均薪資及殘廢程度，一次給予殘廢補償；殘廢補償給付標準，依勞工保險條例有關之規定。</text:p>
      <text:p text:style-name="P51">船員之遺存殘廢等級，經指定醫師評定為百分之五十或以上，且同時適合依勞保條例殘廢等級第七級以上或第十一級以上，並證明永久不適任船上任何職位者，應按最高等級給予殘廢補助金。</text:p>
      <text:p text:style-name="P51">第四十五條　　船員在服務期間死亡時，雇用人應一次給與其遺屬平均薪資二十個月之死亡補償。</text:p>
      <text:p text:style-name="P11">第四十六條　　船員因執行職務死亡或因執行職務受傷、患病死亡時，雇用人應一次給與其遺屬平均薪資四十個月之死亡補償。</text:p>
      <text:p text:style-name="P11">船舶沈沒或失蹤致船員失蹤時，雇用人應按前項規定給與其遺屬死亡補償。</text:p>
      <text:p text:style-name="P51">第四十七條　　船員遺屬受領死亡補償之順位如下︰</text:p>
      <text:p text:style-name="P51">一、配偶及子女。</text:p>
      <text:p text:style-name="P51">二、父母。</text:p>
      <text:p text:style-name="P51">三、祖父母。</text:p>
      <text:p text:style-name="P51">四、孫子女。</text:p>
      <text:p text:style-name="P51">五、兄弟姐妹。</text:p>
      <text:p text:style-name="P51">第四十八條　　船員在服務期間死亡者，雇用人應給與平均薪資六個月之喪葬費。</text:p>
      <text:p text:style-name="P51">第四十九條　　船長在服務期間受傷、患病或死亡，推定其為執行職務所致。但因其重大過失或不守紀律受傷、患病或死亡者，不適用之。</text:p>
      <text:p text:style-name="P27">第五十條　　第四十一條醫療費用、第四十四條殘廢補償、第四十五條及第四十六條死亡補償及第四十八條喪葬費，其請求權自得請領之日起，因二年間不行使而消滅。</text:p>
      <text:p text:style-name="P55"><text:soft-page-break/>前項請求權不因船員之離職而受影<text:span text:style-name="T5">響，且不</text:span>得讓與、抵銷、抵充、扣押或擔保。</text:p>
      <text:p text:style-name="P51">第五十一條　　船員有下列情形之一者，得申請退休︰</text:p>
      <text:p text:style-name="P51">一、在船服務年資十年以上，年滿五十五歲者。</text:p>
      <text:p text:style-name="P51">二、在船服務年資二十年以上者。</text:p>
      <text:p text:style-name="P27">船員年滿六十五歲、受禁治產之宣告或身體殘廢不堪勝任者，應強迫退休。但年滿六十五歲退休船員，領有有效之外國船員執業證書或資格文件，合於船員體格檢查標準，受外國雇用人僱用者，得受僱之。</text:p>
      <text:p text:style-name="P27">本法施行前之船員工作年資，其退休金給與標準，依本法施行前之海商法規<text:span text:style-name="T5">定計算。</text:span></text:p>
      <text:p text:style-name="P30">第五十二條　　為保障船員生活之安定與安全，雇用人應為所雇用之船員及儲備船員投保勞工保險及全民健康保險。</text:p>
      <text:p text:style-name="P30">第五十三條　　為保障船員退休權益，應由雇用人及船員按月提撥退休儲金，專戶存儲；其辦法及提撥率，由交通部擬訂，報行政院核定後實施。</text:p>
      <text:p text:style-name="P30">船員受僱於同一雇用人符合第五十一條退休規定者，得依前項辦法或勞動基準法規定擇一領取退休金。但選擇依勞動基準法辦理時，雇用人及船員依前項辦法所提存之金額，應一次退還之。</text:p>
      <text:p text:style-name="P30">船員未符合退休規定而有下列情形之一者，應將雇用人及船員原提撥之退休儲金及其孳息退還船員︰</text:p>
      <text:p text:style-name="P30">一、死亡。</text:p>
      <text:p text:style-name="P30">二、失蹤。</text:p>
      <text:p text:style-name="P30">三、因傷病無法繼續擔任船員。</text:p>
      <text:p text:style-name="P30">四、自願放棄船員身分。</text:p>
      <text:p text:style-name="P30">第五十四條　　依本法給與之資遣費、加班費、殘廢補償、死亡補償、傷病治療期間支給之薪津、喪葬費低於勞動基準法所定資遣費、延長工作時間之工資、職業災害補償之給付金額時，依勞動基準法所定標準支給。</text:p>
      <text:p text:style-name="P27"><text:span text:style-name="T5">第五十五條　　雇用人</text:span>依本法應支付之醫療費用、殘廢補償、死亡補償及喪葬費，應投保責任保險。</text:p>
      <text:p text:style-name="P11">第五十六條　　雇用人依據職工福利金條例提撥職工福利金辦理職工福利事業時，所雇用之船員與儲備船員應予以納入。</text:p>
      <text:p text:style-name="P11">第五十<text:span text:style-name="T5">七條　　主管機關得在適當港口輔導設置包括船員福利、文化、娛樂和資訊設備之船員福利設施。</text:span></text:p>
      <text:p text:style-name="P13"><text:soft-page-break/>第五章　船　　長</text:p>
      <text:p text:style-name="P13">第五十八條　　船舶之指揮，由船長負責；船長為執行職務，有命令與管理在船海員及在船上其他人員之權。</text:p>
      <text:p text:style-name="P13">船長為維護船舶安全，保障他人生命或身體，對於船上可能發生之危害，得為必要處置。</text:p>
      <text:p text:style-name="P13">第五十九條　　船長在航行中，為維持船上治安及保障國家法益，得為緊急處分。</text:p>
      <text:p text:style-name="P13">第六十條　　船長在船舶上應置備船舶文書及有關載客載貨之各項文件。</text:p>
      <text:p text:style-name="P13">主管機關依法查閱前項船舶文書及文件時，船長應即送驗。</text:p>
      <text:p text:style-name="P13">第六十一條　　船長於船舶發航前及發航時，應依規定檢查船舶及完成航海準備。</text:p>
      <text:p text:style-name="P11"><text:span text:style-name="T5">第六十二條　　船</text:span><text:span text:style-name="T20">長非因事變或不可抗力，不得變更船舶預定航程。</text:span></text:p>
      <text:p text:style-name="P11"><text:span text:style-name="T20">第六十三條　　船長除有</text:span><text:span text:style-name="T5">必要外，不得開艙或卸載貨物。</text:span></text:p>
      <text:p text:style-name="P3"><text:span text:style-name="T5">第六十四條　　船長在航行中，其僱用期限已屆滿，不得自行解除或中止其</text:span>職務。</text:p>
      <text:p text:style-name="P11">第六十五條　　在船人員死亡或失蹤時，其遺留於船上之財物，船長應以最有利於繼承人之方法處置之。</text:p>
      <text:p text:style-name="P51">第六十六條　　船長遇船舶沈沒、擱淺、碰撞、強迫停泊或其他意外事故及有關船舶貨載、海員或旅客之非常事變時，應作成海事報告，載明實在情況，檢送主管機關。</text:p>
      <text:p text:style-name="P51">前項海事報告，應有海員或旅客之證明，始生效力。但其報告係船長於遭難獨身脫險後作成者，不在此限。</text:p>
      <text:p text:style-name="P51">第六十七條　　船長對於執行職務中之過失，應負責任；如主張無過失時，應負舉證之責任。</text:p>
      <text:p text:style-name="P11">第六十八條　　船舶在航行中，船長死亡或因故不能執行職務而未有繼任人時，應由從事駕駛之海員中職位最高之一人代理執行其職務。</text:p>
      <text:p text:style-name="P11">第六章　航行安全與海難處理</text:p>
      <text:p text:style-name="P27">第六十九條　　船員不得利用船舶私運貨物，如私運之貨物為違禁品或有致船舶、人員或貨載受害之虞者，船長或雇用人得將貨物投棄<text:span text:style-name="T5">。</text:span></text:p>
      <text:p text:style-name="P13">船員攜帶武器、爆炸物或其他危險物品上船，船長或雇用人有權處置或投棄。</text:p>
      <text:p text:style-name="P13">前二項處置或投棄，應選擇對海域污染最少之方式及地點為之。</text:p>
      <text:p text:style-name="P13"><text:soft-page-break/>第七十條　　當值船員，應遵守航行避碰規定，並依規定鳴放音響或懸示信號。</text:p>
      <text:p text:style-name="P51"><text:span text:style-name="T5">第七十一</text:span>條　　船長於本航次航路上發現油污損害、新生沙灘、暗礁、重大氣象變化或其他事故有礙航行者，應報告主管機關。</text:p>
      <text:p text:style-name="P51">第七十二條　　船舶發生海難或其他意外事故，船長應立即採取防止危險之緊急措施，並應以優先方法報告主管機關，以便施救。</text:p>
      <text:p text:style-name="P51">船舶因海難或其他意外事故致擱淺、沈沒或故障時，船長除應依前項規定處理外，並應防止油污排洩，避免海岸及水域遭受油污損害。</text:p>
      <text:p text:style-name="_b6__b5__a2__b0_">第七十三條　　船舶有急迫危險時，船長應盡力採取必要之措施，救助人命、船舶及貨載。</text:p>
      <text:p text:style-name="_b6__b5__a2__b0_">船長在航行中不論遇何危險，非經諮詢各重要海員之意見，不得放棄船舶。但船長有最後決定權。</text:p>
      <text:p text:style-name="_a5_O._b1_ø">放棄船舶時，船長應盡力將旅客、海員、船舶文書、郵件、金錢及貴重物救出。</text:p>
      <text:p text:style-name="_a5_O._b1_ø">船長違反第一項、第二項規定者，就自己所採措施負其責任。</text:p>
      <text:p text:style-name="P26">第七十四條　　船舶碰撞後，各碰撞<text:span text:style-name="T5">船舶之船長於不甚危害其船舶、海員或旅客之範圍內，對於其他船舶、船員及旅客應盡力救助。</text:span></text:p>
      <text:p text:style-name="P26"><text:span text:style-name="T5">各該船長除有不可抗力之情形外，在未確知繼續救助為無益前，應停留於發生災難之</text:span><text:span text:style-name="T21">處所。</text:span></text:p>
      <text:p text:style-name="_a5_O._b1_ø"><text:span text:style-name="T21">各該船長</text:span><text:span text:style-name="T5">應於可能範圍內，將其船名、船籍港、開來及開往之港口通知他船舶。</text:span></text:p>
      <text:p text:style-name="P12">第七十五條　　船長於不甚危害船舶、海員、旅客之範圍內，對於淹沒或其他危難之人，應盡力救助。</text:p>
      <text:p text:style-name="P12">第七章　罰　　則</text:p>
      <text:p text:style-name="P12">第七十六條　　船長違反第七十三條第三項規定者，處七年以下有期徒刑。因而致人於死者，處三年以上十年以下有期徒刑。</text:p>
      <text:p text:style-name="P29">第七十七條　　船員違反本法規定者，由主管機關以書面為下列處分︰</text:p>
      <text:p text:style-name="P29">一、申誡。</text:p>
      <text:p text:style-name="P29">二、記過。</text:p>
      <text:p text:style-name="P30">三、降級︰按其現任職級降低一級僱用，並須實際服務自三個月至一年。</text:p>
      <text:p text:style-name="P13">四、收回船員服務手冊︰自三個月至二年。</text:p>
      <text:p text:style-name="P13"><text:soft-page-break/>五、撤銷船員服務手冊︰自撤銷日起永久停止上船服務。</text:p>
      <text:p text:style-name="P13">前項處分，處申誡三次相當記過一次；記過三次者，收回船員服務手冊三個月。</text:p>
      <text:p text:style-name="P30">受收回或撤銷船員服務手冊之處分時，其有執業證書者，並收回或撤銷其執業證書。</text:p>
      <text:p text:style-name="P30">收回船員服務手冊期間之計算，自船員繳交手冊之日起執行。</text:p>
      <text:p text:style-name="P30">第七十八條　　船長違反第六十條至第六十五條、第六十六條第一項或第七十一條規定，處申誡或記過。</text:p>
      <text:p text:style-name="P13">第七十九條　　船員有下列情事之一者，處申誡或記過︰</text:p>
      <text:p text:style-name="P13">一、不依規定檢查體格者。</text:p>
      <text:p text:style-name="P13">二、違反船員服務規則應遵守事項者。</text:p>
      <text:p text:style-name="P30">三、發現船上有走私或未依規定完稅之貨物而不報告或舉發者。</text:p>
      <text:p text:style-name="P30">四、違反第十七條第二項、第十八條、第六十九條第一項、第七十條規定者。</text:p>
      <text:p text:style-name="P13">五、有第二十條第一項第一款、第六款情形之一者。</text:p>
      <text:p text:style-name="P13">第八十條　　船員有下列情事之一者，處降級、收回或撤銷其船員服務手冊︰</text:p>
      <text:p text:style-name="P13">一、違反船員服務規則或第七十條規定，致造成船舶或雇用人重大損失、海難、人員傷亡或影響航行安全者。</text:p>
      <text:p text:style-name="P13">二、擾亂船上秩序影響航行安全者。</text:p>
      <text:p text:style-name="P13">三、持用偽造船員證件或冒名頂替執行職務者。</text:p>
      <text:p text:style-name="P13">四、違反政府有關航行限制之法令者。</text:p>
      <text:p text:style-name="P13">五、故意破壞船舶，損毀或竊取船舶設備、屬具、貨物或使船舶沈沒者。</text:p>
      <text:p text:style-name="P13">六、有危及國家安全之行為者。</text:p>
      <text:p text:style-name="P13">七、私運槍械、彈藥、<text:span text:style-name="T14"></text:span>品或協助偷渡人口者。</text:p>
      <text:p text:style-name="P13">八、違反第六十九條第一項私運貨物情節重大者。</text:p>
      <text:p text:style-name="P13">九、有第二十條第一項第二款、第三款情形之一者。</text:p>
      <text:p text:style-name="P13">十、違反第七十二條、第七十三條第一項或第二項、第七十四條、第七十五條規定者。</text:p>
      <text:p text:style-name="P13">第八十一條　　雇用人未依第十九條第三項或第三十九條規定發給資遣費者，處新臺幣九萬元以下罰金。</text:p>
      <text:p text:style-name="P13">第八十二條　　雇用人違反第二十八條至第三十一條規定者，處六個月以下有期徒刑、拘役或科或併科新臺幣六萬元以下罰金。</text:p>
      <text:p text:style-name="P13"><text:soft-page-break/>第八十三條　　雇用人未依第五十三條第一項規定提撥退休儲金者，處新臺幣六千元以上六萬元以下罰鍰。</text:p>
      <text:p text:style-name="P30">第八十四條　　雇用人有下列情事之一者，處新臺幣六萬元以上三十萬元以下罰鍰，並得處有關船舶三十日以下之停航︰</text:p>
      <text:p text:style-name="P30">一、包庇、唆使或以其他非正當方法使船員私運貨物或偷渡人口，經查明有據者。</text:p>
      <text:p text:style-name="P30">二、未依航行船舶船員配置標準配置船員，擅自開航者。</text:p>
      <text:p text:style-name="P30">三、擅自僱用不合格船員或不具船員資格人員執行職務者。</text:p>
      <text:p text:style-name="P13">四、未依規定簽訂僱傭契約，僱用船員上船工作者。</text:p>
      <text:p text:style-name="P13">五、未經法定代理人書面允許，僱用未成年船員上船工作者。</text:p>
      <text:p text:style-name="P30">六、違反第八條第三項、第九條第二項、第十五條、第十七條第一項、第二十二條、第三十二條至第三十八條、第四十條、第四十二條至第四十六條、第四十八條規定者。</text:p>
      <text:p text:style-name="P30">七、有第二十一條第二款、第四款、第五款或第七款情形之一者。</text:p>
      <text:p text:style-name="P13">八、違反第二十七條第一項所定最低標準者。</text:p>
      <text:p text:style-name="P13">經許可僱用非中華民國籍船員之雇用人有前項各款情事之一，情節重大者，並撤銷其僱用非中華民國籍船員之許可。</text:p>
      <text:p text:style-name="P51"><text:span text:style-name="T5">第八十五條　　外國船舶運送業違反第二十五條規定者，處新臺幣六萬元以上三十萬元以下罰鍰，並得定期禁止在中華民國各港口入出港；其已僱用未經核准上船工作之中華</text:span>民國船員應強制下船。</text:p>
      <text:p text:style-name="P51">第八十六條　　依本法所處罰鍰，經限期繳納逾期未繳納者，移送法院強制執行。</text:p>
      <text:p text:style-name="P51">第八章　附　　則</text:p>
      <text:p text:style-name="P51">第八十七條　　船員隨船前往戰區，應依船員之意願，並簽同意書；其危險津貼、保險及傷殘死亡給付，由勞雇有關組織協議，報經交通部核定後施行。</text:p>
      <text:p text:style-name="P51">第八十八條　　航行船舶船員配置標準、船員服務規則、新進乙級船員就業考核辦法、小船船員管理規則、非專用於公務之港勤船及工作船船員管理規則，由交通部定之。</text:p>
      <text:p text:style-name="P11"><text:soft-page-break/>第八十九條　　本法未規定事項，涉及國際事務者，交通部得參照有關國際公約或協定及其附<text:span text:style-name="T21">約所訂規則、辦法</text:span>、標準、建議或程式，採用發布施行。</text:p>
      <text:p text:style-name="P11">第九十條　　本法有關船員管理、僱傭契約審核、海事報告、航行安全、海難處理、船舶檢查及處罰事項，主管機關得授權地方航政機關辦理。</text:p>
      <text:p text:style-name="P27">第九十一條　　主管機關依本法受理申請許可、核發證照，應收取審查費、證照費；其<text:span text:style-name="T5">收費標準，由交通部定之。</text:span></text:p>
      <text:p text:style-name="P30">第九十二條　　本法施行細則，由交通部擬訂，報請行政院核定。</text:p>
      <text:p text:style-name="P30">第九十三條　　本法自公布日施行。</text:p>
      <text:p text:style-name="P30">總統令　</text:p>
      <text:p text:style-name="P30">中華民國八十八年六月二十三日</text:p>
      <text:p text:style-name="P30">華總一義字第八八<text:span text:style-name="T14">○○</text:span>一四二七三<text:span text:style-name="T14">○</text:span>號</text:p>
      <text:p text:style-name="P30"/>
      <text:p text:style-name="P30">茲制定教育基本法，公布之。</text:p>
      <text:p text:style-name="P30">總　　　統　李登輝</text:p>
      <text:p text:style-name="P30">行政院院長　蕭萬長</text:p>
      <text:p text:style-name="P13">教育部部長　楊朝祥</text:p>
      <text:p text:style-name="P13">教育基本法</text:p>
      <text:p text:style-name="P13">中華民國八十八年六月二十三日公布</text:p>
      <text:p text:style-name="P13">第　一　條　　為保障人民學習及受教育之權利，確立教育基本方針，健全教育體制，特制定本法。</text:p>
      <text:p text:style-name="P13">第　二　條　　人民為教育權之主體。</text:p>
      <text:p text:style-name="P13">教育之目的以培養人民健全人格、民主素養、法治觀念、人文涵養、強健體魄及思考、判斷與創造能力，並促進其對基本人權之尊重、生態環境之保護及對不同國家、族<text:span text:style-name="T14"></text:span>、性別、宗教、文化之瞭解與關懷，使其成為具有國家意識與國際視野之現代化國民。</text:p>
      <text:p text:style-name="P13">為實現前項教育目的，國家、教育機構、教師、父母應負協助之責任。</text:p>
      <text:p text:style-name="P13">第　三　條　　教育之實施，應本有教無類、因材施教之原則，以人文精神及科學方法，尊重人性價值，致力開發個人潛能，培養<text:span text:style-name="T14"></text:span>性，協助個人追求自我實現。</text:p>
      <text:p text:style-name="P13">第　四　條　　人民無分性別、年齡、能力、地域、族<text:span text:style-name="T14"></text:span>、宗教信仰、政治理念、社經地位及其他條件，接受教育之機會一律平等。對於原住民、身心障礙者及其他弱勢<text:soft-page-break/>族<text:span text:style-name="T14"></text:span>之教育，應考慮其自主性及特殊性，依法令予以特別保障，並扶助其發展。</text:p>
      <text:p text:style-name="P13">第　五　條　　各級政府應寬列教育經費，並合理分配及運用教育資源。對偏遠及特殊地區之教育，應優先予以補助。</text:p>
      <text:p text:style-name="P30">教育經費之編列應予以保障；其編列與保障之方式，另以法律定之。</text:p>
      <text:p text:style-name="P30">第　六　條　　教育應本中立原則。學校不得為特定政治團體或宗教信仰從事宣傳，主管教育行政機關及學校亦不得強迫學校行政人員、教師及學生參加任何政治團體或宗教活動。</text:p>
      <text:p text:style-name="P30">第　七　條　　人民有依教育目的興學之自由；政府對於私人及民間團體興辦教育事業，應依法令提供必要之協助或經費補助，並依法進行財務監督。其著有貢獻者，應予獎勵。</text:p>
      <text:p text:style-name="P13">政府為鼓勵私人興學，得將公立學校委託私人辦理；其辦法由該主管教育行政機關定之。</text:p>
      <text:p text:style-name="P13">第　八　條　　教育人員之工作、待遇及進修等權利義務，應以法律定之，教師之專業自主應予尊重。</text:p>
      <text:p text:style-name="P13">學生之學習權及受教育權，國家應予保障。</text:p>
      <text:p text:style-name="P13">國民教育階段內，家長負有輔導子女之責任；並得為其子女之最佳福祉，依法律選擇受教育之方式、內容及參與學校教育事務之權利。</text:p>
      <text:p text:style-name="P13">學校應在各級政府依法監督下，配合社區發展需要，提供良好學習環境。</text:p>
      <text:p text:style-name="P30">第　九　條　　中央政府之教育權限如下︰</text:p>
      <text:p text:style-name="P30">一、教育制度之規劃設計。</text:p>
      <text:p text:style-name="P30">二、對地方教育事務之適法監督。</text:p>
      <text:p text:style-name="P30">三、執行全國性教育事務，並協調或協助各地方教育之發展。</text:p>
      <text:p text:style-name="P13">四、中央教育經費之分配與補助。</text:p>
      <text:p text:style-name="P13">五、設立並監督國立學校及其他教育機構。</text:p>
      <text:p text:style-name="P51"><text:span text:style-name="T5">六、教育統計</text:span>、評鑑與政策研究。</text:p>
      <text:p text:style-name="P51">七、促進教育事務之國際交流。</text:p>
      <text:p text:style-name="P51">八、依憲法規定對教育事業、教育工作者、少數民族及弱勢<text:span text:style-name="T14"></text:span>體之教育事項，提供獎勵、扶助或促其發展。</text:p>
      <text:p text:style-name="P11">前項列舉以外之教育事項，除法律另有規定外，其權限歸屬地方。</text:p>
      <text:p text:style-name="P11"><text:soft-page-break/>第　十　條　　直轄巿及縣（巿）政府應設立教育審議委員會，定期召開會議，負責主管教育<text:span text:style-name="T5">事務之審議、諮詢、協調及評鑑等事宜。</text:span></text:p>
      <text:p text:style-name="P13">前項委員會之組成，由直轄巿及縣（巿）政府首長或教育局局長為召集人，成員應包含教育學者專家、家長會、教師會、教師、社區、弱勢族<text:span text:style-name="T14"></text:span>、教育及學校行政人員等代表；其設置辦法由直轄巿、縣（巿）政府定之。</text:p>
      <text:p text:style-name="P11"><text:span text:style-name="T5">第十一條　　國民基本教育</text:span><text:span text:style-name="T21">應視社會發展需要</text:span><text:span text:style-name="T5">延長其年限；其實施另以法律定之。</text:span></text:p>
      <text:p text:style-name="P13">前項各類學校之編制，應以小班小校為原則，中央主管教育行政機關應做妥善規劃並提供各校必要之援助。</text:p>
      <text:p text:style-name="P30">第十二條　　國家應建立現代化之教育制度，力求學校及各類教育機構之普及，並應注重學校教育、家庭教育及社會教育之結合與平衡發展，推動終身教育，以滿足國民及社會需要。</text:p>
      <text:p text:style-name="P30">第十三條　　政府及民間得視需要進行教育實驗，並應加強教育研究及評鑑工作，以提昇教育品質，促進教育發展。</text:p>
      <text:p text:style-name="P27"><text:span text:style-name="T5">第十四條　　人民享有請求學力鑑定</text:span>之權利。</text:p>
      <text:p text:style-name="P11">學力鑑定之實施，由各級主管教育行政機關指定之學校或教育測驗服務機構行之。</text:p>
      <text:p text:style-name="P51">第十五條　　教師專業自主權及學生學習權遭受學校或主管教育行政機關不當或違法之侵害時，政府應依法令提供當事人或其法定代理人有效及公平救濟之管道。</text:p>
      <text:p text:style-name="P27">第十六條　　本法施行後，應依本法之規定，修正、廢止或制（訂）定相關教育法令。</text:p>
      <text:p text:style-name="P27">第十七條　　本法自公布日施行。</text:p>
      <text:p text:style-name="P27">總統令　</text:p>
      <text:p text:style-name="P27">中華民國八十八年<text:span text:style-name="T5">六月二十三日</text:span></text:p>
      <text:p text:style-name="P30">華總一義字第八八<text:span text:style-name="T14">○○</text:span>一四二七四<text:span text:style-name="T14">○</text:span>號</text:p>
      <text:p text:style-name="P30"/>
      <text:p text:style-name="P30">茲將「傳染病防治條例」名稱修正為「傳染病防治法」，並修正全文，公布之。</text:p>
      <text:p text:style-name="P30">總　　　統　李登輝</text:p>
      <text:p text:style-name="P30">行政院院長　蕭萬長</text:p>
      <text:p text:style-name="P30">傳染病防治法</text:p>
      <text:p text:style-name="P30">中華民國八十八年六月二十三日公布</text:p>
      <text:p text:style-name="P30"><text:soft-page-break/>第一章　總　　則</text:p>
      <text:p text:style-name="P30">第　一　條　　為杜絕傳染病之發生、傳染及蔓延，特制定本法。</text:p>
      <text:p text:style-name="P30">第　二　條　　本法所稱主管機關︰在中央為行政院衛生署；在直轄巿為直轄巿政府；在縣（巿）為縣（巿）政府。</text:p>
      <text:p text:style-name="P27"><text:span text:style-name="T5">第　三　條</text:span>　　本法所稱傳染病及<text:span text:style-name="T5">其分類如下︰</text:span></text:p>
      <text:p text:style-name="P13">一、第一類傳染病︰霍亂、鼠疫、黃熱病、狂犬病、伊波拉病<text:span text:style-name="T14"></text:span>出血熱。</text:p>
      <text:p text:style-name="P13">二、第二類傳染病︰</text:p>
      <text:p text:style-name="P13"><text:span text:style-name="T14"></text:span>甲種︰流行性斑疹傷寒、白喉、流行性腦脊髓膜炎、傷寒、副傷寒、炭疽病。</text:p>
      <text:p text:style-name="P13"><text:span text:style-name="T14"></text:span>乙種︰小兒麻痺症、桿菌性痢疾、阿米巴性痢疾、開放性肺結核。</text:p>
      <text:p text:style-name="P12">三、第三類傳染病︰</text:p>
      <text:p text:style-name="P12"><text:span text:style-name="T14"></text:span>甲種︰登革熱、瘧疾、麻疹、急性病<text:span text:style-name="T14"></text:span>性Ａ型肝炎、腸道出血性大腸桿菌感染症、腸病<text:span text:style-name="T14"></text:span>感染併發重症。</text:p>
      <text:p text:style-name="P29"><text:span text:style-name="T14"></text:span>乙種︰結核病（除開放性肺結核外）、日本腦炎、癩病、德國麻疹、先天性德國麻疹症候<text:span text:style-name="T14"></text:span>、百日咳、猩紅熱、破傷風、恙蟲病、急性病<text:span text:style-name="T14"></text:span>性肝炎（除Ａ型外）、腮腺炎、水痘、退伍軍人病、侵襲性ｂ型嗜血桿菌感染症、梅<text:span text:style-name="T14"></text:span>、淋病、流行性感冒。</text:p>
      <text:p text:style-name="P29">四、第四類傳染病︰其他傳染病或新感染症，經中央主管機關認為有依本法施行防治之必要時，得適時指定之。</text:p>
      <text:p text:style-name="P29">前項第四款之第四類傳染病，其病因、防治方法確定後，得由中央主管機關重行公告歸入第一款至第三款之第一類、第二類或第三類傳染病。</text:p>
      <text:p text:style-name="P29">第　四　條　　本法有關傳染病防治事項，中央主管機關及直轄巿、縣（巿）主管機關（以下簡稱地方主管機關）權責劃分如下︰</text:p>
      <text:p text:style-name="P29">一、中央主管機關︰</text:p>
      <text:p text:style-name="P54"><text:span text:style-name="T6"></text:span><text:span text:style-name="T5">訂定傳染病防治政策及計畫，包</text:span>括預防接種、傳染病預防、疫情監視、通報、調查、檢驗、處理及訓練等措施。</text:p>
      <text:p text:style-name="_b6__b5__a2__b0_"><text:span text:style-name="T14"></text:span>監督、指揮地方主管機關執行傳染病防治工作有關事宜。</text:p>
      <text:p text:style-name="_b6__b5__a2__b0_"><text:span text:style-name="T14"></text:span>調查研究傳染病及新感染症。</text:p>
      <text:p text:style-name="P11"><text:span text:style-name="T14"></text:span>蒐集國際疫情，規劃及參與國際合作事宜。</text:p>
      <text:p text:style-name="P11"><text:span text:style-name="T14"></text:span>其他應由中央主管機關辦理事項。</text:p>
      <text:p text:style-name="P11"><text:soft-page-break/>二、地方主管機關︰</text:p>
      <text:p text:style-name="P11"><text:span text:style-name="T14"></text:span>依據中央主管機關訂定之傳染病防治政策、計畫<text:span text:style-name="T5">及轄區特殊防疫需要，擬訂執行計畫，並付諸實施。</text:span></text:p>
      <text:p text:style-name="P13"><text:span text:style-name="T14"></text:span>執行轄區各項傳染病防治工作，包括預防接種、傳染病預防、疫情監視、通報、調查、檢驗、處理及訓練等。</text:p>
      <text:p text:style-name="P13"><text:span text:style-name="T14"></text:span>其他應由地方主管機關辦理事項。</text:p>
      <text:p text:style-name="P13">地方主管機關辦理前項第二款事項，必要時得報請中央主管機關支援。</text:p>
      <text:p text:style-name="P13">第　五　條　　本法有關傳染病防治事項，國民及社區、醫師、醫療（事）機構應遵守下列事宜︰</text:p>
      <text:p text:style-name="P13">一、國民應維持良好之個人衛生習慣，維持家戶及社區環境衛生，以預防傳染病發生；如有疫情發生，應即配合接受檢查、治療，共同改善社區衛生狀況，以消除傳染病之病原。</text:p>
      <text:p text:style-name="P13">二、醫師應依規定報告及採檢、轉介傳染病病人，防範感染擴大，並配合各項公共衛生措施施行，以善盡社會責任。</text:p>
      <text:p text:style-name="P13">三、醫療（事）機構對傳染病病人應善盡照顧之責任，防範機構內感染發生，並不得拒絕提供醫療（事）服務；其經主管機關指定收容傳染病病人者，不得拒絕收容。</text:p>
      <text:p text:style-name="P13">第　六　條　　中央主管機關為應防疫政策及業務諮詢之需要，得設各種諮詢委員會。</text:p>
      <text:p text:style-name="P11"><text:span text:style-name="T5">地方主</text:span>管機關為執行防疫業務之需要，亦得設各種諮詢委員會。</text:p>
      <text:p text:style-name="P11">第　七　條　　感染傳染病病原體之人及疑似感染傳染病之病人，均視同傳染病病人，適用本法之規定施行防<text:span text:style-name="T5">治。</text:span></text:p>
      <text:p text:style-name="P13">第二章　防治體系</text:p>
      <text:p text:style-name="P30">第　八　條　　各級主管機關，應將傳染病之防治列入中心工作。傳染病未發生時，應實施各項調查及有效預防措施；其已發生或流行者，除診治傳染病病人外，應竭力撲滅並防止其蔓延。</text:p>
      <text:p text:style-name="P27"><text:span text:style-name="T5">第　九　條　　為及時偵測傳染病疫情，發揮早期預警效果，中央主管機關應建立傳染病疫情監視及預警體系；其實施辦法，由中央</text:span><text:span text:style-name="T20">主管機關定之。</text:span></text:p>
      <text:p text:style-name="P11"><text:span text:style-name="T20">第　十　條　　傳染病疫區之決定、宣布</text:span><text:span text:style-name="T5">及解除，由中央主管機關視實際情況</text:span><text:span text:style-name="T21">為之。</text:span></text:p>
      <text:p text:style-name="P11"><text:span text:style-name="T21">傳染病疫</text:span><text:span text:style-name="T5">情，由中央主管機關發布之。但第二類、第三類傳染病疫情經報告中央主管機關後，得由地方主管機關發布之。</text:span></text:p>
      <text:p text:style-name="P31"><text:soft-page-break/>第十一條　　有疫情發生時，地方主管機關應立即動員所屬各相關機關（構）及人員處理。</text:p>
      <text:p text:style-name="P31">前項情形，地方主管機關除應本諸權責採行適當之防治措施外，並應依中央主管機關之指示辦理，以發揮整體防治效果。</text:p>
      <text:p text:style-name="P14">中央主管機關於必要時，得邀集相關機關成立疫情處理中心，統籌調集各級政府相關人員及設備，並直接指揮、監督地方主管機關，進行防治措施。</text:p>
      <text:p text:style-name="P14">第十二條　　各級主管機關，推行傳染病防治措施時，有關機關應予協助配合，以加強防治效果。</text:p>
      <text:p text:style-name="P14">第十三條　　各直轄巿、縣（巿）防治傳染病經費，應列入地方政府預算。必要時，中央主管機關得予以補助。</text:p>
      <text:p text:style-name="P14">第十四條　　各級主管機關，應充分儲備各項防治傳染病之藥品、器材；必要時，由上級主管機關撥給之。</text:p>
      <text:p text:style-name="P14">前項藥品、器材，於傳染病發生或有發生之虞時，得由中央主管機關緊急專案採購，免依藥事法有關規定辦理查驗登記手續。</text:p>
      <text:p text:style-name="P14">第十五條　　醫院應依指定設傳染病隔離病房及依實際需要之床位數目。</text:p>
      <text:p text:style-name="P14">第一類、第二類傳染病隔離治療之醫療機構，由中央主管機關指定之。其他傳染病有指定隔離治療之醫療機構必要時，亦同。</text:p>
      <text:p text:style-name="P14">各級主管機關於傳染病流行時，得徵用私立醫院或公共場所，設立臨時傳染病醫療所，並得徵調民間醫事人員協助防治工作；對於人民因徵用或徵調所受之損失，並應予以相當之補償。</text:p>
      <text:p text:style-name="P31">第二項傳染病隔離治療之醫療機構指定辦法與前項徵用、徵調之作業程序及補償辦法，由中央主管機關定之。</text:p>
      <text:p text:style-name="P31">第十六條　　傳染病發生或有發生之虞時，各級主管機關得設機動防疫隊，巡迴辦理防治事宜。</text:p>
      <text:p text:style-name="P31">第三章　預防接種</text:p>
      <text:p text:style-name="P31">第十七條　　兒童之法定代理人，應負使其按期接受預防接種之責，並妥善保存預防接種紀錄。</text:p>
      <text:p text:style-name="P14">國民小學及學前教（保）育機構之新生，應於入學時提出預防接種紀錄；未接種者，應輔導其補行接種；其辦法，由中央主管機關會同有關機關定之。</text:p>
      <text:p text:style-name="P14">第十八條　　因預防接種而受害者，得請求當地主管機關陳轉中央主管機關予以救濟。</text:p>
      <text:p text:style-name="P14"><text:soft-page-break/>中央主管機關應設置預防接種受害救濟基金，供前項所定救濟之用。基金於疫苗廠商出售疫苗時，徵收一定數額充之。</text:p>
      <text:p text:style-name="P14">前項預防接種受害救濟基金之收支、保管及運用辦法，由行政院定之。</text:p>
      <text:p text:style-name="P5"><text:span text:style-name="T5">第四章　防</text:span>疫措施</text:p>
      <text:p text:style-name="P33">第十九條　　地方主管機關，應根據防疫需要，施行飲用水消<text:span text:style-name="T14"></text:span>，保護公共水源，改良飲用水水質；必要時，得暫行封閉水源。</text:p>
      <text:p text:style-name="P16">第二十條　　地方主管機關應促進當地上、下水道之<text:span text:style-name="T5">建設，改良公、私廁所；必要時，得施行糞便等消</text:span><text:span text:style-name="T6"></text:span><text:span text:style-name="T5">或拆除有礙衛生之廁所及其相關設施。</text:span></text:p>
      <text:p text:style-name="P31">第二十一條　　地方主管機關，對於各種媒介傳染病之飲食物品、動物或病死動物屍體，應切實禁止販賣、贈與、棄置，並予以撲殺、焚毀、掩埋或參考世界衛生組織之處理原則而為其他必要之處置。</text:p>
      <text:p text:style-name="P28"><text:span text:style-name="T5">第二十二條　　前條媒介傳染病之飲食物品、動物或病死動物屍體，經依規定予以焚毀、掩埋或為其他必要之處置時，除其所有人、管理人違反本</text:span><text:span text:style-name="T21">法或其他法令規定</text:span><text:span text:style-name="T5">或未立即配合處理者不予補償外，地方主管機關應評定其價格，酌予發給補償費；其補償辦法，由中央主管機關另定之。</text:span></text:p>
      <text:p text:style-name="P14">前項補償費，由地方主管機關支應；中央主管機關並得予以補助。</text:p>
      <text:p text:style-name="P14">第二十三條　　傳染病發生或有發生之虞時，地方主管機關應督導撲滅蚊、蠅、蚤、蝨、鼠、蟑螂及其他病媒。</text:p>
      <text:p text:style-name="P14">前項病媒孳生源之公、私場所，其所有人、管理人或使用人應依地方主管機關通知或公告，主動清除之。</text:p>
      <text:p text:style-name="P14">第二十四條　　傳染病發生時，地方主管機關應視實際需要，會同有關機關，採行下列措施︰</text:p>
      <text:p text:style-name="P16"><text:span text:style-name="T5">一、限制或禁止上課、集</text:span><text:span text:style-name="T20">會、宴會或其他團體活動。</text:span></text:p>
      <text:p text:style-name="P17">二、管制特定場所之出入，並限制其容納人數。</text:p>
      <text:p text:style-name="P16"><text:span text:style-name="T20">三、管制疫區交通之一部或全</text:span><text:span text:style-name="T5">部。</text:span></text:p>
      <text:p text:style-name="P28"><text:span text:style-name="T5">前項措施，中央主管</text:span>機關於必要時，得直接指示地方主管機關辦理，地方主管機關不得拒絕。</text:p>
      <text:p text:style-name="P26">第二十五條　　傳染病發生或有發生之虞時，地方主管機關對有關地區之農漁、畜牧、游泳或飲用水，得予以限制、禁止或為其他適當之處理。</text:p>
      <text:p text:style-name="P26"><text:soft-page-break/>前項污染源之處理，地方主管機關於必要時，得報請<text:span text:style-name="T5">中央各目的事業主管機關予以協助。</text:span></text:p>
      <text:p text:style-name="_a5_O._b1_ø"><text:span text:style-name="T5">第二十六條　　</text:span><text:span text:style-name="T20">傳染病發生時，各級主管機關得施行檢疫；必要時，中央主管機關得設臨時檢</text:span><text:span text:style-name="T5">疫機構。</text:span></text:p>
      <text:p text:style-name="P29">第二十七條　　為防止傳染病傳入或傳出國境，對於出、入國境之運輸工具及其所載人員、物品，得施行國際港埠檢疫，並徵收費用；其檢疫規則及費用徵收標準，由中央主管機關定之。</text:p>
      <text:p text:style-name="P29">前項所稱國際港埠，指出、入中華民國國境之港口、碼頭及航空站。</text:p>
      <text:p text:style-name="P29">第二十八條　　傳染病發生時，地方主管機關人員應會同有關機關人員、村（里）、鄰長，進入公、私場所或運輸工具從事防疫工作。</text:p>
      <text:p text:style-name="P29">公、私場所或運輸工具之所有人、管理人或使用人對於前項防疫工作，不得拒絕、規避或妨礙。</text:p>
      <text:p text:style-name="P28"><text:span text:style-name="T5">第二十九條　　醫師診治病人或檢驗屍體</text:span>，發現傳染病或疑似傳染病時，應視實際情況立即指示採行必要之感染控制措施，並報告該管主管機關。病人情況有異動時，亦同。</text:p>
      <text:p text:style-name="P28">前項病例之報告，第一類傳染病應立即報告<text:span text:style-name="T5">；第二類傳染病及第三類甲種傳染病，除開放性肺結核外，應於二十四小時內完成；開放性肺結核及第三類乙種傳染病應於一週內完成，必要時中央主管機關得予調整；第四類傳染病，由中央主管機關於指定時，規定其報告時限。</text:span></text:p>
      <text:p text:style-name="P29">醫師對外說明相關個案病情時，應先完成報告，並經證實，始得為之。</text:p>
      <text:p text:style-name="P29">第三十條　　醫師以外醫事人員執行業務，發現傳染病病人、疑似傳染病病人，或因而致死之屍體時，應即報告醫師或依前條第二項規定報告。</text:p>
      <text:p text:style-name="P12">醫療（事）機構應指定專責人員負責督促所屬醫事人員依前項或前條規定辦理。</text:p>
      <text:p text:style-name="P5"><text:span text:style-name="T5">第三十一條　　各級主管機關、醫療（事）機構、醫事人員及因業務知悉傳染病病人之姓名及病歷有關資料者，對於該</text:span>資料，不得無故洩漏。</text:p>
      <text:p text:style-name="P33"><text:soft-page-break/>第三十二條　　村（里）、鄰長、村（里）幹事或警察人員遇有疑似傳染病之病人或因疑似傳染病致死之屍體時，應即通知當地主管機關。</text:p>
      <text:p text:style-name="P16">第<text:span text:style-name="T5">三十三條　　下列人員發現疑似傳染病之病人或因疑似傳染病致死之屍體，未經醫師診斷或檢驗者，應於二十四小時內通知當地主管機關︰</text:span></text:p>
      <text:p text:style-name="P12">一、病人或死者之親屬或同居人。</text:p>
      <text:p text:style-name="P12">二、旅館或店鋪負責人。</text:p>
      <text:p text:style-name="P12">三、運輸工具所有人、管理人或駕駛人。</text:p>
      <text:p text:style-name="P52"><text:span text:style-name="T5">四、機關、學校、學前教</text:span>（保）育機構、軍營、公司、工廠、礦場、矯正機關、寺院、教堂、收容機構及其他公共場所之負責人或管理人。</text:p>
      <text:p text:style-name="P52">第三十四條　　地方主管機關接到傳染病報告或通知後，應迅速檢驗診斷，調查傳染病來源，施行適當處置，並報告上級主管機關。</text:p>
      <text:p text:style-name="_b6__b5__a2__b0_">傳染病病人及相關人員對於前項之檢驗診斷、調查及處置，不得拒絕、規避或妨礙。</text:p>
      <text:p text:style-name="P26">明知自己感染本法所定傳染病之病人，故意致傳染於人者，應依相關法律論刑。</text:p>
      <text:p text:style-name="P26">第三十五條　　各級主管機關對於傳染病病人之處置，應採行下列措施︰</text:p>
      <text:p text:style-name="P26">一、第一類、第二類甲種傳染病病人，應強制移<text:span text:style-name="T5">送指定醫院施行隔離治療；第二類乙種傳染病病人，應勸告其住院，必要時並得強制其住院。</text:span></text:p>
      <text:p text:style-name="P29">二、第三類、第四類傳染病病人，應視其病況採取適當之防治措施。必要時，得比照第一類傳染病病人處置。</text:p>
      <text:p text:style-name="P31">前項各款傳染病病人經各級主管機關強制移送指定醫院施行隔離治療者，其費用由中央主管機關編列預算支應之。</text:p>
      <text:p text:style-name="P28"><text:span text:style-name="T5">第三十六條　</text:span>　傳染病病人之體液、分泌物、排洩物及其他可能具傳染性物品之採檢原則、檢驗及報告、檢驗確定及消<text:span text:style-name="T14"></text:span>原則應採行下列方式︰</text:p>
      <text:p text:style-name="P16">一、採檢原則︰</text:p>
      <text:p text:style-name="P53">第一類、第二類傳染病病人<text:span text:style-name="T5">檢體，由醫師採檢，接觸者及環境檢體，由醫師或其他醫事人員採檢；其他傳染病如有採檢必要，亦同。採檢之</text:span><text:soft-page-break/><text:span text:style-name="T5">實施，醫療（事）機構負責人應負督導之責</text:span>；病人及有關人員並不得拒絕、規避或妨礙。</text:p>
      <text:p text:style-name="P52">二、檢驗及報告︰</text:p>
      <text:p text:style-name="P52">第一類傳染病之相關檢體，應送中央主管機關檢驗；其他傳染病之檢體，得由中央主管機關委託之衛生、醫療（事）機構檢驗；檢驗結果，應報告地方及中央主管機關。</text:p>
      <text:p text:style-name="P52">三、檢驗確定︰</text:p>
      <text:p text:style-name="P52">傳染病檢驗結果，由中央主管機關確定之。</text:p>
      <text:p text:style-name="P52">四、消<text:span text:style-name="T14"></text:span>原則︰</text:p>
      <text:p text:style-name="P52">傳染病病人之體液、分泌物、排洩物及其他可能具傳染性之物品，應實施消<text:span text:style-name="T14"></text:span>或焚毀；病人及有關人員不得拒絕、規避或妨礙。</text:p>
      <text:p text:style-name="P16">第三十七條　　曾與傳染病病人接觸或疑似被傳染者，得由該管主管機關予以留驗；必要時<text:span text:style-name="T21">，得令遷入指定之</text:span>處所檢查，或施行預防接種等必要之處置。</text:p>
      <text:p text:style-name="P52">為有效掌握疫情，中央主管機關得就傳染病之危險<text:span text:style-name="T14"></text:span>及特定對象實施檢查（篩檢）<text:span text:style-name="T5">；其實施對象</text:span>、範圍及檢查辦法，由中央主管機關會同中央目的事業主管機關定之。</text:p>
      <text:p text:style-name="P52">第三十八條　　傳染病病人移居他處或死亡時，其原居之病房或住所內外應由醫療（事）機構或該管主管機關視實際情況，施行必要之消<text:span text:style-name="T14"></text:span>或其他適當之處置。</text:p>
      <text:p text:style-name="P52">第三十九條　　因傳染病或疑似傳染病致死之屍體，應由醫療（事）機構或該管主管機關施行消<text:span text:style-name="T14"></text:span>及其他妥善處置。</text:p>
      <text:p text:style-name="P52">前項屍體應於二十四小時內入殮，並以火化為原則。其因染患第一類傳染病及炭疽病致死之屍體，應強制施行火化；其他傳染病致死之屍體，如有特殊原因未能火化時，應報請地方主管機關核准後，依規定深埋。</text:p>
      <text:p text:style-name="P52">第一項之屍體，中央主管機關認為非實施病理解剖不足以瞭解傳染病病因及控制疫情，而有施行病理解剖檢驗必要時，死者家屬不得拒絕；施行病理解剖檢驗者，中央主管機關得補助其喪葬費用，其補助標準另定之。</text:p>
      <text:p text:style-name="P52">第五章　罰　　則</text:p>
      <text:p text:style-name="P52">第四十條　　有下列情形之一者，處新臺幣九萬元以上四十五萬元以下罰鍰︰</text:p>
      <text:p text:style-name="P52">一、醫師違反第二十九條或第三十一條規定者。</text:p>
      <text:p text:style-name="P52"><text:soft-page-break/>二、醫師以外醫事人員違反第三十條或第三十一條規定者。</text:p>
      <text:p text:style-name="P52">三、因業務知悉傳染病病人有關資料，違反第三十一條規定者。</text:p>
      <text:p text:style-name="P16">醫療（事）機構所屬人員違反第二十九條至三十一條規定，經依前項規定處罰者，併處該醫療（事）機構新臺幣三十萬元以上一百五十萬元以下罰鍰。</text:p>
      <text:p text:style-name="P14">第四十一條　　有下列情形之一者，除逕行強制處分外，並得處新臺幣六萬元以上三十萬元以下罰鍰︰</text:p>
      <text:p text:style-name="P14">一、違反主管機關依第十五條第三項所為之徵用或徵調者。</text:p>
      <text:p text:style-name="P14">二、違反地方主管機關依第二十四條第一項或第二十五條第一項所為之限制、禁止、管制或處理者。</text:p>
      <text:p text:style-name="P14">三、違反第二十八條第二項、第三十四條第二項或第三十六條第一款規定者。</text:p>
      <text:p text:style-name="P14">四、違反主管機關依第三十七條第一項所為之命令者。</text:p>
      <text:p text:style-name="P14">五、違反第三十九條第二項規定者。</text:p>
      <text:p text:style-name="P16"><text:span text:style-name="T5">第四十二條　　違反主管機關依第二十</text:span>一條所為之禁止、命令或處置者，除逕行強制處分外，並得處新臺幣六萬元以上三十萬元以下罰鍰；其情節重大者，並得予以一年以下停業之處分。</text:p>
      <text:p text:style-name="P16">第四十三條　　有下列情形之一者，<text:span text:style-name="T5">處新臺幣一萬元以上十五萬元以下罰鍰；其經限期令其改善，屆期未改善者，得連續處罰︰</text:span></text:p>
      <text:p text:style-name="P14">一、違反第五條規定者。</text:p>
      <text:p text:style-name="P14">二、違反主管機關依第二十三條第二項、第三十五條第一項所為之限制或命令者。</text:p>
      <text:p text:style-name="P14">三、未依第三十三條規定通知者。</text:p>
      <text:p text:style-name="P52"><text:span text:style-name="T5">四、</text:span>違反第三十六條第二款、第四款、第三十八條或第三十九條第一項規定，未配合檢驗、報告、消<text:span text:style-name="T14"></text:span>或處置者。</text:p>
      <text:p text:style-name="P52">第四十四條　　本法所定之罰鍰、停業，由地方主管機關處罰之。</text:p>
      <text:p text:style-name="P52">前項罰鍰，經限期繳納，屆期未繳納者，移送法院強制執行。</text:p>
      <text:p text:style-name="P52">第六章　附　　則</text:p>
      <text:p text:style-name="P52"><text:soft-page-break/>第四十五條　　執行本法防治工作著有績效之人員、醫療（事）機構及其他相關團體，應予獎勵；其獎勵辦法，由中央主管機關定之。</text:p>
      <text:p text:style-name="P53">第四十六條　　本法施行細則，由中央主管機關定之。</text:p>
      <text:p text:style-name="P53">第四十七條　　本法自公布日施行。</text:p>
      <text:p text:style-name="P53">總統令　</text:p>
      <text:p text:style-name="P53">中華民國八十八年六月十四日</text:p>
      <text:p text:style-name="P53"/>
      <text:p text:style-name="P32">任命施叔杏、徐少慧、莊銀鳳、蘇淑媚、劉貞麟、莊淑娟、陳　光、陳瑞瑩、鄭秋美、林慧屏、李貞琳、邱秀娟、蔡淑惠、胡儷<text:span text:style-name="T14"></text:span>、黃錦雀、顏芳慧、謝麗珍、居華儀、馬勗棠、郭良基、黃湘雯、姚宜吟、蘇經凱、王志龍、王治平、黃美倫、黃碧怡、楊金鳳、林佳蓉、王乃眉、王　瑋、王國慶、張惠瑛、蔡惠齡、熊梅鳳、陳昭瑢、吳宜霞、林淑芬、李宜倩、張惠玲、文東美、王淑女、吳梅清、許素霞、張玉官、洪玉女、薛麗綿、吳麗娟、李德貞、張德華、莊春菊、蕭月華、張瑞芬、李英慈、劉馨雯、黃玉青、劉秀琴、林美杏、林怡伶、黃瓊蓉、樊家玲、蔡佩真、劉弘薇、鄭茹心、劉彥佐、葉淑貞、安雅芬、李玉珠、何麗君、丁肇慈、張惠娥、陳美雯、盧秀鳳、范念琴、呂玉<text:span text:style-name="T5">珍、李美雲、陳秋菊、林靜玫、傅淑娟、陳麗君、莊銀后、宋淑娟、張文惠、林幸蓉、陳昭吟、廖珀</text:span><text:span text:style-name="T6"></text:span><text:span text:style-name="T5">、盧素韶、余錦香、何雪妃、戴維特、陳麗美、陳巧雯、袁敦玲、陳寶如、黃雪萍、劉國鳳、賴淑燕、董蘭芝、周淑英、王寶鈴、李念</text:span>宗、林錦生、耿秀曼、張啟寧、張光銀、鄭建瑜、陳僑珊、李文輝、林鳳敏、楊玉珍、李慧芳、張倩毓、蕭敏然、黃彩桂、蔡麗芳、劉劍峰、吳朝明、黃秋景、林仁泰、陳亮銘、盧建宏、吳展耀、吳昭南、莊<text:span text:style-name="T14"></text:span>婷、許培德、張子爰、蘇安妮、農寶仁、薛光傑、洪靜宜、陸年吟、賴彥君、吳美玉、王珠鳳、吳　娟、林莉莉、譚妙玲、陳麗珠、楊淑玲、邱秀娟、謝秀幸、蔡慧真、劉慧華、方麗珍、<text:span text:style-name="T5">張馨心、鄭蕙其、楊富美、侯玉婷、顏慧真、何秋香、鄭小蕙、李藍琪、唐康琳、林慧斐、</text:span><text:soft-page-break/><text:span text:style-name="T5">李文苑、胡淑芳、康金玟、張筱玉、徐桂美、林美娟、陳姿伶、孫蒂華、方櫻</text:span>潓、楊曉婷、劉淑芬、黃玉華、黃玉琴、謝玉姱、曾秀月、王莉<text:span text:style-name="T5">娜、邱琳玲、柳淑茹、葉素芬、陳素美、陳曉甯、劉成娟、卓娟微、王華香、范靜馨、楊秀菊、楊冬芳、黃大莉、尤鳳蒂、徐照芬、王淑萍為薦任公務人員。</text:span></text:p>
      <text:p text:style-name="P12">總　　　統　李登輝</text:p>
      <text:p text:style-name="P12">行政院院長　蕭萬長</text:p>
      <text:p text:style-name="P12">總統令　</text:p>
      <text:p text:style-name="P12">中華民國八十八年六月十四日</text:p>
      <text:p text:style-name="P12"/>
      <text:p text:style-name="P18"><text:span text:style-name="T5">任命范國政、徐志成、李耀宗、陳桂</text:span>蓉、鄭麗束、鄭家齊、<text:span text:style-name="T5">林煜森、陳衍淵、房國雄、林文巨、謝昆材、莊春秋、劉榮標、彭仁保、張守義、黃運松、鄭存成、林世雄、許進國、吳金孟、何文輝、謝秀珠、劉逸姝、林世明、謝其偉、黃雲見、林錦宏、李信弘、陳聖文、黃志焜、徐文志、韋邁雲、羅政文、劉榮貴、李元增、黃文欽、張永光、鄭祖晃、彭維政、李嘉傑、林坤源、張文明、邱俊璋、彭康禮、劉國雄、陳慶釧、鍾煜秀、邱志雄、盧聰亮、蘇哲暉、陳俊言、陳衍馥、黃志偉、粘純嘉、陳定豐、裘朝輝、李秀香、邱關崧、黃聖倫、施素華、陳鳳琴、康馨元、康紹玲、何維浩、劉佳昇、廖鴻恭、鄭陽樹、陳福星、徐智榮、吳宗憲、邱永豐、駱輝雄、范揚斌、黃偉展、葉兆金、</text:span><text:span text:style-name="T21">劉松顏、林健唐、</text:span><text:span text:style-name="T5">李昆燁、利新宏、鐘權警、簡維奇、陳啟文、柳勝男、江鎮志、彭國燕、劉連成、劉桂祥、詹國政、黃錦瑞、張登輝、黃秋</text:span><text:span text:style-name="T6"></text:span><text:span text:style-name="T5">、彭維棟、葉國賢、鍾敬文、葉昭南、黃純成、鍾俊湧、陳美菊、黃世芳、徐裕榮、呂建基、陳紫文、陳文助、黃進玉、溫坤展為警正四階警察官。</text:span></text:p>
      <text:p text:style-name="P12">總　　　統　李登輝</text:p>
      <text:p text:style-name="P12">行政院院長　蕭萬長</text:p>
      <text:p text:style-name="P12">總統令　</text:p>
      <text:p text:style-name="P12">中華民國八十八年六月十五日</text:p>
      <text:p text:style-name="P12"/>
      <text:p text:style-name="P12">特派錢　復為中華民國慶賀馬拉威共和國總統就職典禮特使。</text:p>
      <text:p text:style-name="P12"><text:soft-page-break/>總　　　統　李登輝</text:p>
      <text:p text:style-name="P12">行政院院長　蕭萬長</text:p>
      <text:p text:style-name="P12">外交部部長　胡志強</text:p>
      <text:p text:style-name="P12">總統令　</text:p>
      <text:p text:style-name="P12">中華民國八十八年六月十五日</text:p>
      <text:p text:style-name="P12"/>
      <text:p text:style-name="P12">任命陳紹輝為臺灣省諮議會第一屆諮議員。</text:p>
      <text:p text:style-name="P12">總　　　統　李登輝</text:p>
      <text:p text:style-name="P12">行政院院長　蕭萬長</text:p>
      <text:p text:style-name="P15">總統令　</text:p>
      <text:p text:style-name="P15">中華民國八十八年六月十五日</text:p>
      <text:p text:style-name="P15"/>
      <text:p text:style-name="P15">任命謝銀黨為警監一階警察官。</text:p>
      <text:p text:style-name="P15">任命</text:p>
      <table:table table:name="表格2" table:style-name="表格2">
        <table:table-column table:style-name="表格2.A"/>
        <table:table-column table:style-name="表格2.B"/>
        <table:table-row table:style-name="表格2.1">
          <table:table-cell table:style-name="表格2.A1" office:value-type="string">
            <text:p text:style-name="P46"><text:change-start text:change-id="ct433374984"/><text:span text:style-name="T7">黃文遠為警正</text:span>二階警察官，楊智銘、許績俊、林中<text:change-end text:change-id="ct433374984"/>書、<text:change-start text:change-id="ct433372704"/>楊光<text:change-end text:change-id="ct433372704"/>宗、<text:change-start text:change-id="ct433377504"/>陳建<text:change-end text:change-id="ct433377504"/>宏、許木順、<text:change-start text:change-id="ct433369704"/>陳志青、陳利華、<text:change-end text:change-id="ct433369704"/>劉豪<text:span text:style-name="T14"></text:span>、<text:change-start text:change-id="ct433369824"/>邱啟村、許<text:span text:style-name="T14"></text:span><text:change-end text:change-id="ct433369824"/>誌、<text:change-start text:change-id="ct433375344"/>邱清池、<text:change-end text:change-id="ct433375344"/>林進南、潘其宏、蘇瑞<text:change-start text:change-id="ct433366104"/>明、杜羅莊、施秀<text:change-end text:change-id="ct433366104"/></text:p>
          </table:table-cell>
          <table:table-cell table:style-name="表格2.A1" office:value-type="string">
            <text:p text:style-name="Table_20_Heading"/>
          </table:table-cell>
        </table:table-row>
      </table:table>
      <text:p text:style-name="P34">½¡¶ª©¡³«³¡¶¤§¡³¥§¡¼Å«¡¶·ù¡Ä§<text:change-start text:change-id="ct433374264"/><text:span text:style-name="T19">中、林江忠、鍾貴福、臧家梁、游峰長、江俊億、郭文釋、王議賢、蘇其</text:span><text:change-end text:change-id="ct433374264"/><text:span text:style-name="T19">孝、蔡明佳、王文敬、周文琦、曾文明、鄒年忠、黃俊澤、</text:span><text:change-start text:change-id="ct433369344"/><text:span text:style-name="T19">呂宗</text:span><text:change-end text:change-id="ct433369344"/>明、蔡文川、劉發瑞、<text:span text:style-name="T10">黃國</text:span>領、沈天寶、楊堤俊、劉庚福、林茂輝、林得睿、劉義勇、黃政義為警正四階警察官。</text:p>
      <text:p text:style-name="P56">任命秦健如、楊光祥、陳銘欽、甘兆鎧、郭富忠、薛瑞良、<text:span text:style-name="T14"></text:span>盈道、張榮津、何永芳、陳宏成、王金城、王貴炫、陳振安、陳文發、葉<text:span text:style-name="T14"></text:span>長、劉明欽、張特清、邱耀生、吳文宗、張英環、蔡盈碩、李世傑、顏宇順、莊宏茂、李佳霖、戴明裕、鄭榮崑、賴明利、蔡　彬、林修德<text:span text:style-name="T5">、陳盈志、吳永富、黃正治、林清玉、阮新勇、蔡添貴、徐英洋、楊元林、吳惠美、林文卿、蔡國楠、邱欽能、陳美蕙、白漢雄、黃新潤、許榮芬、田佩玲、沈昭仁、林維洲、楊逸升、陳瑞興、李鵬山、謝東臣、邱玉鄰、白嘉富、陳育麟、周宏哲、陳泰元、</text:span><text:soft-page-break/><text:span text:style-name="T5">陳慶芳、洪坤林、侯金泉、翁國洲、潘東昌、楊金城、吳金發、鄭博元、莊瑞龍、李威賢、徐傳欽、謝竹陽、何恒慧、葉秋蓮、楊義雄、林翠韶、吳得仁、林勇志、吳朝慶、賴豔華、王凱生、劉曉清為警正四階警察官。</text:span></text:p>
      <text:p text:style-name="P18"><text:span text:style-name="T5">任命方柳煌、胡振輝、陳文智、湯志中、張德光、盧正水、古文生、蔡其宏、謝賢信、江錦輝、翁舜星、鄭任三、童泰東、吳明泉、陶書芬、鍾清松、梁圳城、羅文東、鍾順福、劉坤旺、</text:span>鄭銀山、曾意芳、范織<text:span text:style-name="T5">坤、鄭勝峰、邱正雄、吳毓民、游文勝、王永武、鍾政華、王木風、曾文豪、王秋鴻、陳　興、劉名世、李春生、高武忠、莊順彬、江寶貴、許豐都、丁武杰、蔡弘志、郭朝文、張俊賢、陳漢文、陳宏田、林鼎喬、蔡孟儒、劉興棟、葉建宏、吳光明、李泱輯、溫裕宏、李中正、陳丁旺、鍾啟瑞、岳斯偉、</text:span>林炎巨、陳健民、蔡文<text:span text:style-name="T5">欽、楊孟青、莊明雄、陳彥宇、吳文進、張峰銓、徐永富、葉志昇、葉庚申、陳永泰、巴龍祥、鍾雲開、張維德、廖明泉為警正四階警察官。</text:span></text:p>
      <text:p text:style-name="P12">總　　　統　李登輝</text:p>
      <text:p text:style-name="P12">行政院院長　蕭萬長</text:p>
      <text:p text:style-name="P12">總統令　</text:p>
      <text:p text:style-name="P12">中華民國八十八年六月十六日</text:p>
      <text:p text:style-name="P12"/>
      <text:p text:style-name="_a5_O._b1_ø"><text:span text:style-name="T5">任命蔡強華為臺灣省政府簡任第十職等參議兼主任，吳鏡滄為簡任第十職等參議，黃文光為交通處簡任第十職等技正，周若男為農林廳簡任第十職等專門委員，羅振慶為臺灣省立雲林教養院簡任第十職等院長，劉永和為桃園縣政府簡任第十一職</text:span>等主任秘書。</text:p>
      <text:p text:style-name="_a5_O._b1_ø">任命臺<text:span text:style-name="T5">灣省政府住宅及都市發展處簡任第十職等正工程司張俊吉、莊雨欽兼組長。</text:span></text:p>
      <text:p text:style-name="P12">任命曾參寶為臺北縣政府簡任第十一職等主任秘書，劉文仕為簡任第十職等主任。</text:p>
      <text:p text:style-name="P57">任命林文雄為高雄市政府工務局新建工程處簡任第十職等權理簡任第十一職等處長。</text:p>
      <text:p text:style-name="P57">任命莊姁君為薦任公務人員。</text:p>
      <text:p text:style-name="_a5_O._b1_ø"><text:soft-page-break/><text:span text:style-name="T5">任命鄭昭雄、陳春錦、鄭玉昌、吳正義、吳登熊、何忠貞、莊金印、陳錦珠、陳</text:span>瓊雅、陳阿輕、吳建達、張以欣為薦任公務人員。</text:p>
      <text:p text:style-name="_a5_O._b1_ø">任命陳連對為薦任公務人員。</text:p>
      <text:p text:style-name="_a5_O._b1_ø">任命呂美齡、陳琬菁、黎亞男、鍾招安為薦任公務人員。</text:p>
      <text:p text:style-name="_a5_O._b1_ø">任命韓文瑩、林宗賜、陳杏芳、蘇錦煌、洪弘助為薦任公務人員。</text:p>
      <text:p text:style-name="_a5_O._b1_ø">任命吳德廣、戴寶丹、王義南為薦任公務人員。</text:p>
      <text:p text:style-name="_a5_O._b1_ø">任命李耿賢、張素梅、賴芳彥、蔡靜宜、劉安貞、張淑娟、吳宗玟、李俊人、張國學、潘金鑾、蔡勝琪、郭秀玲、蘇琬絢、黃<text:span text:style-name="T5">秀娥、許佳佩、陳怡柔、蔡宏哲為薦任公務人員。</text:span></text:p>
      <text:p text:style-name="P12">任命李佩玲、莊筱文、黃國華、陳玉玟、李海祥為薦任公務人員。</text:p>
      <text:p text:style-name="P12">任命吳玉玲、林貞如、王興邦、李清山、謝素珍、蔡佩芳、陳永渠為薦任公務人員。</text:p>
      <text:p text:style-name="P12">任命黃慶昌、陳小雄為薦任公務人員。</text:p>
      <text:p text:style-name="P12">任命易淑英、洪至財、謝佩娟、盧鳳珠為薦任公務人員。</text:p>
      <text:p text:style-name="P12">派王建智為薦任公務人員。</text:p>
      <text:p text:style-name="P57">總　　　統　李登輝</text:p>
      <text:p text:style-name="P57">行政院院長　蕭萬長</text:p>
      <text:p text:style-name="P57">總統令　</text:p>
      <text:p text:style-name="P57">中華民國八十八年六月十六日</text:p>
      <text:p text:style-name="P57"/>
      <text:p text:style-name="P57">任命黃俊宏為警監二階警察官，伊永仁為警監三階警察官。</text:p>
      <text:p text:style-name="_a5_O._b1_ø"><text:span text:style-name="T5">任命陳弘明為警監四階警察官</text:span>。</text:p>
      <text:p text:style-name="_a5_O._b1_ø">任命梁志銘為警正<text:span text:style-name="T5">四階警察官。</text:span></text:p>
      <text:p text:style-name="P12">任命姚啟璋、陳良安、莊家榮為警正四階警察官。</text:p>
      <text:p text:style-name="P12">總　　　統　李登輝</text:p>
      <text:p text:style-name="P12">行政院院長　蕭萬長</text:p>
      <text:p text:style-name="P12">總統令　</text:p>
      <text:p text:style-name="P12">中華民國八十八年六月十六日</text:p>
      <text:p text:style-name="P57">華總（二）榮字第八八一<text:span text:style-name="T14">○○</text:span>○四六七○號</text:p>
      <text:p text:style-name="P57"/>
      <text:p text:style-name="_b6__b5_1"><text:span text:style-name="T5">文藝作家陳火泉，稟性耿介，志行高潔。早歲卒業臺北州立臺北工業學校應用化學科，篤學能文，蜚聲宇內。臺灣光復後，歷任省政府專賣局技士、樟腦局工程師、林務局技正等職，公忠恪慎，勞瘁弗辭。公餘之暇，致力文藝寫作，發表日文中篇小說「道」，闡述日治時期臺灣同胞堅苦奮鬥精神，刻劃入微，轟動一時，作</text:span><text:soft-page-break/><text:span text:style-name="T5">品入圍日本著名芥川文學獎。嗣復以中文賡續創作，先後完成「溫柔的反抗」、「憤怒的淡江」、「悠悠人生路」、「青春之泉」、「個性的發揮」等作品，啟發人生進取理</text:span>念，豐富國人心靈生活。榮獲國家文藝創作特殊貢獻獎、中國文藝協會榮譽文藝獎章散文創作獎，文壇蜚聲，實至名歸。茲聞殂謝，軫悼殊深，應予明令褒揚，以示政府崇念碩彥之至意。</text:p>
      <text:p text:style-name="_b6__b5_1">總　　　統　李登輝</text:p>
      <text:p text:style-name="_b6__b5_1">行政院院長　蕭萬長</text:p>
      <text:p text:style-name="_b6__b5_1">總統令　</text:p>
      <text:p text:style-name="_b6__b5_1">中華民國八十八年六月十六日</text:p>
      <text:p text:style-name="_b6__b5_1">華總（二）榮字第八八一<text:span text:style-name="T14">○○○</text:span>四六八<text:span text:style-name="T14">○</text:span>號</text:p>
      <text:p text:style-name="_b6__b5_1"/>
      <text:p text:style-name="_b1_ø1">財團法人吳尊賢文教公益基金會創辦人、臺南企業集團領導人吳尊賢，敦厚謙沖，器識閎達。早歲困學篤行，矢志經商報國。首創臺南新合興布行，闢奠宏規。嗣復先後籌設臺南紡織、環泥建設、坤慶紡織、華南產物保險、利華羊毛、臺灣針織、萬通商業銀行等公司及南臺技術學院。偉業懋績，利溥三臺。擔任吳三連文藝獎基金會、吳尊賢文教公益基金會董事長，回饋社會，以公益為依歸；樂善好施，澤惠愛於鄉邦。曾任行政院文化建設基金管理委員會委員、中央選舉委員會委員及中華文化復興運動總會委員等職。晚歲捐建國立臺灣大學尊賢館，嘉惠學子，尤具熱忱。綜其生平，居仁由義，德業孔昭。茲聞溘逝，軫悼良深。應予明令褒揚，用示政府篤念耆賢之至意。</text:p>
      <text:p text:style-name="Standard">總　　　統　李登輝</text:p>
      <text:p text:style-name="Standard">行政院<text:span text:style-name="T5">院長　蕭萬長</text:span></text:p>
      <text:p text:style-name="P36"/>
      <text:p text:style-name="P36"/>
      <text:p text:style-name="P36"/>
      <text:p text:style-name="P36"/>
      <text:p text:style-name="P36"/>
      <text:p text:style-name="P36"/>
      <text:p text:style-name="P36"/>
      <text:p text:style-name="P36"><text:soft-page-break/>GPN：</text:p>
      <text:p text:style-name="P36">502000880010</text:p>
      <text:p text:style-name="P36"/>
      <text:p text:style-name="P36">定價：</text:p>
      <text:p text:style-name="P36">每份新臺幣三十五元</text:p>
      <text:p text:style-name="P36"/>
      <text:p text:style-name="P36">ISSN號碼：</text:p>
      <text:p text:style-name="P36">15603792</text:p>
      <text:p text:style-name="P36"/>
      <text:p text:style-name="P36"/>
      <text:p text:style-name="P36"/>
      <text:p text:style-name="P36"/>
      <text:p text:style-name="P36"/>
      <text:p text:style-name="P36"/>
      <text:p text:style-name="P36"/>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2" fo:widows="2"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modern" style:font-size-asian="11pt" style:font-name-complex="標楷體" style:font-family-complex="標楷體" style:font-family-generic-complex="modern"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b1_ø" style:display-name="¥O.±ø" style:family="paragraph" style:parent-style-name="Standard">
      <style:paragraph-properties fo:margin-left="2cm" fo:margin-right="0cm" fo:text-align="justify" style:justify-single-word="false" fo:text-indent="-2cm" style:auto-text-indent="false"/>
    </style:style>
    <style:style style:name="_a5_O._b6__b5_" style:display-name="¥O.¶µ" style:family="paragraph" style:parent-style-name="Standard">
      <style:paragraph-properties fo:margin-left="2cm" fo:margin-right="0cm" fo:text-align="justify" style:justify-single-word="false" fo:text-indent="0.801cm" style:auto-text-indent="false"/>
      <style:text-properties fo:letter-spacing="normal"/>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margin-top="0.141cm" fo:margin-bottom="0.141cm" loext:contextual-spacing="false" fo:text-indent="3.2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qÄÀ_a4_å" style:display-name="¥qÄÀ¤å" style:family="paragraph" style:parent-style-name="Standard">
      <style:paragraph-properties fo:margin-left="0cm" fo:margin-right="0cm" fo:line-height="0.635cm" fo:text-indent="0.4cm" style:auto-text-indent="false"/>
    </style:style>
    <style:style style:name="_a5_ô_a4_å" style:display-name="¥ô¤å" style:family="paragraph" style:parent-style-name="Standard">
      <style:paragraph-properties fo:margin-left="0cm" fo:margin-right="0cm" fo:text-indent="0.801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font-size-complex="12pt"/>
    </style:style>
    <style:style style:name="ÄÀ_a4__ba__a4_å" style:display-name="ÄÀ¤º¤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ÄÀ_a4_å" style:display-name="ÄÀ¤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S_a4_å" style:display-name="¯S¤å" style:family="paragraph" style:parent-style-name="Standard">
      <style:paragraph-properties fo:margin-left="0cm" fo:margin-right="0cm" fo:line-height="0.776cm" fo:text-indent="0.9cm" style:auto-text-indent="false"/>
      <style:text-properties fo:font-size="12pt" fo:letter-spacing="0.007cm" style:font-size-asian="12pt" style:font-size-complex="12pt"/>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a5_ôÂË" style:display-name="¥ôÂË" style:family="paragraph" style:parent-style-name="_a5_ô_a4_å">
      <style:paragraph-properties fo:line-height="0.564cm"/>
      <style:text-properties fo:letter-spacing="0.004cm"/>
    </style:style>
    <style:style style:name="_af_S_a4_å_a2__b0_" style:display-name="¯S¤å¢°" style:family="paragraph" style:parent-style-name="_af_S_a4_å">
      <style:paragraph-properties fo:margin-left="0cm" fo:margin-right="0cm" fo:text-indent="0.801cm" style:auto-text-indent="false"/>
      <style:text-properties fo:font-size="13pt" fo:letter-spacing="0.004cm" style:font-size-asian="13pt" style:font-size-complex="13pt"/>
    </style:style>
    <style:style style:name="_b1_M_a4_å" style:display-name="±M¤å" style:family="paragraph" style:parent-style-name="_a5_ô_a4_å">
      <style:paragraph-properties fo:line-height="0.635cm"/>
      <style:text-properties fo:letter-spacing="0.004cm"/>
    </style:style>
    <style:style style:name="Á_60__b2_Î_a5_O" style:display-name="Á`²Î¥O" style:family="paragraph" style:parent-style-name="Standard">
      <style:paragraph-properties fo:margin-top="0.106cm" fo:margin-bottom="0cm" loext:contextual-spacing="false" fo:text-align="justify" style:justify-single-word="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font-size-complex="14pt"/>
    </style:style>
    <style:style style:name="_a5_OÀY1" style:display-name="¥OÀY1" style:family="paragraph" style:parent-style-name="_a5_ô_a4_G">
      <style:paragraph-properties fo:margin-top="0.212cm" fo:margin-bottom="0cm" loext:contextual-spacing="false" fo:line-height="0.494cm"/>
    </style:style>
    <style:style style:name="_a5_OÀY2" style:display-name="¥OÀY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a5_ô_a2__b0_" style:display-name="¥ô¢°" style:family="paragraph" style:parent-style-name="_a5_ô_a4_å">
      <style:text-properties fo:letter-spacing="0.004cm"/>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_b6__b5_1" style:display-name="¶µ1" style:family="paragraph" style:parent-style-name="Standard">
      <style:paragraph-properties fo:margin-left="3.201cm" fo:margin-right="0cm" fo:text-align="justify" style:justify-single-word="false" fo:text-indent="-0.4cm" style:auto-text-indent="false"/>
      <style:text-properties fo:letter-spacing="normal"/>
    </style:style>
    <style:style style:name="_b1_ø1" style:display-name="±ø1" style:family="paragraph" style:parent-style-name="_a5_O._b1_ø">
      <style:paragraph-properties fo:margin-left="2cm" fo:margin-right="0cm" fo:text-align="justify" style:justify-single-word="false" fo:text-indent="0.801cm" style:auto-text-indent="false"/>
      <style:text-properties style:font-name="標楷體" fo:font-family="標楷體" style:font-family-generic="modern" style:font-name-asian="標楷體" style:font-family-asian="標楷體" style:font-family-generic-asian="modern" style:font-name-complex="標楷體" style:font-family-complex="標楷體" style:font-family-generic-complex="modern"/>
    </style:style>
    <style:style style:name="_b6__b5__a2__b0_" style:display-name="¶µ¢°" style:family="paragraph" style:parent-style-name="_a5_O._b6__b5_">
      <style:paragraph-properties fo:margin-left="3.201cm" fo:margin-right="0cm" fo:text-align="justify" style:justify-single-word="false"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lbertus Extra Bold" fo:font-size="10pt" fo:letter-spacing="normal" style:font-name-asian="Albertus Extra Bold" style:font-size-asian="10pt" style:font-name-complex="Albertus Extra Bold" style:font-size-complex="10pt"/>
    </style:style>
    <style:style style:name="MP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P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style>
    <style:style style:name="MP5"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fo:letter-spacing="normal" style:font-name-asian="標楷體" style:font-size-asian="14pt" style:font-name-complex="標楷體" style:font-size-complex="14pt"/>
    </style:style>
    <style:style style:name="MP6" style:family="paragraph">
      <loext:graphic-properties draw:fill="none"/>
      <style:paragraph-properties fo:text-align="center"/>
    </style:style>
    <style:style style:name="MP7" style:family="paragraph">
      <style:paragraph-properties fo:text-align="center"/>
    </style:style>
    <style:style style:name="MP8" style:family="paragraph">
      <style:paragraph-properties fo:margin-top="0.212cm" fo:margin-bottom="0cm" fo:line-height="0.353cm" fo:text-align="center" style:writing-mode="lr-tb">
        <style:tab-stops>
          <style:tab-stop style:position="0.273cm"/>
        </style:tab-stops>
      </style:paragraph-properties>
    </style:style>
    <style:style style:name="MP9"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MP10" style:family="paragraph">
      <style:paragraph-properties fo:margin-left="0cm" fo:margin-right="0.543cm" fo:margin-top="0.141cm" fo:margin-bottom="0cm" fo:line-height="0.353cm" fo:text-align="justify" fo:text-align-last="justify" fo:text-indent="0cm" style:writing-mode="lr-tb"/>
    </style:style>
    <style:style style:name="MP11" style:family="paragraph">
      <style:paragraph-properties fo:margin-left="0cm" fo:margin-right="0.543cm" fo:line-height="0.353cm" fo:text-align="justify" fo:text-align-last="justify" fo:text-indent="0cm" style:writing-mode="lr-tb"/>
    </style:style>
    <style:style style:name="MP12" style:family="paragraph">
      <style:paragraph-properties fo:margin-left="0cm" fo:margin-right="0cm" fo:line-height="0.035cm" fo:text-align="justify" fo:text-indent="0.801cm" style:writing-mode="lr-tb"/>
    </style:style>
    <style:style style:name="MP13"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MP14" style:family="paragraph">
      <style:paragraph-properties style:line-height-at-least="0.423cm" fo:text-align="center" style:writing-mode="lr-tb">
        <style:tab-stops>
          <style:tab-stop style:position="0.273cm"/>
        </style:tab-stops>
      </style:paragraph-properties>
    </style:style>
    <style:style style:name="MP1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6" style:family="paragraph" style:parent-style-name="Standard">
      <style:text-properties style:font-name="標楷體" fo:font-size="14pt" style:font-name-asian="標楷體" style:font-size-asian="14pt" style:font-name-complex="標楷體" style:font-size-complex="14pt"/>
    </style:style>
    <style:style style:name="MP17" style:family="paragraph" style:parent-style-name="Standard">
      <style:paragraph-properties fo:line-height="0.035cm"/>
    </style:style>
    <style:style style:name="MP18" style:family="paragraph" style:parent-style-name="Standard">
      <style:text-properties style:font-name="標楷體" fo:font-size="12pt" style:font-name-asian="標楷體" style:font-size-asian="12pt" style:font-name-complex="標楷體" style:font-size-complex="12pt"/>
    </style:style>
    <style:style style:name="MT1" style:family="text">
      <style:text-properties fo:font-size="10pt" fo:letter-spacing="normal" fo:language="zh" fo:country="TW" style:font-name-asian="細明體" style:font-size-asian="10pt" style:font-name-complex="細明體" style:font-size-complex="10pt"/>
    </style:style>
    <style:style style:name="MT2" style:family="text">
      <style:text-properties style:font-name="標楷體" fo:font-size="10pt" fo:letter-spacing="normal" style:font-name-asian="標楷體" style:font-size-asian="10pt" style:font-name-complex="標楷體" style:font-size-complex="10pt"/>
    </style:style>
    <style:style style:name="MT3" style:family="text">
      <style:text-properties style:font-name="標楷體" fo:font-size="8pt" fo:letter-spacing="normal" style:font-name-asian="標楷體" style:font-size-asian="8pt" style:font-name-complex="標楷體" style:font-size-complex="8pt"/>
    </style:style>
    <style:style style:name="MT4" style:family="text">
      <style:text-properties style:font-name-asian="Arial" style:font-name-complex="Arial"/>
    </style:style>
    <style:style style:name="MT5" style:family="text">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T6" style:family="text">
      <style:text-properties style:font-name="標楷體" style:font-name-asian="標楷體" style:font-name-complex="標楷體"/>
    </style:style>
    <style:style style:name="MT7"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8"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9"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10"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MT11" style:family="text">
      <style:text-properties style:use-window-font-color="true" style:font-name="Times New Roman" fo:font-size="11pt" fo:letter-spacing="0.002cm" fo:language="en" fo:country="US" style:font-name-asian="標楷體" style:font-size-asian="11pt" style:font-name-complex="標楷體" style:font-size-complex="11pt"/>
    </style:style>
    <style:style style:name="MT12"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13"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14" style:family="text">
      <style:text-properties fo:color="#000000" style:font-name="標楷體" fo:font-size="10pt" fo:letter-spacing="normal" fo:language="en" fo:country="US" style:font-name-asian="標楷體" style:font-size-asian="10pt" style:font-name-complex="標楷體" style:font-size-complex="10pt"/>
    </style:style>
    <style:style style:name="MT1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Standard"/>
        <text:p text:style-name="Standard"/>
      </style:header>
      <style:header-first>
        <text:p text:style-name="Standard"><draw:frame draw:style-name="Mfr1" draw:name="框架2" text:anchor-type="paragraph" svg:x="3.223cm" svg:y="0.085cm" svg:width="23.192cm" draw:z-index="1"><draw:text-box fo:min-height="0.058cm"><text:p text:style-name="MP1"><text:span text:style-name="MT1">中華</text:span><text:span text:style-name="MT2">郵政台字第一三七二號執照登記為新聞紙交寄　網址：http://www.oop.gov.t</text:span><text:span text:style-name="MT3">w/</text:span></text:p><text:p text:style-name="MP2">總統府公報</text:p><text:p text:style-name="MP3">中華民國八十八年六月二十三日<text:tab/>（星期三）﹏﹏﹏﹏﹏﹏﹏﹏﹏﹏﹏﹏﹏﹏﹏﹏﹏﹏﹏﹏﹏﹏<text:span text:style-name="MT4">﹏﹏</text:span></text:p></draw:text-box></draw:frame><draw:frame draw:style-name="Mfr2" draw:name="框架3" text:anchor-type="paragraph" svg:x="3.302cm" svg:y="3.082cm" svg:width="23.202cm" svg:height="5.165cm" draw:z-index="2"><draw:text-box><text:p text:style-name="MP4"><text:span text:style-name="MT5">﹏﹏﹏﹏﹏﹏﹏﹏﹏﹏</text:span><text:span text:style-name="MT6">﹏</text:span></text:p></draw:text-box></draw:frame><draw:frame draw:style-name="Mfr3" draw:name="框架4" text:anchor-type="paragraph" svg:x="17.782cm" svg:y="0.653cm" draw:z-index="3"><draw:text-box fo:min-height="0.058cm" fo:min-width="0cm"><text:p text:style-name="MP5"/></draw:text-box></draw:frame><draw:g text:anchor-type="char" draw:z-index="4" draw:style-name="Mgr1"><draw:g draw:style-name="Mgr2"><draw:ellipse draw:style-name="Mgr3" draw:text-style-name="MP6" svg:width="0.258cm" svg:height="0.149cm" svg:x="17.498cm" svg:y="5.867cm" draw:kind="section" draw:start-angle="90" draw:end-angle="180"><text:p/></draw:ellipse><draw:line draw:style-name="Mgr4" draw:text-style-name="MP7" svg:x1="17.498cm" svg:y1="5.941cm" svg:x2="17.498cm" svg:y2="6.237cm"><text:p/></draw:line><draw:ellipse draw:style-name="Mgr3" draw:text-style-name="MP6" svg:width="0.255cm" svg:height="0.149cm" svg:x="17.244cm" svg:y="6.163cm" draw:kind="section" draw:start-angle="270" draw:end-angle="0"><text:p/></draw:ellipse><draw:ellipse draw:style-name="Mgr3" draw:text-style-name="MP6" svg:width="0.255cm" svg:height="0.149cm" svg:x="17.244cm" svg:y="6.311cm" draw:kind="section" draw:start-angle="0" draw:end-angle="90"><text:p/></draw:ellipse><draw:line draw:style-name="Mgr4" draw:text-style-name="MP7" svg:x1="17.498cm" svg:y1="6.385cm" svg:x2="17.498cm" svg:y2="6.683cm"><text:p/></draw:line><draw:ellipse draw:style-name="Mgr3" draw:text-style-name="MP6" svg:width="0.258cm" svg:height="0.149cm" svg:x="17.498cm" svg:y="6.609cm" draw:kind="section" draw:start-angle="180" draw:end-angle="270"><text:p/></draw:ellipse></draw:g><draw:frame draw:style-name="Mgr5" draw:text-style-name="MP13" svg:width="8.242cm" svg:height="5.294cm" svg:x="15.56cm" svg:y="2.563cm"><draw:text-box><text:p text:style-name="MP8"><text:span text:style-name="MT7">뵳ꅀ뿨</text:span></text:p><text:p text:style-name="MP9"><text:span text:style-name="MT7">땯</text:span><text:span text:style-name="MT8">ꅀ</text:span><text:span text:style-name="MT8">ꛦ</text:span><text:span text:style-name="MT9"/><text:span text:style-name="MT9">ꅇ</text:span><text:span text:style-name="MT9"/><text:span text:style-name="MT9">셠닎</text:span><text:span text:style-name="MT9">ꦲ</text:span><text:span text:style-name="MT9">닄ꑇ</text:span><text:span text:style-name="MT9">ꞽꙡ</text:span><text:span text:style-name="MT9">ꅀ</text:span><text:span text:style-name="MT9">Ᵹ</text:span><text:span text:style-name="MT9">ꅇ</text:span><text:span text:style-name="MT9"/><text:span text:style-name="MT9">ꕸꕟꖫ</text:span><text:span text:style-name="MT10">궫뱹</text:span><text:span text:style-name="MT11">꭮룴</text:span><text:span text:style-name="MT12">ꑀ걱ꑀꑇꑇ뢹</text:span><text:span text:style-name="MT12"/><text:span text:style-name="MT12">륱ꅀ룜</text:span><text:span text:style-name="MT12"/><text:span text:style-name="MT12">ꅇ</text:span><text:span text:style-name="MT12"/><text:span text:style-name="MT12">ꑇꑔꑃꑀꑋ꒭꒭</text:span><text:span text:style-name="MT12">ꕼ</text:span></text:p><text:p text:style-name="MP10"><text:span text:style-name="MT12">ꑇꑔꑀꑀꑔꑃꑔꑀ신ꑇ</text:span><text:span text:style-name="MT12">ꞽ</text:span><text:span text:style-name="MT12">꒭곬</text:span><text:span text:style-name="MT12"/><text:span text:style-name="MT12">ꋔꋏꋦ</text:span><text:span text:style-name="MT12"/><text:span text:style-name="MT12">ꅇ</text:span><text:span text:style-name="MT12"/><text:span text:style-name="MT12">ꑇꑔꑀ</text:span><text:span text:style-name="MT12">ꕼ</text:span><text:span text:style-name="MT12">ꆳꑃ</text:span><text:span text:style-name="MT12">ꕼ</text:span><text:span text:style-name="MT12">ꑋ</text:span><text:span text:style-name="MT12">Ꙍ</text:span><text:span text:style-name="MT12">ꅀ</text:span><text:span text:style-name="MT12">꣪</text:span><text:span text:style-name="MT12"/><text:span text:style-name="MT12">ꅇ</text:span><text:span text:style-name="MT12">꫸</text:span><text:span text:style-name="MT12">륆</text:span><text:span text:style-name="MT12">Ꙍ</text:span><text:span text:style-name="MT12">꣪ꚳ</text:span><text:span text:style-name="MT12">궭꒽</text:span><text:span text:style-name="MT12">ꕱ</text:span><text:span text:style-name="MT12"/><text:span text:style-name="MT12">ꖻ</text:span><text:span text:style-name="MT12">돸</text:span><text:span text:style-name="MT12">ꡃ</text:span><text:span text:style-name="MT12">뙧ꑔ땯</text:span><text:span text:style-name="MT12">ꛦ</text:span><text:span text:style-name="MT12"/><text:span text:style-name="MT12">ꅝ</text:span><text:span text:style-name="MT12">ꕴ꧳</text:span><text:span text:style-name="MT12">ꭄ</text:span><text:span text:style-name="MT12">꒽돸</text:span><text:span text:style-name="MT12">ꕘꕚꓩ</text:span><text:span text:style-name="MT12">꒽</text:span><text:span text:style-name="MT12">ꖬꩫꯟ</text:span><text:span text:style-name="MT12">껉뱗</text:span><text:span text:style-name="MT12">ꕚ</text:span><text:span text:style-name="MT12">ꅞ</text:span><text:span text:style-name="MT12"/><text:span text:style-name="MT12">ꥷꅀ믹</text:span><text:span text:style-name="MT12"/><text:span text:style-name="MT12">ꡃꗷ</text:span><text:span text:style-name="MT12">띳뭏맴ꑔꑑ꒭꒸</text:span></text:p><text:p text:style-name="MP11"><text:span text:style-name="MT12">ꕢ</text:span><text:span text:style-name="MT12">꙾</text:span><text:span text:style-name="MT12">띳뭏맴ꑅ</text:span><text:span text:style-name="MT12">ꛊ</text:span><text:span text:style-name="MT12">ꑔꑑ꒻꒸</text:span></text:p><text:p text:style-name="MP12"><text:span text:style-name="MT12">ꗾ</text:span><text:span text:style-name="MT12">꙾</text:span><text:span text:style-name="MT12">띳뭏맴ꑀꑤꑋ</text:span><text:span text:style-name="MT12">ꛊ</text:span><text:span text:style-name="MT12">ꑃꑑꑇ꒸</text:span><text:span text:style-name="MT13"/><text:span text:style-name="MT13">냪꒺</text:span><text:span text:style-name="MT13">ꖭ</text:span><text:span text:style-name="MT13">녈</text:span><text:span text:style-name="MT12">뙬뙏</text:span><text:span text:style-name="MT12">Ꙣ</text:span><text:span text:style-name="MT12">꒺</text:span><text:span text:style-name="MT12">(</text:span><text:span text:style-name="MT12">륳냢낣</text:span><text:span text:style-name="MT12">ꕾ</text:span><text:span text:style-name="MT12">)</text:span><text:span text:style-name="MT12">놾뢹꓎냪</text:span><text:span text:style-name="MT12">ꕾꕴꕛ</text:span><text:span text:style-name="MT12"/><text:span text:style-name="MT12">ꖻ</text:span><text:span text:style-name="MT12">돸뙬걆릺벷쁸꫷녢</text:span><text:span text:style-name="MT12">ꓡ</text:span><text:span text:style-name="MT12">닄ꑀꑋꑃꑅ꒻ꑋꑔ꒭</text:span><text:span text:style-name="MT14">뢹</text:span><text:span text:style-name="MT14"/></text:p></draw:text-box></draw:frame><draw:frame draw:style-name="Mgr6" draw:text-style-name="MP15" svg:width="2.057cm" svg:height="5.102cm" svg:x="14.159cm" svg:y="2.605cm"><draw:text-box><text:p text:style-name="MP14"><text:span text:style-name="MT9">ꅜꅜꅜꅜꅜꅜꅜꅜꅜꅜ</text:span></text:p><text:p text:style-name="MP14"><text:span text:style-name="MT9"><text:s/></text:span><text:span text:style-name="MT9">뢹냑껃뙌뎰닄</text:span></text:p><text:p text:style-name="MP8"><text:span text:style-name="MT9">ꅜꅜꅜ</text:span><text:span text:style-name="MT15">ꅜꅜ</text:span><text:span text:style-name="MT7">ꅜꅜꅜꅜꅜ</text:span></text:p></draw:text-box></draw:frame></draw:g></text:p>
      </style:header-first>
      <style:header-left>
        <text:p text:style-name="MP16">總 <text:s/>統 <text:s/>府 <text:s/>公 <text:s/>報<text:tab/>第六二八三號<text:tab/><text:page-number text:select-page="current">32</text:page-number></text:p>
      </style:header-left>
      <style:footer>
        <text:p text:style-name="MP16">總 <text:s/>統 <text:s/>府 <text:s/>公 <text:s/>報<text:tab/>第六二八三號<text:tab/><text:page-number text:select-page="current">33</text:page-number></text:p>
      </style:footer>
      <style:footer-first>
        <text:p text:style-name="Standard"><draw:frame draw:style-name="Mfr3" draw:name="框架1" text:anchor-type="paragraph" svg:x="17.782cm" svg:y="0.653cm" draw:z-index="0"><draw:text-box fo:min-height="0.058cm" fo:min-width="0cm"><text:p text:style-name="MP5">總 <text:s/>統 <text:s/>府 <text:s/>公 <text:s/>報<text:tab/>第六二八三號<text:tab/><text:page-number text:select-page="current">1</text:page-number></text:p></draw:text-box></draw:frame></text:p>
      </style:footer-first>
      <style:footer-left>
        <text:p text:style-name="Standard"/>
        <text:p text:style-name="MP17"><text:tab/></text:p>
        <text:p text:style-name="MP18"/>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6-10T09:36:00</meta:creation-date>
    <dc:creator>oop</dc:creator>
    <dc:date>1999-06-21T14:09:00</dc:date>
    <meta:print-date>1999-06-21T14:09:00</meta:print-date>
    <meta:editing-cycles>194</meta:editing-cycles>
    <meta:editing-duration>PT5H23M</meta:editing-duration>
    <meta:document-statistic meta:table-count="2" meta:image-count="0" meta:object-count="0" meta:page-count="33" meta:paragraph-count="533" meta:word-count="19694" meta:character-count="20374" meta:non-whitespace-character-count="19850"/>
    <meta:generator>LibreOffice/5.2.6.2$Windows_x86 LibreOffice_project/a3100ed2409ebf1c212f5048fbe377c281438fdc</meta:generator>
  </office:meta>
</office:document-meta>
</file>