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94cm"/>
    </style:style>
    <style:style style:name="P7" style:family="paragraph" style:parent-style-name="Standard">
      <style:paragraph-properties fo:line-height="0.734cm"/>
    </style:style>
    <style:style style:name="P8" style:family="paragraph" style:parent-style-name="Standard">
      <style:paragraph-properties fo:line-height="0.794cm"/>
    </style:style>
    <style:style style:name="P9" style:family="paragraph" style:parent-style-name="Standard">
      <style:paragraph-properties fo:line-height="0.734cm"/>
    </style:style>
    <style:style style:name="P10" style:family="paragraph" style:parent-style-name="Standard">
      <style:paragraph-properties fo:line-height="0.741cm"/>
    </style:style>
    <style:style style:name="P11" style:family="paragraph" style:parent-style-name="Standard">
      <style:paragraph-properties fo:line-height="0.774cm"/>
    </style:style>
    <style:style style:name="P12" style:family="paragraph" style:parent-style-name="Standard">
      <style:paragraph-properties fo:line-height="0.803cm"/>
    </style:style>
    <style:style style:name="P13" style:family="paragraph" style:parent-style-name="Standard">
      <style:paragraph-properties fo:line-height="0.767cm"/>
    </style:style>
    <style:style style:name="P14" style:family="paragraph" style:parent-style-name="Standard">
      <style:paragraph-properties fo:line-height="100%"/>
      <style:text-properties fo:font-size="20pt" fo:font-weight="bold" style:font-size-asian="20pt" style:font-weight-asian="bold" style:font-weight-complex="bold"/>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text-properties fo:font-size="11pt" style:font-size-asian="11pt"/>
    </style:style>
    <style:style style:name="P17" style:family="paragraph" style:parent-style-name="Standard">
      <style:paragraph-properties fo:text-align="start" style:justify-single-word="false"/>
      <style:text-properties fo:font-size="11pt" style:font-size-asian="11pt"/>
    </style:style>
    <style:style style:name="P18" style:family="paragraph" style:parent-style-name="Standard">
      <style:paragraph-properties fo:text-align="start" style:justify-single-word="false"/>
      <style:text-properties fo:font-size="11pt" fo:letter-spacing="-0.011cm" fo:language="af" fo:country="ZA" style:font-size-asian="11pt"/>
    </style:style>
    <style:style style:name="P1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fo:text-align-last="justify" style:justify-single-word="false"/>
      <style:text-properties fo:font-size="10pt" fo:letter-spacing="0.035cm" style:font-size-asian="10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tab-stops>
          <style:tab-stop style:position="6.35cm"/>
          <style:tab-stop style:position="6.985cm"/>
        </style:tab-stops>
      </style:paragraph-properties>
    </style:style>
    <style:style style:name="P2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8" style:family="paragraph" style:parent-style-name="Standard">
      <style:paragraph-properties fo:margin-top="0.212cm" fo:margin-bottom="0.212cm" loext:contextual-spacing="false" fo:line-height="0.776cm"/>
    </style:style>
    <style:style style:name="P2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1" style:family="paragraph" style:parent-style-name="Standard">
      <style:paragraph-properties fo:margin-left="0.494cm" fo:margin-right="0cm" fo:line-height="100%" fo:text-align="justify" fo:text-align-last="justify" style:justify-single-word="false" fo:text-indent="0cm" style:auto-text-indent="false"/>
    </style:style>
    <style:style style:name="P3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5" style:family="paragraph" style:parent-style-name="Standard">
      <style:paragraph-properties fo:margin-top="0cm" fo:margin-bottom="0.635cm" loext:contextual-spacing="false" fo:line-height="0.423cm" fo:text-align="center" style:justify-single-word="false"/>
    </style:style>
    <style:style style:name="P3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top="0.423cm" fo:margin-bottom="0cm" loext:contextual-spacing="fals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top="0cm" fo:margin-bottom="0.36cm" loext:contextual-spacing="false"/>
    </style:style>
    <style:style style:name="P41" style:family="paragraph" style:parent-style-name="Standard">
      <style:paragraph-properties fo:margin-top="0cm" fo:margin-bottom="0.36cm" loext:contextual-spacing="false"/>
    </style:style>
    <style:style style:name="P42" style:family="paragraph" style:parent-style-name="Standard">
      <style:paragraph-properties fo:margin-left="1.926cm" fo:margin-right="0cm" fo:text-indent="0cm" style:auto-text-indent="false"/>
    </style:style>
    <style:style style:name="P43" style:family="paragraph" style:parent-style-name="Standard">
      <style:paragraph-properties fo:margin-left="1.926cm" fo:margin-right="0cm" fo:text-indent="0cm" style:auto-text-indent="false"/>
      <style:text-properties fo:font-size="11pt" style:font-size-asian="11pt"/>
    </style:style>
    <style:style style:name="P44" style:family="paragraph" style:parent-style-name="Standard">
      <style:paragraph-properties fo:margin-top="2.963cm" fo:margin-bottom="0cm" loext:contextual-spacing="false" fo:text-align="start" style:justify-single-word="false"/>
    </style:style>
    <style:style style:name="P45" style:family="paragraph" style:parent-style-name="Standard">
      <style:paragraph-properties fo:margin-left="0cm" fo:margin-right="0cm" fo:text-indent="0.247cm" style:auto-text-indent="false"/>
    </style:style>
    <style:style style:name="P4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7" style:family="paragraph" style:parent-style-name="Header">
      <style:paragraph-properties style:line-height-at-least="0.423cm"/>
    </style:style>
    <style:style style:name="P48" style:family="paragraph" style:parent-style-name="專文">
      <style:paragraph-properties fo:line-height="0.811cm"/>
    </style:style>
    <style:style style:name="P49" style:family="paragraph" style:parent-style-name="Footer">
      <style:paragraph-properties fo:text-align="justify" style:justify-single-word="false"/>
    </style:style>
    <style:style style:name="P5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1" style:family="paragraph" style:parent-style-name="專標">
      <style:text-properties fo:letter-spacing="0.018cm"/>
    </style:style>
    <style:style style:name="P52" style:family="paragraph" style:parent-style-name="任授勳褒揚">
      <style:paragraph-properties fo:margin-left="0cm" fo:margin-right="0cm" fo:text-indent="1.058cm" style:auto-text-indent="false"/>
    </style:style>
    <style:style style:name="P53" style:family="paragraph" style:parent-style-name="活動">
      <style:paragraph-properties fo:margin-left="1.023cm" fo:margin-right="0cm" fo:margin-top="0cm" fo:margin-bottom="0cm" loext:contextual-spacing="false" fo:text-indent="-0.529cm" style:auto-text-indent="false"/>
    </style:style>
    <style:style style:name="P54" style:family="paragraph" style:parent-style-name="活動">
      <style:paragraph-properties fo:margin-left="1.023cm" fo:margin-right="0cm" fo:margin-top="0cm" fo:margin-bottom="0cm" loext:contextual-spacing="false" fo:line-height="0.811cm" fo:text-indent="-0.529cm" style:auto-text-indent="false"/>
    </style:style>
    <style:style style:name="P55" style:family="paragraph" style:parent-style-name="活動">
      <style:paragraph-properties fo:margin-left="1.023cm" fo:margin-right="0cm" fo:margin-top="0cm" fo:margin-bottom="0cm" loext:contextual-spacing="false" fo:line-height="0.829cm" fo:text-indent="-0.529cm" style:auto-text-indent="false"/>
    </style:style>
    <style:style style:name="P56" style:family="paragraph" style:parent-style-name="活動">
      <style:paragraph-properties fo:margin-left="1.023cm" fo:margin-right="0cm" fo:margin-top="0cm" fo:margin-bottom="0cm" loext:contextual-spacing="false" fo:text-indent="-0.529cm" style:auto-text-indent="false"/>
    </style:style>
    <style:style style:name="P57" style:family="paragraph" style:parent-style-name="活動">
      <style:paragraph-properties fo:margin-left="1.023cm" fo:margin-right="0cm" fo:margin-top="0cm" fo:margin-bottom="0cm" loext:contextual-spacing="false" fo:line-height="0.829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fo:letter-spacing="-0.007cm" style:font-size-complex="14pt"/>
    </style:style>
    <style:style style:name="T28" style:family="text">
      <style:text-properties fo:letter-spacing="-0.007cm" style:font-size-complex="14pt"/>
    </style:style>
    <style:style style:name="T29" style:family="text">
      <style:text-properties style:font-size-complex="14pt"/>
    </style:style>
    <style:style style:name="T30" style:family="text">
      <style:text-properties fo:font-size="20pt" fo:font-weight="bold" style:font-size-asian="20pt" style:font-weight-asian="bold" style:font-weight-complex="bold"/>
    </style:style>
    <style:style style:name="T31" style:family="text">
      <style:text-properties fo:letter-spacing="0.018cm"/>
    </style:style>
    <style:style style:name="T32" style:family="text">
      <style:text-properties fo:letter-spacing="0.011cm" style:font-size-complex="14pt"/>
    </style:style>
    <style:style style:name="T33" style:family="text">
      <style:text-properties fo:letter-spacing="0.011cm" style:font-size-complex="14pt"/>
    </style:style>
    <style:style style:name="T34" style:family="text">
      <style:text-properties fo:letter-spacing="0.014cm" style:font-size-complex="14pt"/>
    </style:style>
    <style:style style:name="T35" style:family="text">
      <style:text-properties style:font-name="標楷體" fo:letter-spacing="0.014cm" style:font-name-complex="標楷體" style:font-size-complex="14pt"/>
    </style:style>
    <style:style style:name="T36" style:family="text">
      <style:text-properties style:font-name="標楷體" style:font-name-complex="標楷體"/>
    </style:style>
    <style:style style:name="T37" style:family="text">
      <style:text-properties style:font-name="標楷體"/>
    </style:style>
    <style:style style:name="T38" style:family="text">
      <style:text-properties fo:letter-spacing="normal"/>
    </style:style>
    <style:style style:name="T39" style:family="text">
      <style:text-properties fo:letter-spacing="normal"/>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fo:font-size="11pt" fo:letter-spacing="-0.011cm"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21cm" fo:language="af" fo:country="ZA" style:font-size-asian="11pt"/>
    </style:style>
    <style:style style:name="T47" style:family="text">
      <style:text-properties fo:letter-spacing="-0.011cm"/>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p>
      <text:p text:style-name="P3"><text:span text:style-name="T6">總統府公報</text:span><text:span text:style-name="T2">　　　　　　　</text:span><text:span text:style-name="T9">第</text:span><text:span text:style-name="T10">6912</text:span><text:span text:style-name="T9">號</text:span></text:p>
      <text:p text:style-name="P4">中華民國99年3月17日（星期三）</text:p>
      <text:p text:style-name="P2">﹏﹏﹏﹏﹏﹏﹏﹏﹏﹏﹏﹏﹏﹏﹏﹏﹏﹏﹏﹏﹏﹏﹏</text:p>
      <text:p text:style-name="P26">目　　錄</text:p>
      <text:p text:style-name="P27">壹、總統令</text:p>
      <text:p text:style-name="P30"><text:span text:style-name="T17">一、任免官員</text:span><text:span text:style-name="T21">…………………………</text:span><text:span text:style-name="T22">…………</text:span><text:span text:style-name="T21">……………</text:span><text:span text:style-name="T17">1</text:span></text:p>
      <text:p text:style-name="P30"><text:span text:style-name="T17">二、授予勳章</text:span><text:span text:style-name="T21">…………………………</text:span><text:span text:style-name="T22">…………</text:span><text:span text:style-name="T21">……………</text:span><text:span text:style-name="T17">5</text:span></text:p>
      <text:p text:style-name="P27">貳、專載</text:p>
      <text:p text:style-name="P31"><text:span text:style-name="T17">總統頒授國家安全會議前秘書長蘇起勳章典禮</text:span><text:span text:style-name="T21">……………</text:span><text:span text:style-name="T17">6</text:span></text:p>
      <text:p text:style-name="P27">參、總統及副總統活動紀要</text:p>
      <text:p text:style-name="P32"><text:span text:style-name="T13">一、總統</text:span><text:span text:style-name="T17">活動</text:span><text:span text:style-name="T13">紀要</text:span><text:span text:style-name="T22">………………</text:span><text:span text:style-name="T21">…</text:span><text:span text:style-name="T22">………………………</text:span><text:span text:style-name="T21">…</text:span><text:span text:style-name="T19">6</text:span></text:p>
      <text:p text:style-name="P32"><text:span text:style-name="T13">二、</text:span><text:span text:style-name="T17">副總統</text:span><text:span text:style-name="T13">活動紀要</text:span><text:span text:style-name="T22">……………</text:span><text:span text:style-name="T21">…</text:span><text:span text:style-name="T22">……………</text:span><text:span text:style-name="T21">…</text:span><text:span text:style-name="T22">…………</text:span><text:span text:style-name="T19">7</text:span></text:p>
      <text:p text:style-name="P33">﹏﹏﹏﹏﹏﹏﹏﹏﹏﹏﹏﹏</text:p>
      <text:p text:style-name="P34">總　　統　　令</text:p>
      <text:p text:style-name="P3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9年3月8日</text:p>
          </table:table-cell>
        </table:table-row>
      </table:table>
      <text:p text:style-name="P6"><text:soft-page-break/>　　<text:span text:style-name="T27">任命陳俊六為高雄市政府勞工局勞動檢查處簡任第十一職等處長。</text:span></text:p>
      <text:p text:style-name="P6">　　任命洪孟啟為臺北縣政府簡任第十三職等秘書長，吳建興為臺北縣政府簡任第十二職等參事。</text:p>
      <text:p text:style-name="P7">　　任命簡金晃為彰化縣政府簡任第十一職等消費者保護官。</text:p>
      <text:p text:style-name="P7">　　任命蘇淑玲、翁逸民、侯惠茹、劉訓廷為薦任公務人員。</text:p>
      <text:p text:style-name="P7">　　任命吳于珊、裴善康為薦任公務人員。</text:p>
      <text:p text:style-name="P7">　　任命黃彩純為薦任公務人員。</text:p>
      <text:p text:style-name="P7">　　任命張尚勤為薦任公務人員。</text:p>
      <text:p text:style-name="P7">　　任命王維德為薦任公務人員。</text:p>
      <text:p text:style-name="P7">　　任命詹淑華、周麗芳為薦任公務人員。</text:p>
      <text:p text:style-name="P7">　　任命廖光輝、陳家榮、蔡向榮為薦任公務人員。</text:p>
      <text:p text:style-name="P7">　　<text:span text:style-name="T27">任命林銘洲、陳雅純、陳怡諭、孫意惇、楊素惠為薦任公務人員。</text:span></text:p>
      <text:p text:style-name="P7">　　任命林凰池、吳瑞禎為薦任公務人員。</text:p>
      <text:p text:style-name="P7">　　任命許儷齡為薦任公務人員。</text:p>
      <text:p text:style-name="P7">　　任命邱慧芳為薦任公務人員。</text:p>
      <text:p text:style-name="P7">　　任命吳稟琦、林盈華為薦任公務人員。</text:p>
      <text:p text:style-name="P7">　　任命王韻如為薦任公務人員。</text:p>
      <text:p text:style-name="P7">　　任命宋政霖、沈添賜為薦任公務人員。</text:p>
      <text:p text:style-name="P7">　　任命林清風為薦任公務人員。</text:p>
      <text:p text:style-name="P37">總　　　統　馬英九</text:p>
      <text:p text:style-name="P38">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5">中華民國99年3月8日</text:p>
          </table:table-cell>
        </table:table-row>
      </table:table>
      <text:p text:style-name="P10">　　任命吳百謙、徐銘駿、吳俊穎、邱方彥、徐振豐為警正警察官。</text:p>
      <text:p text:style-name="P10">　　任命何榮昌、蔡仁惠、張錦民為警正警察官。</text:p>
      <text:p text:style-name="P10">　　任命黃建霖、吳志明、曾慶豐為警正警察官。</text:p>
      <text:p text:style-name="P37"><text:soft-page-break/>總　　　統　馬英九</text:p>
      <text:p text:style-name="P38">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5">中華民國99年3月10日</text:p>
          </table:table-cell>
        </table:table-row>
      </table:table>
      <text:p text:style-name="P11">　　任命林麗鈴為內政部消防署簡任第十職等室主任，王運雄為內政部消防署簡任第十職等專門委員，葉吉堂為內政部消防署簡任第十三職等署長。</text:p>
      <text:p text:style-name="P11">　　任命羅斌賢為財政部臺灣省南區國稅局臺東縣分局簡任第十職等分局長。</text:p>
      <text:p text:style-name="P11">　　任命楊又銘、盧兆英、蔣炳牧、汪忠一、郭潤天、欒勝利、陳錫舜為法務部調查局臺灣省調查處簡任第十職等專門委員，應志文、朱鴻銓、張啟華、陳政金、董金水、羅家祥、姚慶三、李進添、趙清澄、王金鑾為法務部調查局臺灣省調查處簡任第十職等督察，陳進豐為臺灣嘉義監獄簡任第十一職等典獄長，吳載威為臺灣高雄監獄簡任第十二職等典獄長，吳承鴻為臺灣澎湖監獄簡任第十一職等典獄長，邱鴻基為臺灣臺中女子監獄簡任第十一職等典獄長，巫滿盈為臺灣泰源技能訓練所簡任第十一職等所長，朱家崎為臺灣花蓮地方法院檢察署簡任第十四職等檢察長，周章欽為臺灣宜蘭地方法院檢察署簡任第十四職等檢察長，朱坤茂為臺灣澎湖地方法院檢察署簡任第十三職等檢察長，賴哲雄為臺灣苗栗地方法院檢察署簡任第十四職等檢察長，林慶宗為福建連江地方法院檢察署簡任第十三職等檢察長，鄭美玉為臺灣桃園女子監獄簡任第十一職等典獄長，張秉誠為臺灣新店戒治所簡任第十一職等所長。</text:p>
      <text:p text:style-name="P11">　　任命傅桂枝為交通部臺灣區國道新建工程局人事室簡任第十職等主任。</text:p>
      <text:p text:style-name="P11"><text:soft-page-break/>　　任命徐佑伶、林宏穎為僑務委員會簡任第十一職等專門委員，張淑燕為僑務委員會簡任第十一職等室主任。</text:p>
      <text:p text:style-name="P11">　　任命莊其華為行政院主計處政風處簡任第十職等專門委員，劉佳富為行政院主計處簡任第十二職等主計官。</text:p>
      <text:p text:style-name="P12">　　任命張祥憲、陳荔芬為行政院經濟建設委員會簡任第十一職等技正，謝佳宜、凌玉真、段玉鳳為行政院經濟建設委員會簡任第十一職等專門委員，蔡文傑為行政院經濟建設委員會簡任第十一職等稽核。</text:p>
      <text:p text:style-name="P12">　　任命段國基為行政院國軍退除役官兵輔導委員會簡任第十二職等參事，沈新基為行政院國軍退除役官兵輔導委員會桃園榮譽國民之家簡任第十一職等副主任，王遠遊為行政院國軍退除役官兵輔導委員會白河榮譽國民之家簡任第十一職等副主任，林楹棟為行政院國軍退除役官兵輔導委員會太平榮譽國民之家簡任第十一職等副主任，洪龍華為行政院國軍退除役官兵輔導委員會桃園縣榮民服務處簡任第十一職等副處長，林茂祥為行政院國軍退除役官兵輔導委員會高雄縣榮民服務處簡任第十一職等副處長，陳喜恩為行政院國軍退除役官兵輔導委員會嘉義榮民服務處簡任第十一職等處長，吳永傑為行政院國軍退除役官兵輔導委員會彰化榮民自費安養中心簡任第十一職等副主任。</text:p>
      <text:p text:style-name="P12">　　任命李國田為行政院研究發展考核委員會簡任第十一職等高級分析師，陳海雄為行政院研究發展考核委員會簡任第十一職等室主任。</text:p>
      <text:p text:style-name="P12">　　任命張書豹為行政院文化建設委員會簡任第十一職等主任。</text:p>
      <text:p text:style-name="P12">　　任命陳秋蓉為行政院勞工委員會勞工安全衛生研究所簡任第十二職等副所長。</text:p>
      <text:p text:style-name="P12">　　任命吳建興為行政院公共工程委員會簡任第十一職等技正，賴宇亭、葉祖祈為行政院公共工程委員會簡任第十一職等副處長。</text:p>
      <text:p text:style-name="P12">　　任命郭荔安為監察院簡任第十職等調查官，謝季珍為監察院簡任<text:soft-page-break/>第十職等專門委員。</text:p>
      <text:p text:style-name="P12">　　任命盧惠君、金宏暢、詹紫鈺、吳新華為薦任公務人員。</text:p>
      <text:p text:style-name="P12">　　任命余思慧、林鈺雰、盧美玲為薦任公務人員。</text:p>
      <text:p text:style-name="P13">　　任命楊淑櫻、張淑芳、呂政勳、黃錫隆、賴秋萍、劉信安、吳美娥、聶眾、董秀珍、李淑敏為薦任公務人員。</text:p>
      <text:p text:style-name="P13">　　任命朱育民、陳振隆為薦任公務人員。</text:p>
      <text:p text:style-name="P13">　　任命劉幸宜、林美秀為薦任公務人員。</text:p>
      <text:p text:style-name="P13">　　任命鄧名志為薦任公務人員。</text:p>
      <text:p text:style-name="P13">　　任命陳代文為薦任公務人員。</text:p>
      <text:p text:style-name="P13">　　任命邱燕欣、林致君、吳上豪為薦任公務人員。</text:p>
      <text:p text:style-name="P13">　　任命施春祝為薦任公務人員。</text:p>
      <text:p text:style-name="P37">總　　　統　馬英九</text:p>
      <text:p text:style-name="P40">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4">總統令</text:p>
          </table:table-cell>
          <table:table-cell table:style-name="表格4.A1" office:value-type="string">
            <text:p text:style-name="P5">中華民國99年3月10日</text:p>
          </table:table-cell>
        </table:table-row>
      </table:table>
      <text:p text:style-name="P13">　　任命林國棟為警監一階警察官。</text:p>
      <text:p text:style-name="P13">　　任命胡耀庭、張嘉玲、林志華、陳晉煒、王子敬、劉家豪、陳俊傑、林錫安、李俞泓、盧重佑、顏若筑、林正宇、洪永芳、許家甄、陳澤宇、伍展弘、林于超、劉晏誠、黃泰詠、楊承遠、連振廷、廖麟萱為警正警察官。</text:p>
      <text:p text:style-name="P37">總　　　統　馬英九</text:p>
      <text:p text:style-name="P40">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5">中華民國99年3月9日</text:p>
            <text:p text:style-name="P5">華總二榮字第09910014011號</text:p>
          </table:table-cell>
        </table:table-row>
      </table:table>
      <text:p text:style-name="P52">茲授予國家安全會議前秘書長蘇起一等卿雲勳章。</text:p>
      <text:p text:style-name="P37"><text:soft-page-break/>總　　　統　馬英九</text:p>
      <text:p text:style-name="P38">行政院院長　吳敦義</text:p>
      <text:p text:style-name="P33">﹏﹏﹏﹏﹏﹏﹏﹏﹏﹏﹏﹏</text:p>
      <text:p text:style-name="P34">專　　　　　載</text:p>
      <text:p text:style-name="P36">﹏﹏﹏﹏﹏﹏﹏﹏﹏﹏﹏﹏</text:p>
      <text:p text:style-name="P51">總統頒授國家安全會議前秘書長蘇起勳章典禮</text:p>
      <text:p text:style-name="P48">總統於中華民國99年3月9日上午9時在總統府3樓臺灣晴廳頒授國家安全會議前秘書長蘇起「一等卿雲勳章」壹座，以表彰其推動活路外交、促進兩岸和平發展並拓展我國國際空間等方面所作之卓越貢獻。授勳時，蘇前秘書長夫人陳月卿女士、總統府秘書長廖了以、副秘書長賴峰偉、高朗、第三局局長侯平福，國家安全會議秘書長胡為真、副秘書長李海東、何思因、鄧振中<text:span text:style-name="T32">及諮詢委員王偉先、楊永明、李嘉進、陳德昇、鍾堅等在場觀禮。</text:span></text:p>
      <text:p text:style-name="P33">﹏﹏﹏﹏﹏﹏﹏﹏﹏﹏﹏﹏</text:p>
      <text:p text:style-name="總統活動">總統活動紀要</text:p>
      <text:p text:style-name="P36">﹏﹏﹏﹏﹏﹏﹏﹏﹏﹏﹏﹏</text:p>
      <text:p text:style-name="P15">記事期間：</text:p>
      <text:p text:style-name="P28"><text:span text:style-name="T23">99年3月5日至99年3月11日</text:span></text:p>
      <text:p text:style-name="P1">3月5日（星期五）</text:p>
      <text:p text:style-name="P54">˙蒞臨「總統與民有約」兩岸經濟協議座談會並致詞（台北市文山區中國科技大學）</text:p>
      <text:p text:style-name="P1"><text:soft-page-break/>3月6日（星期六）</text:p>
      <text:p text:style-name="P54">˙蒞臨「攜手打造性別平權－2010年慶祝國際婦女節百週年記者會」致詞（台灣國家婦女館）</text:p>
      <text:p text:style-name="P1">3月7日（星期日）</text:p>
      <text:p text:style-name="P55">˙蒞臨中台禪寺新春祈福法會參與祈福、頌經等儀式並致詞（南投縣埔里鎮）</text:p>
      <text:p text:style-name="P55">˙與homestay友人座談並餐敘（南投縣草屯鎮國立臺灣工藝研究發展中心）</text:p>
      <text:p text:style-name="P55">˙前往雲林縣大埤鄉三山國王廟參香祈福並贈匾（雲林縣大埤鄉）</text:p>
      <text:p text:style-name="P55">˙<text:span text:style-name="T34">參訪傳統產業創新發展案</text:span><text:span text:style-name="T35">例－</text:span><text:span text:style-name="T34">丸莊醬油公司（雲林縣西螺鎮）</text:span></text:p>
      <text:p text:style-name="P55">˙訪視抗日烈士王敏川先生遺族（彰化市）</text:p>
      <text:p text:style-name="P55">˙蒞臨「婦女迎向數位新時代－慶祝國際38婦女節百週年晚會」活動致詞（台北小巨蛋）</text:p>
      <text:p text:style-name="P1">3月8日（星期一）</text:p>
      <text:p text:style-name="P55">˙蒞臨「與婦女代表溫馨茶敘－2010年慶祝國際婦女節百週年活動」致詞（台大醫院國際會議中心）</text:p>
      <text:p text:style-name="P1">3月9日（星期二）</text:p>
      <text:p text:style-name="P55">˙授勳國家安全會議前秘書長蘇起（總統府）</text:p>
      <text:p text:style-name="P55">˙接見甘比亞共和國外交部長賈梅（Ousman Jammeh）伉儷</text:p>
      <text:p text:style-name="P1">3月10日（星期三）</text:p>
      <text:p text:style-name="P55">˙無公開行程</text:p>
      <text:p text:style-name="P1">3月11日（星期四）</text:p>
      <text:p text:style-name="P55">˙接見「第11屆中華民國傑出建築師獎」得獎人</text:p>
      <text:p text:style-name="P33">﹏﹏﹏﹏﹏﹏﹏﹏﹏﹏﹏﹏</text:p>
      <text:p text:style-name="副總統活動"><text:soft-page-break/>副總統活動紀要</text:p>
      <text:p text:style-name="P36">﹏﹏﹏﹏﹏﹏﹏﹏﹏﹏﹏﹏</text:p>
      <text:p text:style-name="P15">記事期間：</text:p>
      <text:p text:style-name="P29">99年3月5日至99年3月11日</text:p>
      <text:p text:style-name="P1">3月5日（星期五）</text:p>
      <text:p text:style-name="P53">˙蒞臨「2010台灣國際蘭花展」開幕典禮主持揭幕儀式暨觀賞參展蘭花並致詞（台灣蘭花生物科技園區）</text:p>
      <text:p text:style-name="P53">˙蒞臨台灣高鐵「高速啟<text:span text:style-name="T36">動－</text:span>駛向台灣經濟新發展」論壇致詞（台北國際會議中心）</text:p>
      <text:p text:style-name="P53">˙接見英國牛津大學葛里翰（Dr. Andrew Graham）院長伉儷</text:p>
      <text:p text:style-name="P1">3月6日（星期六）</text:p>
      <text:p text:style-name="P53">˙無公開行程</text:p>
      <text:p text:style-name="P1">3月7日（星期日）</text:p>
      <text:p text:style-name="P53">˙無公開行程</text:p>
      <text:p text:style-name="P1">3月8日（星期一）</text:p>
      <text:p text:style-name="P53">˙蒞臨中華民國婦女聯合會「國際婦女節百週年聯誼茶會」致詞（台北市圓山飯店）</text:p>
      <text:p text:style-name="P1">3月9日（星期二）</text:p>
      <text:p text:style-name="P53">˙接見「日本交流<text:span text:style-name="T38">協會</text:span>」專務理事井上孝等一行</text:p>
      <text:p text:style-name="P1">3月10日（星期三）</text:p>
      <text:p text:style-name="P53"><text:bookmark-start text:name="OLE_LINK1"/><text:bookmark-start text:name="OLE_LINK2"/>˙<text:bookmark-end text:name="OLE_LINK1"/><text:bookmark-end text:name="OLE_LINK2"/>蒞臨「中華民國99年工商團體春節聯誼會」致詞（台北市福華飯店）</text:p>
      <text:p text:style-name="P1">3月11日（星期四）</text:p>
      <text:p text:style-name="P53">˙接見「國際同濟會」世界總會長Paul G. Palazzolo等一行</text:p>
      <text:p text:style-name="P53"><text:soft-page-break/>˙接見美商應用材料公司董事長暨執行長麥可<text:span text:style-name="T26">‧</text:span>史賓林特（Mike Splinter）等一行</text:p>
      <text:p text:style-name="P53">˙接見日本富士媒體集團會長日枝久（Hisashi Hieda）等一行</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編輯發行：總統府第二局</text:p>
            <text:p text:style-name="P16">地　　址：台北市重慶南路1段122號</text:p>
            <text:p text:style-name="Standard"><text:span text:style-name="T40">電　　話：（02）23</text:span><text:span text:style-name="T40">206254</text:span></text:p>
            <text:p text:style-name="P42"><text:span text:style-name="T40">（02）23113731轉6</text:span><text:span text:style-name="T40">2</text:span><text:span text:style-name="T40">5</text:span><text:span text:style-name="T40">2</text:span></text:p>
            <text:p text:style-name="P16">傳　　真：（02）23140748</text:p>
            <text:p text:style-name="P16">印　　刷：九茹印刷有限公司</text:p>
            <text:p text:style-name="P16">本報每週三發行（另於非公報發行日公布法律時增刊）</text:p>
            <text:p text:style-name="P16">定　　價：每份新臺幣35元</text:p>
            <text:p text:style-name="P43">半年新臺幣936元</text:p>
            <text:p text:style-name="P43">全年新臺幣1872元</text:p>
            <text:p text:style-name="Standard"><text:span text:style-name="T40">國內郵寄資費內含</text:span><text:span text:style-name="T40">(</text:span><text:span text:style-name="T40">零購、掛號及國外郵資外加)</text:span></text:p>
            <text:p text:style-name="P16">郵政劃撥儲金帳號：18796835</text:p>
            <text:p text:style-name="P16">戶　　名：總統府第二局</text:p>
          </table:table-cell>
          <table:covered-table-cell/>
          <table:covered-table-cell/>
          <table:covered-table-cell/>
        </table:table-row>
        <table:table-row table:style-name="表格6.2">
          <table:table-cell table:style-name="表格6.A2" table:number-columns-spanned="4" office:value-type="string">
            <text:p text:style-name="P17">零購請洽總統府第二局或政府出版品展售門市</text:p>
          </table:table-cell>
          <table:covered-table-cell/>
          <table:covered-table-cell/>
          <table:covered-table-cell/>
        </table:table-row>
        <table:table-row table:style-name="表格6.3">
          <table:table-cell table:style-name="表格6.A3" office:value-type="string">
            <text:p text:style-name="P20"><text:span text:style-name="T42">國家書店松江門市</text:span></text:p>
          </table:table-cell>
          <table:table-cell table:style-name="表格6.A3" table:number-columns-spanned="2" office:value-type="string">
            <text:p text:style-name="P20"><text:span text:style-name="T42">/104台北市松江路209號1樓</text:span></text:p>
          </table:table-cell>
          <table:covered-table-cell/>
          <table:table-cell table:style-name="表格6.A3" office:value-type="string">
            <text:p text:style-name="P20"><text:span text:style-name="T42">/</text:span><text:span text:style-name="T42">（</text:span><text:span text:style-name="T42">02</text:span><text:span text:style-name="T42">）</text:span><text:span text:style-name="T42">25</text:span><text:span text:style-name="T42">1</text:span><text:span text:style-name="T42">8</text:span><text:span text:style-name="T42">0207</text:span></text:p>
          </table:table-cell>
        </table:table-row>
        <table:table-row table:style-name="表格6.3">
          <table:table-cell table:style-name="表格6.A3" office:value-type="string">
            <text:p text:style-name="P18">五南文化廣場台中總店</text:p>
          </table:table-cell>
          <table:table-cell table:style-name="表格6.A3" table:number-columns-spanned="2" office:value-type="string">
            <text:p text:style-name="P20"><text:span text:style-name="T44">/400</text:span><text:span text:style-name="T44">台中市中山路</text:span><text:span text:style-name="T44">6</text:span><text:span text:style-name="T44">號</text:span></text:p>
          </table:table-cell>
          <table:covered-table-cell/>
          <table:table-cell table:style-name="表格6.A3" office:value-type="string">
            <text:p text:style-name="P20"><text:span text:style-name="T44">/</text:span><text:span text:style-name="T44">（</text:span><text:span text:style-name="T44">04</text:span><text:span text:style-name="T44">）</text:span><text:span text:style-name="T44">22260330</text:span><text:span text:style-name="T44">轉</text:span><text:span text:style-name="T44">27</text:span></text:p>
          </table:table-cell>
        </table:table-row>
        <table:table-row table:style-name="表格6.3">
          <table:table-cell table:style-name="表格6.A3" office:value-type="string">
            <text:p text:style-name="P18">五南文化廣場台大法學店</text:p>
          </table:table-cell>
          <table:table-cell table:style-name="表格6.A3" table:number-columns-spanned="2" office:value-type="string">
            <text:p text:style-name="P20"><text:span text:style-name="T44">/100</text:span><text:span text:style-name="T44">台北市銅山街</text:span><text:span text:style-name="T44">1</text:span><text:span text:style-name="T44">號</text:span></text:p>
          </table:table-cell>
          <table:covered-table-cell/>
          <table:table-cell table:style-name="表格6.A3" office:value-type="string">
            <text:p text:style-name="P20"><text:span text:style-name="T44">/</text:span><text:span text:style-name="T44">（</text:span><text:span text:style-name="T44">02</text:span><text:span text:style-name="T44">）</text:span><text:span text:style-name="T44">33224985</text:span></text:p>
          </table:table-cell>
        </table:table-row>
        <table:table-row table:style-name="表格6.3">
          <table:table-cell table:style-name="表格6.A3" office:value-type="string">
            <text:p text:style-name="P18">五南文化廣場逢甲店</text:p>
          </table:table-cell>
          <table:table-cell table:style-name="表格6.A3" table:number-columns-spanned="2" office:value-type="string">
            <text:p text:style-name="P20"><text:span text:style-name="T44">/</text:span><text:span text:style-name="T44">407台中市河南路</text:span><text:span text:style-name="T44">2</text:span><text:span text:style-name="T44">段</text:span><text:span text:style-name="T44">240</text:span><text:span text:style-name="T44">號</text:span></text:p>
          </table:table-cell>
          <table:covered-table-cell/>
          <table:table-cell table:style-name="表格6.A3" office:value-type="string">
            <text:p text:style-name="P20"><text:span text:style-name="T42">/</text:span><text:span text:style-name="T44">（</text:span><text:span text:style-name="T44">04</text:span><text:span text:style-name="T44">）</text:span><text:span text:style-name="T44">27055800</text:span></text:p>
          </table:table-cell>
        </table:table-row>
        <table:table-row table:style-name="表格6.3">
          <table:table-cell table:style-name="表格6.A3" office:value-type="string">
            <text:p text:style-name="P18">五南文化廣場高雄店</text:p>
          </table:table-cell>
          <table:table-cell table:style-name="表格6.A3" table:number-columns-spanned="2" office:value-type="string">
            <text:p text:style-name="P20"><text:span text:style-name="T44">/800</text:span><text:span text:style-name="T44">高雄市新興區中山一路</text:span><text:span text:style-name="T44">290</text:span><text:span text:style-name="T44">號</text:span></text:p>
          </table:table-cell>
          <table:covered-table-cell/>
          <table:table-cell table:style-name="表格6.A3" office:value-type="string">
            <text:p text:style-name="P20"><text:span text:style-name="T42">/</text:span><text:span text:style-name="T42">（</text:span><text:span text:style-name="T42">07</text:span><text:span text:style-name="T42">）</text:span><text:span text:style-name="T42">2351960</text:span></text:p>
          </table:table-cell>
        </table:table-row>
        <table:table-row table:style-name="表格6.3">
          <table:table-cell table:style-name="表格6.A3" office:value-type="string">
            <text:p text:style-name="P18">五南文化廣場屏東店</text:p>
          </table:table-cell>
          <table:table-cell table:style-name="表格6.A3" table:number-columns-spanned="2" office:value-type="string">
            <text:p text:style-name="P20"><text:span text:style-name="T44">/900</text:span><text:span text:style-name="T44">屏東市民族路</text:span><text:span text:style-name="T44">104</text:span><text:span text:style-name="T44">號</text:span><text:span text:style-name="T44">2</text:span><text:span text:style-name="T44">樓</text:span></text:p>
          </table:table-cell>
          <table:covered-table-cell/>
          <table:table-cell table:style-name="表格6.A3" office:value-type="string">
            <text:p text:style-name="P20"><text:span text:style-name="T42">/</text:span><text:span text:style-name="T44">（</text:span><text:span text:style-name="T44">08</text:span><text:span text:style-name="T44">）</text:span><text:span text:style-name="T44">7324020</text:span></text:p>
          </table:table-cell>
        </table:table-row>
        <table:table-row table:style-name="表格6.9">
          <table:table-cell table:style-name="表格6.A9" table:number-columns-spanned="2" office:value-type="string">
            <text:p text:style-name="P44"><draw:frame draw:style-name="fr4" draw:name="影像1" text:anchor-type="as-char" svg:width="5.415cm" svg:height="2.715cm" draw:z-index="0"><draw:image xlink:href="Pictures/100000000000048900000264B7F62DB1FF5D74FA.png" xlink:type="simple" xlink:show="embed" xlink:actuate="onLoad"/></draw:frame></text:p>
            <text:p text:style-name="P45">GPN：</text:p>
            <text:p text:style-name="P45">2000100002</text:p>
          </table:table-cell>
          <table:covered-table-cell/>
          <table:table-cell table:style-name="表格6.A9" table:number-columns-spanned="2" office:value-type="string">
            <text:p text:style-name="P19"><draw:frame draw:style-name="fr1" draw:name="框架1" text:anchor-type="char" svg:x="3.577cm" svg:y="1.027cm" svg:width="3.78cm" svg:height="2.438cm" draw:z-index="9"><draw:text-box><text:p text:style-name="P22">中華郵政</text:p><text:p text:style-name="P21"><text:span text:style-name="T49">台北誌字第861號</text:span><text:span text:style-name="T50">執照登記為雜誌交寄</text:span></text:p></draw:text-box></draw:frame></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2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3-08T15:21:00</meta:creation-date>
    <dc:creator>JLWang</dc:creator>
    <dc:date>2010-03-15T09:03:00</dc:date>
    <meta:print-date>2010-03-12T08:24:00</meta:print-date>
    <meta:editing-cycles>28</meta:editing-cycles>
    <meta:editing-duration>PT13H7M</meta:editing-duration>
    <meta:document-statistic meta:table-count="6" meta:image-count="1" meta:object-count="0" meta:page-count="10" meta:paragraph-count="179" meta:word-count="3733" meta:character-count="4248" meta:non-whitespace-character-count="40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