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令.項">
      <style:paragraph-properties fo:margin-left="2.469cm" fo:margin-right="0cm" fo:text-indent="0.988cm" style:auto-text-indent="false"/>
    </style:style>
    <style:style style:name="P2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3" style:family="paragraph" style:parent-style-name="令.章">
      <style:paragraph-properties fo:margin-left="6.491cm" fo:margin-right="0cm" fo:text-indent="-2.54cm" style:auto-text-indent="false"/>
    </style:style>
    <style:style style:name="P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5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6" style:family="paragraph" style:parent-style-name="Footer">
      <style:paragraph-properties fo:margin-left="0cm" fo:margin-right="0.635cm" fo:line-height="0.035cm" fo:text-indent="0cm" style:auto-text-indent="false"/>
    </style:style>
    <style:style style:name="P7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8" style:family="paragraph" style:parent-style-name="Standard">
      <style:paragraph-properties fo:line-height="0.035cm"/>
    </style:style>
    <style:style style:name="P9" style:family="paragraph" style:parent-style-name="Standard">
      <style:paragraph-properties fo:margin-top="0.423cm" fo:margin-bottom="0cm" loext:contextual-spacing="false" fo:line-height="0.706cm" fo:text-align="justify" fo:text-align-last="justify" style:justify-single-word="false"/>
    </style:style>
    <style:style style:name="P10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1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3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4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P15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6" style:family="paragraph" style:parent-style-name="Header">
      <style:paragraph-properties fo:line-height="0.035cm"/>
    </style:style>
    <style:style style:name="P17" style:family="paragraph" style:parent-style-name="令.項1">
      <style:paragraph-properties fo:margin-left="3.951cm" fo:margin-right="0cm" fo:text-indent="-0.494cm" style:auto-text-indent="false"/>
    </style:style>
    <style:style style:name="P18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19" style:family="paragraph" style:parent-style-name="令.條">
      <style:paragraph-properties fo:margin-left="2.469cm" fo:margin-right="0cm" fo:text-indent="-2.469cm" style:auto-text-indent="false"/>
    </style:style>
    <style:style style:name="P20" style:family="paragraph" style:parent-style-name="令.條">
      <style:paragraph-properties fo:margin-left="2.469cm" fo:margin-right="0cm" fo:text-indent="-2.469cm" style:auto-text-indent="false"/>
    </style:style>
    <style:style style:name="P21" style:family="paragraph" style:parent-style-name="令.條">
      <style:paragraph-properties fo:margin-left="0cm" fo:margin-right="0cm" fo:text-indent="0cm" style:auto-text-indent="false"/>
    </style:style>
    <style:style style:name="P22" style:family="paragraph" style:parent-style-name="令.條">
      <style:paragraph-properties fo:margin-left="0cm" fo:margin-right="0cm" fo:text-indent="0cm" style:auto-text-indent="false"/>
    </style:style>
    <style:style style:name="P23" style:family="paragraph" style:parent-style-name="令.條">
      <style:paragraph-properties fo:margin-left="2.48cm" fo:margin-right="0cm" fo:text-indent="-2.48cm" style:auto-text-indent="false"/>
    </style:style>
    <style:style style:name="P24" style:family="paragraph" style:parent-style-name="令.條">
      <style:paragraph-properties fo:margin-left="3.351cm" fo:margin-right="0cm" fo:text-indent="-3.351cm" style:auto-text-indent="false"/>
    </style:style>
    <style:style style:name="P25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6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7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8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9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0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31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32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3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4" style:family="paragraph">
      <loext:graphic-properties draw:fill="none" draw:fill-color="#ffffff"/>
      <style:paragraph-properties style:writing-mode="lr-tb"/>
    </style:style>
    <style:style style:name="P3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letter-spacing="-0.007cm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style:font-name="Arial Unicode MS" fo:font-size="12pt" style:font-size-asian="12pt" style:font-name-complex="Arial Unicode MS" style:font-size-complex="12pt"/>
    </style:style>
    <style:style style:name="T7" style:family="text">
      <style:text-properties style:font-name="Arial Unicode MS" fo:font-size="12pt" style:font-size-asian="12pt" style:font-name-complex="Arial Unicode MS" style:font-size-complex="12pt"/>
    </style:style>
    <style:style style:name="T8" style:family="text">
      <style:text-properties fo:letter-spacing="0.088cm"/>
    </style:style>
    <style:style style:name="T9" style:family="text">
      <style:text-properties fo:letter-spacing="-0.053cm"/>
    </style:style>
    <style:style style:name="T10" style:family="text">
      <style:text-properties style:font-name="標楷體"/>
    </style:style>
    <style:style style:name="T11" style:family="text">
      <style:text-properties style:font-name="標楷體"/>
    </style:style>
    <style:style style:name="T12" style:family="text">
      <style:text-properties style:font-name="標楷體" fo:font-size="16pt" style:font-size-asian="16pt"/>
    </style:style>
    <style:style style:name="T13" style:family="text">
      <style:text-properties style:font-name="標楷體" fo:font-size="10pt" style:font-size-asian="10pt"/>
    </style:style>
    <style:style style:name="T14" style:family="text">
      <style:text-properties style:font-name="標楷體" fo:font-size="10pt" style:font-size-asian="10pt"/>
    </style:style>
    <style:style style:name="T15" style:family="text">
      <style:text-properties style:font-name="標楷體" fo:font-size="14pt" style:font-size-asian="14pt"/>
    </style:style>
    <style:style style:name="T16" style:family="text">
      <style:text-properties style:font-name="標楷體" fo:font-size="14pt" style:font-size-asian="14pt"/>
    </style:style>
    <style:style style:name="T17" style:family="text">
      <style:text-properties style:font-name="標楷體" fo:font-size="12pt" style:font-size-asian="12pt"/>
    </style:style>
    <style:style style:name="T18" style:family="text">
      <style:text-properties style:font-name="Arial" fo:font-size="10pt" fo:font-weight="bold" style:font-size-asian="10pt" style:font-weight-asian="bold"/>
    </style:style>
    <style:style style:name="T19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7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8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<draw:g text:anchor-type="char" draw:z-index="3" draw:style-name="gr2"><draw:frame draw:style-name="gr3" draw:text-style-name="P33" svg:width="8.242cm" svg:height="5.294cm" svg:x="15.478cm" svg:y="-5.849cm"><draw:text-box><text:p text:style-name="P29"><text:span text:style-name="T21">編輯發行</text:span><text:span text:style-name="T22"/><text:span text:style-name="T23">：</text:span><text:span text:style-name="T23"/><text:span text:style-name="T23">總統府第三局</text:span><text:span text:style-name="T23"/><text:span text:style-name="T22">地　址</text:span><text:span text:style-name="T22"/><text:span text:style-name="T23">：</text:span><text:span text:style-name="T23"/><text:span text:style-name="T23">台北市重慶南路一段一二二號</text:span><text:span text:style-name="T23"/><text:span text:style-name="T24">電　話</text:span><text:span text:style-name="T24"/><text:span text:style-name="T25">：</text:span><text:span text:style-name="T25"/><text:span text:style-name="T23">三七一八五五四</text:span></text:p><text:p text:style-name="P30"><text:span text:style-name="T26">三一一三七三一轉公報科</text:span><text:span text:style-name="T23"/><text:span text:style-name="T25"/><text:span text:style-name="T27">ＦＡＸ</text:span><text:span text:style-name="T22"/><text:span text:style-name="T23">：</text:span><text:span text:style-name="T23"/><text:span text:style-name="T23">三一四○七四八</text:span><text:span text:style-name="T23"/><text:span text:style-name="T22">印　刷</text:span><text:span text:style-name="T22"/><text:span text:style-name="T23">：</text:span><text:span text:style-name="T23"/><text:span text:style-name="T23">中央印製廠</text:span><text:span text:style-name="T23"/><text:span text:style-name="T23">本報每週一、三、五發行</text:span><text:span text:style-name="T23"/><text:span text:style-name="T22">定　價</text:span><text:span text:style-name="T22"/><text:span text:style-name="T23"/><text:span text:style-name="T23">每期新台幣二元</text:span></text:p><text:p text:style-name="P31"><text:span text:style-name="T23">半年新台幣一百五十六元</text:span></text:p><text:p text:style-name="P32"><text:span text:style-name="T23">全年新台幣三百一十二元</text:span><text:span text:style-name="T23"/><text:span text:style-name="T25"/><text:span text:style-name="T28">國內平寄郵費在內掛號及國外另加</text:span><text:span text:style-name="T28"/><text:span text:style-name="T28">本報郵政劃撥儲金帳戶第○○○○九五九│四號</text:span><text:span text:style-name="T28"/></text:p></draw:text-box></draw:frame><draw:g draw:style-name="gr4"><draw:custom-shape draw:style-name="gr5" draw:text-style-name="P34" svg:width="0.258cm" svg:height="0.138cm" svg:x="17.411cm" svg:y="-1.974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35" svg:x1="17.413cm" svg:y1="-2.178cm" svg:x2="17.413cm" svg:y2="-1.903cm"><text:p/></draw:line><draw:custom-shape draw:style-name="gr5" draw:text-style-name="P34" svg:width="0.255cm" svg:height="0.138cm" svg:x="17.159cm" svg:y="-2.249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5" draw:text-style-name="P34" svg:width="0.255cm" svg:height="0.138cm" svg:x="17.159cm" svg:y="-2.388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35" svg:x1="17.413cm" svg:y1="-2.593cm" svg:x2="17.413cm" svg:y2="-2.297cm"><text:p/></draw:line><draw:custom-shape draw:style-name="gr5" draw:text-style-name="P34" svg:width="0.258cm" svg:height="0.138cm" svg:x="17.411cm" svg:y="-2.665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text:span text:style-name="T1">總統令</text:span>中華民國七十五年十一月二十六日</text:p>
          </table:table-cell>
          <table:table-cell table:style-name="表格1.A1" office:value-type="string">
            <text:p text:style-name="Table_20_Heading"/>
          </table:table-cell>
        </table:table-row>
      </table:table>
      <text:p text:style-name="P18">茲制定毒性化學物質管理法，公布之。</text:p>
      <text:p text:style-name="P2">總　　　統　蔣經國</text:p>
      <text:p text:style-name="P2">行政院院長　俞國華</text:p>
      <text:p text:style-name="P7">毒性化學物質管理法</text:p>
      <text:p text:style-name="P2">中華民國七十五年十一月二十六日公布</text:p>
      <text:p text:style-name="P3">第一章　總　　則</text:p>
      <text:p text:style-name="P19">第　一　條　　為防制毒性化學物質污染環境，危害人體健康，特制定本法；本法未規定者，適用其他有關法令之規定。</text:p>
      <text:p text:style-name="P21"><text:soft-page-break/>第　二　條　　本法專用名詞定義如左：</text:p>
      <text:p text:style-name="P17">一、毒性化學物質：指工業上產、製、使用之有毒化學物質，經中央主管機關公告者。</text:p>
      <text:p text:style-name="P17">二、運作：對化學物質進行製造、輸入、輸出、販賣、運送、使用、貯存、棄置等行為。</text:p>
      <text:p text:style-name="P17">三、污染環境：因化學物質之運作而變更空氣、水或土壤品質，致影響其正常用途、破壞自然生態或損害財物。</text:p>
      <text:p text:style-name="P19">第　三　條　　本法所稱主管機關：在中央為行政院衛生署；在省為衛生處；在直轄市為環境保護局；在縣（市）為縣（市）政府。</text:p>
      <text:p text:style-name="P3">第二章　管　　理</text:p>
      <text:p text:style-name="P21">第　四　條　　毒性化學物質之運作，除法律另有規定外，應依照中央主管機關公告或審定之方法行之。</text:p>
      <text:p text:style-name="P1">前項公告，中央主管機關會商有關機關後為之。</text:p>
      <text:p text:style-name="P19">第　五　條　　化學物質有左列情形之一者，中央主管機關應立即公告其為毒性化學物質，並限制或禁止其有關之運作：</text:p>
      <text:p text:style-name="P17">一、化學物質因大量流布、環境蓄積、生物濃縮、生物轉化或化學反應等方式，致污染環境或危害人體健康者。</text:p>
      <text:p text:style-name="P17">二、化學物質經實際應用或學術研究，證實有導致惡性腫瘤、生育能力受損、畸胎或遺傳因子突變等作用者。</text:p>
      <text:p text:style-name="P19">第　六　條　　毒性化學物質，經科學技術或實地調查研究，經證實原公告之管理事項已不合需要時，中央主管機關應即公告變更或註銷之。</text:p>
      <text:p text:style-name="P19">第　七　條　　經公告許可製造、輸入或販賣之毒性化學物質，應將成分、性能、製法、分析方法、管理方法，連同該物質之說明書及有關資料，申請中央主管機關審查登記，核發許可證後，始得製造、輸入或販賣。</text:p>
      <text:p text:style-name="P21"><text:soft-page-break/>第　八　條　　<text:span text:style-name="T2">許可證之有效期間為五年，期滿前六個月內得向中央主管機關申請延期，每次不得超過五年。</text:span></text:p>
      <text:p text:style-name="P1">前項許可證有效期間內，為防制毒性化學物質污染環境或危害人體健康，中央主管機關得撤銷之。</text:p>
      <text:p text:style-name="P21">第　九　條　　毒性化學物質之運作場所，應以中文明顯標示其毒性及污染危害之緊急防治措施。</text:p>
      <text:p text:style-name="P1">毒性化學物質之容器或包裝，應以中文及通用符號於其容器、包裝明顯標示其毒性，並另附說明書，標明其運送、使用、貯存、棄置與解毒方法及衛生安全注意事項。</text:p>
      <text:p text:style-name="P19">第　十　條　　<text:span text:style-name="T2">毒性化學物質之運作過程中，應有防止其排放或洩漏之設施，並依規定設置偵測及警報設備。</text:span></text:p>
      <text:p text:style-name="P23"><text:span text:style-name="T8">第十一條</text:span><text:span text:style-name="T9">　　</text:span>毒性化學物質之製造，應設置專業技術管理人員，從事毒性化學物質之衛生安全防護、污染防制及緊急防治。</text:p>
      <text:p text:style-name="P1">前項專業技術管理人員資格，由中央主管機關定之。</text:p>
      <text:p text:style-name="P24"><text:span text:style-name="T8">第十二條</text:span><text:span text:style-name="T9">　　</text:span>毒性化學物質之運作，應依規定作成紀錄，妥善保存備查；主管機關得令其申報運作紀錄。</text:p>
      <text:p text:style-name="P1">毒性化學物質之販賣者，並應記錄購買人姓名、住址、身分證字號、所屬機構，廠商名稱、地址及購買數量、用途。</text:p>
      <text:p text:style-name="P23"><text:span text:style-name="T8">第十三條</text:span><text:span text:style-name="T9">　　</text:span>毒性化學物質，發生污染環境或危害人體健康時，其負責人或實際運作人，應立即採取緊急防治措施，並至遲於六小時內，報知當地主管機關。主管機關得立即禁止與該污染有關之運作。</text:p>
      <text:p text:style-name="P24"><text:span text:style-name="T8">第十四條</text:span><text:span text:style-name="T9">　　</text:span>毒性化學物質，停止運作時，其負責人應將所剩之毒性化學物質依法予以處理。</text:p>
      <text:p text:style-name="P24"><text:span text:style-name="T8">第十五條</text:span><text:span text:style-name="T9">　　</text:span>毒性化學物質，運送之管理辦法，由中央主管機關會同交通部定之。</text:p>
      <text:p text:style-name="P23"><text:span text:style-name="T8">第十六條</text:span><text:span text:style-name="T9">　　</text:span>主管機關得派員赴毒性化學物質運作場所，查核其運作情形。必要時，得出具收據，抽取毒性化學物質或有關物品之樣品，實施檢驗。其有違反本法規定、污染環境或危害人體健康之疑者，並得暫行封存，由負責人保管。</text:p>
      <text:p text:style-name="P1">前項抽取之樣品，應儘速檢驗；期間最多不得超過二個月。</text:p>
      <text:p text:style-name="P24"><text:soft-page-break/><text:span text:style-name="T8">第十七條</text:span><text:span text:style-name="T9">　　</text:span>毒性化學物質或有關物品，經依前條規定封存者，依查核檢驗結果，為左列處分：</text:p>
      <text:p text:style-name="P17">一、有違反本法規定之情事，依本法規定處罰。封存之毒性化學物質經認定為廢棄物者，依廢棄物清理法，關於有害事業廢棄物之規定處理。經認定得改善或改製其他物質者，限期督飭改善或改製；逾期未改善或改製者，沒入後處理之。</text:p>
      <text:p text:style-name="P17">二、未違反本法之規定，即予啟封。</text:p>
      <text:p text:style-name="P23"><text:span text:style-name="T8">第十八條</text:span><text:span text:style-name="T9">　　</text:span>毒性化學物質運作之負責人，曾依本法規定，撤銷其許可證或勒令歇業者，一年內不得申請同類運作之登記。</text:p>
      <text:p text:style-name="P3">第三章　罰　　則</text:p>
      <text:p text:style-name="P23"><text:span text:style-name="T8">第十九條</text:span><text:span text:style-name="T9">　　</text:span>違反第五條之限制、禁止運作或未依第七條規定取得許可證而擅自製造、輸入或販賣，或不遵行主管機關依第十三條規定之禁止命令，因而致人於死者，處無期徒刑或七年以上有期徒刑，得併科十萬元以下罰金。致重傷者，處三年以上十年以下有期徒刑，得併科五萬元以下罰金。危害人體健康導致疾病者，處三年以下有期徒刑，得併科三萬元以下罰金。</text:p>
      <text:p text:style-name="P1">法人之負責人、法人或自然人之代理人、受僱人或其他從業人員，因執行業務犯前項之罪者，除依前項規定處罰其行為人外，對該法人或自然人科以三十萬元以下罰金。</text:p>
      <text:p text:style-name="P23"><text:span text:style-name="T8">第二十條</text:span><text:span text:style-name="T9">　　</text:span>違反第五條之限制、禁止運作或未依第七條規定取得許可證而擅自製造、輸入或販賣者，處三萬元以上二十萬元以下罰鍰。</text:p>
      <text:p text:style-name="P19">第二十一條　　有左列情形之一者，處負責人二萬元以上十萬元以下罰鍰，並限期令其改善；逾期不改善者，並得勒令歇業或撤銷其許可證：</text:p>
      <text:p text:style-name="P17">一、違反第九條、第十條或第十一條第一項規定者。</text:p>
      <text:p text:style-name="P17">二、違反第十二條規定，未作成紀錄、紀錄不實、拒絕申報紀錄或申報不實者。</text:p>
      <text:p text:style-name="P17">三、違反第十三條規定者。</text:p>
      <text:p text:style-name="P1"><text:soft-page-break/>實際運作之人，有前項第三款之情形者，處三萬元以下罰鍰。</text:p>
      <text:p text:style-name="P19">第二十二條　　有左列情形之一者，處負責人一萬元以上五萬元以下罰鍰，並限期令其改善；逾期不改善者，並得勒令歇業或撤銷其許可證：</text:p>
      <text:p text:style-name="P17">一、違反第四條第一項規定者。</text:p>
      <text:p text:style-name="P17">二、未依第八條第一項規定辦理延期者。</text:p>
      <text:p text:style-name="P17">三、拒絕依第十六條第一項規定之查核、採樣檢驗或封存保管者。</text:p>
      <text:p text:style-name="P17">四、違反依本法發布之命令者。</text:p>
      <text:p text:style-name="P19">第二十三條　　本法所定之罰鍰，由直轄市或縣（市）主管機關處罰之。</text:p>
      <text:p text:style-name="P19">第二十四條　　依本法所處之罰鍰，經催繳後逾期仍未繳納者，得移送法院強制執行。</text:p>
      <text:p text:style-name="P3">第四章　附　　則</text:p>
      <text:p text:style-name="P19">第二十五條　　政府機關或學術機構，應用毒性化學物質，由該管機關會同中央主管機關另定辦法管理之。</text:p>
      <text:p text:style-name="P19">第二十六條　　未經公告為毒性化學物質前已製造、輸入、販賣者，經中央主管機關公告後，應於公告規定期間內，依第七條規定申請登記取得許可證，方得繼續為之。</text:p>
      <text:p text:style-name="P19">第二十七條　　主管機關，對於毒性化學物質申請許可運作之審查、檢驗及核發證照，得分別收取審查、檢驗及證照費。</text:p>
      <text:p text:style-name="P1">前項收費標準，由中央主管機關擬訂，報請行政院核定之。</text:p>
      <text:p text:style-name="P19">第二十八條　　本法施行細則，由中央主管機關定之。</text:p>
      <text:p text:style-name="P19">第二十九條　　本法自公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8000ff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8000ff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fo:color="#8000ff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8000ff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8000ff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8000ff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fo:font-family="標楷體" style:font-family-generic="script" fo:font-weight="bold" style:font-weight-asian="bold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5z0" style:family="text">
      <style:text-properties fo:color="#8000ff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8000ff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8000ff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font-weight="normal" style:font-weight-asian="normal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8000ff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8000ff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8000ff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8000ff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8000ff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003300" style:font-name="Times New Roman" fo:font-family="'Times New Roman'" style:font-family-generic="roman" style:font-pitch="variable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8000ff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color="#8000ff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8000ff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color="#8000ff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8000ff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2z0" style:family="text">
      <style:text-properties fo:color="#8000ff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8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8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8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8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8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8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8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9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2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3" style:family="paragraph" style:parent-style-name="Standard">
      <style:paragraph-properties fo:line-height="0.035cm"/>
    </style:style>
    <style:style style:name="MP1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15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font-name="標楷體"/>
    </style:style>
    <style:style style:name="MT4" style:family="text">
      <style:text-properties style:font-name="標楷體" fo:font-size="16pt" style:font-size-asian="16pt"/>
    </style:style>
    <style:style style:name="MT5" style:family="text">
      <style:text-properties style:font-name="標楷體" fo:font-size="10pt" style:font-size-asian="10pt"/>
    </style:style>
    <style:style style:name="MT6" style:family="text">
      <style:text-properties style:font-name="標楷體" fo:font-size="14pt" style:font-size-asian="14pt"/>
    </style:style>
    <style:style style:name="MT7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肆玖陸肆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<text:span text:style-name="MT3">中華民國七十</text:span>五<text:span text:style-name="MT3">年十一月二十六日（星期三）</text:span></text:p><text:p text:style-name="MP9">﹏﹏﹏﹏﹏﹏﹏﹏﹏﹏﹏﹏﹏﹏﹏﹏﹏﹏﹏﹏﹏﹏﹏﹏﹏﹏﹏﹏﹏﹏﹏﹏﹏﹏﹏</text:p></draw:text-box></draw:frame></text:p>
      </style:header-first>
      <style:header-left>
        <text:p text:style-name="MP10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4"><text:tab/></text:span><text:span text:style-name="MT5">第四六九四號</text:span><text:span text:style-name="MT5"><text:tab/></text:span><text:span text:style-name="MT3"><text:page-number text:select-page="current">4</text:page-number></text:span></text:p>
      </style:header-left>
      <style:footer>
        <text:p text:style-name="MP11"><text:span text:style-name="MT6">總</text:span><text:span text:style-name="MT6"> <text:s/></text:span><text:span text:style-name="MT6">統</text:span><text:span text:style-name="MT6"> <text:s/></text:span><text:span text:style-name="MT6">府</text:span><text:span text:style-name="MT6"> <text:s/></text:span><text:span text:style-name="MT6">公</text:span><text:span text:style-name="MT6"> <text:s/></text:span><text:span text:style-name="MT6">報</text:span><text:span text:style-name="MT4"><text:tab/></text:span><text:span text:style-name="MT5">第四六九四號</text:span><text:span text:style-name="MT7"><text:tab/></text:span><text:span text:style-name="MT6"><text:page-number text:select-page="current">5</text:page-number></text:span></text:p>
      </style:footer>
      <style:footer-first>
        <text:p text:style-name="MP12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4"><text:tab/></text:span><text:span text:style-name="MT5">第四六九四號</text:span><text:span text:style-name="MT5"><text:tab/></text:span><text:span text:style-name="MT3"><text:page-number text:select-page="current">1</text:page-number></text:span></text:p>
      </style:footer-first>
      <style:footer-left>
        <text:p text:style-name="MP13"/>
        <text:p text:style-name="MP14"><text:tab/></text:p>
        <text:p text:style-name="MP15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6-06-29T16:42:00</meta:creation-date>
    <dc:creator>oop</dc:creator>
    <dc:date>2006-06-29T16:42:00</dc:date>
    <meta:print-date>2005-02-17T11:53:00</meta:print-date>
    <meta:editing-cycles>2</meta:editing-cycles>
    <meta:document-statistic meta:table-count="1" meta:image-count="0" meta:object-count="0" meta:page-count="5" meta:paragraph-count="70" meta:word-count="2604" meta:character-count="2730" meta:non-whitespace-character-count="2604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