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master-page-name="First_20_Page">
      <style:paragraph-properties fo:line-height="0.423cm" fo:text-align="center" style:justify-single-word="false" style:page-number="auto"/>
    </style:style>
    <style:style style:name="P12" style:family="paragraph" style:parent-style-name="_30_24人事令">
      <style:paragraph-properties fo:line-height="0.829cm"/>
    </style:style>
    <style:style style:name="P13" style:family="paragraph" style:parent-style-name="_30_24人事令">
      <style:paragraph-properties fo:margin-top="0cm" fo:margin-bottom="0.423cm" loext:contextual-spacing="false" fo:line-height="0.829cm"/>
    </style:style>
    <style:style style:name="P14" style:family="paragraph" style:parent-style-name="_30_41記事-標題">
      <style:paragraph-properties fo:margin-top="0.423cm" fo:margin-bottom="0.212cm" loext:contextual-spacing="false"/>
    </style:style>
    <style:style style:name="P15" style:family="paragraph" style:parent-style-name="_30_41記事-標題">
      <style:paragraph-properties fo:margin-top="0cm" fo:margin-bottom="0.212cm" loext:contextual-spacing="false" fo:line-height="0.811cm"/>
    </style:style>
    <style:style style:name="P16" style:family="paragraph" style:parent-style-name="_30_41記事-標題">
      <style:paragraph-properties fo:margin-top="0cm" fo:margin-bottom="0.212cm" loext:contextual-spacing="false" fo:line-height="0.847cm"/>
    </style:style>
    <style:style style:name="P17" style:family="paragraph" style:parent-style-name="_30_11目次-壹">
      <style:paragraph-properties fo:margin-top="0.212cm" fo:margin-bottom="0.212cm" loext:contextual-spacing="false"/>
    </style:style>
    <style:style style:name="P18" style:family="paragraph" style:parent-style-name="_30_42記事-期間">
      <style:paragraph-properties fo:margin-top="0cm" fo:margin-bottom="0.212cm" loext:contextual-spacing="false" fo:line-height="0.811cm"/>
    </style:style>
    <style:style style:name="P19" style:family="paragraph" style:parent-style-name="_30_42記事-期間">
      <style:paragraph-properties fo:margin-top="0cm" fo:margin-bottom="0.212cm" loext:contextual-spacing="false" fo:line-height="0.847cm"/>
    </style:style>
    <style:style style:name="P20" style:family="paragraph" style:parent-style-name="_30_12目次-一_3001_">
      <style:paragraph-properties fo:margin-left="0.494cm" fo:margin-right="0cm" fo:text-indent="0cm" style:auto-text-indent="false"/>
    </style:style>
    <style:style style:name="P21" style:family="paragraph" style:parent-style-name="_30_43記事-日期">
      <style:paragraph-properties fo:line-height="0.829cm"/>
    </style:style>
    <style:style style:name="P22" style:family="paragraph" style:parent-style-name="_30_44記事">
      <style:paragraph-properties fo:line-height="0.829cm"/>
    </style:style>
    <style:style style:name="P23" style:family="paragraph" style:parent-style-name="_30_44記事">
      <style:paragraph-properties fo:margin-left="1.483cm" fo:margin-right="0cm" fo:margin-top="0.423cm" fo:margin-bottom="0cm" loext:contextual-spacing="false" fo:text-align="center" style:justify-single-word="false" fo:text-indent="-0.99cm" style:auto-text-indent="false"/>
    </style:style>
    <style:style style:name="P24" style:family="paragraph" style:parent-style-name="_30_44記事">
      <style:paragraph-properties fo:margin-left="1.016cm" fo:margin-right="0cm" fo:text-indent="-0.522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text-transform="uppercase" fo:font-size="8pt" fo:font-weight="bold" style:font-size-asian="8pt" style:font-weight-asian="bold" style:font-size-complex="3pt"/>
    </style:style>
    <style:style style:name="T8" style:family="text">
      <style:text-properties fo:letter-spacing="2.117cm"/>
    </style:style>
    <style:style style:name="T9" style:family="text">
      <style:text-properties fo:letter-spacing="normal"/>
    </style:style>
    <style:style style:name="T10" style:family="text">
      <style:text-properties fo:letter-spacing="0.014cm"/>
    </style:style>
    <style:style style:name="T11" style:family="text">
      <style:text-properties fo:letter-spacing="0.085cm"/>
    </style:style>
    <style:style style:name="T12" style:family="text">
      <style:text-properties fo:letter-spacing="0.002cm"/>
    </style:style>
    <style:style style:name="T13" style:family="text">
      <style:text-properties fo:font-size="12.5pt" style:font-size-asian="12.5pt" style:font-size-complex="12.5pt"/>
    </style:style>
    <style:style style:name="T14" style:family="text">
      <style:text-properties fo:letter-spacing="0.011cm"/>
    </style:style>
    <style:style style:name="T15" style:family="text">
      <style:text-properties fo:color="#000000" style:font-weight-complex="bold"/>
    </style:style>
    <style:style style:name="T16" style:family="text">
      <style:text-properties style:font-weight-complex="bold"/>
    </style:style>
    <style:style style:name="T17" style:family="text">
      <style:text-properties fo:font-size="12pt" style:font-size-asian="12pt" style:font-size-complex="12pt"/>
    </style:style>
    <style:style style:name="T18" style:family="text">
      <style:text-properties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28號</text:span></text:p>
            <text:p text:style-name="P2">中華民國111年11月2日（星期三）</text:p>
          </table:table-cell>
        </table:table-row>
      </table:table>
      <text:p text:style-name="P6"><text:span text:style-name="T1">﹏﹏﹏﹏﹏﹏﹏﹏﹏﹏﹏﹏﹏﹏﹏</text:span></text:p>
      <text:p text:style-name="P7"><text:span text:style-name="T6">目　　次</text:span></text:p>
      <text:p text:style-name="P17">壹、專載</text:p>
      <text:p text:style-name="P20">史瓦帝尼王國國王恩史瓦帝三世陛下暨王妃瑪希娃瑪殿下率團來臺進行國是訪問<text:tab/>2</text:p>
      <text:p text:style-name="P17">貳、總統及副總統活動紀要</text:p>
      <text:p text:style-name="_30_12目次-一_3001_">一、總統活動紀要<text:tab/>3</text:p>
      <text:p text:style-name="_30_12目次-一_3001_">二、副總統活動紀要<text:tab/>4</text:p>
      <text:p text:style-name="P8"/>
      <text:p text:style-name="P9"><text:span text:style-name="T1">﹏﹏﹏﹏﹏﹏﹏﹏</text:span></text:p>
      <text:p text:style-name="_30_21類型"><text:span text:style-name="T8">專</text:span><text:span text:style-name="T9">載</text:span></text:p>
      <text:p text:style-name="P6"><text:span text:style-name="T1">﹏﹏﹏﹏﹏﹏﹏﹏</text:span></text:p>
      <text:p text:style-name="P14">史瓦帝尼王國國王恩史瓦帝三世陛下暨王妃瑪希娃瑪殿下率團來臺進行國是訪問</text:p>
      <text:p text:style-name="P12">史瓦帝尼王國國王恩史瓦帝三世陛下（H.M. King Mswati III）暨王妃瑪希娃瑪殿下（Inkhosikati LaMashwama）於111年10月20日至25日率團來臺進行國是訪問。總統於10月21日上午10時30分率政府<text:span text:style-name="T10">官員及駐臺使節團，於總統府府前廣場以隆重軍禮歡迎。儀式結束，總統與國王暨王妃至總統府3樓台灣晴廳進行雙邊會晤。</text:span></text:p>
      <text:p text:style-name="P12">總統表示，臺灣與史瓦帝尼建交已逾半個世紀，彼此相互扶持，共同面對各項挑戰。史瓦帝尼長期支持臺灣的國際參與，不遺餘力為我爭取，尤以今年聯合國大會，恩史瓦帝三世國王親自為臺灣仗義執言，使我人民銘感於心。多年以來，臺史兩國在農業、經濟投資及公衛醫療等各方面合作，皆有豐碩成果；此次國王來訪，兩國簽署聯合聲明，期盼未來能在國際參與、貿易投資及職業訓練等領域，持續深化夥伴關係；並盼透過校園交流，使年輕學子成為連結兩國的重要橋梁，持續為雙方合作開啟新的篇章。</text:p>
      <text:p text:style-name="P12">恩史瓦帝三世國王表示，臺灣是非常好的朋友，兩國邦誼建基於國家利益及平等上，迄今已54年，臺灣與史瓦帝尼共度許多的困難與挑戰，關係友好且歷久彌新。感謝臺灣在醫療、技術及個人防護裝備等方面提供之協助，也感謝臺灣幫助史國走出經濟的陰霾，並歡迎臺灣的商業或創業者能前往投資，拓展商業市場，且期待兩國能在開發戰略石油儲備設施及學術交流層面，緊密合作，給予史國人民更多<text:soft-page-break/>機會。另外面對全球不斷升高的緊張情勢，國王也持續呼籲聯合國讓臺灣成為完整會員，讓臺灣可以為全人類的福祉做出貢獻。</text:p>
      <text:p text:style-name="P12">會談後，兩國元首於台灣綠廳共同見證兩國外長簽署聯合聲明，期盼進一步深化兩國在國際參與、貿易投資等領域的合作關係。簽署儀式完成，總統於大禮堂以國宴款待國賓一行。</text:p>
      <text:p text:style-name="P13">訪臺期間，恩史瓦帝三世國王除參加史瓦帝尼投資商機說明會，亦參訪我國警政機關、能源及醫療機構；25日上午結束訪問行程，搭機離臺。</text:p>
      <text:p text:style-name="P23"><text:span text:style-name="T1">﹏﹏﹏﹏﹏﹏﹏﹏</text:span></text:p>
      <text:p text:style-name="_30_21類型"><text:span text:style-name="T11">總統活動紀</text:span><text:span text:style-name="T12">要</text:span></text:p>
      <text:p text:style-name="P10"><text:span text:style-name="T1">﹏﹏﹏﹏﹏﹏﹏﹏</text:span></text:p>
      <text:p text:style-name="P15">記事期間：</text:p>
      <text:p text:style-name="P18">111年10月21日至111年10月27日</text:p>
      <text:p text:style-name="P21">10月21日（星期五）</text:p>
      <text:p text:style-name="P22">˙主持軍禮歡迎史瓦帝尼王國國王恩史瓦帝三世<text:span text:style-name="T13">（</text:span>King Mswati Ⅲ）暨王妃瑪希娃瑪（Inkhosikati LaMashwama）</text:p>
      <text:p text:style-name="P22">˙與史瓦帝尼王國國王恩史瓦帝三世<text:span text:style-name="T13">（</text:span>King Mswati Ⅲ）雙邊會晤暨見證兩國簽署聯合聲明</text:p>
      <text:p text:style-name="P22">˙國宴宴請史瓦帝尼王國國王恩史瓦帝三世<text:span text:style-name="T13">（</text:span>King Mswati Ⅲ）暨王妃瑪希娃瑪（Inkhosikati LaMashwama）</text:p>
      <text:p text:style-name="P22">˙接見第32屆醫療奉獻獎得獎人及家屬一行</text:p>
      <text:p text:style-name="P21">10月22日（星期六）</text:p>
      <text:p text:style-name="P22">˙無公開行程</text:p>
      <text:p text:style-name="P21"><text:soft-page-break/>10月23日（星期日）</text:p>
      <text:p text:style-name="P22">˙無公開行程</text:p>
      <text:p text:style-name="P21">10月24日（星期一）</text:p>
      <text:p text:style-name="P22">˙接見世界民主運動全球大會聯合訪問團一行</text:p>
      <text:p text:style-name="P22">˙接見德國國會人權委員會訪團一行</text:p>
      <text:p text:style-name="P21">10月25日（星期二）</text:p>
      <text:p text:style-name="P22">˙蒞臨世界民主運動第11屆全球大會開幕式致詞<text:span text:style-name="T13">（</text:span>臺北市信義區）</text:p>
      <text:p text:style-name="P22">˙接見「印尼國會台灣連線」跨黨派共同主席訪團一行</text:p>
      <text:p text:style-name="P22">˙接見美國羅省中華會館回國訪問團一行</text:p>
      <text:p text:style-name="P22">˙出席2022投資歐盟論壇開幕式致詞<text:span text:style-name="T13">（</text:span>臺北市信義區）</text:p>
      <text:p text:style-name="P21">10月26日（星期三）</text:p>
      <text:p text:style-name="P22">˙接見2022全美臺灣同鄉會返臺參訪團一行</text:p>
      <text:p text:style-name="P21">10月27日（星期四）</text:p>
      <text:p text:style-name="P22">˙蒞臨臺灣科技大學產學創新學院揭牌典禮致詞<text:span text:style-name="T13">（</text:span>臺北市大安區）</text:p>
      <text:p text:style-name="P22">˙接見烏克蘭國會友台小組議員及立陶宛國會議員一行</text:p>
      <text:p text:style-name="P23"><text:span text:style-name="T1">﹏﹏﹏﹏﹏﹏﹏﹏</text:span></text:p>
      <text:p text:style-name="_30_21類型"><text:span text:style-name="T9">副總統活動紀要</text:span></text:p>
      <text:p text:style-name="P10"><text:span text:style-name="T1">﹏﹏﹏﹏﹏﹏﹏﹏</text:span></text:p>
      <text:p text:style-name="P16">記事期間：</text:p>
      <text:p text:style-name="P19">111年10月21日至111年10月27日</text:p>
      <text:p text:style-name="P21">10月21日（星期五）</text:p>
      <text:p text:style-name="P22">˙<text:span text:style-name="T18">出席軍禮歡迎史瓦帝尼王國國王恩史瓦帝三世（King Mswati III）</text:span>暨王妃瑪希娃瑪（Inkhosikati LaMashwama）</text:p>
      <text:p text:style-name="_30_44記事"><text:soft-page-break/>˙<text:span text:style-name="T14">陪同總統與史瓦帝尼王國國王恩史瓦帝三世（King Mswati III）雙邊會晤暨見證兩國簽署聯合聲明</text:span></text:p>
      <text:p text:style-name="_30_43記事-日期">10月22日（星期六）</text:p>
      <text:p text:style-name="_30_44記事">˙無公開行程</text:p>
      <text:p text:style-name="_30_43記事-日期">10月23日（星期日）</text:p>
      <text:p text:style-name="_30_44記事">˙參觀ART<text:span text:style-name="T7">　</text:span>TAIPEI臺北國際藝術博覽會（臺北市信義區）</text:p>
      <text:p text:style-name="_30_43記事-日期">10月24日（星期一）</text:p>
      <text:p text:style-name="_30_44記事">˙<text:span text:style-name="T10">出席僑務委員會華語教學國際高峰會開幕典禮致詞</text:span>（<text:span text:style-name="T10">臺北市中正區</text:span>）</text:p>
      <text:p text:style-name="P24"><text:span text:style-name="T10">˙蒞臨2022糖尿病防治與照護高峰論壇致詞</text:span>（<text:span text:style-name="T10">臺北市中正區</text:span>）</text:p>
      <text:p text:style-name="_30_43記事-日期">10月25日（星期二）</text:p>
      <text:p text:style-name="_30_44記事">˙無公開行程</text:p>
      <text:p text:style-name="_30_43記事-日期">10月26日（星期三）</text:p>
      <text:p text:style-name="_30_44記事">˙無公開行程</text:p>
      <text:p text:style-name="_30_43記事-日期">10月27日（星期四）</text:p>
      <text:p text:style-name="_30_44記事"><text:span text:style-name="T15">˙蒞臨2022台日被動元件技術國際論壇致詞</text:span>（<text:span text:style-name="T15">臺北市南港區</text:span>）</text:p>
      <text:p text:style-name="_30_44記事"><text:span text:style-name="T16">˙</text:span><text:span text:style-name="T15">蒞臨遠見高峰會閉幕典禮暨贈獎儀式致詞</text:span>（<text:span text:style-name="T15">臺北市大安區</text:span>）</text:p>
      <text:p text:style-name="_30_44記事"><text:span text:style-name="T16">˙</text:span><text:span text:style-name="T15">蒞臨《流麻溝十五號》首映會</text:span>（<text:span text:style-name="T15">臺北市萬華區</text:span>）</text:p>
      <text:p text:style-name="_30_44記事"/>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Date" style:family="paragraph" style:parent-style-name="Standard" style:default-outline-level="">
      <style:paragraph-properties fo:text-align="end" style:justify-single-word="false"/>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日期_20_字元" style:display-name="日期 字元" style:family="text" style:parent-style-name="Default_20_Paragraph_20_Font">
      <style:text-properties fo:font-size="14pt" style:font-name-asian="標楷體"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28號</text:span></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56</meta:editing-cycles>
    <meta:print-date>2022-10-27T08:45:00</meta:print-date>
    <meta:creation-date>2019-10-04T02:21:00</meta:creation-date>
    <dc:date>2022-11-02T09:20:20.856000000</dc:date>
    <meta:editing-duration>PT2H58M2S</meta:editing-duration>
    <meta:generator>NDC_ODF_Application_Tools/1.0.3$Windows_X86_64 LibreOffice_project/8ad3e16aadc5e73175a2d44b1abec8638aa18880</meta:generator>
    <meta:document-statistic meta:table-count="1" meta:image-count="0" meta:object-count="0" meta:page-count="5" meta:paragraph-count="73" meta:word-count="1710" meta:character-count="1952" meta:non-whitespace-character-count="1928"/>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