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條">
      <style:paragraph-properties fo:margin-left="0cm" fo:margin-right="0cm" fo:text-indent="0cm" style:auto-text-indent="false"/>
    </style:style>
    <style:style style:name="P2" style:family="paragraph" style:parent-style-name="令.條">
      <style:paragraph-properties fo:margin-left="2.48cm" fo:margin-right="0cm" fo:text-indent="-2.48cm" style:auto-text-indent="false"/>
    </style:style>
    <style:style style:name="P3" style:family="paragraph" style:parent-style-name="令.條">
      <style:paragraph-properties fo:margin-left="3.351cm" fo:margin-right="0cm" fo:text-indent="-3.351cm" style:auto-text-indent="false"/>
    </style:style>
    <style:style style:name="P4" style:family="paragraph" style:parent-style-name="令.條">
      <style:paragraph-properties fo:margin-left="2.469cm" fo:margin-right="0cm" fo:text-indent="-2.469cm" style:auto-text-indent="false"/>
    </style:style>
    <style:style style:name="P5" style:family="paragraph" style:parent-style-name="令.條">
      <style:paragraph-properties fo:margin-left="2.469cm" fo:margin-right="0cm" fo:line-height="0.706cm" fo:text-indent="-2.469cm" style:auto-text-indent="false"/>
    </style:style>
    <style:style style:name="P6" style:family="paragraph" style:parent-style-name="令.條">
      <style:paragraph-properties fo:margin-left="1.764cm" fo:margin-right="0cm" fo:text-indent="-1.764cm" style:auto-text-indent="false"/>
    </style:style>
    <style:style style:name="P7" style:family="paragraph" style:parent-style-name="令.條">
      <style:paragraph-properties fo:margin-left="2.494cm" fo:margin-right="0cm" fo:line-height="0.776cm" fo:text-indent="-2.494cm" style:auto-text-indent="false"/>
    </style:style>
    <style:style style:name="P8" style:family="paragraph" style:parent-style-name="令.條">
      <style:paragraph-properties fo:margin-left="2.011cm" fo:margin-right="0cm" fo:text-indent="-2.011cm" style:auto-text-indent="false"/>
    </style:style>
    <style:style style:name="P9" style:family="paragraph" style:parent-style-name="令.條">
      <style:paragraph-properties fo:margin-left="2.413cm" fo:margin-right="0cm" fo:text-indent="-2.413cm" style:auto-text-indent="false"/>
    </style:style>
    <style:style style:name="P10" style:family="paragraph" style:parent-style-name="令.條">
      <style:paragraph-properties fo:margin-left="2.399cm" fo:margin-right="0cm" fo:line-height="0.706cm" fo:text-indent="-2.399cm" style:auto-text-indent="false"/>
    </style:style>
    <style:style style:name="P11" style:family="paragraph" style:parent-style-name="令.條">
      <style:paragraph-properties fo:margin-left="2.454cm" fo:margin-right="0cm" fo:text-indent="-2.454cm" style:auto-text-indent="false"/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4" style:family="paragraph" style:parent-style-name="Footer">
      <style:paragraph-properties fo:margin-left="0cm" fo:margin-right="0.635cm" fo:line-height="0.035cm" fo:text-indent="0cm" style:auto-text-indent="false"/>
    </style:style>
    <style:style style:name="P15" style:family="paragraph" style:parent-style-name="Header">
      <style:paragraph-properties fo:line-height="0.035cm"/>
    </style:style>
    <style:style style:name="P16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7" style:family="paragraph" style:parent-style-name="令.項1">
      <style:paragraph-properties fo:margin-left="3.951cm" fo:margin-right="0cm" fo:text-indent="-0.494cm" style:auto-text-indent="false"/>
    </style:style>
    <style:style style:name="P18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9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0" style:family="paragraph" style:parent-style-name="令.項">
      <style:paragraph-properties fo:margin-left="2.469cm" fo:margin-right="0cm" fo:text-indent="0.988cm" style:auto-text-indent="false"/>
    </style:style>
    <style:style style:name="P21" style:family="paragraph" style:parent-style-name="令.項">
      <style:paragraph-properties fo:margin-left="2.469cm" fo:margin-right="0cm" fo:text-indent="0.96cm" style:auto-text-indent="false"/>
      <style:text-properties fo:letter-spacing="-0.007cm"/>
    </style:style>
    <style:style style:name="P22" style:family="paragraph" style:parent-style-name="Standard">
      <style:paragraph-properties fo:line-height="0.035cm"/>
    </style:style>
    <style:style style:name="P23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2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2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2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2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2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3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3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4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5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6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8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9" style:family="paragraph">
      <loext:graphic-properties draw:fill="none" draw:fill-color="#ffffff"/>
      <style:paragraph-properties style:writing-mode="lr-tb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2pt" fo:letter-spacing="-0.035cm" style:font-size-asian="12pt"/>
    </style:style>
    <style:style style:name="T7" style:family="text">
      <style:text-properties fo:font-size="12pt" fo:letter-spacing="-0.011cm" style:font-size-asian="12pt"/>
    </style:style>
    <style:style style:name="T8" style:family="text">
      <style:text-properties style:font-name="Arial Unicode MS" fo:font-size="12pt" style:font-size-asian="12pt" style:font-name-complex="Arial Unicode MS" style:font-size-complex="12pt"/>
    </style:style>
    <style:style style:name="T9" style:family="text">
      <style:text-properties style:font-name="Arial Unicode MS" fo:font-size="12pt" style:font-size-asian="12pt" style:font-name-complex="Arial Unicode MS" style:font-size-complex="12pt"/>
    </style:style>
    <style:style style:name="T10" style:family="text">
      <style:text-properties style:font-name="Arial Unicode MS" fo:font-size="12pt" fo:letter-spacing="-0.007cm" style:font-size-asian="12pt" style:font-name-complex="Arial Unicode MS" style:font-size-complex="12pt"/>
    </style:style>
    <style:style style:name="T11" style:family="text">
      <style:text-properties style:font-name="Arial Unicode MS" fo:font-size="12pt" fo:letter-spacing="-0.007cm" style:font-size-asian="12pt" style:font-name-complex="Arial Unicode MS" style:font-size-complex="12pt"/>
    </style:style>
    <style:style style:name="T12" style:family="text">
      <style:text-properties fo:letter-spacing="0.088cm"/>
    </style:style>
    <style:style style:name="T13" style:family="text">
      <style:text-properties fo:letter-spacing="-0.053cm"/>
    </style:style>
    <style:style style:name="T14" style:family="text">
      <style:text-properties fo:letter-spacing="0.081cm"/>
    </style:style>
    <style:style style:name="T15" style:family="text">
      <style:text-properties fo:letter-spacing="-0.039cm"/>
    </style:style>
    <style:style style:name="T16" style:family="text">
      <style:text-properties fo:letter-spacing="0.014cm"/>
    </style:style>
    <style:style style:name="T17" style:family="text">
      <style:text-properties style:font-name="標楷體"/>
    </style:style>
    <style:style style:name="T18" style:family="text">
      <style:text-properties style:font-name="標楷體"/>
    </style:style>
    <style:style style:name="T19" style:family="text">
      <style:text-properties style:font-name="標楷體" fo:font-size="16pt" style:font-size-asian="16pt"/>
    </style:style>
    <style:style style:name="T20" style:family="text">
      <style:text-properties style:font-name="標楷體" fo:font-size="10pt" style:font-size-asian="10pt"/>
    </style:style>
    <style:style style:name="T21" style:family="text">
      <style:text-properties style:font-name="標楷體" fo:font-size="10pt" style:font-size-asian="10pt"/>
    </style:style>
    <style:style style:name="T22" style:family="text">
      <style:text-properties style:font-name="標楷體" fo:font-size="14pt" style:font-size-asian="14pt"/>
    </style:style>
    <style:style style:name="T23" style:family="text">
      <style:text-properties style:font-name="標楷體" fo:font-size="14pt" style:font-size-asian="14pt"/>
    </style:style>
    <style:style style:name="T24" style:family="text">
      <style:text-properties style:font-name="標楷體" fo:font-size="12pt" style:font-size-asian="12pt"/>
    </style:style>
    <style:style style:name="T25" style:family="text">
      <style:text-properties style:font-name="Arial" fo:font-size="10pt" fo:font-weight="bold" style:font-size-asian="10pt" style:font-weight-asian="bold"/>
    </style:style>
    <style:style style:name="T2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3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4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5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draw:g text:anchor-type="char" draw:z-index="3" draw:style-name="gr2"><draw:frame draw:style-name="gr3" draw:text-style-name="P38" svg:width="8.242cm" svg:height="5.294cm" svg:x="15.478cm" svg:y="-5.849cm"><draw:text-box><text:p text:style-name="P34"><text:span text:style-name="T28">編輯發行</text:span><text:span text:style-name="T29"/><text:span text:style-name="T30">：</text:span><text:span text:style-name="T30"/><text:span text:style-name="T30">總統府第三局</text:span><text:span text:style-name="T30"/><text:span text:style-name="T29">地　址</text:span><text:span text:style-name="T29"/><text:span text:style-name="T30">：</text:span><text:span text:style-name="T30"/><text:span text:style-name="T30">台北市重慶南路一段一二二號</text:span><text:span text:style-name="T30"/><text:span text:style-name="T31">電　話</text:span><text:span text:style-name="T31"/><text:span text:style-name="T32">：</text:span><text:span text:style-name="T32"/><text:span text:style-name="T30">三七一八五五四</text:span></text:p><text:p text:style-name="P35"><text:span text:style-name="T33">三一一三七三一轉公報科</text:span><text:span text:style-name="T30"/><text:span text:style-name="T32"/><text:span text:style-name="T34">ＦＡＸ</text:span><text:span text:style-name="T29"/><text:span text:style-name="T30">：</text:span><text:span text:style-name="T30"/><text:span text:style-name="T30">三一四○七四八</text:span><text:span text:style-name="T30"/><text:span text:style-name="T29">印　刷</text:span><text:span text:style-name="T29"/><text:span text:style-name="T30">：</text:span><text:span text:style-name="T30"/><text:span text:style-name="T30">中央印製廠</text:span><text:span text:style-name="T30"/><text:span text:style-name="T30">本報每週一、三、五發行</text:span><text:span text:style-name="T30"/><text:span text:style-name="T29">定　價</text:span><text:span text:style-name="T29"/><text:span text:style-name="T30"/><text:span text:style-name="T30">每期新台幣二元</text:span></text:p><text:p text:style-name="P36"><text:span text:style-name="T30">半年新台幣一百五十六元</text:span></text:p><text:p text:style-name="P37"><text:span text:style-name="T30">全年新台幣三百一十二元</text:span><text:span text:style-name="T30"/><text:span text:style-name="T32"/><text:span text:style-name="T35">國內平寄郵費在內掛號及國外另加</text:span><text:span text:style-name="T35"/><text:span text:style-name="T35">本報郵政劃撥儲金帳戶第○○○○九五九│四號</text:span><text:span text:style-name="T35"/></text:p></draw:text-box></draw:frame><draw:g draw:style-name="gr4"><draw:custom-shape draw:style-name="gr5" draw:text-style-name="P39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40" svg:x1="17.413cm" svg:y1="-2.178cm" svg:x2="17.413cm" svg:y2="-1.903cm"><text:p/></draw:line><draw:custom-shape draw:style-name="gr5" draw:text-style-name="P39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9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40" svg:x1="17.413cm" svg:y1="-2.593cm" svg:x2="17.413cm" svg:y2="-2.297cm"><text:p/></draw:line><draw:custom-shape draw:style-name="gr5" draw:text-style-name="P39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五年十二月二十四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8">茲修正專利法第四條、第十二條至第十四條、第四十二條、第五十六條、第五十九條至第六十一條、第六十五條、第六十七條、第六十九條、第七十五條、第七十六條、第八十二條、第八十八條至第九十二條、第一百條、第一百零四條至第一百零八條、第一百十條、第一百十二條、第一百十五條、第一百十六條、第一百二十二條、第一百二十四條至第一百二十七條及第一百二十九條；並增訂第四十三條之一、第八十五條之一、第八十八條之一及第八十八條之二條文，公布之。</text:p>
      <text:p text:style-name="P16">總　　　統　蔣經國</text:p>
      <text:p text:style-name="P16">行政院院長　俞國華</text:p>
      <text:p text:style-name="P16">經濟部部長　李達海</text:p>
      <text:p text:style-name="P19"><text:soft-page-break/>修正專利法第四條、第十二條至第十四條、第四十二條、第五十六條、第五十九條至第六十一條、第六十五條、第六十七條、第六十九條、第七十五條、第七十六條、第八十二條、第八十八條至第九十二條、第一百條、第一百零四條至第一百零八條、第一百十條、第一百十二條、第一百十五條、第一百十六條、第一百二十二條、第一百二十四條至第一百二十七條及第一百二十九條；並增訂第四十三條之一、第八十五條之一、第八十八條之一及第八十八條之二條文</text:p>
      <text:p text:style-name="P16">中華民國七十五年十二月二十四日公布</text:p>
      <text:p text:style-name="P1">第　四　條　　左列各款不予發明專利：</text:p>
      <text:p text:style-name="P17">一、飲食品及嗜好品。但其製造方法不在此限。</text:p>
      <text:p text:style-name="P17">二、動、植物及微生物新品種。但植物新品種及微生物新菌種育成方法不在此限。</text:p>
      <text:p text:style-name="P17">三、人體或動物疾病之診斷、治療或手術方法。</text:p>
      <text:p text:style-name="P17">四、科學原理或數學方法。</text:p>
      <text:p text:style-name="P17">五、遊戲及運動之規則或方法。</text:p>
      <text:p text:style-name="P17">六、其他必須藉助於人類推理力、記憶力始能實施之方法或計畫。</text:p>
      <text:p text:style-name="P17">七、物品新用途之發現。但化學品及醫藥品不在此限。</text:p>
      <text:p text:style-name="P20">發明妨害公共秩序、善良風俗或衛生者，或發明品之使用違反法律者，不予專利。</text:p>
      <text:p text:style-name="P2"><text:span text:style-name="T12">第十二條</text:span><text:span text:style-name="T13">　　</text:span>申請專利，由發明人或其受讓人或繼承人備具申請書、說明書、圖式、模型或樣品及宣誓書，向專利局申請之。說明書應載明申請專利範圍。</text:p>
      <text:p text:style-name="P20">受讓人或繼承人申請時，應敘明發明人姓名，並附具受讓或繼承證件。</text:p>
      <text:p text:style-name="P20">第五十一條及第五十二條之發明，其專利申請，由各該條所定專利權歸屬者為之。</text:p>
      <text:p text:style-name="P3"><text:soft-page-break/><text:span text:style-name="T12">第十三條</text:span><text:span text:style-name="T13">　　</text:span>申請人申請專利及辦理有關專利事項，得委託專利代理人辦理之。</text:p>
      <text:p text:style-name="P20">在中華民國境內，無住所或營業所者，申請專利及辦理專利有關事項，應委任專利代理人辦理之。</text:p>
      <text:p text:style-name="P20">專利代理人，應在中華民國境內有住所。其資格及管理另以法律定之。</text:p>
      <text:p text:style-name="P2"><text:span text:style-name="T12">第十四條</text:span><text:span text:style-name="T13">　　</text:span>外國人所屬之國家與中華民國如無相互保護專利之條約、協定或由團體、機構互訂經經濟部核准保護專利之協議，或依其本國法律對中華民國國民申請專利，不予受理者，其專利申請，得不予受理。</text:p>
      <text:p text:style-name="P4">第四十二條　　專利權為專利權人專有製造、販賣或使用其發明之權。</text:p>
      <text:p text:style-name="P20">前項發明，若為一種製造方法者，其專利權效力及於以此方法直接製成之物品。但該物品為他人專利者，需經該他人同意，方得實施其發明。</text:p>
      <text:p text:style-name="P20">前項製造方法發明之實施，足以增進公益，物品專利權人無正當理由拒絕同意，顯有濫用權利情事者，製造方法專利權人得申請專利局核定適當補償條件後，實施其發明。</text:p>
      <text:p text:style-name="P5"><text:span text:style-name="T6">第四十三條之一</text:span>　　混合兩種以上醫藥品而製造之醫藥品或方法，其專利權效力不及於醫師之處方或依處方調劑之醫藥品。</text:p>
      <text:p text:style-name="P4">第五十六條　　專利權人對於請准專利之說明書及圖式，有左列情事之一時，得向專利局請求更正。但不得變更發明之實質：</text:p>
      <text:p text:style-name="P17">一、申請範圍之縮減。</text:p>
      <text:p text:style-name="P17">二、誤記之事項。</text:p>
      <text:p text:style-name="P17">三、不明瞭之記載。</text:p>
      <text:p text:style-name="P20">前項更正，專利局於核准後，應將其事由刊載專利公報。</text:p>
      <text:p text:style-name="P4">第五十九條　　有左列情事之一者，專利權當然消滅：</text:p>
      <text:p text:style-name="P17"><text:soft-page-break/>一、專利權期滿時，自期滿之次日消滅。</text:p>
      <text:p text:style-name="P17">二、專利權人無繼承人時，專利權於專利權人死亡之日消滅。</text:p>
      <text:p text:style-name="P17">三、專利權人逾應繳專利年費之補繳期而仍不繳費時，專利權自原繳費期限屆滿之日消滅。</text:p>
      <text:p text:style-name="P17">四、專利權人自行放棄時，自其書面表示之日消滅。</text:p>
      <text:p text:style-name="P3"><text:span text:style-name="T12">第六十條</text:span><text:span text:style-name="T13">　　</text:span>有左列情事之一者，應撤銷其專利權，並追繳證書：</text:p>
      <text:p text:style-name="P17">一、違反第一條至第四條規定者。</text:p>
      <text:p text:style-name="P17">二、專利權人為非專利申請權人者。</text:p>
      <text:p text:style-name="P17">三、說明書或圖式故意不載明實施必要之事項，或故意記載不必要之事項，使實施為不可能或困難者。</text:p>
      <text:p text:style-name="P17">四、說明書之記載非發明之真實方法者。</text:p>
      <text:p text:style-name="P4">第六十一條　　前條第二款之舉發，限於有專利申請權人。其他各款，任何人得附具證據，向專利局舉發之。</text:p>
      <text:p text:style-name="P21">異議案及前項舉發案，經審查不成立確定者，任何人不得以同一事實及同一證據，再為舉發。</text:p>
      <text:p text:style-name="P4">第六十五條　　專利權之核准、變更、撤銷或消滅，專利局應將其事由刊載專利公報。</text:p>
      <text:p text:style-name="P4">第六十七條　　專利權期間逾四年，無正當理由未在國內實施或未適當實施其發明者，專利局得依關係人之請求，特許其實施。專利局接到特許實施申請書後，應將副本發交專利權人，限期在三個月內答辯；逾期不答辯者，得逕行處理。</text:p>
      <text:p text:style-name="P20">前項特許實施權人對專利權人應予以補償金，有爭執時，由專利局核定之。</text:p>
      <text:p text:style-name="P20">專利權依第一項規定特許實施後，特許實施權人，除應與特許實施有關之營業一併移轉外，不得允許他人實施。</text:p>
      <text:p text:style-name="P20">專利權人於專利局第一次特許實施公告之日起逾二年，無正當理由，仍未在國內實施或未適當實施其發明者，專利局得依關係人之請求撤銷其專利權。</text:p>
      <text:p text:style-name="P4"><text:soft-page-break/>第六十九條　　核准專利之發明品，足以代替國內最需要之物品，雖經適當實施製造，仍不能充分供應時，專利局得規定期限令其擴充製造；逾期未擴充製造者，得依關係人之請求，特許其實施。</text:p>
      <text:p text:style-name="P20">前項擴充期限，得因專利權人之請求，酌予延長。</text:p>
      <text:p text:style-name="P20">第一項特許實施，準用第六十七條第一項至第三項規定。</text:p>
      <text:p text:style-name="P4">第七十五條　　關於專利之各項申請，申請人於申請時，應繳申請費。</text:p>
      <text:p text:style-name="P20">核准專利者，專利權人應繳證書費及專利年費；請准延展專利者，在延展期內，仍應繳專利年費。</text:p>
      <text:p text:style-name="P20">申請費、證書費及專利年費之金額，由行政院定之。</text:p>
      <text:p text:style-name="P4">第七十六條　　專利年費自公告之日起算，第一年應於專利權審查確定後，由專利局通知申請人限期繳納，第二年以後應於屆期前繳納之。</text:p>
      <text:p text:style-name="P4">第八十二條　　依前條請求賠償損害時，得就左列各款擇一計算其損害：</text:p>
      <text:p text:style-name="P17">一、依民法第二百十六條之規定。但不能提供證據方法以證明其損害時，專利權人得就其實施專利權通常所可獲得之利益，減除受害後實施同一專利權所得之利益，以其差額為所受損害。</text:p>
      <text:p text:style-name="P17">二、依侵害人因侵害行為所得之利益。於侵害人不能就其成本或必要費用舉證時，以銷售該項物品全部收入為所得利益。</text:p>
      <text:p text:style-name="P17">三、法院囑託專利局代為估計之數額。</text:p>
      <text:p text:style-name="P20">除前項規定外，專利權人之業務上信譽，因侵害而致減損時，得另請求賠償相當金額。</text:p>
      <text:p text:style-name="P5"><text:span text:style-name="T6">第八十五條之一</text:span>　　物品與他人製造方法專利所製成之物品相同者，推定為以該專利方法所製造。但物品在申請專利前已為國內外所公知者，不在此限。</text:p>
      <text:p text:style-name="P20">前項推定之規定，於物品係自國外輸入而能指證確實之製造及供應商者，不適用之。</text:p>
      <text:p text:style-name="P4"><text:soft-page-break/>第八十八條　　關於專利權之民事或刑事訴訟，在申請案、異議案、舉發案、撤銷案未確定以前，法院得停止其程序。</text:p>
      <text:p text:style-name="P5"><text:span text:style-name="T6">第八十八條之一</text:span>　　未經認許之外國法人或團體就本法規定事項得為告訴、自訴或提起民事訴訟。但以條約或其本國法令、慣例，中華民國國民或團體得在該國享受同等權利者為限。其由團體或機構互訂保護專利之協議，經經濟部核准者，亦同。</text:p>
      <text:p text:style-name="P6"><text:span text:style-name="T6">第八十八條之二</text:span>　　法院為處理專利訴訟案件，得設立專業法庭或指定專人辦理。</text:p>
      <text:p text:style-name="P4">第八十九條　　偽造有專利權之發明品者，處三年以下有期徒刑、拘役或科或併科十萬元以下罰金。</text:p>
      <text:p text:style-name="P2"><text:span text:style-name="T12">第九十條</text:span><text:span text:style-name="T13">　　</text:span>仿造有專利權之發明品或竊用其方法者，處二年以下有期徒刑、拘役或科或併科五萬元以下罰金。</text:p>
      <text:p text:style-name="P4">第九十一條　　明知為偽造或仿造有專利權之發明品而販賣，或意圖販賣而陳列，或自國外輸入者，處一年以下有期徒刑、拘役或科或併科二萬元以下罰金。</text:p>
      <text:p text:style-name="P4">第九十二條　　違反第七十四條之規定者，處六月以下有期徒刑、拘役或科或併科一萬元以下罰金。</text:p>
      <text:p text:style-name="P7"><text:span text:style-name="T14">第一百條</text:span><text:span text:style-name="T15">　　</text:span>先經申請發明或新式樣專利改請新型專利者，得請求以申請發明或新式樣專利之日，作為申請新型專利之日。但在發明或新式樣專利申請案審定書送達之日起一個月後改請者，不在此限。</text:p>
      <text:p text:style-name="P8"><text:span text:style-name="T7">第一百零四條</text:span>　　有左列情事之一者，應撤銷其專利權，並追繳證書：</text:p>
      <text:p text:style-name="P17">一、違反第九十五條至第九十七條規定者。</text:p>
      <text:p text:style-name="P17">二、新型專利權人，為非新型專利申請權人者。</text:p>
      <text:p text:style-name="P17">三、說明書或圖式，故意不載明實施必要之事項，或故意記載不必要之事項，使實施為不可能或困難者。</text:p>
      <text:p text:style-name="P9"><text:span text:style-name="T7">第一百零五條</text:span>　　新型專利年費自公告之日起算，第一年應於專利權審查確定後，由專利局通知申請人限期<text:soft-page-break/>繳納，第二年以後應於屆期前繳納之。</text:p>
      <text:p text:style-name="P8"><text:span text:style-name="T7">第一百零六條</text:span>　　偽造有專利權之新型者，處二年以下有期徒刑、拘役或科或併科五萬元以下罰金。</text:p>
      <text:p text:style-name="P8"><text:span text:style-name="T7">第一百零七條</text:span>　　仿造有專利權之新型者，處一年以下有期徒刑、拘役或科或併科二萬元以下罰金。</text:p>
      <text:p text:style-name="P9"><text:span text:style-name="T7">第一百零八條</text:span>　　明知為偽造或仿造有專利權之新型而販賣，或意圖販賣而陳列，或自國外輸入者，處六月以下有期徒刑、拘役或科或併科一萬元以下罰金。</text:p>
      <text:p text:style-name="P10"><text:span text:style-name="T2">第一百十條</text:span><text:span text:style-name="T16">　　</text:span>第七條至第二十條、第二十三條至第三十一條、第三十三條至第四十一條、第四十三條、第四十四條、第四十六條至第五十四條、第五十六條、第五十八條、第五十九條、第六十一條至第六十六條、第七十二條至第七十五條、第七十八條、第七十九條、第八十一條至第八十五條、第八十六條至第八十八條之二、第九十二條及第九十四條之規定，於新型準用之。</text:p>
      <text:p text:style-name="P8"><text:span text:style-name="T7">第一百十二條</text:span><text:span text:style-name="T16">　　</text:span>本法所稱新式樣，謂無左列情事之一者：</text:p>
      <text:p text:style-name="P17">一、申請前有相同或近似之新式樣，已見於刊物或已公開使用者。</text:p>
      <text:p text:style-name="P17">二、有相同或近似之新型或新式樣，核准專利在先者。</text:p>
      <text:p text:style-name="P20">近似之新式樣屬同一人者，為聯合新式樣，不受前項第二款之限制。</text:p>
      <text:p text:style-name="P11"><text:span text:style-name="T7">第一百十五條</text:span><text:span text:style-name="T16">　　</text:span>先經申請新型專利改請新式樣專利者，得請求以申請新型專利之日，作為申請新式樣專利之日。但在新型專利申請案審定書送達之日起一個月後改請者，不在此限。</text:p>
      <text:p text:style-name="P11"><text:span text:style-name="T7">第一百十六條</text:span><text:span text:style-name="T16">　　</text:span>以新式樣申請專利，由創作人或其受讓人或繼承人備具申請書、圖說及宣誓書，向專利局申請之。圖說應載明申請專利範圍。</text:p>
      <text:p text:style-name="P6"><text:span text:style-name="T6">第一百二十二條</text:span>　　專利權人對於請准新式樣專利之圖說等，有左列情事之一時，得向專利局請求更正：</text:p>
      <text:p text:style-name="P17">一、申請範圍之縮減。</text:p>
      <text:p text:style-name="P17">二、誤記之事項。</text:p>
      <text:p text:style-name="P20"><text:soft-page-break/>前項更正，專利局於核准後，應將其事由刊載專利公報。</text:p>
      <text:p text:style-name="P5"><text:span text:style-name="T6">第一百二十四條</text:span>　　新式樣專利年費自公告之日起算，第一年應於專利權審查確定後，由專利局通知申請人限期繳納；第二年以後應於屆期前繳納之。</text:p>
      <text:p text:style-name="P6"><text:span text:style-name="T6">第一百二十五條</text:span>　　偽造有新式樣專利權之物品者，處一年以下有期徒刑、拘役或科或併科二萬元以下罰金。</text:p>
      <text:p text:style-name="P6"><text:span text:style-name="T6">第一百二十六條</text:span>　　仿造有新式樣專利權之物品者，處六月以下有期徒刑、拘役或科或併科一萬元以下罰金。</text:p>
      <text:p text:style-name="P5"><text:span text:style-name="T6">第一百二十七條</text:span>　　明知為偽造或仿造有新式樣專利權之物品而販賣，或意圖販賣而陳列，或自國外輸入者，處拘役或科或併科五千元以下罰金。</text:p>
      <text:p text:style-name="P5"><text:span text:style-name="T6">第一百二十九條</text:span>　　第七條、第十條、第十一條、第十二條第二項、第三項、第十三條至第十五條、第十七條至第二十條、第二十四條至第三十一條、第三十三條、第三十四條、第三十七條至第三十九條、第四十一條、第四十四條、第四十七條至第五十四條、第五十八條、第五十九條、第六十一條至第六十三條、第六十五條、第六十六條、第七十三條至第七十五條、第七十八條、第七十九條、第八十一條至第八十五條、第八十六條至第八十八條之二、第九十二條及第九十四條之規定，於新式樣準用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normal" style:font-weight-asian="norma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3300" style:font-name="Times New Roman" fo:font-family="'Times New Roman'" style:font-family-generic="roman" style:font-pitch="variable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陸零柒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五<text:span text:style-name="MT3">年十二月二十四日（星期三）</text:span>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七○六號</text:span><text:span text:style-name="MT5"><text:tab/></text:span><text:span text:style-name="MT3"><text:page-number text:select-page="current">8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四七○六號</text:span><text:span text:style-name="MT7"><text:tab/></text:span><text:span text:style-name="MT6"><text:page-number text:select-page="current">7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七○六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6-29T16:49:00</meta:creation-date>
    <dc:creator>oop</dc:creator>
    <dc:date>2006-06-29T16:49:00</dc:date>
    <meta:print-date>2005-02-17T11:53:00</meta:print-date>
    <meta:editing-cycles>2</meta:editing-cycles>
    <meta:document-statistic meta:table-count="1" meta:image-count="0" meta:object-count="0" meta:page-count="8" meta:paragraph-count="103" meta:word-count="4420" meta:character-count="4539" meta:non-whitespace-character-count="442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