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2.48cm" fo:margin-right="0cm" fo:text-indent="-2.48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章">
      <style:paragraph-properties fo:margin-left="6.491cm" fo:margin-right="0cm" fo:text-indent="-2.54cm" style:auto-text-indent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3" style:family="paragraph" style:parent-style-name="Footer">
      <style:paragraph-properties fo:margin-left="0cm" fo:margin-right="0.635cm" fo:line-height="0.035cm" fo:text-indent="0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五月二十三日</text:p>
          </table:table-cell>
        </table:table-row>
      </table:table>
      <text:p text:style-name="P18">茲制定空氣污染防制法，公布之。</text:p>
      <text:p text:style-name="P17">總<text:span text:style-name="T3"> <text:s text:c="3"/></text:span>　統　嚴家淦</text:p>
      <text:p text:style-name="P17">行政院院長　蔣經國</text:p>
      <text:p text:style-name="P11">空氣污染防制法</text:p>
      <text:p text:style-name="日期"><text:soft-page-break/>六十四年五月二十三日公布</text:p>
      <text:p text:style-name="P16">第一章　總　　則 </text:p>
      <text:p text:style-name="P12">第　一　條　　為防制空氣污染，維護國民健康，特制定本法；本法未規定者，適用其他有關法令之規定。</text:p>
      <text:p text:style-name="P13">第　二　條　　本法所用專有名詞，定義如左：</text:p>
      <text:p text:style-name="P10">一、空氣污染物：謂空氣中足以直接或間接妨害公眾健康之物質，或足以引起公眾厭惡及惡臭物質。</text:p>
      <text:p text:style-name="P10">二、最高容許量：謂排放每一立方公尺廢氣中容許混存各種空氣污染物之最高限量。</text:p>
      <text:p text:style-name="P12">第　三　條　　本法所稱主管機關：在中央為行政院衛生署；在省（市）為省（市）政府；在縣（市）為縣（市）政府。</text:p>
      <text:p text:style-name="P16">第二章　空氣污染之防制 </text:p>
      <text:p text:style-name="P12">第　四　條　　省（市）及縣（市）主管機關得視轄境內空氣污染或可能污染狀況，劃定空氣污染防制區，並公告之。</text:p>
      <text:p text:style-name="P20">前項防制區，涉及二以上省（市）或有特殊需要者，由中央主管機關劃定並公告之。涉及二以上縣（市）或有特殊需要者，由省主管機關劃定並公告之。</text:p>
      <text:p text:style-name="P13">第　五　條　　在防制區內，不得有左列行為：</text:p>
      <text:p text:style-name="P10">一、未經主管機關許可，販賣或使用生煤、或其他易致空氣污染之燃料。</text:p>
      <text:p text:style-name="P10">二、排放空氣污染物超過最高容許量。</text:p>
      <text:p text:style-name="P10">三、無有效防塵、防煙設備而燃燒、融化、煉製能產生塵煙之物質。</text:p>
      <text:p text:style-name="P10">四、棄置可生惡臭或有毒氣體之物質，致散布空氣污染物。</text:p>
      <text:p text:style-name="P10">五、其他經主管機關公告之空氣污染行為。</text:p>
      <text:p text:style-name="P20">前項第一款易致空氣污染之燃料，由主管機關會同有關機關訂定後公告之。</text:p>
      <text:p text:style-name="P12"><text:soft-page-break/>第　六　條　　各防制區內排放空氣污染物之最高容許量，由省（市）主管機關視其實際情況擬定，報請中央主管機關核定後公告之。但必要時，得由中央主管機關會商有關機關後，報請行政院逕行訂定公告。</text:p>
      <text:p text:style-name="P12">第　七　條　　各級主管機關得指派人員，隨帶證明文件，進入公私場所，檢查及鑑定其空氣污染物排放狀況。</text:p>
      <text:p text:style-name="P20">公私場所之所有人、居住人、看守人或可為其代表之人，對前項之檢查及鑑定，不得拒絕。</text:p>
      <text:p text:style-name="P20">第一項檢查及鑑定辦法，由中央主管機關定之。</text:p>
      <text:p text:style-name="P12">第　八　條　　在防制區內工商廠、場、交通工具，其排放空氣污染物超過最高容許量者，應設置空氣污染防制設備，或適當防制措施。</text:p>
      <text:p text:style-name="P12">第　九　條　　工商廠、場排放空氣污染物，如嚴重危害人體健康時，主管機關應立即命其採取緊急防制措施，必要時得命其停工。</text:p>
      <text:p text:style-name="P12">第　十　條　　為防制空氣污染，各級主管機關應選定適當地區，設置空氣污染測驗站，經常採樣化驗分析，定期彙報上級主管機關，並應依據測驗結果，採取必要之措施。</text:p>
      <text:p text:style-name="P20">前項空氣污染測驗站設置辦法，由中央主管機關定之。</text:p>
      <text:p text:style-name="P14"><text:span text:style-name="T7">第十一條</text:span><text:span text:style-name="T8">　　</text:span>在防制區外如有第五條第一項各款行為者，直轄市、縣（市）主管機關予以勸導改善；其經三次勸導仍不改善者，應予取締。</text:p>
      <text:p text:style-name="P16">第三章　罰　　則 </text:p>
      <text:p text:style-name="P15"><text:span text:style-name="T7">第十二條</text:span><text:span text:style-name="T8">　　</text:span>違反第五條第一項第一款之規定者，處五百元以上五千元以下罰鍰，並禁止其販賣或使用。</text:p>
      <text:p text:style-name="P20">違反第五條第一項第二款至第五款規定之一者，處一百元以上一千元以下罰鍰；其違反者為工商廠、場，處五百元以上五千元以下罰鍰。</text:p>
      <text:p text:style-name="P20">前項罰鍰，得按日連續處罰，至其改善或處理完成之日為止。</text:p>
      <text:p text:style-name="P15"><text:soft-page-break/><text:span text:style-name="T7">第十三條</text:span><text:span text:style-name="T8">　　</text:span>違反第十一條規定不服取締者，處五十元以上二百元以下罰鍰。</text:p>
      <text:p text:style-name="P14"><text:span text:style-name="T7">第十四條</text:span><text:span text:style-name="T8">　　</text:span>汽車排放黑煙超過規定濃度者，處汽車所有人一百元以上三百元以下罰鍰，並責令於五日內改善；逾期不改善者，吊扣其汽車牌照一個月。</text:p>
      <text:p text:style-name="P15"><text:span text:style-name="T7">第十五條</text:span><text:span text:style-name="T8">　　</text:span>違反第七條第二項之規定者，處二百元以上一千元以下罰鍰，並強制執行檢查及鑑定。</text:p>
      <text:p text:style-name="P14"><text:span text:style-name="T7">第十六條</text:span><text:span text:style-name="T8">　　</text:span>違反主管機關依第九條規定所為處分者，處三千元以上一萬元以下罰鍰；必要時並得吊銷其執照。</text:p>
      <text:p text:style-name="P15"><text:span text:style-name="T7">第十七條</text:span><text:span text:style-name="T8">　　</text:span>依本法所處之罰鍰，拒不繳納者，由主管機關移送法院強制執行。</text:p>
      <text:p text:style-name="P15"><text:span text:style-name="T7">第十八條</text:span><text:span text:style-name="T8">　　</text:span>依本法應處罰鍰之案件涉及刑事責任者，應分別處罰。</text:p>
      <text:p text:style-name="P16">第四章　附　　則</text:p>
      <text:p text:style-name="P14"><text:span text:style-name="T7">第十九條</text:span><text:span text:style-name="T8">　　</text:span>本法施行前，在防制區內已設立之工商廠、場，其排放空氣污染物超過最高容許量者，得申請主管機關核定期限，自行改善，在核定期限未屆滿前，免予處罰。但對他人之損害，仍應負賠償責任。</text:p>
      <text:p text:style-name="P20">前項期限，不得超過一年。但經主管機關核准，得酌予延長，至多一年。</text:p>
      <text:p text:style-name="P15"><text:span text:style-name="T7">第二十條</text:span><text:span text:style-name="T8">　　</text:span>本法施行細則，由中央主管機關定之。</text:p>
      <text:p text:style-name="P12">第二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捌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五月二十三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九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八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8:00</meta:creation-date>
    <dc:creator>oop</dc:creator>
    <dc:date>2005-05-06T16:36:00</dc:date>
    <meta:print-date>2005-02-17T11:53:00</meta:print-date>
    <meta:editing-cycles>4</meta:editing-cycles>
    <meta:editing-duration>PT7M</meta:editing-duration>
    <meta:document-statistic meta:table-count="1" meta:image-count="0" meta:object-count="0" meta:page-count="4" meta:paragraph-count="55" meta:word-count="1679" meta:character-count="1792" meta:non-whitespace-character-count="16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