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0.035cm"/>
    </style:style>
    <style:style style:name="P4" style:family="paragraph" style:parent-style-name="_30_34條文">
      <style:paragraph-properties fo:margin-top="0cm" fo:margin-bottom="0.212cm" style:contextual-spacing="false"/>
    </style:style>
    <style:style style:name="P5" style:family="paragraph" style:parent-style-name="_30_34條文">
      <style:paragraph-properties fo:margin-top="0cm" fo:margin-bottom="0.212cm" style:contextual-spacing="false" style:line-spacing="0cm" style:writing-mode="lr-tb"/>
    </style:style>
    <style:style style:name="P6" style:family="paragraph" style:parent-style-name="_30_32公布日期">
      <style:paragraph-properties fo:margin-top="0cm" fo:margin-bottom="0.212cm" style:contextual-spacing="false"/>
    </style:style>
    <style:style style:name="P7" style:family="paragraph" style:parent-style-name="_30_32公布日期">
      <style:paragraph-properties fo:margin-top="0.423cm" fo:margin-bottom="0.212cm" style:contextual-spacing="false"/>
    </style:style>
    <style:style style:name="P8" style:family="paragraph" style:parent-style-name="_30_34條文">
      <style:paragraph-properties fo:margin-top="0cm" fo:margin-bottom="0.423cm" style:contextual-spacing="false" style:line-spacing="0.071cm" style:writing-mode="lr-tb"/>
    </style:style>
    <style:style style:name="P9" style:family="paragraph" style:parent-style-name="_30_32公布日期">
      <style:paragraph-properties fo:margin-top="0cm" fo:margin-bottom="0.423cm" style:contextual-spacing="false"/>
    </style:style>
    <style:style style:name="P10" style:family="paragraph" style:parent-style-name="_30_42記事-期間">
      <style:paragraph-properties fo:margin-top="0cm" fo:margin-bottom="0.423cm" style:contextual-spacing="false" fo:line-height="0.801cm"/>
    </style:style>
    <style:style style:name="P11" style:family="paragraph" style:parent-style-name="_30_31條文標題">
      <style:paragraph-properties fo:margin-top="0.423cm" fo:margin-bottom="0.423cm" style:contextual-spacing="false"/>
    </style:style>
    <style:style style:name="P12" style:family="paragraph" style:parent-style-name="_30_43記事-日期">
      <style:paragraph-properties fo:line-height="0.829cm"/>
    </style:style>
    <style:style style:name="P13" style:family="paragraph" style:parent-style-name="_30_44記事">
      <style:paragraph-properties fo:line-height="0.829cm"/>
    </style:style>
    <style:style style:name="P14" style:family="paragraph" style:parent-style-name="_30_34條文">
      <style:paragraph-properties fo:line-height="0.773cm"/>
    </style:style>
    <style:style style:name="P15" style:family="paragraph" style:parent-style-name="_30_34條文">
      <style:paragraph-properties fo:line-height="0.794cm"/>
    </style:style>
    <style:style style:name="P16" style:family="paragraph" style:parent-style-name="_30_34條文">
      <style:paragraph-properties fo:line-height="0.836cm"/>
    </style:style>
    <style:style style:name="P17" style:family="paragraph" style:parent-style-name="_30_34條文">
      <style:paragraph-properties fo:line-height="0.804cm"/>
    </style:style>
    <style:style style:name="P18" style:family="paragraph" style:parent-style-name="_30_34條文">
      <style:paragraph-properties fo:line-height="0.829cm"/>
    </style:style>
    <style:style style:name="P19" style:family="paragraph" style:parent-style-name="_30_34條文">
      <style:paragraph-properties fo:line-height="0.801cm"/>
    </style:style>
    <style:style style:name="P20" style:family="paragraph" style:parent-style-name="_30_34條文">
      <style:paragraph-properties fo:line-height="0.818cm"/>
    </style:style>
    <style:style style:name="P21" style:family="paragraph" style:parent-style-name="_30_34條文">
      <style:paragraph-properties fo:line-height="0.833cm"/>
    </style:style>
    <style:style style:name="P22" style:family="paragraph" style:parent-style-name="_30_34條文">
      <style:paragraph-properties fo:line-height="0.787cm"/>
    </style:style>
    <style:style style:name="P23" style:family="paragraph" style:parent-style-name="_30_34條文">
      <style:paragraph-properties fo:line-height="0.783cm"/>
    </style:style>
    <style:style style:name="P24" style:family="paragraph" style:parent-style-name="_30_34條文">
      <style:paragraph-properties fo:line-height="0.797cm"/>
    </style:style>
    <style:style style:name="P25" style:family="paragraph" style:parent-style-name="_30_34條文">
      <style:paragraph-properties fo:line-height="0.811cm"/>
    </style:style>
    <style:style style:name="P26" style:family="paragraph" style:parent-style-name="_30_34條文">
      <style:paragraph-properties fo:line-height="0.84cm"/>
    </style:style>
    <style:style style:name="P27" style:family="paragraph" style:parent-style-name="_30_34條文">
      <style:paragraph-properties fo:margin-left="2.605cm" fo:margin-right="0cm" fo:line-height="0.783cm" fo:text-indent="-2.605cm" style:auto-text-indent="false"/>
    </style:style>
    <style:style style:name="P28" style:family="paragraph" style:parent-style-name="_30_34條文">
      <style:paragraph-properties fo:margin-left="2.605cm" fo:margin-right="0cm" fo:line-height="0.801cm" fo:text-indent="-2.605cm" style:auto-text-indent="false"/>
    </style:style>
    <style:style style:name="P29" style:family="paragraph" style:parent-style-name="_30_34條文">
      <style:paragraph-properties style:line-spacing="0.071cm" style:writing-mode="lr-tb"/>
    </style:style>
    <style:style style:name="P30" style:family="paragraph" style:parent-style-name="_30_34條文">
      <style:paragraph-properties style:line-spacing="0.035cm" style:writing-mode="lr-tb"/>
    </style:style>
    <style:style style:name="P31" style:family="paragraph" style:parent-style-name="_30_34條文">
      <style:paragraph-properties style:line-spacing="0cm" style:writing-mode="lr-tb"/>
    </style:style>
    <style:style style:name="P32" style:family="paragraph" style:parent-style-name="_30_35條文一_3001_">
      <style:paragraph-properties style:line-spacing="0.071cm" style:writing-mode="lr-tb"/>
    </style:style>
    <style:style style:name="P33" style:family="paragraph" style:parent-style-name="_30_34條文-6">
      <style:paragraph-properties style:line-spacing="0.071cm" style:writing-mode="lr-tb"/>
    </style:style>
    <style:style style:name="P34" style:family="paragraph" style:parent-style-name="_30_36條文_28_一_29_">
      <style:paragraph-properties fo:line-height="0.818cm"/>
    </style:style>
    <style:style style:name="P35" style:family="paragraph" style:parent-style-name="_30_36條文_28_一_29_">
      <style:paragraph-properties fo:line-height="0.769cm"/>
    </style:style>
    <style:style style:name="P36" style:family="paragraph" style:parent-style-name="_30_36條文_28_一_29_">
      <style:paragraph-properties fo:line-height="0.801cm"/>
    </style:style>
    <style:style style:name="P37" style:family="paragraph" style:parent-style-name="_30_36條文_28_一_29_">
      <style:paragraph-properties fo:margin-left="5.136cm" fo:margin-right="0cm" fo:line-height="0.769cm" fo:text-indent="-0.988cm" style:auto-text-indent="false"/>
    </style:style>
    <style:style style:name="P38" style:family="paragraph" style:parent-style-name="_30_36條文_28_一_29_">
      <style:paragraph-properties fo:margin-left="5.136cm" fo:margin-right="0cm" fo:line-height="0.801cm" fo:text-indent="-0.988cm" style:auto-text-indent="false"/>
    </style:style>
    <style:style style:name="P39" style:family="paragraph" style:parent-style-name="_30_36條文_28_一_29_">
      <style:paragraph-properties fo:margin-left="5.235cm" fo:margin-right="0cm" fo:line-height="0.801cm" fo:text-indent="-1.087cm" style:auto-text-indent="false"/>
    </style:style>
    <style:style style:name="P40" style:family="paragraph" style:parent-style-name="_30_41記事-標題">
      <style:paragraph-properties fo:margin-top="0cm" fo:margin-bottom="0cm" style:contextual-spacing="false" fo:line-height="0.801cm"/>
    </style:style>
    <style:style style:name="P41" style:family="paragraph" style:parent-style-name="_30_35條文十一_3001_">
      <style:paragraph-properties fo:margin-left="4.958cm" fo:margin-right="0cm" fo:text-indent="-1.487cm" style:auto-text-indent="false"/>
    </style:style>
    <style:style style:name="P42" style:family="paragraph" style:parent-style-name="_30_35條文十一_3001_">
      <style:paragraph-properties fo:margin-left="4.958cm" fo:margin-right="0cm" fo:line-height="0.794cm" fo:text-indent="-1.487cm" style:auto-text-indent="false"/>
    </style:style>
    <style:style style:name="P43" style:family="paragraph" style:parent-style-name="_30_35條文十一_3001_">
      <style:paragraph-properties fo:margin-left="4.958cm" fo:margin-right="0cm" fo:line-height="0.801cm" fo:text-indent="-1.487cm" style:auto-text-indent="false"/>
    </style:style>
    <style:style style:name="P44" style:family="paragraph" style:parent-style-name="_30_35條文十一_3001_">
      <style:paragraph-properties fo:margin-left="4.958cm" fo:margin-right="0cm" fo:line-height="0.836cm" fo:text-indent="-1.487cm" style:auto-text-indent="false"/>
    </style:style>
    <style:style style:name="P45" style:family="paragraph" style:parent-style-name="_30_35條文十一_3001_">
      <style:paragraph-properties fo:margin-left="4.958cm" fo:margin-right="0cm" fo:line-height="0.769cm" fo:text-indent="-1.487cm" style:auto-text-indent="false"/>
    </style:style>
    <style:style style:name="P46" style:family="paragraph" style:parent-style-name="_30_35條文十一_3001_">
      <style:paragraph-properties fo:margin-left="5.348cm" fo:margin-right="0cm" fo:text-indent="-1.877cm" style:auto-text-indent="false"/>
    </style:style>
    <style:style style:name="P47" style:family="paragraph" style:parent-style-name="_30_35條文十一_3001_">
      <style:paragraph-properties fo:margin-left="5.447cm" fo:margin-right="0cm" fo:line-height="0.801cm" fo:text-indent="-1.976cm" style:auto-text-indent="false"/>
    </style:style>
    <style:style style:name="P48" style:family="paragraph" style:parent-style-name="_30_33章">
      <style:paragraph-properties fo:margin-left="6.297cm" fo:margin-right="0cm" fo:margin-top="0cm" fo:margin-bottom="0.212cm" style:contextual-spacing="false" fo:text-indent="-1.131cm" style:auto-text-indent="false"/>
    </style:style>
    <style:style style:name="P49" style:family="paragraph" style:parent-style-name="_30_33章">
      <style:paragraph-properties fo:margin-left="6.297cm" fo:margin-right="0cm" fo:margin-top="0.212cm" fo:margin-bottom="0.212cm" style:contextual-spacing="false" fo:line-height="0.783cm" fo:text-indent="-1.131cm" style:auto-text-indent="false"/>
    </style:style>
    <style:style style:name="P50" style:family="paragraph" style:parent-style-name="_30_33章">
      <style:paragraph-properties fo:margin-left="6.297cm" fo:margin-right="0cm" fo:margin-top="0.212cm" fo:margin-bottom="0.212cm" style:contextual-spacing="false" style:line-spacing="0.071cm" fo:text-indent="-1.131cm" style:auto-text-indent="false" style:writing-mode="lr-tb"/>
    </style:style>
    <style:style style:name="P51" style:family="paragraph" style:parent-style-name="_30_33章">
      <style:paragraph-properties fo:margin-left="6.297cm" fo:margin-right="0cm" fo:text-indent="-1.131cm" style:auto-text-indent="false"/>
    </style:style>
    <style:style style:name="P52" style:family="paragraph" style:parent-style-name="_30_33章">
      <style:paragraph-properties fo:margin-left="6.297cm" fo:margin-right="0cm" fo:margin-top="0.212cm" fo:margin-bottom="0cm" style:contextual-spacing="false" fo:text-indent="-1.131cm" style:auto-text-indent="false"/>
    </style:style>
    <style:style style:name="P53" style:family="paragraph" style:parent-style-name="_30_33章">
      <style:paragraph-properties fo:margin-left="6.297cm" fo:margin-right="0cm" style:line-spacing="0cm" fo:text-indent="-1.131cm" style:auto-text-indent="false" style:writing-mode="lr-tb"/>
    </style:style>
    <style:style style:name="P54" style:family="paragraph" style:parent-style-name="_30_31條文標題">
      <style:paragraph-properties fo:margin-top="0.212cm" fo:margin-bottom="0.212cm" style:contextual-spacing="false"/>
    </style:style>
    <style:style style:name="P55" style:family="paragraph" style:parent-style-name="_30_25首長名">
      <style:paragraph-properties fo:margin-top="0.423cm" fo:margin-bottom="0.635cm" style:contextual-spacing="false"/>
    </style:style>
    <style:style style:name="P56" style:family="paragraph" style:parent-style-name="_30_34條文-7">
      <style:paragraph-properties fo:line-height="0.836cm"/>
    </style:style>
    <style:style style:name="P57" style:family="paragraph" style:parent-style-name="_30_33節">
      <style:paragraph-properties fo:margin-left="6.156cm" fo:margin-right="0cm" fo:margin-top="0.212cm" fo:margin-bottom="0cm" style:contextual-spacing="false" fo:text-indent="-0.99cm" style:auto-text-indent="false"/>
    </style:style>
    <style:style style:name="P58" style:family="paragraph" style:parent-style-name="_30_33節">
      <style:paragraph-properties fo:margin-left="6.156cm" fo:margin-right="0cm" fo:margin-top="0.212cm" fo:margin-bottom="0.212cm" style:contextual-spacing="false" fo:text-indent="-0.99cm" style:auto-text-indent="false"/>
    </style:style>
    <style:style style:name="P59" style:family="paragraph" style:parent-style-name="_30_34條文2">
      <style:paragraph-properties fo:margin-left="2.499cm" fo:margin-right="0cm" fo:text-indent="0.988cm" style:auto-text-indent="false"/>
    </style:style>
    <style:style style:name="P60" style:family="paragraph" style:parent-style-name="_30_34條文2">
      <style:paragraph-properties fo:margin-left="2.499cm" fo:margin-right="0cm" fo:line-height="0.794cm" fo:text-indent="0.988cm" style:auto-text-indent="false"/>
    </style:style>
    <style:style style:name="P61" style:family="paragraph" style:parent-style-name="_30_34條文2">
      <style:paragraph-properties fo:margin-left="2.499cm" fo:margin-right="0cm" fo:line-height="0.836cm" fo:text-indent="0.988cm" style:auto-text-indent="false"/>
    </style:style>
    <style:style style:name="P62" style:family="paragraph" style:parent-style-name="_30_34條文2">
      <style:paragraph-properties fo:margin-left="2.499cm" fo:margin-right="0cm" fo:line-height="0.801cm" fo:text-indent="0.988cm" style:auto-text-indent="false"/>
    </style:style>
    <style:style style:name="P63" style:family="paragraph" style:parent-style-name="_30_34條文2">
      <style:paragraph-properties fo:margin-left="2.499cm" fo:margin-right="0cm" fo:line-height="0.818cm" fo:text-indent="0.988cm" style:auto-text-indent="false"/>
    </style:style>
    <style:style style:name="P64" style:family="paragraph" style:parent-style-name="_30_34條文2">
      <style:paragraph-properties fo:margin-left="2.499cm" fo:margin-right="0cm" fo:line-height="0.787cm" fo:text-indent="0.988cm" style:auto-text-indent="false"/>
    </style:style>
    <style:style style:name="P65" style:family="paragraph" style:parent-style-name="_30_34條文2">
      <style:paragraph-properties fo:margin-left="2.499cm" fo:margin-right="0cm" fo:line-height="0.797cm" fo:text-indent="0.988cm" style:auto-text-indent="false"/>
    </style:style>
    <style:style style:name="P66" style:family="paragraph" style:parent-style-name="_30_34條文2">
      <style:paragraph-properties fo:margin-left="2.499cm" fo:margin-right="0cm" fo:line-height="0.833cm" fo:text-indent="0.988cm" style:auto-text-indent="false"/>
    </style:style>
    <style:style style:name="P67" style:family="paragraph" style:parent-style-name="_30_34條文2">
      <style:paragraph-properties fo:margin-left="2.499cm" fo:margin-right="0cm" fo:line-height="0.783cm" fo:text-indent="0.988cm" style:auto-text-indent="false"/>
    </style:style>
    <style:style style:name="P68" style:family="paragraph" style:parent-style-name="_30_34條文2">
      <style:paragraph-properties fo:margin-left="2.499cm" fo:margin-right="0cm" fo:line-height="0.769cm" fo:text-indent="0.988cm" style:auto-text-indent="false"/>
    </style:style>
    <style:style style:name="P69" style:family="paragraph" style:parent-style-name="_30_34條文2">
      <style:paragraph-properties fo:margin-left="2.499cm" fo:margin-right="0cm" fo:line-height="0.801cm" fo:text-indent="0.988cm" style:auto-text-indent="false"/>
      <style:text-properties fo:letter-spacing="-0.021cm"/>
    </style:style>
    <style:style style:name="P70" style:family="paragraph" style:parent-style-name="_30_34條文2">
      <style:paragraph-properties fo:margin-left="2.499cm" fo:margin-right="0cm" fo:margin-top="0cm" fo:margin-bottom="0.635cm" style:contextual-spacing="false" style:line-spacing="0.071cm" fo:text-indent="0.988cm" style:auto-text-indent="false" style:writing-mode="lr-tb"/>
    </style:style>
    <style:style style:name="P71" style:family="paragraph" style:parent-style-name="_30_34條文2">
      <style:paragraph-properties fo:margin-left="2.499cm" fo:margin-right="0cm" fo:margin-top="0cm" fo:margin-bottom="0.423cm" style:contextual-spacing="false" fo:line-height="0.811cm" fo:text-indent="0.988cm" style:auto-text-indent="false"/>
    </style:style>
    <style:style style:name="P72" style:family="paragraph" style:parent-style-name="_30_34條文2">
      <style:paragraph-properties fo:margin-left="2.499cm" fo:margin-right="0cm" style:line-spacing="0.071cm" fo:text-indent="0.988cm" style:auto-text-indent="false" style:writing-mode="lr-tb"/>
    </style:style>
    <style:style style:name="P73" style:family="paragraph" style:parent-style-name="_30_34條文2">
      <style:paragraph-properties fo:margin-left="2.499cm" fo:margin-right="0cm" fo:line-height="0.836cm" fo:text-indent="1.002cm" style:auto-text-indent="false"/>
    </style:style>
    <style:style style:name="P74" style:family="paragraph" style:parent-style-name="_30_34條文2">
      <style:paragraph-properties fo:margin-left="2.501cm" fo:margin-right="0cm" fo:line-height="0.829cm" fo:text-indent="0.988cm" style:auto-text-indent="false"/>
    </style:style>
    <style:style style:name="P75" style:family="paragraph" style:parent-style-name="_30_34條文2">
      <style:paragraph-properties fo:margin-left="2.501cm" fo:margin-right="0cm" fo:line-height="0.787cm" fo:text-indent="0.988cm" style:auto-text-indent="false"/>
    </style:style>
    <style:style style:name="P76" style:family="paragraph" style:parent-style-name="_30_34條文2">
      <style:paragraph-properties fo:margin-left="2.501cm" fo:margin-right="0cm" fo:line-height="0.801cm" fo:text-indent="0.988cm" style:auto-text-indent="false"/>
    </style:style>
    <style:style style:name="P77" style:family="paragraph" style:parent-style-name="_30_34條文2">
      <style:paragraph-properties fo:margin-left="2.501cm" fo:margin-right="0cm" fo:line-height="0.783cm" fo:text-indent="0.988cm" style:auto-text-indent="false"/>
    </style:style>
    <style:style style:name="P78" style:family="paragraph" style:parent-style-name="_30_34條文2">
      <style:paragraph-properties fo:margin-left="2.501cm" fo:margin-right="0cm" fo:line-height="0.818cm" fo:text-indent="0.988cm" style:auto-text-indent="false"/>
    </style:style>
    <style:style style:name="P79" style:family="paragraph" style:parent-style-name="_30_34條文2">
      <style:paragraph-properties fo:margin-left="2.501cm" fo:margin-right="0cm" fo:margin-top="0cm" fo:margin-bottom="0.423cm" style:contextual-spacing="false" fo:line-height="0.811cm" fo:text-indent="0.988cm" style:auto-text-indent="false"/>
    </style:style>
    <style:style style:name="P80" style:family="paragraph" style:parent-style-name="_30_34條文2">
      <style:paragraph-properties fo:margin-left="2.501cm" fo:margin-right="0cm" style:line-spacing="0.071cm" fo:text-indent="0.988cm" style:auto-text-indent="false" style:writing-mode="lr-tb"/>
    </style:style>
    <style:style style:name="P81" style:family="paragraph" style:parent-style-name="_30_34條文2">
      <style:paragraph-properties fo:margin-left="2.501cm" fo:margin-right="0cm" style:line-spacing="0cm" fo:text-indent="0.988cm" style:auto-text-indent="false" style:writing-mode="lr-tb"/>
    </style:style>
    <style:style style:name="P82" style:family="paragraph" style:parent-style-name="_30_34條文2">
      <style:paragraph-properties fo:margin-left="2.501cm" fo:margin-right="0cm" fo:line-height="0.818cm" fo:text-indent="0.96cm" style:auto-text-indent="false"/>
    </style:style>
    <style:style style:name="P83" style:family="paragraph" style:parent-style-name="_30_35條文一_3001_">
      <style:paragraph-properties fo:line-height="0.773cm"/>
    </style:style>
    <style:style style:name="P84" style:family="paragraph" style:parent-style-name="_30_35條文一_3001_">
      <style:paragraph-properties fo:line-height="0.794cm"/>
    </style:style>
    <style:style style:name="P85" style:family="paragraph" style:parent-style-name="_30_35條文一_3001_">
      <style:paragraph-properties fo:line-height="0.836cm"/>
    </style:style>
    <style:style style:name="P86" style:family="paragraph" style:parent-style-name="_30_35條文一_3001_">
      <style:paragraph-properties fo:line-height="0.829cm"/>
    </style:style>
    <style:style style:name="P87" style:family="paragraph" style:parent-style-name="_30_35條文一_3001_">
      <style:paragraph-properties fo:line-height="0.783cm"/>
    </style:style>
    <style:style style:name="P88" style:family="paragraph" style:parent-style-name="_30_35條文一_3001_">
      <style:paragraph-properties fo:line-height="0.818cm"/>
    </style:style>
    <style:style style:name="P89" style:family="paragraph" style:parent-style-name="_30_35條文一_3001_">
      <style:paragraph-properties fo:line-height="0.822cm"/>
    </style:style>
    <style:style style:name="P90" style:family="paragraph" style:parent-style-name="_30_35條文一_3001_">
      <style:paragraph-properties fo:line-height="0.833cm"/>
    </style:style>
    <style:style style:name="P91" style:family="paragraph" style:parent-style-name="_30_35條文一_3001_">
      <style:paragraph-properties fo:line-height="0.801cm"/>
    </style:style>
    <style:style style:name="P92" style:family="paragraph" style:parent-style-name="_30_35條文一_3001_">
      <style:paragraph-properties fo:line-height="0.787cm"/>
    </style:style>
    <style:style style:name="P93" style:family="paragraph" style:parent-style-name="_30_35條文一_3001_">
      <style:paragraph-properties fo:line-height="0.797cm"/>
    </style:style>
    <style:style style:name="P94" style:family="paragraph" style:parent-style-name="_30_35條文一_3001_">
      <style:paragraph-properties fo:line-height="0.811cm"/>
    </style:style>
    <style:style style:name="P95" style:family="paragraph" style:parent-style-name="_30_35條文一_3001_">
      <style:paragraph-properties fo:line-height="0.84cm"/>
    </style:style>
    <style:style style:name="P96" style:family="paragraph" style:parent-style-name="_30_35條文一_3001_">
      <style:paragraph-properties fo:line-height="0.769cm"/>
    </style:style>
    <style:style style:name="P97" style:family="paragraph" style:parent-style-name="_30_24人事令">
      <style:paragraph-properties fo:margin-left="0cm" fo:margin-right="0cm" fo:margin-top="0cm" fo:margin-bottom="0.212cm" style:contextual-spacing="false" fo:line-height="0.847cm" fo:text-indent="1.03cm" style:auto-text-indent="false"/>
    </style:style>
    <style:style style:name="P98" style:family="paragraph" style:parent-style-name="_30_34條文-6">
      <style:paragraph-properties fo:line-height="0.801cm"/>
    </style:style>
    <style:style style:name="P99" style:family="paragraph" style:parent-style-name="_30_34條文-6">
      <style:paragraph-properties fo:line-height="0.783cm"/>
    </style:style>
    <style:style style:name="P100" style:family="paragraph" style:parent-style-name="_30_31條文標題">
      <style:paragraph-properties fo:margin-top="0.212cm" fo:margin-bottom="0cm" style:contextual-spacing="false"/>
    </style:style>
    <style:style style:name="P101" style:family="paragraph" style:parent-style-name="_30_12目次-一_3001_">
      <style:paragraph-properties fo:line-height="0.6cm" style:writing-mode="lr-tb"/>
      <style:text-properties fo:color="#000000" loext:opacity="100%" style:font-size-complex="16pt"/>
    </style:style>
    <style:style style:name="P102" style:family="paragraph" style:parent-style-name="_30_12目次-一_3001_">
      <style:paragraph-properties fo:line-height="0.6cm" style:writing-mode="lr-tb"/>
      <style:text-properties fo:color="#000000" loext:opacity="100%"/>
    </style:style>
    <style:style style:name="P103" style:family="paragraph" style:parent-style-name="_30_12目次-一_3001_">
      <style:paragraph-properties fo:margin-left="0.494cm" fo:margin-right="0cm" fo:line-height="0.6cm" fo:text-indent="0cm" style:auto-text-indent="false" style:writing-mode="lr-tb"/>
      <style:text-properties fo:color="#000000" loext:opacity="100%" fo:letter-spacing="0.028cm"/>
    </style:style>
    <style:style style:name="P104" style:family="paragraph" style:parent-style-name="_30_13目次-_28_一_29_">
      <style:paragraph-properties fo:margin-top="0.106cm" fo:margin-bottom="0cm" style:contextual-spacing="false" fo:line-height="0.6cm" style:writing-mode="lr-tb"/>
      <style:text-properties fo:color="#000000" loext:opacity="100%" style:font-size-complex="16pt"/>
    </style:style>
    <style:style style:name="P105" style:family="paragraph" style:parent-style-name="_30_11目次-壹">
      <style:paragraph-properties fo:margin-top="0.212cm" fo:margin-bottom="0.212cm" style:contextual-spacing="false" fo:line-height="0.6cm" style:writing-mode="lr-tb"/>
      <style:text-properties fo:color="#000000" loext:opacity="100%"/>
    </style:style>
    <style:style style:name="P106" style:family="paragraph" style:parent-style-name="_30_34條文">
      <style:paragraph-properties fo:margin-left="2.54cm" fo:margin-right="0cm" fo:line-height="0.776cm" fo:text-indent="-2.54cm" style:auto-text-indent="false"/>
    </style:style>
    <style:style style:name="P107" style:family="paragraph" style:parent-style-name="_30_34條文">
      <style:paragraph-properties fo:margin-left="2.605cm" fo:margin-right="0cm" fo:line-height="0.776cm" fo:text-indent="-2.605cm" style:auto-text-indent="false"/>
    </style:style>
    <style:style style:name="P108" style:family="paragraph" style:parent-style-name="_30_34條文">
      <style:paragraph-properties style:line-spacing="0.141cm" style:writing-mode="lr-tb"/>
    </style:style>
    <style:style style:name="P109" style:family="paragraph" style:parent-style-name="_30_34條文">
      <style:paragraph-properties fo:line-height="0.953cm" style:writing-mode="lr-tb"/>
    </style:style>
    <style:style style:name="P110" style:family="paragraph" style:parent-style-name="_30_34條文">
      <style:paragraph-properties fo:line-height="0.847cm" style:writing-mode="lr-tb"/>
    </style:style>
    <style:style style:name="P111" style:family="paragraph" style:parent-style-name="_30_34條文">
      <style:paragraph-properties fo:margin-top="0cm" fo:margin-bottom="0.275cm" style:contextual-spacing="false" fo:line-height="0.953cm" style:writing-mode="lr-tb"/>
    </style:style>
    <style:style style:name="P112" style:family="paragraph" style:parent-style-name="_30_34條文">
      <style:paragraph-properties fo:line-height="0.762cm"/>
    </style:style>
    <style:style style:name="P113" style:family="paragraph" style:parent-style-name="_30_34條文">
      <style:paragraph-properties fo:line-height="0.836cm"/>
    </style:style>
    <style:style style:name="P114" style:family="paragraph" style:parent-style-name="_30_34條文">
      <style:paragraph-properties fo:line-height="0.822cm"/>
    </style:style>
    <style:style style:name="P115" style:family="paragraph" style:parent-style-name="_30_33章">
      <style:paragraph-properties fo:margin-left="6.297cm" fo:margin-right="0cm" fo:margin-top="0.212cm" fo:margin-bottom="0.212cm" style:contextual-spacing="false" fo:text-indent="-1.131cm" style:auto-text-indent="false"/>
    </style:style>
    <style:style style:name="P116" style:family="paragraph" style:parent-style-name="_30_44記事">
      <style:paragraph-properties style:line-spacing="0.141cm"/>
    </style:style>
    <style:style style:name="P117" style:family="paragraph" style:parent-style-name="_30_34條文2">
      <style:paragraph-properties fo:margin-left="2.499cm" fo:margin-right="0cm" fo:line-height="0.836cm" fo:text-indent="1.03cm" style:auto-text-indent="false"/>
      <style:text-properties fo:letter-spacing="0.011cm"/>
    </style:style>
    <style:style style:name="P118" style:family="paragraph" style:parent-style-name="_30_34條文2">
      <style:paragraph-properties fo:margin-left="2.499cm" fo:margin-right="0cm" fo:line-height="0.801cm" fo:text-indent="1.03cm" style:auto-text-indent="false"/>
      <style:text-properties fo:letter-spacing="0.011cm"/>
    </style:style>
    <style:style style:name="P119" style:family="paragraph" style:parent-style-name="_30_34條文2">
      <style:paragraph-properties fo:margin-left="2.499cm" fo:margin-right="0cm" fo:line-height="0.833cm" fo:text-indent="1.016cm" style:auto-text-indent="false"/>
      <style:text-properties fo:letter-spacing="0.007cm"/>
    </style:style>
    <style:style style:name="P120" style:family="paragraph" style:parent-style-name="_30_34條文2">
      <style:paragraph-properties fo:margin-left="2.499cm" fo:margin-right="0cm" fo:line-height="0.801cm" fo:text-indent="1.016cm" style:auto-text-indent="false"/>
      <style:text-properties fo:letter-spacing="0.007cm"/>
    </style:style>
    <style:style style:name="P121" style:family="paragraph" style:parent-style-name="_30_34條文2">
      <style:paragraph-properties fo:margin-left="2.499cm" fo:margin-right="0cm" fo:line-height="0.776cm" fo:text-indent="1.016cm" style:auto-text-indent="false"/>
      <style:text-properties fo:letter-spacing="0.007cm"/>
    </style:style>
    <style:style style:name="P122" style:family="paragraph" style:parent-style-name="_30_34條文2">
      <style:paragraph-properties fo:margin-left="2.501cm" fo:margin-right="0cm" fo:line-height="0.801cm" fo:text-indent="1.016cm" style:auto-text-indent="false"/>
      <style:text-properties fo:letter-spacing="0.007cm"/>
    </style:style>
    <style:style style:name="P123" style:family="paragraph" style:parent-style-name="_30_34條文2">
      <style:paragraph-properties fo:margin-left="2.499cm" fo:margin-right="0cm" fo:line-height="0.801cm" fo:text-indent="1.044cm" style:auto-text-indent="false"/>
      <style:text-properties fo:letter-spacing="0.014cm"/>
    </style:style>
    <style:style style:name="P124" style:family="paragraph" style:parent-style-name="_30_34條文2">
      <style:paragraph-properties fo:margin-left="2.499cm" fo:margin-right="0cm" fo:line-height="0.776cm" fo:text-indent="0.988cm" style:auto-text-indent="false"/>
    </style:style>
    <style:style style:name="P125" style:family="paragraph" style:parent-style-name="_30_34條文2">
      <style:paragraph-properties fo:margin-left="2.499cm" fo:margin-right="0cm" fo:line-height="0.762cm" fo:text-indent="0.988cm" style:auto-text-indent="false"/>
    </style:style>
    <style:style style:name="P126" style:family="paragraph" style:parent-style-name="_30_34條文2">
      <style:paragraph-properties fo:margin-left="2.499cm" fo:margin-right="0cm" fo:line-height="0.836cm" fo:text-indent="0.988cm" style:auto-text-indent="false"/>
    </style:style>
    <style:style style:name="P127" style:family="paragraph" style:parent-style-name="_30_34條文2">
      <style:paragraph-properties fo:margin-left="2.499cm" fo:margin-right="0cm" fo:line-height="0.822cm" fo:text-indent="0.988cm" style:auto-text-indent="false"/>
    </style:style>
    <style:style style:name="P128" style:family="paragraph" style:parent-style-name="_30_34條文2">
      <style:paragraph-properties fo:margin-left="2.499cm" fo:margin-right="0cm" fo:line-height="0.818cm" fo:text-indent="0.988cm" style:auto-text-indent="false"/>
    </style:style>
    <style:style style:name="P129" style:family="paragraph" style:parent-style-name="_30_34條文2">
      <style:paragraph-properties fo:margin-left="2.499cm" fo:margin-right="0cm" style:line-spacing="0.141cm" fo:text-indent="0.988cm" style:auto-text-indent="false" style:writing-mode="lr-tb"/>
    </style:style>
    <style:style style:name="P130" style:family="paragraph" style:parent-style-name="_30_34條文2">
      <style:paragraph-properties fo:margin-left="2.499cm" fo:margin-right="0cm" fo:line-height="0.953cm" fo:text-indent="0.988cm" style:auto-text-indent="false" style:writing-mode="lr-tb"/>
    </style:style>
    <style:style style:name="P131" style:family="paragraph" style:parent-style-name="_30_34條文2">
      <style:paragraph-properties fo:margin-left="2.499cm" fo:margin-right="0cm" fo:line-height="0.847cm" fo:text-indent="0.988cm" style:auto-text-indent="false" style:writing-mode="lr-tb"/>
    </style:style>
    <style:style style:name="P132" style:family="paragraph" style:parent-style-name="_30_34條文2">
      <style:paragraph-properties fo:margin-left="2.501cm" fo:margin-right="0cm" style:line-spacing="0.141cm" fo:text-indent="0.988cm" style:auto-text-indent="false" style:writing-mode="lr-tb"/>
    </style:style>
    <style:style style:name="P133" style:family="paragraph" style:parent-style-name="_30_34條文2">
      <style:paragraph-properties fo:margin-left="2.501cm" fo:margin-right="0cm" fo:line-height="0.847cm" fo:text-indent="0.988cm" style:auto-text-indent="false" style:writing-mode="lr-tb"/>
    </style:style>
    <style:style style:name="P134" style:family="paragraph" style:parent-style-name="_30_35條文一_3001_">
      <style:paragraph-properties fo:line-height="0.953cm" style:writing-mode="lr-tb"/>
    </style:style>
    <style:style style:name="P135" style:family="paragraph" style:parent-style-name="_30_35條文一_3001_">
      <style:paragraph-properties style:line-spacing="0.141cm" style:writing-mode="lr-tb"/>
    </style:style>
    <style:style style:name="P136" style:family="paragraph" style:parent-style-name="_30_35條文一_3001_">
      <style:paragraph-properties fo:line-height="0.773cm"/>
    </style:style>
    <style:style style:name="P137" style:family="paragraph" style:parent-style-name="_30_35條文一_3001_">
      <style:paragraph-properties fo:line-height="0.762cm"/>
    </style:style>
    <style:style style:name="P138" style:family="paragraph" style:parent-style-name="_30_35條文一_3001_">
      <style:paragraph-properties fo:line-height="0.836cm"/>
    </style:style>
    <style:style style:name="P139" style:family="paragraph" style:parent-style-name="_30_35條文一_3001_">
      <style:paragraph-properties fo:line-height="0.818cm"/>
    </style:style>
    <style:style style:name="P140" style:family="paragraph" style:parent-style-name="_30_31條文標題">
      <style:paragraph-properties fo:margin-top="0.212cm" fo:margin-bottom="0.212cm" style:contextual-spacing="false"/>
      <style:text-properties fo:letter-spacing="-0.011cm"/>
    </style:style>
    <style:style style:name="P141" style:family="paragraph" style:parent-style-name="_30_34條文-7">
      <style:paragraph-properties fo:line-height="0.776cm"/>
    </style:style>
    <style:style style:name="P142" style:family="paragraph" style:parent-style-name="_30_24人事令">
      <style:paragraph-properties fo:margin-left="0cm" fo:margin-right="0cm" fo:line-height="0.847cm" fo:text-indent="1.058cm" style:auto-text-indent="false"/>
      <style:text-properties fo:letter-spacing="0.018cm"/>
    </style:style>
    <style:style style:name="P143" style:family="paragraph" style:parent-style-name="_30_42記事-期間">
      <style:paragraph-properties fo:margin-top="0cm" fo:margin-bottom="0.275cm" style:contextual-spacing="false" style:line-spacing="0.141cm"/>
    </style:style>
    <style:style style:name="P144" style:family="paragraph" style:parent-style-name="_30_43記事-日期">
      <style:paragraph-properties style:line-spacing="0.141cm"/>
    </style:style>
    <style:style style:name="P145" style:family="paragraph" style:parent-style-name="_30_21類型">
      <style:text-properties fo:letter-spacing="normal"/>
    </style:style>
    <style:style style:name="P146" style:family="paragraph" style:parent-style-name="_30_24令文">
      <style:text-properties fo:letter-spacing="0.018cm"/>
    </style:style>
    <style:style style:name="P147" style:family="paragraph" style:parent-style-name="_30_24令文">
      <style:paragraph-properties fo:line-height="0.811cm"/>
      <style:text-properties fo:letter-spacing="0.018cm"/>
    </style:style>
    <style:style style:name="P148" style:family="paragraph" style:parent-style-name="_30_24令文">
      <style:paragraph-properties fo:margin-top="0cm" fo:margin-bottom="0.212cm" style:contextual-spacing="false"/>
      <style:text-properties fo:letter-spacing="0.018cm"/>
    </style:style>
    <style:style style:name="P149" style:family="paragraph" style:parent-style-name="_30_25首長名">
      <style:paragraph-properties fo:margin-top="0.212cm" fo:margin-bottom="0.423cm" style:contextual-spacing="false"/>
      <style:text-properties fo:color="#000000" loext:opacity="100%"/>
    </style:style>
    <style:style style:name="P150" style:family="paragraph" style:parent-style-name="_30_25首長名">
      <style:paragraph-properties fo:margin-top="0.423cm" fo:margin-bottom="0.635cm" style:contextual-spacing="false"/>
      <style:text-properties fo:color="#000000" loext:opacity="100%"/>
    </style:style>
    <style:style style:name="P151" style:family="paragraph" style:parent-style-name="_30_25首長名">
      <style:text-properties fo:color="#000000" loext:opacity="100%"/>
    </style:style>
    <style:style style:name="P152" style:family="paragraph" style:parent-style-name="_30_25首長名">
      <style:paragraph-properties fo:margin-top="0.215cm" fo:margin-bottom="0cm" style:contextual-spacing="false" style:writing-mode="lr-tb"/>
      <style:text-properties fo:color="#000000" loext:opacity="100%"/>
    </style:style>
    <style:style style:name="P153" style:family="paragraph" style:parent-style-name="_30_41記事-標題">
      <style:text-properties fo:letter-spacing="-0.039cm"/>
    </style:style>
    <style:style style:name="P154" style:family="paragraph" style:parent-style-name="_30_41記事-標題">
      <style:paragraph-properties fo:margin-top="0cm" fo:margin-bottom="0cm" style:contextual-spacing="false" style:line-spacing="0.141cm"/>
    </style:style>
    <style:style style:name="P155"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156"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157"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158"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P159" style:family="paragraph" style:parent-style-name="Standard">
      <style:paragraph-properties fo:margin-top="0cm" fo:margin-bottom="0.212cm" style:contextual-spacing="false" fo:line-height="0.423cm" fo:text-align="center" style:justify-single-word="false"/>
      <style:text-properties fo:font-size="28pt" fo:font-weight="bold" style:font-size-asian="28pt" style:font-weight-asian="bold"/>
    </style:style>
    <style:style style:name="P160" style:family="paragraph" style:parent-style-name="Standard">
      <style:paragraph-properties fo:margin-top="0.423cm" fo:margin-bottom="0.212cm" style: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161" style:family="paragraph" style:parent-style-name="Standard">
      <style:paragraph-properties fo:margin-top="0.423cm" fo:margin-bottom="0.212cm" style:contextual-spacing="false"/>
      <style:text-properties fo:color="#000000" loext:opacity="100%"/>
    </style:style>
    <style:style style:name="P162"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163" style:family="paragraph" style:parent-style-name="Standard">
      <style:paragraph-properties fo:margin-top="0cm" fo:margin-bottom="0.423cm" style:contextual-spacing="false" fo:line-height="0.423cm" fo:text-align="center" style:justify-single-word="false"/>
      <style:text-properties fo:font-size="28pt" fo:font-weight="bold" style:font-size-asian="28pt" style:font-weight-asian="bold"/>
    </style:style>
    <style:style style:name="P164" style:family="paragraph" style:parent-style-name="Standard">
      <style:paragraph-properties fo:margin-top="0cm" fo:margin-bottom="0.423cm" style:contextual-spacing="false" fo:line-height="0.282cm" fo:text-align="center" style:justify-single-word="false"/>
      <style:text-properties fo:font-size="28pt" fo:font-weight="bold" style:font-size-asian="28pt" style:font-weight-asian="bold"/>
    </style:style>
    <style:style style:name="P165" style:family="paragraph" style:parent-style-name="Standard">
      <style:paragraph-properties fo:margin-top="0.423cm" fo:margin-bottom="0.423cm" style:contextual-spacing="false"/>
      <style:text-properties fo:color="#000000" loext:opacity="100%"/>
    </style:style>
    <style:style style:name="P166"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T1" style:family="text">
      <style:text-properties fo:letter-spacing="0.848cm"/>
    </style:style>
    <style:style style:name="T2" style:family="text">
      <style:text-properties fo:letter-spacing="normal"/>
    </style:style>
    <style:style style:name="T3" style:family="text">
      <style:text-properties fo:letter-spacing="-0.014cm"/>
    </style:style>
    <style:style style:name="T4" style:family="text">
      <style:text-properties fo:letter-spacing="0.018cm"/>
    </style:style>
    <style:style style:name="T5" style:family="text">
      <style:text-properties fo:letter-spacing="0.014cm"/>
    </style:style>
    <style:style style:name="T6" style:family="text">
      <style:text-properties fo:letter-spacing="0.014cm" style:text-scale="55%"/>
    </style:style>
    <style:style style:name="T7" style:family="text">
      <style:text-properties fo:letter-spacing="-0.004cm"/>
    </style:style>
    <style:style style:name="T8" style:family="text">
      <style:text-properties fo:letter-spacing="0.011cm"/>
    </style:style>
    <style:style style:name="T9" style:family="text">
      <style:text-properties fo:letter-spacing="0.004cm"/>
    </style:style>
    <style:style style:name="T10" style:family="text">
      <style:text-properties fo:letter-spacing="0.004cm" style:text-scale="55%"/>
    </style:style>
    <style:style style:name="T11" style:family="text">
      <style:text-properties style:font-name="細明體"/>
    </style:style>
    <style:style style:name="T12" style:family="text">
      <style:text-properties fo:letter-spacing="0.007cm"/>
    </style:style>
    <style:style style:name="T13" style:family="text">
      <style:text-properties style:text-scale="83%"/>
    </style:style>
    <style:style style:name="T14" style:family="text">
      <style:text-properties fo:letter-spacing="-0.011cm"/>
    </style:style>
    <style:style style:name="T15" style:family="text">
      <style:text-properties fo:letter-spacing="-0.011cm" style:font-weight-complex="bold"/>
    </style:style>
    <style:style style:name="T16" style:family="text">
      <style:text-properties fo:letter-spacing="-0.012cm" style:text-scale="55%"/>
    </style:style>
    <style:style style:name="T17" style:family="text">
      <style:text-properties style:text-scale="55%"/>
    </style:style>
    <style:style style:name="T18" style:family="text">
      <style:text-properties fo:letter-spacing="0.002cm"/>
    </style:style>
    <style:style style:name="T19" style:family="text">
      <style:text-properties fo:letter-spacing="0.002cm" style:text-scale="71%"/>
    </style:style>
    <style:style style:name="T20" style:family="text">
      <style:text-properties style:text-scale="71%"/>
    </style:style>
    <style:style style:name="T21" style:family="text">
      <style:text-properties fo:letter-spacing="-0.007cm"/>
    </style:style>
    <style:style style:name="T22" style:family="text">
      <style:text-properties fo:letter-spacing="-0.018cm"/>
    </style:style>
    <style:style style:name="T23" style:family="text">
      <style:text-properties fo:letter-spacing="2.117cm"/>
    </style:style>
    <style:style style:name="T24" style:family="text">
      <style:text-properties fo:letter-spacing="0.085cm"/>
    </style:style>
    <style:style style:name="T25" style:family="text">
      <style:text-properties style:font-name="標楷體"/>
    </style:style>
    <style:style style:name="T26" style:family="text">
      <style:text-properties fo:letter-spacing="-0.025cm"/>
    </style:style>
    <style:style style:name="T27" style:family="text">
      <style:text-properties fo:letter-spacing="-0.021cm"/>
    </style:style>
    <style:style style:name="T28" style:family="text">
      <style:text-properties fo:letter-spacing="-0.021cm" style:font-weight-complex="bold"/>
    </style:style>
    <style:style style:name="T29" style:family="text">
      <style:text-properties fo:letter-spacing="-0.028cm"/>
    </style:style>
    <style:style style:name="T30" style:family="text">
      <style:text-properties fo:letter-spacing="-0.028cm" style:font-weight-complex="bold"/>
    </style:style>
    <style:style style:name="T31" style:family="text">
      <style:text-properties fo:letter-spacing="-0.042cm"/>
    </style:style>
    <style:style style:name="T32" style:family="text">
      <style:text-properties fo:letter-spacing="-0.042cm"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text:p>
      <table:table table:name="表格1" table:style-name="表格1">
        <table:table-column table:style-name="表格1.A"/>
        <table:table-column table:style-name="表格1.B"/>
        <table:table-row table:style-name="表格1.1">
          <table:table-cell table:style-name="表格1.A1" office:value-type="string">
            <text:p text:style-name="P156">總統府公報</text:p>
          </table:table-cell>
          <table:table-cell table:style-name="表格1.A1" office:value-type="string">
            <text:p text:style-name="P157">第7734號</text:p>
            <text:p text:style-name="P2">中華民國113年7月31日（星期三）</text:p>
          </table:table-cell>
        </table:table-row>
      </table:table>
      <text:p text:style-name="P159">﹏﹏﹏﹏﹏﹏﹏﹏﹏﹏﹏﹏﹏﹏﹏</text:p>
      <text:p text:style-name="P160">目　　次</text:p>
      <text:p text:style-name="P105">壹、總統令</text:p>
      <text:p text:style-name="P101">一、公布法律</text:p>
      <text:p text:style-name="P104">(一)制定海洋保育法<text:tab/>2</text:p>
      <text:p text:style-name="P104">(二)制定詐欺犯罪危害防制條例<text:tab/>13</text:p>
      <text:p text:style-name="P104">(三)增訂並修正通訊保障及監察法條文<text:tab/>37</text:p>
      <text:p text:style-name="P104">(四)增訂並修正刑事訴訟法條文<text:tab/>47</text:p>
      <text:p text:style-name="P104">(五)修正中高齡者及高齡者就業促進法條文<text:tab/>55</text:p>
      <text:p text:style-name="P104">(六)修正勞動基準法條文<text:tab/>56</text:p>
      <text:p text:style-name="P104">(七)修正國家通訊傳播委員會組織法條文<text:tab/>57</text:p>
      <text:p text:style-name="P104">(八)修正中華民國刑法條文<text:tab/>58</text:p>
      <text:p text:style-name="P104">(九)修正洗錢防制法<text:tab/>59</text:p>
      <text:p text:style-name="P101">二、授予勳章<text:tab/>78</text:p>
      <text:p text:style-name="P105">貳、專載</text:p>
      <text:p text:style-name="P103">總統頒授歐洲經貿辦事處（EETO）處長高哲夫（Filip Grzegorzewski）「大綬景星勳章」典禮<text:tab/>78</text:p>
      <text:p text:style-name="P105">參、總統及副總統活動紀要</text:p>
      <text:p text:style-name="P102">一、總統活動紀要<text:tab/>79</text:p>
      <text:p text:style-name="P102">二、副總統活動紀要<text:tab/>80</text:p>
      <text:p text:style-name="P162">﹏﹏﹏﹏﹏﹏﹏﹏</text:p>
      <text:p text:style-name="_30_21類型"><text:span text:style-name="T1">總統</text:span><text:span text:style-name="T2">令</text:span></text:p>
      <text:p text:style-name="P163">﹏﹏﹏﹏﹏﹏﹏﹏</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3年7月31日</text:p>
            <text:p text:style-name="_30_22日期文號">華總一義字第11300068291號</text:p>
          </table:table-cell>
        </table:table-row>
      </table:table>
      <text:p text:style-name="P146">茲制定海洋保育法，公布之。</text:p>
      <text:p text:style-name="P149">總　　　統　賴清德<text:line-break/>行政院院長　卓榮泰<text:line-break/>海洋委員會主任委員　管碧玲<text:bookmark text:name="_Hlk127863033"/></text:p>
      <text:p text:style-name="P54">海洋保育法</text:p>
      <text:p text:style-name="P6">中華民國113年7月31日公布</text:p>
      <text:p text:style-name="P48">第一章　總　　則</text:p>
      <text:p text:style-name="P112">第　一　條　　為保護海洋生態環境，保育海洋生物多樣性，合理利用海洋生物資源，協調並促進海洋保護區之規劃及執行，推動海洋保育教育，特制定本法。</text:p>
      <text:p text:style-name="P112">第　二　條　　本法所稱主管機關：在中央為海洋委員會；在直轄市為直轄市政府；在縣（市）為縣（市）政府。</text:p>
      <text:p text:style-name="P125">前項直轄市、縣（市）主管機關之管轄範圍，由中央主管機關公告之。</text:p>
      <text:p text:style-name="P112">第　三　條　　本法用詞，定義如下：</text:p>
      <text:p text:style-name="P137">一、<text:tab/><text:span text:style-name="T5">海洋生物：指海洋動物、海洋植物及海洋其他生物。</text:span></text:p>
      <text:p text:style-name="P137">二、<text:tab/>海洋生物多樣性：指所有海洋範圍內活的生物體中之變異性，包括物種內、物種之間及生態系統之多樣性。</text:p>
      <text:p text:style-name="P83"><text:soft-page-break/>三、<text:tab/><text:span text:style-name="T8">保育：指基於海洋生物多樣性及自然生態平衡之原則，對於海洋生物所為保護、復育、管理之行為。</text:span></text:p>
      <text:p text:style-name="P83">四、<text:tab/>海洋保護區：指一處海域或該海域與其毗連之陸域具有生物多樣性、特殊自然景觀、文化資產或永續利用之生態資源等，依本法或其他法律所劃定進行保護之區域。</text:p>
      <text:p text:style-name="P83">五、<text:tab/><text:span text:style-name="T26">海洋庇護區：指依本法所劃定之海洋保護區，並得以核心區、緩衝區及永續利用區進行分區管理者。</text:span></text:p>
      <text:p text:style-name="P83">六、<text:tab/>核心區：指為長期保護海洋生物、生態環境、生物多樣性，並提供學術研究，應嚴格保護，且限制人員進入及所有開發利用行為所劃定之區域。</text:p>
      <text:p text:style-name="P83">七、<text:tab/>緩衝區：指鄰接或環繞於核心區，針對人為活動進行管理、限制以保護核心區，可作為研究發展所劃定之區域。</text:p>
      <text:p text:style-name="P83">八、<text:tab/>永續利用區：指於核心區、緩衝區之外圍，在無礙海洋自然生態平衡之前提下，容許海洋生物、生態環境、生物多樣性及天然資源之利用，以獲取其文化、教育、學術、經濟等效益所劃定之區域，並永續管理及發展其資源。</text:p>
      <text:p text:style-name="P14">第　四　條　　為達成海洋生物多樣性之目標，主管機關應採取各種海洋保育措施，以保護海洋生物棲息環境，協調並促進海洋保護區之整合規劃及執行。</text:p>
      <text:p text:style-name="P14">第　五　條　　海洋庇護區之劃定、變更或廢止及海洋庇護區保育計畫之擬訂前，涉及原住民族土地及海域部分，中央主管機關應會同中央原住民族主管機關，並依原住民族基本法及<text:soft-page-break/>海洋基本法之規定辦理。</text:p>
      <text:p text:style-name="P48">第二章　海洋保護區</text:p>
      <text:p text:style-name="P15">第　六　條　　本法所定海洋保護區之類型，包括下列地區之海域或該海域與其毗連之陸域：</text:p>
      <text:p text:style-name="P84">一、<text:tab/>野生動物保護區。</text:p>
      <text:p text:style-name="P84">二、<text:tab/>野生動物重要棲息環境。</text:p>
      <text:p text:style-name="P84">三、<text:tab/>國家公園及國家自然公園。</text:p>
      <text:p text:style-name="P84">四、<text:tab/>國家風景特定區海域資源保護區。</text:p>
      <text:p text:style-name="P84">五、<text:tab/>水產動植物繁殖保育區。</text:p>
      <text:p text:style-name="P84">六、<text:tab/>水下文化資產保護區。</text:p>
      <text:p text:style-name="P84">七、<text:tab/>自然保留區。</text:p>
      <text:p text:style-name="P84">八、<text:tab/>地質公園。</text:p>
      <text:p text:style-name="P84">九、<text:tab/>重要濕地。</text:p>
      <text:p text:style-name="P84">十、<text:tab/>海洋庇護區。</text:p>
      <text:p text:style-name="P42">十一、<text:tab/>依其他法律規定劃設之保護區。</text:p>
      <text:p text:style-name="P60">中央主管機關得認定海洋保護區以外其他有效保育措施之區域；其認定標準，由中央主管機關定之。</text:p>
      <text:p text:style-name="P15">第　七　條　　中央主管機關應會同各中央目的事業主管機關訂定整體海洋保護區管理政策方針，報請行政院核定後實施；其變更時，亦同。</text:p>
      <text:p text:style-name="P60">前項整體海洋保護區管理政策方針內容，應包括下列事項：</text:p>
      <text:p text:style-name="P84">一、<text:tab/>政策目標。</text:p>
      <text:p text:style-name="P84">二、<text:tab/>海洋保護區之分類及分級。</text:p>
      <text:p text:style-name="P84">三、<text:tab/>海洋保護區之規劃及管理。</text:p>
      <text:p text:style-name="P84"><text:soft-page-break/>四、<text:tab/>海洋保護區之監測。</text:p>
      <text:p text:style-name="P85">五、<text:tab/>海洋保護區之檢討及成效評估。</text:p>
      <text:p text:style-name="P85">六、<text:tab/>其他與海洋保護區管理有關之事項。</text:p>
      <text:p text:style-name="P61">第一項整體海洋保護區管理政策方針實施後，中央主管機關應每五年至少檢討一次。</text:p>
      <text:p text:style-name="P61">依其他法律規定劃設之海洋保護區，其保護區名稱、內容、劃設程序、辦理機關及管理事項從其規定，納入整體海洋保護區管理政策方針之一部。</text:p>
      <text:p text:style-name="P61">整體海洋保護區管理政策方針涉及相關機關執行有疑義時，得由中央主管機關協調；協調不成者，報請行政院決定之。</text:p>
      <text:p text:style-name="P16">第　八　條　　<text:span text:style-name="T3">中央主管機關得就海洋生態系統有特別保護必要，且未經其他主管機關劃設為海洋保護區者，劃定為海洋庇護區。</text:span></text:p>
      <text:p text:style-name="P61">中央主管機關為辦理前項業務，應設審議會，由專家學者、原住民、漁民團體、保育團體等民間團體及有關機關代表組成，其中不具官方身分之代表人數不得少於委員總人數二分之一，原住民及漁民團體之代表總人數，不得少於委員總人數三分之一。</text:p>
      <text:p text:style-name="P61">審議會之決議，以委員過半數之出席，出席委員超過三分之二同意行之。</text:p>
      <text:p text:style-name="P61">海洋庇護區之核心區劃定，致該區域之既有使用人遭受特別犧牲之損失者，應予補償。</text:p>
      <text:p text:style-name="P61">第一項海洋庇護區之劃定基準、變更、廢止程序、第二項審議會之設置、組成、運作與前項補償之條件、基準<text:soft-page-break/>及其他相關事項之辦法，由中央主管機關定之。</text:p>
      <text:p text:style-name="P17">第　九　條　　中央主管機關劃定海洋庇護區後，應會商有關機關，擬訂海洋庇護區保育計畫，並公開展覽三十日及舉行公聽會；其變更或廢止時，亦同。</text:p>
      <text:p text:style-name="P61">前項公開展覽與公聽會之日期及地點，應登載於政府公報、新聞紙、網際網路或以其他適當方法廣泛周知。人民、法人或團體得於公開展覽期間內，以書面載明姓名或名稱及地址，向中央主管機關提出意見。</text:p>
      <text:p text:style-name="P61">中央主管機關應於公告實施海洋庇護區保育計畫後，將計畫登載於政府公報、新聞紙、網際網路或以其他適當方法廣泛周知。</text:p>
      <text:p text:style-name="P16">第　十　條　　任何人及海陸域交通工具禁止進入海洋庇護區之核心區。但有下列情形之一者，不在此限：</text:p>
      <text:p text:style-name="P85">一、<text:tab/>國家安全或軍事目的。</text:p>
      <text:p text:style-name="P85">二、<text:tab/>海域巡防、犯罪查緝、漁業巡護、污染防治、海難救助、航路標識設置管理、海洋保育、水下文化資產之保存或管理等公務目的。</text:p>
      <text:p text:style-name="P85">三、<text:span text:style-name="T8"><text:tab/>船舶連續不停迅速通過，且未從事航行以外之活動。</text:span></text:p>
      <text:p text:style-name="P85">四、<text:tab/>經中央主管機關同意之科學研究、監測或調查等活動。</text:p>
      <text:p text:style-name="P61">前項第四款申請同意之程序、應檢附文件、審議作業、廢止同意及其他相關事項之辦法，由中央主管機關會商有關機關定之。</text:p>
      <text:p text:style-name="_30_34條文"><text:soft-page-break/>第 十一 條　　海洋庇護區之緩衝區內，非經中央主管機關許可，禁止從事下列行為。但符合前條第一項但書第一款或第二款情形者，不在此限：</text:p>
      <text:p text:style-name="_30_35條文一_3001_">一、<text:tab/>水產養殖。</text:p>
      <text:p text:style-name="_30_35條文一_3001_">二、<text:tab/>採捕海洋生物。</text:p>
      <text:p text:style-name="_30_35條文一_3001_">三、<text:tab/>開挖、濬深航道或施作海洋工程。</text:p>
      <text:p text:style-name="_30_35條文一_3001_">四、<text:tab/>鋪設電纜、管道、設施或結構。</text:p>
      <text:p text:style-name="_30_35條文一_3001_">五、<text:tab/>從事探礦或採礦。</text:p>
      <text:p text:style-name="P59">從事前項第一款或第二款行為，符合中央主管機關公告之一定種類、數量、方式、範圍或期間等條件者，免申請許可。</text:p>
      <text:p text:style-name="_30_34條文">第 十二 條　　海洋庇護區之永續利用區內，非經中央主管機關許可，禁止從事下列行為。但符合第十條第一項但書第一款或第二款情形者，不在此限：</text:p>
      <text:p text:style-name="_30_35條文一_3001_">一、<text:tab/>開挖、濬深航道或施作海洋工程。</text:p>
      <text:p text:style-name="_30_35條文一_3001_">二、<text:tab/>鋪設電纜、管道、設施或結構。</text:p>
      <text:p text:style-name="_30_35條文一_3001_">三、<text:tab/>從事探礦或採礦。</text:p>
      <text:p text:style-name="P4">第 十三 條　　前二條申請許可之條件、作業程序、廢止許可及其他相關事項之辦法，由中央主管機關定之。</text:p>
      <text:p text:style-name="P49">第三章　海洋生物保育</text:p>
      <text:p text:style-name="P18">第 十四 條　　為保育海洋生物，中央主管機關應會商其他目的事業主管機關，公告下列事項：</text:p>
      <text:p text:style-name="P86">一、<text:tab/>海洋遊憩或休閒活動之限制、禁止或其他應遵行事項。</text:p>
      <text:p text:style-name="P87"><text:soft-page-break/>二、<text:tab/>船舶海上航行、活動或作業之限制、禁止或其他應遵行事項。</text:p>
      <text:p text:style-name="P85">三、<text:tab/>於海洋使用採捕器具之限制、禁止或其他應遵行事項。</text:p>
      <text:p text:style-name="P85">四、<text:tab/>其他與保育海洋生物有關之人為活動之限制、禁止或其他應遵行事項。</text:p>
      <text:p text:style-name="P61">中央主管機關辦理前項業務，準用第八條第二項規定。</text:p>
      <text:p text:style-name="P16">第 十五 條　　為執行海洋生物資源調查或海洋庇護區保育計畫，主管機關或受託機關（構）、法人、團體得派員出示證明文件，進入公、私有土地、處所或海域進行調查及實施保育措施；其涉及軍事機密者，應會同該管軍事機關為之。</text:p>
      <text:p text:style-name="P61">前項情形，公、私有土地、處所或海域之所有人、使用人或管理人不得規避、妨礙或拒絕。</text:p>
      <text:p text:style-name="P61">進行第一項調查或實施各項保育措施，遇設有圍障之土地或實施各項保育措施時，主管機關應事先通知公、私有土地、處所或海域之所有人、使用人或管理人；通知未能送達時，得以公告方式為之。</text:p>
      <text:p text:style-name="P61">調查機關（構）、法人、團體或保育人員，進行調查或實施各項保育措施，應恪遵正當法律程序，以符合比例原則之方式為之，對於受檢之工商軍事秘密，應予保密。</text:p>
      <text:p text:style-name="P61">為進行第一項調查或實施各項保育措施，致公、私有土地、處所或海域之所有人、使用人遭受特別犧牲之損失者，應予補償。</text:p>
      <text:p text:style-name="P73"><text:span text:style-name="T9">進行第一項調查或實施各項保育措施之方式、通知、</text:span><text:soft-page-break/><text:span text:style-name="T9">補償之條件、基準及其他相關事項之辦法，由中央主管機關定之。</text:span></text:p>
      <text:p text:style-name="P17">第 十六 條　　主管機關得指派海洋保育觀察員，在船舶、海洋設施、海域工程或其周圍，從事觀察、監測及蒐集資料等任務；必要時，得請求海岸巡防機關或警察機關協助。</text:p>
      <text:p text:style-name="P62">前項情形，船舶、海洋設施或海域工程之所有人、使用人或管理人，不得規避、妨礙或拒絕。</text:p>
      <text:p text:style-name="P62">海洋保育觀察員執行觀察、監測及蒐集資料等任務時，得由船舶、海洋設施或海域工程之所有人、使用人或管理人提供往返交通工具。</text:p>
      <text:p text:style-name="P62">第一項海洋保育觀察員之資格取得、訓練、管理、廢止資格及其他相關事項之辦法，由中央主管機關定之。</text:p>
      <text:p text:style-name="P19">第 十七 條　　執法人員、民眾、法人或團體主動參與或協助主管機關取締、舉發本法違法事件者，主管機關得予獎勵。</text:p>
      <text:p text:style-name="P62">主管機關對於前項主動參與或協助主管機關取締、舉發之人身分應予保密。</text:p>
      <text:p text:style-name="P62">第一項獎勵之對象、基準、範圍及其他相關事項之辦法，由中央主管機關定之。</text:p>
      <text:p text:style-name="P19">第 十八 條　　主管機關應培養具備海洋保育及生物多樣性專業知識人才，並推廣海洋保育及生物多樣性教育課程，以提升民眾對於海洋生物多樣性之認識。</text:p>
      <text:p text:style-name="P19">第 十九 條　　主管機關為促進海洋保育、海洋生物多樣性保護及永續利用，得自行或透過國際組織、學術研究機構進行國際合作，並對人民、民間團體、原住民各族參與國際交流活<text:soft-page-break/>動，給予獎勵或補助。</text:p>
      <text:p text:style-name="P20">第 二十 條　　為執行海洋生物復育，主管機關或中央目的事業主管機關得依海洋生物復育措施辦理原則，自行或委託其他機關（構）、法人、漁會或團體辦理下列復育措施：</text:p>
      <text:p text:style-name="P88">一、<text:tab/>人工復育設施之投放。</text:p>
      <text:p text:style-name="P88">二、<text:tab/>海洋動物之培育或野放。</text:p>
      <text:p text:style-name="P88">三、<text:tab/>海洋植物之栽植。</text:p>
      <text:p text:style-name="P88">四、<text:tab/>其他復育之必要措施。</text:p>
      <text:p text:style-name="P63">前項以外之機關（構）、自然人、法人或團體自行辦理復育措施前，應依前項海洋生物復育措施辦理原則，提出復育計畫，報經主管機關同意後，始得為之。</text:p>
      <text:p text:style-name="P63">第一項海洋生物復育措施辦理原則，由中央主管機關會同中央漁業主管機關定之。</text:p>
      <text:p text:style-name="P115">第四章　罰　　則</text:p>
      <text:p text:style-name="P114">第二十一條　　違反第十條第一項規定，進入海洋庇護區之核心區者，處行為人、海陸域交通工具駕駛人或船長新臺幣五萬元以上五十萬元以下罰鍰。</text:p>
      <text:p text:style-name="P127">誤入海洋庇護區之核心區，經勸導駛離者，不罰。但其為最近二年內經勸導又再違反者，不在此限。</text:p>
      <text:p text:style-name="P114">第二十二條　　違反第十一條第一項規定，於海洋庇護區之緩衝區內，未經許可從事該項所定禁止行為者，處新臺幣三萬元以上三十萬元以下罰鍰。但原住民基於傳統文化、祭儀、生活所需之利用的行為，不在此限。</text:p>
      <text:p text:style-name="P114">第二十三條　　有下列情形之一者，處新臺幣一萬元以上十五萬元以<text:soft-page-break/>下罰鍰：</text:p>
      <text:p text:style-name="P89">一、<text:tab/>違反第十二條規定，於海洋庇護區之永續利用區內，未經許可從事該條所定禁止行為。</text:p>
      <text:p text:style-name="P85">二、<text:tab/>違反第十四條第一項公告事項。</text:p>
      <text:p text:style-name="P16">第二十四條　　有下列情形之一者，處新臺幣二萬元以上十萬元以下罰鍰：</text:p>
      <text:p text:style-name="P85">一、<text:tab/>違反第十五條第二項規定，無正當理由規避、妨礙或拒絕海洋生物資源調查或海洋庇護區保育計畫實施。</text:p>
      <text:p text:style-name="P85">二、<text:tab/><text:span text:style-name="T9">違反第十六條第二項規定，無正當理由規避、妨礙或拒絕海洋保育觀察員執行觀察、監測或蒐集資料。</text:span></text:p>
      <text:p text:style-name="P16">第二十五條　　<text:span text:style-name="T9">違反第二十條第二項規定，未經主管機關同意自行辦理復育措施者，處新臺幣五萬元以上十五萬元以下罰鍰。但原住民基於傳統文化、祭儀、生活所需之保育行為，不在此限。</text:span></text:p>
      <text:p text:style-name="P16">第二十六條　　違反第十條第一項、第十一條第一項、第十二條規定或第十四條第一項公告事項者，主管機關應令其接受二小時以上十二小時以下之海洋保育講習課程。</text:p>
      <text:p text:style-name="P61">前項海洋保育講習課程，應包含原住民族知識以及原住民族生物多樣性課程。</text:p>
      <text:p text:style-name="P61">拒不接受第一項海洋保育講習課程或時數不足者，處新臺幣三千元以上一萬元以下罰鍰，經通知令其限期接受講習或補足時數仍不接受或未補足時數者，得按次處罰至<text:soft-page-break/>其接受講習或補足時數為止。</text:p>
      <text:p text:style-name="P61">第一項海洋保育講習課程之內容、實施之對象、方式及其他相關事項之辦法，由中央主管機關定之。</text:p>
      <text:p text:style-name="P16">第二十七條　　違反本法規定，經依第二十一條至第二十三條規定處罰者，其損害部分應回復原狀；不能回復原狀或回復顯有重大困難者，應賠償其損害。</text:p>
      <text:p text:style-name="P117">為調查回復原狀所支出之必要費用，由賠償義務人負擔。</text:p>
      <text:p text:style-name="P48">第五章　附　　則</text:p>
      <text:p text:style-name="P18">第二十八條　　行為人違反本法或依本法授權訂定之法規命令而主管機關疏於執行時，受害人民或公益團體得敘明疏於執行之具體內容，以書面告知主管機關。主管機關於書面告知送達之日起六十日內仍未依法執行者，受害人民或公益團體得以該主管機關為被告，對其怠於執行職務之行為，直接向高等行政法院提起訴訟，請求判令其執行。</text:p>
      <text:p text:style-name="P74">高等行政法院為前項判決時，得依職權判命被告機關支付適當律師費用、鑑定費用或其他訴訟費用予對維護海洋保育有具體貢獻之原告。</text:p>
      <text:p text:style-name="P74">第一項之書面告知格式，由中央主管機關會商有關機關公告之。</text:p>
      <text:p text:style-name="P18">第二十九條　　中央主管機關依第八條規定劃定海洋庇護區前，已於該海域合法取得目的事業主管機關同意鋪設電纜、管道、設施、結構、從事探礦或採礦或其他經許可或核准之行為<text:soft-page-break/>者，不受第十條至第十二條規定之限制，得繼續從事許可或核准行為至有效期限屆滿為止。</text:p>
      <text:p text:style-name="P18">第 三十 條　　本法施行細則，由中央主管機關定之。</text:p>
      <text:p text:style-name="P18">第三十一條　　本法施行日期，由行政院定之。</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3年7月31日</text:p>
            <text:p text:style-name="_30_22日期文號">華總一義字第11300068891號</text:p>
          </table:table-cell>
        </table:table-row>
      </table:table>
      <text:p text:style-name="P146">茲制定詐欺犯罪危害防制條例，公布之。</text:p>
      <text:p text:style-name="P165">總　　　統　賴清德<text:line-break/>行政院院長　卓榮泰<text:line-break/>內政部部長　劉世芳</text:p>
      <text:p text:style-name="P54">詐欺犯罪危害防制條例</text:p>
      <text:p text:style-name="P6">中華民國113年7月31日公布</text:p>
      <text:p text:style-name="P51"><text:bookmark-start text:name="_Hlk173323855"/>第一章　總　　則</text:p>
      <text:p text:style-name="P20">第　一　條　　為防制及打擊詐騙危害，預防與遏止不當利用金融、電信及網路從事詐欺犯罪並保護被害人，保障人民權益，特制定本條例。</text:p>
      <text:p text:style-name="P20">第　二　條　　本條例用詞，定義如下：</text:p>
      <text:p text:style-name="P88">一、<text:tab/>詐欺犯罪：指下列各目之罪：</text:p>
      <text:p text:style-name="P34"><text:span text:style-name="T11">(一)</text:span>犯刑法第三百三十九條之四之罪。</text:p>
      <text:p text:style-name="P34"><text:span text:style-name="T11">(二)</text:span>犯第四十三條或第四十四條之罪。</text:p>
      <text:p text:style-name="P34"><text:span text:style-name="T11">(三)</text:span>犯與前二目有裁判上一罪關係之其他犯罪。</text:p>
      <text:p text:style-name="_30_35條文一_3001_">二、<text:span text:style-name="T4">金融機構：指洗錢防制法第五條第一項規定之機構。</text:span></text:p>
      <text:p text:style-name="P88"><text:soft-page-break/>三、<text:tab/>提供虛擬資產服務之事業或人員：指依洗錢防制法第五條第四項規定指定之提供虛擬資產服務事業或人員。</text:p>
      <text:p text:style-name="P88">四、<text:tab/>電信事業：指電信管理法第三條第一項第一款規定之電信事業。</text:p>
      <text:p text:style-name="P90">五、<text:tab/>網路廣告平臺業者：指透過網際網路平臺或版位，提供刊登或推播廣告之服務並收取對價，且為民眾接觸之廣告最終端網路平臺業者。</text:p>
      <text:p text:style-name="P90">六、<text:tab/>第三方支付服務業者：指非屬電子支付機構管理條例所稱電子支付機構，提供代理收付網路實質交易款項服務之業者。</text:p>
      <text:p text:style-name="P90">七、<text:tab/>電商業者：指主要從事網際網路方式零售商品或經營網際網路平臺提供他人零售商品之業者。</text:p>
      <text:p text:style-name="P90">八、<text:tab/>網路連線遊戲業者：指營運網路連線遊戲服務之業者及發行線上遊戲點數專門用以兌換網路連線遊戲服務或商品之發行人。</text:p>
      <text:p text:style-name="P21">第　三　條　　本條例所稱主管機關：在中央為內政部；在直轄市為直轄市政府；在縣（市）為縣（市）政府。</text:p>
      <text:p text:style-name="P119">主管機關與目的事業主管機關應就本條例規定事項及防制詐欺犯罪之需要，主動規劃所需之預防及宣導措施，對涉及相關機關之防制業務，並應全力配合；另辦理下列事項：</text:p>
      <text:p text:style-name="P90"><text:soft-page-break/>一、<text:tab/>中央主管機關：防制詐欺犯罪政策、法規與方案之研究、規劃、訂定及解釋；其他統籌及督導防制詐欺犯罪業務等相關事宜。</text:p>
      <text:p text:style-name="P90">二、<text:tab/>金融主管機關：防制詐欺犯罪相關金融管理措施之規劃、推動、執行及監督。</text:p>
      <text:p text:style-name="P90">三、<text:tab/>電信主管機關：防制詐欺犯罪相關電信管理措施之規劃、推動、執行及監督。</text:p>
      <text:p text:style-name="P91">四、<text:tab/>數位經濟相關產業主管機關：防制詐欺犯罪相關之網路廣告平臺、第三方支付服務、電商、網路連線遊戲管理措施之規劃、推動、執行及監督。</text:p>
      <text:p text:style-name="P91">五、<text:tab/>法務主管機關：詐欺犯罪之偵查、執行、再犯抑制及被害人保護等刑事司法相關事宜。</text:p>
      <text:p text:style-name="P91">六、<text:tab/>其他防制詐欺犯罪工作，由相關目的事業主管機關依職權辦理。</text:p>
      <text:p text:style-name="P62">前項各款事項，涉及各機關（構）之職掌或業務時，各級政府機關（構）應配合辦理。</text:p>
      <text:p text:style-name="P19">第　四　條　　主管機關及各相關目的事業主管機關得以補助、獎勵或輔導方式，推動下列事項：</text:p>
      <text:p text:style-name="P91">一、<text:tab/>詐欺防制教育宣導。</text:p>
      <text:p text:style-name="P91">二、<text:tab/>詐欺防制技術輔導。</text:p>
      <text:p text:style-name="P91">三、<text:tab/>促進產業、學術及研究機構合作詐欺防制。</text:p>
      <text:p text:style-name="P91">四、<text:tab/>鼓勵投入詐欺防制人才培育。</text:p>
      <text:p text:style-name="P91">五、<text:tab/>充裕詐欺防制人才資源。</text:p>
      <text:p text:style-name="P91"><text:soft-page-break/>六、<text:tab/>鼓勵或協助運用適當技術或新興科技，研發強化詐欺防制措施。</text:p>
      <text:p text:style-name="P91">七、<text:tab/>其他促進詐欺防制及相關研究發展之事項。</text:p>
      <text:p text:style-name="P62">前項補助、獎勵或輔導之對象、資格條件、審核基準、申請程序、核定機關及其他相關事項之辦法，由主管機關及各相關目的事業主管機關定之。</text:p>
      <text:p text:style-name="P19">第　五　條　　主管機關及各目的事業主管機關應結合產業或民間團體，積極辦理詐欺犯罪之預防、宣導、偵查及保護等相關業務，並與各國政府或國際非政府組織進行各項合作事宜。</text:p>
      <text:p text:style-name="_30_34條文">第　六　條　　主管機關、各目的事業主管機關與第二條第二款至第八款之機構、事業及業者，應定期舉辦教育訓練，加強其人員防制詐欺犯罪之意識。</text:p>
      <text:p text:style-name="P52">第二章　就源防詐機制</text:p>
      <text:p text:style-name="P57">第一節　金融防詐措施</text:p>
      <text:p text:style-name="P22">第　七　條<text:span text:style-name="T12">　　金融機構及提供虛擬資產服務之事業或人員應採取合理措施，防止存款帳戶、電子支付帳戶、信用卡與虛擬資產帳號，遭濫用於詐欺犯罪，並應向客戶宣導預防詐欺之資訊。</text:span></text:p>
      <text:p text:style-name="P22">第　八　條　　金融機構對存款帳戶、電子支付帳戶及信用卡，提供虛擬資產服務之事業或人員對虛擬資產帳號，應盡善良管理人之注意義務；對疑似涉及詐欺犯罪之異常存款帳戶、電子支付帳戶、信用卡或虛擬資產帳號，應強化確認客戶身分，並得採取對客戶身分持續審查、暫停存入或提領、匯出款項或虛擬資產、暫停全部或部分交易功能、管控信<text:soft-page-break/>用卡及暫停信用卡帳戶交易功能、拒絕建立業務關係或提供服務等控管措施。</text:p>
      <text:p text:style-name="P75">金融機構及提供虛擬資產服務之事業或人員執行前項後段規定作業時得照會同業，受照會者應提供相關資訊。</text:p>
      <text:p text:style-name="P75">前二項疑似涉及詐欺犯罪之異常存款帳戶、電子支付帳戶、信用卡或虛擬資產帳號認定基準、照會程序與項目、作業程序及其他應遵行事項之辦法，由中央金融主管機關定之。</text:p>
      <text:p text:style-name="P19">第　九　條　　金融機構及提供虛擬資產服務之事業或人員依前條第一項後段規定辦理時，應保存該客戶確認身分程序所得資料及交易紀錄，並得向司法警察機關通報；司法警察機關接獲通報後，應於合理期間通知金融機構或提供虛擬資產服務之事業或人員就該異常帳戶、信用卡或虛擬資產帳號辦理後續控管或解除控管。</text:p>
      <text:p text:style-name="P76">前項資料及交易紀錄，應自業務關係終止時起至少保存五年。但法律另有較長保存期間規定者，從其規定。</text:p>
      <text:p text:style-name="P76">第一項應保存資料、交易紀錄之範圍、通報司法警察機關之方式、程序與就異常帳戶、信用卡或虛擬資產帳號辦理後續控管、解除控管及其他應遵行事項之辦法，由中央金融主管機關會商中央主管機關及法務主管機關定之。</text:p>
      <text:p text:style-name="P19">第　十　條　　金融機構及提供虛擬資產服務之事業或人員應配合司法警察機關建立聯防通報機制；於接獲司法警察機關之通報時，各受款行及提供虛擬資產服務之事業或人員應將通報之款項或虛擬資產進行圈存持續監控，並得依第八條第一項規定辦理。</text:p>
      <text:p text:style-name="P76"><text:soft-page-break/>司法警察機關為前項通報後，應於合理期間進行查證並通知金融機構及提供虛擬資產服務之事業或人員辦理後續警示作業或解除控管。</text:p>
      <text:p text:style-name="P76">前二項之通報機制、圈存款項或虛擬資產、作業程序、後續警示作業、解除控管及其他應遵行事項之辦法，由中央金融主管機關會商中央主管機關及法務主管機關定之。</text:p>
      <text:p text:style-name="P19">第 十一 條　　金融機構及提供虛擬資產服務之事業或人員依第九條第一項後段司法警察機關通知暫停全部交易功能之帳戶或帳號中，有被害人匯（轉）入之款項或虛擬資產未經提領者，得依原通知機關之通知發還帳戶或帳號內剩餘款項或虛擬資產。</text:p>
      <text:p text:style-name="P62">前項發還帳戶或帳號內剩餘款項或虛擬資產之條件、方式、程序及其他應遵行事項之辦法，由中央金融主管機關會商中央主管機關及法務主管機關定之。</text:p>
      <text:p text:style-name="P19">第 十二 條　　金融機構及提供虛擬資產服務之事業或人員執行本條例規定之防詐措施，免除其業務上應保守秘密之義務。該機構或事業之負責人、董事、經理人及職員，亦同。</text:p>
      <text:p text:style-name="P120">金融機構及提供虛擬資產服務之事業或人員執行本條例規定之防詐措施，或配合司法警察機關、各目的事業主管機關所為之處理，致生損害於客戶或第三人者，免負賠償責任。</text:p>
      <text:p text:style-name="P19">第 十三 條<text:span text:style-name="T12">　　金融機構及提供虛擬資產服務之事業或人員有下列情形之一者，由中央金融主管機關處新臺幣二十萬元以上二百萬元以下罰鍰，並令其限期改正；屆期未改正者，按次處罰：</text:span></text:p>
      <text:p text:style-name="P91"><text:soft-page-break/>一、<text:tab/>違反第八條第二項規定，未提供照會者相關資訊。</text:p>
      <text:p text:style-name="P91">二、<text:tab/>違反第九條第一項規定，未保存資料或交易紀錄。</text:p>
      <text:p text:style-name="P91">三、<text:tab/>違反第九條第二項規定，未依限保存資料或交易紀錄。</text:p>
      <text:p text:style-name="P91">四、<text:tab/>違反第十條第一項規定，未配合建立聯防通報機制，或未將通報之款項或虛擬資產進行圈存持續監控。</text:p>
      <text:p text:style-name="P62">金融機構及提供虛擬資產服務之事業或人員有前項各款所定情形之一，情節重大者，由中央金融主管機關處新臺幣一百萬元以上一千萬元以下罰鍰，並令其限期改正；屆期未改正者，按次處罰。</text:p>
      <text:p text:style-name="P58">第二節　電信防詐措施</text:p>
      <text:p text:style-name="P23">第 十四 條　　電信事業應採取合理措施，防止其電信服務遭濫用於詐欺犯罪，並應向用戶宣導預防詐欺之資訊。</text:p>
      <text:p text:style-name="P77">電信事業經電信主管機關或司法警察機關通知有疑似使用電信服務從事詐欺犯罪之類型或方法，於技術可行下應採取預防、阻止、通報或其他合理對應措施，避免用戶接觸詐欺資訊。</text:p>
      <text:p text:style-name="P77">電信事業及其從業人員執行本條例規定之防詐措施，免除其業務上應保守秘密之義務。</text:p>
      <text:p text:style-name="P77">電信事業執行本條例規定之防詐措施，或配合司法警察機關、各目的事業主管機關所為之處理，致生損害於用戶或第三人者，免負賠償責任。</text:p>
      <text:p text:style-name="P23">第 十五 條　　申請電信服務，應出示本人身分證明文件。</text:p>
      <text:p text:style-name="P77"><text:soft-page-break/>委託代理人申請電信服務者，除前項身分證明文件外，應出示代理人身分證明文件及委託之授權證明。</text:p>
      <text:p text:style-name="P77">電信事業與用戶簽訂電信服務契約前，應核對前二項規定之文件與本人或代理人相符，並登錄之。</text:p>
      <text:p text:style-name="P23">第 十六 條　　用戶轉讓電信服務予他人，應向電信事業重新辦理前條規定之核對及登錄事宜。但用戶將電信服務供個人家庭生活或企業客戶內部活動目的使用者，不在此限。</text:p>
      <text:p text:style-name="P77">用戶未依前項規定向電信事業重新辦理核對及登錄者，電信事業應限制或停止提供其相關電信服務。</text:p>
      <text:p text:style-name="P19">第 十七 條　　電信事業經電信主管機關或司法警察機關通知用戶或使用電信人疑似使用電信服務從事詐欺犯罪，應限期重新辦理核對及登錄該用戶之資料。</text:p>
      <text:p text:style-name="P76">用戶未依前項規定配合電信事業重新核對及登錄或經核對與本人不相符者，電信事業應限制或停止提供該項電信服務。</text:p>
      <text:p text:style-name="P19">第 十八 條　　電信事業經電信主管機關或司法警察機關通知用戶或使用電信人使用電信服務從事詐欺犯罪者，應限制或停止提供該項電信服務。</text:p>
      <text:p text:style-name="P76">依前項規定限制或停止之電信服務，電信事業應就該用戶申請之其他電信服務限期重新核對及登錄用戶資料；用戶未配合電信事業重新核對及登錄或經核對與本人不相符者，電信事業應限制或停止提供該用戶其他電信服務。</text:p>
      <text:p text:style-name="P122">電信事業經電信主管機關或司法警察機關通知第一項限制或停止提供電信服務之原因消滅，得恢復提供用戶使用。</text:p>
      <text:p text:style-name="P19"><text:soft-page-break/>第 十九 條　　電信事業受理申請電信服務，應依電信主管機關指定之資料庫輔助核對用戶身分。電信事業提供電信服務，經電信主管機關或司法警察機關通知有詐欺犯罪之虞應重新核對者，亦同。</text:p>
      <text:p text:style-name="P76">前項資料庫，由電信主管機關會商中央主管機關協調後指定之。</text:p>
      <text:p text:style-name="P122">電信事業依第一項資料庫輔助核對用戶身分之查詢事項、查詢作業程序、第二十條第二項與第二十二條第一項之定期查詢頻率及其他相關事項之辦法，由電信主管機關定之。</text:p>
      <text:p text:style-name="P76">電信事業蒐集、處理及利用第一項資料庫之資料，應依個人資料保護法規定辦理，不得逾越核對目的之必要範圍，並確保其從業人員保密義務。</text:p>
      <text:p text:style-name="P19">第 二十 條　　電信事業提供境外高風險電信事業提供之全部或一部國際漫遊服務前，於技術可行下應依前條第一項資料庫認證電信使用人之護照號碼及姓名，經查證使用電信人無入境資料者，不得提供國際漫遊服務。但經使用電信人向電信事業臨櫃提示身分證明文件供核對及登錄後，得提供國際漫遊服務。</text:p>
      <text:p text:style-name="P62">電信事業提供前項電信服務後，應介接前條第一項資料庫定期查詢該使用電信人是否出境或逾期停留或居留。</text:p>
      <text:p text:style-name="P62">電信事業提供第一項電信服務後，發現使用電信人有資料不實、異常使用行為或依前項查詢已出境或逾期停留或居留時，應限制或停止提供該項電信服務。</text:p>
      <text:p text:style-name="P62">第一項境外高風險電信事業及全部或一部國際漫遊服<text:soft-page-break/>務之範圍，由電信主管機關會商中央主管機關公告之。</text:p>
      <text:p text:style-name="P62">電信主管機關應定期檢討前項公告之境外高風險電信事業及全部或一部國際漫遊服務之範圍，並適時調整。</text:p>
      <text:p text:style-name="P19">第二十一條　　電信事業與境外電信事業簽訂國際漫遊服務協議時，應遵守平等互惠原則及我國法令之相關規定。</text:p>
      <text:p text:style-name="P62">電信事業經電信主管機關或司法警察機關通知特定境外電信事業所提供之特定電信服務，有違反我國法令之虞者，不得提供對應該特定電信服務之特定用戶號碼或國際行動用戶識別碼（International Mobile Subscriber Identity, IMSI）特定號碼或碼段之國際漫遊服務。</text:p>
      <text:p text:style-name="P19">第二十二條　　電信事業提供非本國籍用戶預付卡服務期間，應介接第十九條第一項之資料庫定期查詢該用戶是否出境、逾期停留或居留。</text:p>
      <text:p text:style-name="P76">電信事業經依前項規定查詢非本國籍用戶已出境、逾期停留或居留，應限制或停止提供其預付卡服務。</text:p>
      <text:p text:style-name="P76">前項非本國籍用戶於預付卡服務有效期間再次入境，經向電信事業申請核對及登錄用戶身分後，電信事業得繼續提供原電信服務。</text:p>
      <text:p text:style-name="P19">第二十三條　　依第十七條第二項或第十八條第一項規定受電信事業限制或停止電信服務之用戶，向同一電信事業再度申請電信服務時，該電信事業應於受限制或停止通知之日起三年內限制其至多申請一門用戶號碼或一項電信服務。但用戶仍有該電信事業提供之其他用戶號碼或電信服務時，電信事業於受限制或停止通知之日起三年內不得受理其申請。</text:p>
      <text:p text:style-name="P76">曾因使用或提供電信服務進行詐欺，受司法警察機關<text:soft-page-break/>通知限制或停止電信服務之法人、非法人團體、商號，其代表人再以不同法人、非法人團體、商號之名義向同一電信事業申請電信服務時，該電信事業應於受限制或停止通知之日起三年內限制其至多申請一門用戶號碼或一項電信服務。但法人、非法人團體、商號仍有該電信事業提供之其他用戶號碼或電信服務時，電信事業於受限制或停止通知之日起三年內不得受理其申請。</text:p>
      <text:p text:style-name="P76">電信事業經司法警察機關通知，曾經其他電信事業限制或停止提供電信服務達一定次數之用戶，電信事業應將其列為高風險用戶，並限制高風險用戶於受通知之日起三年內至多申請一門用戶號碼或一項電信服務。但該用戶仍有該電信事業提供之其他用戶號碼或電信服務時，電信事業於受通知之日起三年內不得受理其申請。</text:p>
      <text:p text:style-name="P62">前項一定次數，由電信主管機關會商中央主管機關公告之。</text:p>
      <text:p text:style-name="P19">第二十四條　　電信事業有下列情形之一者，由電信主管機關處新臺幣二十萬元以上五百萬元以下罰鍰，並令其限期改正；屆期未改正者，按次處罰：</text:p>
      <text:p text:style-name="P91">一、<text:tab/>違反第十九條第一項規定，未依指定之資料庫輔助核對用戶身分。</text:p>
      <text:p text:style-name="P91">二、<text:tab/>違反第十九條第三項所定辦法中有關資料庫查詢作業程序之規定。</text:p>
      <text:p text:style-name="P91">三、<text:tab/>違反第二十條第一項本文規定，提供國際漫遊服務前未依第十九條第一項之資料庫查證使用電信<text:soft-page-break/>人有無入境資料，或經查證使用電信人無入境資料而提供國際漫遊服務。</text:p>
      <text:p text:style-name="P91">四、<text:tab/><text:span text:style-name="T12">違反第二十條第二項規定，未定期查詢使用電信人是否出境、逾期停留或居留，或違反同條第三項規定，未限制或停止提供使用電信人國際漫遊服務。</text:span></text:p>
      <text:p text:style-name="P91">五、<text:tab/>違反第二十二條第一項規定，未定期查詢非本國籍用戶是否出境、逾期停留或居留，或違反同條第二項規定，未限制或停止提供已出境、逾期停留或居留之非本國籍用戶預付卡服務。</text:p>
      <text:p text:style-name="P62">電信事業有前項各款所定情形之一，情節重大者，由電信主管機關處新臺幣一百萬元以上二千萬元以下罰鍰，並令其限期改正；屆期未改正者，按次處罰，必要時，並得限制其在一定期間內用戶號碼數量之核配。</text:p>
      <text:p text:style-name="P19">第二十五條　　電信事業有下列情形之一者，由電信主管機關處新臺幣十萬元以上二百萬元以下罰鍰，並令其限期改正；屆期未改正者，按次處罰：</text:p>
      <text:p text:style-name="P91">一、<text:tab/>違反第十五條第三項規定，未核對同條第一項或第二項之文件與本人或代理人相符，或未登錄。</text:p>
      <text:p text:style-name="P91">二、<text:tab/>故意違反第十六條第二項規定，未限制或停止提供用戶相關電信服務。</text:p>
      <text:p text:style-name="P91">三、<text:tab/>違反第十七條第一項規定，未限期重新辦理核對或登錄用戶資料。</text:p>
      <text:p text:style-name="P91">四、<text:tab/>違反第十七條第二項規定，未限制或停止提供用戶該項電信服務。</text:p>
      <text:p text:style-name="P91"><text:soft-page-break/>五、<text:tab/>違反第十八條第一項規定，未限制或停止提供用戶該項電信服務。</text:p>
      <text:p text:style-name="P91">六、<text:tab/>違反第十八條第二項前段規定，未限期重新核對或登錄用戶資料。</text:p>
      <text:p text:style-name="P91">七、<text:tab/>違反第十八條第二項後段規定，未限制或停止提供用戶其他電信服務。</text:p>
      <text:p text:style-name="P91">八、<text:tab/>違反第二十三條第一項本文、第二項本文或第三項本文規定，於受限制或停止通知之日起三年內，提供用戶、該不同法人、非法人團體、商號或高風險用戶超過一門用戶號碼或一項電信服務。</text:p>
      <text:p text:style-name="P91">九、<text:tab/>違反第二十三條第一項但書、第二項但書或第三項但書規定，於受限制或停止通知之日起三年內，提供用戶、該不同法人、非法人團體、商號或高風險用戶其他用戶號碼或電信服務。</text:p>
      <text:p text:style-name="P59">電信事業有前項各款所定情形之一，情節重大者，由電信主管機關處新臺幣五十萬元以上一千萬元以下罰鍰，並令其限期改正；屆期未改正者，按次處罰，必要時，並得限制其在一定期間內用戶號碼數量之核配。</text:p>
      <text:p text:style-name="_30_34條文">第二十六條　　對電信主管機關依本條例所為之行政處分不服者，直接適用行政訴訟程序。</text:p>
      <text:p text:style-name="P58">第三節　數位經濟防詐措施</text:p>
      <text:p text:style-name="P22">第二十七條　　網路廣告平臺業者利用網際網路於中華民國領域內提供網路廣告服務且達一定規模者，適用本條例之規定。</text:p>
      <text:p text:style-name="P64">前項一定規模之計算基準，由數位經濟相關產業主管<text:soft-page-break/>機關定之。</text:p>
      <text:p text:style-name="P64">數位經濟相關產業主管機關應依前項所定計算基準公告符合一定規模之業者名單，並定期檢討及適時調整。</text:p>
      <text:p text:style-name="P22">第二十八條　　網路廣告平臺業者應以適當方式，公開揭露下列資訊：</text:p>
      <text:p text:style-name="P92">一、<text:tab/>業者、代表人及第二十九條第一項法律代表之姓名或名稱。</text:p>
      <text:p text:style-name="P92">二、<text:tab/>事務所或營業所之地址、電話及電子郵件信箱等得快速直接通訊之聯繫方式。</text:p>
      <text:p text:style-name="P92">三、<text:tab/>其他依法規應公開揭露之資訊。</text:p>
      <text:p text:style-name="P24">第二十九條　　網路廣告平臺業者及其代表人於中華民國無營業所或住居所，且未設立分公司者，網路廣告平臺業者應以書面指定中華民國境內我國國民、依法登記之法人或設有代表人或管理人之非法人團體為其法律代表，並向數位經濟相關產業主管機關提報法律代表之姓名、名稱、住居所、事務所或營業所、電話及電子郵件信箱。</text:p>
      <text:p text:style-name="P65">前項網路廣告平臺業者之業務活動、營業或投資行為，依其他法律規定須經許可者，並應於提報法律代表前取得許可。</text:p>
      <text:p text:style-name="P65">網路廣告平臺業者應授予第一項法律代表必要之權限及資源，執行下列事項：</text:p>
      <text:p text:style-name="P93">一、<text:tab/>為網路廣告平臺業者指定之送達代收人。</text:p>
      <text:p text:style-name="P93">二、告知及協助網路廣告平臺業者執行詐欺防制措施之法令遵循。</text:p>
      <text:p text:style-name="P93">三、其他受網路廣告平臺業者委託辦理本條例及其相關法令之遵循。</text:p>
      <text:p text:style-name="P65"><text:soft-page-break/>網路廣告平臺業者有下列情形之一者，數位經濟相關產業主管機關得以適當方式公告其名稱：</text:p>
      <text:p text:style-name="P93">一、<text:tab/>未依第一項規定指定及提報法律代表。</text:p>
      <text:p text:style-name="P93">二、<text:span text:style-name="T4"><text:tab/></text:span><text:span text:style-name="T3">法律代表怠於執行前項第二款之告知及協助義務。</text:span></text:p>
      <text:p text:style-name="P65">網路廣告平臺業者未依第一項規定指定及提報法律代表者，數位經濟相關產業主管機關應通知其於期限內補正。</text:p>
      <text:p text:style-name="P24">第 三十 條　　網路廣告平臺刊登或推播之廣告，不得含有涉及詐欺之內容。</text:p>
      <text:p text:style-name="P65">網路廣告平臺業者應建立下列管理措施：</text:p>
      <text:p text:style-name="P93">一、<text:tab/>對其網路廣告服務，應以數位簽章、快速身分識別機制或其他安全性相當之技術或方式驗證委託刊播者及出資者之身分。</text:p>
      <text:p text:style-name="P91">二、<text:tab/>對其網路廣告服務遭利用為詐欺犯罪之風險進行分析及評估，據以訂定合法、必要且有效之詐欺預防、偵測、辨識及應對之詐欺防制計畫，並以適當方式，每年發布詐欺防制透明度報告。</text:p>
      <text:p text:style-name="P62">前項第二款詐欺防制計畫應參照數位經濟相關產業主管機關、各目的事業主管機關或各同業公會所發布之疑似詐欺廣告態樣，建立防制詐欺風險管理機制，並對高風險業務關係者採取必要強化管理措施。</text:p>
      <text:p text:style-name="P62">第二項第一款適用之技術或方式、第二款詐欺防制計畫與透明度報告之格式及內容，由數位經濟相關產業主管機關公告之。</text:p>
      <text:p text:style-name="P19">第三十一條　　網路廣告平臺業者於其平臺刊登或推播廣告時，應於廣告中揭露下列資訊：</text:p>
      <text:p text:style-name="P91"><text:soft-page-break/>一、<text:tab/>標示為廣告之訊息。</text:p>
      <text:p text:style-name="P91">二、<text:tab/>委託刊播者、出資者相關資訊。</text:p>
      <text:p text:style-name="P91">三、<text:tab/>廣告依法須經許可者，其許可字號。</text:p>
      <text:p text:style-name="P91">四、<text:tab/><text:span text:style-name="T8">廣告使用深度偽造技術或人工智慧生成之個人影像。</text:span></text:p>
      <text:p text:style-name="P62">網路廣告平臺業者已依前條第二項第一款規定驗證委託刊播者及出資者之身分，且委託刊播者及出資者非屬前條第三項之高風險業務關係者，前項廣告應揭露資訊得予簡化。</text:p>
      <text:p text:style-name="P62">第一項第二款所稱委託刊播者，指為推銷商品或提供服務，自行或委託他人設計、製作、發布廣告之法人、非法人團體或個人。</text:p>
      <text:p text:style-name="P62">第一項第四款所稱深度偽造，指以電腦合成或其他科技方法製作本人不實之言行，並足使他人誤信為真之技術表現形式。</text:p>
      <text:p text:style-name="P69">第一項及第二項資訊揭露基準、簡化方式、作業程序及其他相關事項之辦法，由數位經濟相關產業主管機關定之。</text:p>
      <text:p text:style-name="P19">第三十二條　　網路廣告平臺業者知悉其刊登或推播之廣告為詐欺廣告或明顯涉及詐欺時，應依下列規定辦理：</text:p>
      <text:p text:style-name="P91">一、<text:tab/>主動或依司法警察機關、數位經濟相關產業主管機關或各目的事業主管機關之通知期限內，移除、限制瀏覽、停止播送該廣告或採取其他必要之處置，並將該廣告之委託刊播者、出資者等資訊，及廣告內含疑似涉及詐欺之網路通訊軟體帳號、電信號碼等相關資訊提供司法警察機關。</text:p>
      <text:p text:style-name="P91"><text:soft-page-break/>二、<text:tab/><text:span text:style-name="T12">對刊播詐欺廣告或明顯涉及詐欺廣告之用戶，或經司法警察機關通知該用戶為明顯涉及詐欺帳號並令其暫停提供服務時，於合理期間暫停提供服務。</text:span></text:p>
      <text:p text:style-name="P62">網路廣告平臺業者違反前項規定，對於因誤信廣告內容而受有損害之人，應與廣告委託刊播者、出資者負連帶損害賠償責任。</text:p>
      <text:p text:style-name="P62">網路廣告平臺業者依第一項第二款規定暫停提供服務，應秉持客觀、盡職、及時之原則審酌決定。</text:p>
      <text:p text:style-name="P62">第一項第一款之通知期限，由數位經濟相關產業主管機關公告之。</text:p>
      <text:p text:style-name="P19">第三十三條　　網路廣告平臺業者經目的事業主管機關或司法警察機關通知其經營之平臺所刊登或播送之內容有涉及詐欺犯罪嫌疑情事者，應先行限制接取、瀏覽或移除與詐欺犯罪有關之內容。</text:p>
      <text:p text:style-name="P19">第三十四條　　第三方支付服務業者對客戶應盡善良管理人之注意義務；對疑似涉及詐欺犯罪之客戶，應強化確認客戶身分，並得採取對客戶身分持續審查、延後撥款、拒絕建立業務關係或提供服務等控管措施。</text:p>
      <text:p text:style-name="P76">第三方支付服務業者執行前項後段規定作業時，得使用聯防系統通知同業業者。</text:p>
      <text:p text:style-name="P76">前二項疑似涉及詐欺犯罪之客戶認定基準、通知程序、項目、作業程序及其他相關事項之辦法，由數位經濟相關產業主管機關定之。</text:p>
      <text:p text:style-name="P19">第三十五條　　第三方支付服務業者依前條第一項後段規定辦理時，<text:soft-page-break/>應保存該客戶確認身分程序所得資料及交易紀錄，並得向司法警察機關通報；司法警察機關接獲通報後，應於合理期間通知第三方支付服務業者就前條第一項後段延後撥款辦理後續控管或解除控管。</text:p>
      <text:p text:style-name="P76">前項資料及交易紀錄，應自業務關係終止時起至少保存五年。但法律另有較長保存期間規定者，從其規定。</text:p>
      <text:p text:style-name="P76">第一項應保存資料、交易紀錄之範圍、通報司法警察機關之方式、程序、就延後撥款辦理後續控管、解除控管及其他相關事項之辦法，由數位經濟相關產業主管機關會商中央主管機關及法務主管機關定之。</text:p>
      <text:p text:style-name="P19">第三十六條　　電商業者及網路連線遊戲業者對於其服務應盡善良管理人之注意義務，防止服務遭濫用於詐欺犯罪，並得採取向用戶宣導預防詐欺之資訊等合理措施。</text:p>
      <text:p text:style-name="P76">電商業者及網路連線遊戲業者執行前項合理措施時，得使用聯防系統通知同業業者採取預防、阻止或其他合理對應措施，避免用戶接觸詐欺資訊。</text:p>
      <text:p text:style-name="P76">電商業者及網路連線遊戲業者經司法警察機關或目的事業主管機關通知其服務有疑似涉及詐欺犯罪之情事者，應配合司法警察機關或目的事業主管機關辦理，並對涉及詐欺犯罪情事之用戶帳號於合理期間暫停提供服務。</text:p>
      <text:p text:style-name="P19">第三十七條　　網路廣告平臺業者、電商業者及網路連線遊戲業者應採可行之技術，於合理期間保存電磁紀錄、文書、影像、物品、用戶註冊及確認身分程序所得資料、連線紀錄或交易紀錄等足以重建使用者及個別交易之有關資料。但法律另有較長保存期間規定者，從其規定。</text:p>
      <text:p text:style-name="P76"><text:soft-page-break/>法院、檢察署或司法警察機關因調查詐欺犯罪，得向網路廣告平臺業者、電商業者及網路連線遊戲業者調取前項有關資料，該等業者應於收受調取通知之日起三日內提供資料，並保存六個月，以提供司法警察機關調查；發生訴訟時，應延長保存至裁判確定後三個月。</text:p>
      <text:p text:style-name="P19">第三十八條　　網路廣告平臺業者、第三方支付服務業者、電商業者及網路連線遊戲業者執行本條例規定之防詐措施，免除其業務上應保守秘密之義務。該機構或事業之負責人、董事、經理人及職員，亦同。</text:p>
      <text:p text:style-name="P122">網路廣告平臺業者、第三方支付服務業者、電商業者及網路連線遊戲業者執行本條例規定之防詐措施，或配合司法警察機關、數位經濟相關產業主管機關、各目的事業主管機關所為之處理，致生損害於用戶或第三人者，免負賠償責任。</text:p>
      <text:p text:style-name="P19">第三十九條　　網路廣告平臺業者有下列情形之一者，由數位經濟相關產業主管機關處新臺幣五十萬元以上一千萬元以下罰鍰，並令其限期改正；屆期未改正者，按次處罰：</text:p>
      <text:p text:style-name="P91">一、<text:tab/>違反第二十九條第一項規定未指定及提報法律代表，經依同條第五項規定通知限期補正而屆期未補正。</text:p>
      <text:p text:style-name="P91">二、<text:tab/>違反第二十九條第三項第二款規定，法律代表怠於執行告知或協助義務。</text:p>
      <text:p text:style-name="P91">三、<text:tab/>違反第三十二條第一項第一款規定，未依司法警察機關、數位經濟相關產業主管機關或各目的事<text:soft-page-break/>業主管機關之通知期限內移除、限制瀏覽、停止播送該廣告或採取其他必要之處置。</text:p>
      <text:p text:style-name="P91">四、<text:tab/>違反第三十二條第一項第二款規定，未依司法警察機關之通知於合理期間暫停提供服務。</text:p>
      <text:p text:style-name="P62">有前項第一款所定情形，情節重大者，由數位經濟相關產業主管機關處新臺幣二百五十萬元以上一億元以下罰鍰，並令其限期改正；屆期未改正者，按次處罰，數位經濟相關產業主管機關並得召集專家審議會議令網際網路接取服務提供者為停止解析或限制接取之處置。</text:p>
      <text:p text:style-name="P62">有第一項第二款至第四款所定情形之一，情節重大者，由數位經濟相關產業主管機關處新臺幣二百五十萬元以上一億元以下罰鍰，並令其限期改正；屆期未改正者，按次處罰，數位經濟相關產業主管機關並得召集專家審議會議令網際網路接取服務提供者或快速存取服務提供者為適當之流量管理措施；仍未改正者，得為停止解析或限制接取等必要之處置。</text:p>
      <text:p text:style-name="P62">前二項所定情節重大之認定基準、採行適當流量管理措施、停止解析與限制接取之裁量基準、專家審議會議之組成、任務及其他應遵行事項之辦法，由數位經濟相關產業主管機關會商中央主管機關定之。</text:p>
      <text:p text:style-name="P62">網際網路接取服務提供者或快速存取服務提供者依第二項及第三項規定所為之流量管理措施、停止解析或限制接取之處置，致生損害於用戶或第三人者，免負賠償責任。</text:p>
      <text:p text:style-name="P19">第 四十 條　　有下列情形之一者，由數位經濟相關產業主管機關處新臺幣二十萬元以上五百萬元以下罰鍰，並令其限期改正；<text:soft-page-break/>屆期未改正者，按次處罰：</text:p>
      <text:p text:style-name="P91">一、<text:tab/><text:span text:style-name="T4">違反第二十八條規定，未公開揭露或揭露資訊不全。</text:span></text:p>
      <text:p text:style-name="P91">二、<text:tab/>違反第三十條第二項第一款規定，未驗證委託刊播者或出資者之身分。</text:p>
      <text:p text:style-name="P91">三、<text:tab/>違反第三十條第二項第二款規定，未訂定詐欺防制計畫或未發布詐欺防制透明度報告。</text:p>
      <text:p text:style-name="P91">四、<text:tab/>刊登或推播廣告時，未依第三十一條第一項規定揭露資訊。</text:p>
      <text:p text:style-name="P91">五、<text:tab/>違反第三十二條第一項第一款規定，未將委託刊播者、出資者等資訊或未將廣告內含疑似涉及詐欺之網路通訊軟體帳號、電信號碼等相關資訊提供司法警察機關。</text:p>
      <text:p text:style-name="P90">六、<text:tab/>違反數位經濟相關產業主管機關依前條第二項或第三項規定所為之命令，未採取適當之流量管理措施、停止解析或限制接取之處置。</text:p>
      <text:p text:style-name="P66">有前項各款所定情形之一，情節重大者，由數位經濟相關產業主管機關處新臺幣一百萬元以上二千五百萬元以下罰鍰，並令其限期改正；屆期未改正者，按次處罰。</text:p>
      <text:p text:style-name="P21">第四十一條　　有下列情形之一者，由數位經濟相關產業主管機關處新臺幣十萬元以上二百萬元以下罰鍰，並令其限期改正；屆期未改正者，按次處罰：</text:p>
      <text:p text:style-name="P90">一、<text:tab/>違反第三十五條第一項規定，未保存資料或交易紀錄。</text:p>
      <text:p text:style-name="P90"><text:soft-page-break/>二、<text:tab/>違反第三十五條第二項規定，未依限保存資料或交易紀錄。</text:p>
      <text:p text:style-name="P90">三、<text:tab/>違反第三十六條第三項規定，未對涉及詐欺犯罪情事之用戶帳號於合理期間暫停提供服務。</text:p>
      <text:p text:style-name="P90">四、<text:tab/>違反第三十七條第二項規定，未配合調取通知提供資料。</text:p>
      <text:p text:style-name="P66">有前項各款所定情形之一，情節重大者，由數位經濟相關產業主管機關處新臺幣五十萬元以上一千萬元以下罰鍰，並令其限期改正；屆期未改正者，按次處罰。</text:p>
      <text:p text:style-name="P21">第四十二條　　為處理詐欺犯罪防制緊急案件，及時防制民眾接觸詐欺網站，各目的事業主管機關及司法警察機關認有即時處置之必要時，得令網際網路接取服務提供者為停止解析或限制接取之處置。</text:p>
      <text:p text:style-name="P48">第三章　溯源打詐執法</text:p>
      <text:p text:style-name="P15">第四十三條　　犯刑法第三百三十九條之四之罪，詐欺獲取之財物或財產上利益達新臺幣五百萬元者，處三年以上十年以下有期徒刑，得併科新臺幣三千萬元以下罰金。因犯罪獲取之財物或財產上利益達新臺幣一億元者，處五年以上十二年以下有期徒刑，得併科新臺幣三億元以下罰金。</text:p>
      <text:p text:style-name="P15">第四十四條　　犯刑法第三百三十九條之四第一項第二款之罪，有下列情形之一者，依該條項規定加重其刑二分之一：</text:p>
      <text:p text:style-name="P84">一、<text:tab/>並犯同條項第一款、第三款或第四款之一。</text:p>
      <text:p text:style-name="P84">二、<text:tab/>在中華民國領域外以供詐欺犯罪所用之設備，對於中華民國領域內之人犯之。</text:p>
      <text:p text:style-name="P72"><text:soft-page-break/>前項加重其刑，其最高度及最低度同加之。</text:p>
      <text:p text:style-name="P72">發起、主持、操縱或指揮犯罪組織而犯第一項之罪者，處五年以上十二年以下有期徒刑，得併科新臺幣三億元以下罰金。</text:p>
      <text:p text:style-name="P72">犯第一項之罪及與之有裁判上一罪關係之違反洗錢防制法第十九條、第二十條之洗錢罪，非屬刑事訴訟法第二百八十四條之一第一項之第一審應行合議審判案件，並準用同條第二項規定。</text:p>
      <text:p text:style-name="P29">第四十五條　　法人之代表人、法人或自然人之代理人、受僱人或其他從業人員，因執行業務犯詐欺犯罪者，除處罰行為人外，並對該法人或自然人科以各該條之罰金。但法人或自然人為被害人或對於犯罪之發生，已盡監督責任或為防止行為者，不在此限。</text:p>
      <text:p text:style-name="P29">第四十六條　　犯詐欺犯罪，於犯罪後自首，如有犯罪所得，自動繳交其犯罪所得者，減輕或免除其刑；並因而使司法警察機關或檢察官得以扣押全部犯罪所得，或查獲發起、主持、操縱或指揮詐欺犯罪組織之人者，免除其刑。</text:p>
      <text:p text:style-name="P29">第四十七條　　犯詐欺犯罪，在偵查及歷次審判中均自白，如有犯罪所得，自動繳交其犯罪所得者，減輕其刑；並因而使司法警察機關或檢察官得以扣押全部犯罪所得，或查獲發起、主持、操縱或指揮詐欺犯罪組織之人者，減輕或免除其刑。</text:p>
      <text:p text:style-name="P29">第四十八條　　犯詐欺犯罪，其供犯罪所用之物，不問屬於犯罪行為人與否，均沒收之。</text:p>
      <text:p text:style-name="P72">犯詐欺犯罪，有事實足以證明行為人所得支配之前項規定以外之財物或財產上利益，係取自其他違法行為所得者，沒收之。</text:p>
      <text:p text:style-name="P29">第四十九條　　犯詐欺犯罪受徒刑之執行而有悛悔實據者，有期徒刑逾三分之二，累犯逾四分之三，由監獄報請法務部，得許假釋出獄。但有下列情形之一者，不得假釋：</text:p>
      <text:p text:style-name="P32">一、<text:tab/>有期徒刑執行未滿六個月。</text:p>
      <text:p text:style-name="P32"><text:soft-page-break/>二、<text:span text:style-name="T8"><text:tab/>犯詐欺犯罪之累犯，於假釋期間，受徒刑之執行完畢，或一部之執行而赦免後，五年以內再犯詐欺犯罪。</text:span></text:p>
      <text:p text:style-name="P72">前項規定，行為人如屬少年，應依少年事件處理法相關規定辦理。</text:p>
      <text:p text:style-name="P29">第 五十 條　　檢察官提起公訴認有必要時，得於起訴書記載對被告科刑範圍之意見，並敘明理由。</text:p>
      <text:p text:style-name="P50">第四章　詐欺犯罪被害人保護</text:p>
      <text:p text:style-name="P29">第五十一條　<text:span text:style-name="T3">　中央主管機關應設置二十四小時檢舉通報窗口、線上檢舉平臺或報案專線，提供詐騙問題諮詢及通報或轉介相關機關（構）或團體提供心理諮商、社會救助等必要之協助。</text:span></text:p>
      <text:p text:style-name="P29">第五十二條　　司法人員、司法警察（官）於執行職務時，發現詐欺犯罪被害人符合法律扶助法所定申請要件時，應告知其得依法提出申請，並給予必要之協助。</text:p>
      <text:p text:style-name="P29">第五十三條　　檢察官或法院於偵查或審判中，得運用調解、和解程序，促使被告支付一定數額之賠償予詐欺犯罪被害人，對於未賠償被害人者，檢察官得促請法院審酌量刑，必要時應提起上訴。</text:p>
      <text:p text:style-name="P80">檢察官於詐欺犯罪案件為緩起訴處分時，宜優先命被告向被害人支付相當數額之財產或非財產上之損害賠償。</text:p>
      <text:p text:style-name="P30">第五十四條　　詐欺犯罪被害人依民事訴訟程序向依法應負賠償責任人起訴請求損害賠償或提起上訴時，暫免繳納訴訟費用，於聲請強制執行時，並暫免繳納執行費。</text:p>
      <text:p text:style-name="P81">前項訴訟，詐欺犯罪被害人為保全強制執行而聲請假扣押或假處分者，法院依民事訴訟法所命供之擔保，不得高於請求標的金額或價額之十分之一。</text:p>
      <text:p text:style-name="P81">法院依聲請或依職權宣告假執行所命供之擔保，準用前項規定。</text:p>
      <text:p text:style-name="P31">第五十五條　　詐欺犯罪被害人提起民事訴訟所主張之主要攻擊或防禦方法相同者，得由其中選定一人或數人，為選定人及被<text:soft-page-break/>選定人全體起訴或被訴。</text:p>
      <text:p text:style-name="P81">前項選定當事人之事項，準用民事訴訟法關於選定當事人之規定。</text:p>
      <text:p text:style-name="P53">第五章　附　　則</text:p>
      <text:p text:style-name="P31">第五十六條　　防制詐欺犯罪有功人員，應予獎勵；檢舉人於詐欺犯罪未發覺前檢舉且經法院判決有罪者，亦同。</text:p>
      <text:p text:style-name="P81">前項獎勵核給之對象、類別、條件及程序等有關事項之辦法，由中央主管機關擬訂，報請行政院核定之。</text:p>
      <text:p text:style-name="P31">第五十七條　　網路廣告平臺業者未依第二十九條第一項規定指定及提報法律代表者，依本條例對該業者所為文書之送達以公告代之，自公告之次日起發生效力，並刊登政府公報及於機關網站公開。</text:p>
      <text:p text:style-name="P5">第五十八條　　本條例除第十九條、第二十條、第二十二條、第二十四條、第三十九條第二項至第五項有關流量管理措施、停止解析與限制接取處置部分及第四十條第一項第六款之施行日期由行政院定之外，自公布日施行。<text:bookmark-end text:name="_Hlk173323855"/></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3年7月31日</text:p>
            <text:p text:style-name="_30_22日期文號">華總一義字第11300068901號</text:p>
          </table:table-cell>
        </table:table-row>
      </table:table>
      <text:p text:style-name="P146">茲增訂通訊保障及監察法第十四條之一條文；並修正第三條之一、第五條、第六條、第十一條之一、第十四條、第十五條、第十九條、第二十九條及第三十一條條文，公布之。</text:p>
      <text:p text:style-name="P161">總　　　統　賴清德<text:line-break/>行政院院長　卓榮泰<text:line-break/>法務部部長　鄭銘謙</text:p>
      <text:p text:style-name="P100">通訊保障及監察法增訂第十四條之一條文；並修正第三條之一、第五條、第六條、第十一條之一、第十四條、第十五條、第十九條、第二十九條及第三十一條條文</text:p>
      <text:p text:style-name="P6">中華民國113年7月31日公布</text:p>
      <text:p text:style-name="P19"><text:bookmark-start text:name="_Hlk173328895"/><text:soft-page-break/>第三條之一　　本法所稱通信紀錄，指用戶或電信使用人使用電信服務後，公眾電信網路所產生之發送方、接收方之電信號碼、通信時間、使用長度、位址、服務型態、信箱或位置資訊等紀錄。</text:p>
      <text:p text:style-name="P62">本法所稱通訊使用者資料，指用戶或電信使用人姓名或名稱、身分證明文件字號、地址、電信號碼及申請各項電信服務所填列之資料。</text:p>
      <text:p text:style-name="P62">本法所稱網路流量紀錄，指用戶或電信使用人使用電信服務後，公眾電信網路所產生之通訊設備識別資料、網際網路位址與位置資訊、通信時間、連線用量與封包數量、網域名稱、應用服務類型及協定等未涉及通訊內容之紀錄。</text:p>
      <text:p text:style-name="P19">第　五　條　　有事實足認被告或犯罪嫌疑人有下列各款罪嫌之一，並危害國家安全、經濟秩序或社會秩序情節重大，而有相當理由可信其通訊內容與本案有關，且不能或難以其他方法蒐集或調查證據者，得發通訊監察書：</text:p>
      <text:p text:style-name="P91">一、<text:tab/>最輕本刑為三年以上有期徒刑之罪。</text:p>
      <text:p text:style-name="P91">二、<text:tab/>刑法第一百條第二項之預備內亂罪、第一百零一條第二項之預備暴動內亂罪或第一百零六條第三項、第一百零九條第一項及其未遂犯、第四項、第一百二十一條、第一百二十二條第三項、第一百三十一條、第一百四十二條、第一百四十三條、第一百四十四條、第一百四十五條、第二百零一條之一、第二百五十六條第一項及其未遂犯、第二百五十七條第一項及其未遂犯、第二百九十八條第二項及其未遂犯、第三百條、第三百零二條<text:soft-page-break/>第一項、第三項、第三百零二條之一第一項、第三項、第三百十九條之一第二項、第三項及該二項之未遂犯、第三百十九條之二、第三百十九條之三、第三百十九條之四、第三百三十九條、第三百三十九條之三、第三百三十九條之四或第三百四十六條之罪。</text:p>
      <text:p text:style-name="P91">三、<text:tab/>貪污治罪條例第十一條第一項、第四項關於違背職務行為之行賄罪。</text:p>
      <text:p text:style-name="P91">四、<text:tab/><text:span text:style-name="T8">懲治走私條例第二條第一項、第二項或第三條之罪。</text:span></text:p>
      <text:p text:style-name="P91">五、<text:tab/>藥事法第八十二條第一項、第四項或第八十三條第一項、第四項之罪。</text:p>
      <text:p text:style-name="P91">六、證券交易法第一百七十三條第一項之罪。</text:p>
      <text:p text:style-name="P91">七、期貨交易法第一百十二條第五項或第一百十三條之罪。</text:p>
      <text:p text:style-name="P91">八、<text:tab/>槍砲彈藥刀械管制條例第十二條第一項、第二項及該二項之未遂犯、第四項或第十三條第二項及其未遂犯、第四項之罪。</text:p>
      <text:p text:style-name="P91">九、公職人員選舉罷免法第一百零二條第一項第一款之罪。</text:p>
      <text:p text:style-name="P91">十、農會法第四十七條之一第一項或第四十七條之二第一項、第二項之罪。</text:p>
      <text:p text:style-name="P43">十一、漁會法第五十條之一第一項或第五十條之二第一項、第二項之罪。</text:p>
      <text:p text:style-name="P43"><text:soft-page-break/>十二、<text:tab/>兒童及少年性剝削防制條例第三十二條第一項、第三項、第四項及該三項之未遂犯、第三十六條第一項、第四項及該二項之未遂犯、第三十八條第一項、第三項及第四項之罪。</text:p>
      <text:p text:style-name="P43">十三、洗錢防制法第十九條至第二十一條或資恐防制法第八條、第九條之罪。</text:p>
      <text:p text:style-name="P43">十四、<text:tab/>組織犯罪防制條例第三條第一項後段、第四條、第六條或第十一條第三項之罪。</text:p>
      <text:p text:style-name="P43">十五、<text:tab/>陸海空軍刑法第十四條第二項、第十七條第三項、第十八條第三項、第十九條第三項、第二十條第五項、第二十二條第一項前段、第四項、第二十三條第三項、第二十四條第二項及其未遂犯、第四項、第五十八條第五項、第六十三條第一項之罪。</text:p>
      <text:p text:style-name="P43">十六、<text:tab/>營業秘密法第十三條之二第一項、第二項之罪。</text:p>
      <text:p text:style-name="P43">十七、<text:tab/>森林法第五十二條第一項、第二項之罪。</text:p>
      <text:p text:style-name="P43">十八、<text:tab/>廢棄物清理法第四十六條之罪。</text:p>
      <text:p text:style-name="P43">十九、<text:tab/>國家安全法第七條第二項、第三項及該二項之未遂犯之罪。</text:p>
      <text:p text:style-name="P43">二十、<text:tab/>反滲透法第三條、第四條之罪。</text:p>
      <text:p text:style-name="P46">二十一、人口販運防制法第二十九條、第三十條、第三十一條、第三十三條之罪。</text:p>
      <text:p text:style-name="P41">二十二、詐欺犯罪危害防制條例第四十四條之罪。</text:p>
      <text:p text:style-name="P62">前項通訊監察書，偵查中由檢察官依司法警察機關聲請或依職權以書面聲請該管法院核發。聲請書應記載偵、<text:soft-page-break/>他字案號及第十一條之事項，其監察對象非電信服務用戶，應予載明；並檢附相關文件及監察對象住居所之調查資料，釋明有相當理由可信其通訊內容與本案有關，且曾以其他方法調查仍無效果，或以其他方法調查，合理顯示為不能達成目的或有重大危險情形。檢察官受理聲請案件，應於四小時內核復；如案情複雜，得經檢察長同意延長四小時。法院於接獲檢察官核轉受理聲請案件，應於四十八小時內核復。審判中由法官依職權核發。法官並得於通訊監察書上對執行人員為適當之指示。</text:p>
      <text:p text:style-name="P62">前項聲請不合法定程序、不備理由、未經釋明或釋明不足者，法院應予駁回。其聲請經法院駁回者，不得聲明不服。</text:p>
      <text:p text:style-name="P62">執行機關應於執行監聽期間內，每十五日至少作成一次以上之報告書，說明監聽行為之進行情形，以及有無繼續執行監聽之需要。檢察官或核發通訊監察書之法官並得隨時命執行機關提出報告。法官依據經驗法則、論理法則自由心證判斷後，發現有不應繼續執行監聽之情狀時，應撤銷原核發之通訊監察書。</text:p>
      <text:p text:style-name="P62">通訊監察書之聲請，應以單一監察對象為限，同一偵、他字或相牽連案件，得同時聲請數張通訊監察書。</text:p>
      <text:p text:style-name="P19">第　六　條　　有事實足認被告或犯罪嫌疑人有犯刑法妨害投票罪章、公職人員選舉罷免法、總統副總統選舉罷免法、槍砲彈藥刀械管制條例第七條、第八條、毒品危害防制條例第四條、擄人勒贖罪或以投置炸彈、爆裂物或投放毒物方法犯恐嚇取財罪、組織犯罪防制條例第三條、洗錢防制法第十九條、<text:soft-page-break/>資恐防制法第八條、刑法第二百二十二條、第二百二十六條、第二百七十一條、第三百零二條之一、第三百二十五條、第三百二十六條、第三百二十八條、第三百三十條、第三百三十二條、第三百三十九條、第三百三十九條之三或第三百三十九條之四、詐欺犯罪危害防制條例第四十三條、第四十四條，為防止他人生命、身體、財產之急迫危險；或有事實足信有其他通訊作為前條第一項犯罪連絡而情形急迫者，司法警察機關得報請該管檢察官以口頭通知執行機關先予執行通訊監察。但檢察官應告知執行機關第十一條所定之事項，並於二十四小時內陳報該管法院補發通訊監察書；檢察機關為受理緊急監察案件，應指定專責主任檢察官或檢察官作為緊急聯繫窗口，以利掌握偵辦時效。</text:p>
      <text:p text:style-name="P62">法院應設置專責窗口受理前項聲請，並應於四十八小時內補發通訊監察書；未於四十八小時內補發者，應即停止監察。</text:p>
      <text:p text:style-name="P98"><text:span text:style-name="T13">第十一條之一</text:span>　　檢察官、司法警察官為偵查犯罪及蒐集證據，有事實足認通訊使用者資料於本案之偵查有必要性及關連性時，得調取之。</text:p>
      <text:p text:style-name="P62">檢察官為偵查犯罪及蒐集證據，有事實足認通信紀錄或網路流量紀錄於本案之偵查有必要性及關連性時，除有急迫情形不及事先聲請者外，應以書面聲請該管法院核發調取票。聲請書之應記載事項，準用前條第一項之規定。</text:p>
      <text:p text:style-name="P62">司法警察官為調查犯罪及蒐集證據，有事實足認通信紀錄或網路流量紀錄於本案之調查有必要性及關連性時，<text:soft-page-break/>得依前項規定，報請檢察官許可後，向該管法院聲請核發調取票。</text:p>
      <text:p text:style-name="P62">檢察官、司法警察官為偵辦最輕本刑十年以上有期徒刑之罪、強盜、搶奪、詐欺、恐嚇、擄人勒贖、妨害電腦使用、脫逃，及違反人口販運防制法、槍砲彈藥刀械管制條例、懲治走私條例、毒品危害防制條例、組織犯罪防制條例、廢棄物清理法、兒童及少年性剝削防制條例、洗錢防制法、國家安全法、反滲透法、總統副總統選舉罷免法、公職人員選舉罷免法、農會法第四十七條之一至第四十七條之三、漁會法第五十條之一至第五十條之三等罪，有事實足認通信紀錄或網路流量紀錄於本案之偵查有必要性及關連性時，得由檢察官依職權或司法警察官經檢察官許可後，調取通信紀錄或網路流量紀錄，不受前二項之限制。</text:p>
      <text:p text:style-name="P62">依第二項急迫情形調取通信紀錄或網路流量紀錄後，應於二十四小時內向法院補行聲請調取票。</text:p>
      <text:p text:style-name="P62">調取票，應記載下列事項：</text:p>
      <text:p text:style-name="P91">一、<text:tab/>案由。</text:p>
      <text:p text:style-name="P91">二、<text:tab/>應調取之通信紀錄或網路流量紀錄。</text:p>
      <text:p text:style-name="P91">三、<text:tab/>有效期間，逾期不得執行調取及調取後應將調取票交回之意旨。</text:p>
      <text:p text:style-name="P62">第二項、第三項及第五項之聲請經法院駁回者，不得聲明不服。</text:p>
      <text:p text:style-name="P62">核發調取票之程序，不公開之。</text:p>
      <text:p text:style-name="P62">有調取第七條之監察對象通信紀錄、網路流量紀錄或通訊使用者資料必要者，由綜理國家情報工作機關向電信<text:soft-page-break/>事業、設置公眾電信網路者或郵政事業調取，不受前八項之限制。</text:p>
      <text:p text:style-name="P62">檢察官、司法警察官為偵查犯罪及蒐集證據，經用戶或電信使用人同意，得調取其通訊使用者資料、通信紀錄或網路流量紀錄，不受第一項至第八項之限制。</text:p>
      <text:p text:style-name="P62">通訊使用者資料調取之程序、資料保存、銷燬、監督、稽核等相關事項之辦法，由法務部會同內政部並會商相關機關定之。</text:p>
      <text:p text:style-name="P19">第 十四 條　　通訊監察之執行機關及處所，得依聲請機關之聲請定之。法官依職權核發通訊監察書時，由核發人指定之；依第七條規定核發時，亦同。</text:p>
      <text:p text:style-name="P62">電信事業、設置公眾電信網路者及郵政事業有協助執行通訊監察之義務；其協助內容為執行機關得使用該事業之通訊監察相關設施與其人員之協助。</text:p>
      <text:p text:style-name="P62">前項因協助執行通訊監察所生之必要費用，於執行後，得請求執行機關支付；其項目及費額由目的事業主管機關會商有關機關訂定公告之。</text:p>
      <text:p text:style-name="P72">電信事業及設置公眾電信網路者經通訊監察之建置機關指定者，其通訊系統應具有配合執行監察之功能，並負有協助建置機關建置、維持通訊監察系統之義務。但以符合建置時之科技及經濟上合理性為限，並不得逾越期待可能性。</text:p>
      <text:p text:style-name="P72">前項協助建置通訊監察系統所生之必要費用，由建置機關負擔。另因協助維持通訊監察功能正常作業所生之必要費用，由目的事業主管機關會商有關機關訂定公告之。</text:p>
      <text:p text:style-name="P33"><text:span text:style-name="T13">第十四條之一</text:span>　　電信事業及設置公眾電信網路者，有保存及協助執行<text:soft-page-break/>調取通訊使用者資料、通信紀錄之義務。</text:p>
      <text:p text:style-name="P72">電信事業及設置公眾電信網路者經通訊監察之建置機關指定者，有保存及協助執行調取網路流量紀錄之義務。</text:p>
      <text:p text:style-name="P72">電信事業及設置公眾電信網路者因協助執行調取前二項資料或紀錄所生之必要費用，於執行後，得請求執行機關支付。</text:p>
      <text:p text:style-name="P72">電信事業及設置公眾電信網路者經通訊監察之建置機關指定者，其通訊或網路系統，應具有保存及執行調取網路流量紀錄之功能，並以公眾電信網路性能可予提供者為限。</text:p>
      <text:p text:style-name="P72">電信事業及設置公眾電信網路者經通訊監察之建置機關指定者，為建置保存網路流量紀錄之系統與維持保存及執行調取網路流量紀錄功能正常作業所生之必要費用，由建置機關負擔。</text:p>
      <text:p text:style-name="P72">網路流量紀錄系統之設置方式、保存方式、保存期間、查詢之作業程序、調取之項目、監督、費額及其他相關事項之辦法，由法務部會同內政部並會商國家通訊傳播委員會及相關機關定之。</text:p>
      <text:p text:style-name="P29">第 十五 條　　第五條、第六條及第七條第二項通訊監察案件之執行機關於監察通訊結束時，應即敘明受監察人之姓名、住所或居所、該監察案件之第十一條第一項各款及通訊監察書核發機關文號、實際監察期間、有無獲得監察目的之通訊資料及救濟程序報由檢察官、綜理國家情報工作機關陳報法院通知受監察人。如認通知有妨害監察目的之虞或不能通知者，應一併陳報。</text:p>
      <text:p text:style-name="P72">通訊監察結束後，檢察官、綜理國家情報工作機關逾一個月仍未為前項之陳報者，法院應於十四日內主動通知受監察人。但不能通知者，不在此限。</text:p>
      <text:p text:style-name="P72">法院對於第一項陳報，除有具體理由足認通知有妨害監察目的之虞或不能通知之情形外，應通知受監察人。</text:p>
      <text:p text:style-name="P72"><text:soft-page-break/>前項不通知之原因消滅後，執行機關應報由檢察官、綜理國家情報工作機關陳報法院補行通知。原因未消滅者，應於前項陳報後每三個月向法院補行陳報未消滅之情形。逾期未陳報者，法院應於十四日內主動通知受監察人。</text:p>
      <text:p text:style-name="P72">關於執行機關陳報事項經法院審查後，交由司法事務官通知受監察人與該受監察之電信服務用戶。但不能通知者，不在此限。</text:p>
      <text:p text:style-name="P72">前項受監察之電信服務用戶包括個人、機關（構）、或團體等。</text:p>
      <text:p text:style-name="P72">前六項規定，於依本法規定調取他人網路流量紀錄之情形，亦準用之。但實施第十一條之一第四項調取網路流量紀錄之情形，應由執行機關通知。</text:p>
      <text:p text:style-name="P29">第 十九 條　　違反本法或其他法律之規定監察他人通訊或洩漏、提供、使用監察通訊所得之資料者，負損害賠償責任。</text:p>
      <text:p text:style-name="P62">被害人雖非財產上之損害，亦得請求賠償相當之金額；其名譽被侵害者，並得請求為回復名譽之適當處分。</text:p>
      <text:p text:style-name="P72">前項請求權，不得讓與或繼承。但以金額賠償之請求權已依契約承諾或已起訴者，不在此限。</text:p>
      <text:p text:style-name="P72">前三項規定，於違反本法或其他法律之規定調取他人通訊使用者資料及網路流量紀錄之情形，亦準用之。</text:p>
      <text:p text:style-name="P29">第二十九條　　監察他人之通訊，而有下列情形之一者，不罰：</text:p>
      <text:p text:style-name="P32">一、<text:tab/>依法律規定而為。</text:p>
      <text:p text:style-name="P32">二、<text:tab/>電信事業、設置公眾電信網路者或郵政事業人員基於提供公共電信、公眾電信網路或郵政服務之目的，而依有關法令執行。</text:p>
      <text:p text:style-name="P32">三、<text:tab/>監察者為通訊之一方或已得通訊之一方事先同意，而非出於不法目的。</text:p>
      <text:p text:style-name="P29">第三十一條　　有協助執行通訊監察義務之電信事業、設置公眾電信網路者及郵政事業，違反第十四條第二項之規定者，由該<text:soft-page-break/>管目的事業主管機關處以新臺幣五十萬元以上五百萬元以下罰鍰；經通知限期遵行而仍不遵行者，按次處罰。</text:p>
      <text:p text:style-name="P72">有保存及協助調取通訊使用者資料、通信紀錄或網路流量紀錄義務之電信事業及設置公眾電信網路者，違反第十四條之一第一項或第二項之規定者，亦同。</text:p>
      <text:p text:style-name="P70">對電信事業及設置公眾電信網路者之主管機關依本法所為之行政處分不服者，直接適用行政訴訟程序。<text:bookmark-end text:name="_Hlk173328895"/></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3年7月31日</text:p>
            <text:p text:style-name="_30_22日期文號">華總一義字第11300068921號</text:p>
          </table:table-cell>
        </table:table-row>
      </table:table>
      <text:p text:style-name="P147">茲增訂刑事訴訟法第七十條之一、第十一章之一章名、第一百五十三條之一至第一百五十三條之十及第二百四十五條之一條文；並修正第二百四十五條條文，公布之。</text:p>
      <text:p text:style-name="P55">總　　　統　賴清德<text:line-break/>行政院院長　卓榮泰</text:p>
      <text:p text:style-name="P140">刑事訴訟法增訂第七十條之一、第十一章之一章名、第一百五十三條之一至第一百五十三條之十及第二百四十五條之一條文；並修正第二百四十五條條文</text:p>
      <text:p text:style-name="P7">中華民國113年7月31日公布</text:p>
      <text:p text:style-name="P99"><text:span text:style-name="T13">第七十條之一</text:span>　　第六十七條至第六十九條之規定，於遲誤聲請撤銷或變更檢察事務官、司法警察官或司法警察處分之期間者，準用之。</text:p>
      <text:p text:style-name="P49">第十一章之一　特殊強制處分</text:p>
      <text:p text:style-name="P27"><text:span text:style-name="T10">第一百五十三條之</text:span><text:span text:style-name="T16">一</text:span>　　為調查犯罪情形或蒐集證據認有必要時，得使用全球<text:soft-page-break/>衛星定位系統或其他非以辨識個人生物特徵之科技方法對被告或犯罪嫌疑人追蹤位置。</text:p>
      <text:p text:style-name="P67">對第三人實施前項調查，以有相當理由可信與被告、犯罪嫌疑人、證人或應扣押之物或電磁紀錄有所關連時為限。</text:p>
      <text:p text:style-name="P67">前二項實施期間，不得逾連續二十四小時或累計逾二日，實施當日不足二十四小時，以一日計。有再次或繼續實施之必要者，至遲應於再次實施前或期間屆滿前，由檢察官依職權或由司法警察官報請檢察官許可後，以書面記載第一百五十三條之五第一項各款之事項與實施調查之必要性及其理由向該管法院聲請核發許可書。</text:p>
      <text:p text:style-name="P67">實施第一項、第二項調查前，可預期實施期間將逾連續二十四小時或累計逾二日者，得於實施前，依前項規定向該管法院聲請核發許可書。</text:p>
      <text:p text:style-name="P67">前二項法院許可之期間，每次不得逾三十日。有繼續實施之必要者，至遲應於期間屆滿之二日前，由檢察官依職權或由司法警察官報請檢察官許可後，以書面記載具體理由向該管法院聲請核發許可書。</text:p>
      <text:p text:style-name="P27"><text:span text:style-name="T10">第一百五十三條之</text:span><text:span text:style-name="T16">二</text:span>　　為調查犯罪情形或蒐集證據認有必要時，得使用科技方法調查被告或犯罪嫌疑人管領或使用之行動通訊設備之位置、設備號碼或使用之卡片號碼。</text:p>
      <text:p text:style-name="P62">對第三人管領或使用之行動通訊設備之位置、設備號碼或使用之卡片號碼實施前項調查，以有相當理由可信與被告、犯罪嫌疑人、證人或應扣押之物或電磁紀錄有所關連時為限。</text:p>
      <text:p text:style-name="P62"><text:soft-page-break/>前二項情形，應由檢察官依職權或由司法警察官報請檢察官許可後，以書面記載第一百五十三條之五第一項各款之事項與實施調查之必要性及其理由向該管法院聲請核發許可書。</text:p>
      <text:p text:style-name="P62">前項許可之期間，每次不得逾三十日。有繼續實施之必要者，至遲應於期間屆滿之二日前，由檢察官依職權或由司法警察官報請檢察官許可後，以書面記載具體理由向該管法院聲請核發許可書。</text:p>
      <text:p text:style-name="P62">實施第一項、第二項調查時，因技術上無可避免取得非受調查人之個人資料，除為供第一項、第二項之比對目的外，不得使用，且於調查實施結束後應即刪除。</text:p>
      <text:p text:style-name="P28"><text:span text:style-name="T10">第一百五十三條之</text:span><text:span text:style-name="T16">三</text:span><text:span text:style-name="T8">　　為調查最重本刑五年以上有期徒刑之罪，有相當理由可信被告或犯罪嫌疑人管領或使用具隱私或秘密合理期待之空間內之人或物與本案有關，得從該空間外，使用非實體侵入性之科技方法對該空間內之人或物監看及攝錄影像。</text:span></text:p>
      <text:p text:style-name="P62">對於第三人管領或使用具隱私或秘密合理期待之空間內之人或物，實施前項調查，以有事實足認與被告、犯罪嫌疑人、證人或應扣押之物或電磁紀錄有所關連時為限。</text:p>
      <text:p text:style-name="P62">前二項情形，應由檢察官依職權或由司法警察官報請檢察官許可後，以書面記載第一百五十三條之五第一項各款之事項與實施調查之必要性及其理由向該管法院聲請核發許可書。</text:p>
      <text:p text:style-name="P62">前項許可之期間，每次不得逾三十日。有繼續實施之必要者，至遲應於期間屆滿之二日前，由檢察官依職權或<text:soft-page-break/>由司法警察官報請檢察官許可後，以書面記載具體理由向該管法院聲請核發許可書。</text:p>
      <text:p text:style-name="P28"><text:span text:style-name="T10">第一百五十三條之</text:span><text:span text:style-name="T16">四</text:span>　　對軍事上應秘密之處所，非得該管長官允許，不得實施前條之調查。</text:p>
      <text:p text:style-name="P62">前項情形，除有妨害國家重大利益者外，不得拒絕。</text:p>
      <text:p text:style-name="P28"><text:span text:style-name="T10">第一百五十三條之</text:span><text:span text:style-name="T16">五</text:span>　　第一百五十三條之一至第一百五十三條之三之許可書應記載下列事項：</text:p>
      <text:p text:style-name="P91">一、<text:tab/>案由及涉犯之法條。</text:p>
      <text:p text:style-name="P91">二、<text:tab/>受調查人或物。但受調查人不明者，得不予記載。</text:p>
      <text:p text:style-name="P91">三、<text:tab/><text:span text:style-name="T4">使用之調查方法及使用該方法調查得取得之標的。</text:span></text:p>
      <text:p text:style-name="P91">四、<text:tab/>前款之調查方法裝設或實施方式。</text:p>
      <text:p text:style-name="P91">五、執行機關。</text:p>
      <text:p text:style-name="P91">六、<text:tab/>實施期間。</text:p>
      <text:p text:style-name="P62">核發許可書之程序，不公開之。法院並得於許可書上，對執行人員為適當之指示。</text:p>
      <text:p text:style-name="P62">第一百五十三條之一至第一百五十三條之三之聲請，經法院駁回者，不得聲明不服。</text:p>
      <text:p text:style-name="P62">檢察官或核發許可書之法官得命執行機關提出執行情形之報告。執行機關應於執行期間內，依檢察官或法官指示作成報告書，說明執行行為之進行情形，以及有無繼續執行之需要。核發許可書之法官並得於發現有不應繼續執行之情狀時，撤銷原核發之許可。</text:p>
      <text:p text:style-name="P62">第一百二十八條之二之規定，於實施本章規定之調查時，準用之。</text:p>
      <text:p text:style-name="P28"><text:soft-page-break/><text:span text:style-name="T10">第一百五十三條之</text:span><text:span text:style-name="T16">六</text:span>　　於下列情形之一，檢察官、檢察事務官、司法警察官或司法警察有相當理由認為情況急迫，而有立即實施之必要者，得逕行實施，並應於實施後三日內依各該條規定以書面聲請該管法院補發許可書：</text:p>
      <text:p text:style-name="P91">一、<text:tab/>實施第一百五十三條之一之調查已逾連續二十四小時或已累計逾二日，實施當日不足二十四小時，以一日計。</text:p>
      <text:p text:style-name="P91">二、<text:tab/>實施第一百五十三條之二、第一百五十三條之三之調查。</text:p>
      <text:p text:style-name="P62">前項之調查，有下列情形之一者，應即停止實施：</text:p>
      <text:p text:style-name="P91">一、<text:tab/><text:span text:style-name="T8">檢察官不許可或於報請日起逾三日未為許可之決定。</text:span></text:p>
      <text:p text:style-name="P91">二、<text:tab/>法院未補發許可書或於聲請日起逾三日未為補發許可書之裁定。</text:p>
      <text:p text:style-name="P62">法院補發許可書者，實施期間自實施之日起算。</text:p>
      <text:p text:style-name="P62">第一項之聲請，經法院駁回者，不得聲明不服。</text:p>
      <text:p text:style-name="P28"><text:span text:style-name="T10">第一百五十三條之</text:span><text:span text:style-name="T16">七</text:span>　　經法院依第一百五十三條之一至第一百五十三條之三及前條核發或補發許可書實施之調查結束，或依前條第二項停止實施後，執行機關應敘明受調查人之姓名、住所或居所、許可書核發機關文號、實際調查期間、有無獲得調查目的之資料及救濟程序，陳報該管檢察官及法院，由法院通知受調查人。如認通知有妨害調查目的之虞、通知顯有困難或不能通知者，應一併陳報。</text:p>
      <text:p text:style-name="P62">調查結束或停止實施後，執行機關逾一個月未為前項之陳報者，法院應於十四日內主動通知受調查人。但通知<text:soft-page-break/>顯有困難或不能通知者，法院得不通知受調查人。</text:p>
      <text:p text:style-name="P62">法院對於第一項陳報，除有具體理由足認通知有妨害調查目的之虞、通知顯有困難或不能通知之情形外，應通知受調查人。</text:p>
      <text:p text:style-name="P62">第一項不通知之原因消滅後，執行機關應陳報法院補行通知。原因未消滅者，應於第一項陳報後每三個月向法院陳報未消滅之情形。逾期未陳報者，法院應於十四日內主動通知受調查人。</text:p>
      <text:p text:style-name="P62">實施第一百五十三條之一之調查未逾連續二十四小時或未逾累計二日者，除通知有妨害調查目的之虞、通知顯有困難或不能通知之情形外，應由執行機關於調查結束後一個月內，敘明受調查人之姓名、住所或居所、實際調查期間、有無獲得調查目的之資料及救濟程序，通知受調查人。並應每三個月檢視不通知之情形是否消滅，如不通知之情形已消滅，應即通知受調查人。</text:p>
      <text:p text:style-name="P28"><text:span text:style-name="T10">第一百五十三條之</text:span><text:span text:style-name="T16">八</text:span>　　實施第一百五十三條之一至第一百五十三條之三及第一百五十三條之六調查所得資料，與本案有關者，除法律另有規定外，應留存該案卷宗，供本案偵查、審判使用，不得作為其他程序之證據或其他用途。</text:p>
      <text:p text:style-name="P62">實施第一百五十三條之一至第一百五十三條之三及第一百五十三條之六調查所得其他案件資料，不得作為證據。但於實施期間屆滿後三十日內補行陳報法院，並經法院審查認可該案件與本案具有關連性或為最重本刑五年以上之罪者，不在此限。</text:p>
      <text:p text:style-name="P124">實施第一百五十三條之一至第一百五十三條之三及第<text:soft-page-break/>一百五十三條之六調查所得資料，除符合前二項情形外，應即銷燬或刪除之，不得作為司法偵查、審判、其他程序之證據或其他用途。但已供另案偵辦使用者，不在此限。</text:p>
      <text:p text:style-name="P124">第二項之陳報，經法院駁回者，不得聲明不服。</text:p>
      <text:p text:style-name="P106"><text:span text:style-name="T17">第一百五十三條之</text:span><text:span text:style-name="T6">九</text:span>　　為執行刑事裁判，除其他法律另有規定外，法官、檢察官、檢察事務官、司法警察官或司法警察得依本章之規定實施調查。</text:p>
      <text:p text:style-name="P107"><text:span text:style-name="T10">第一百五十三條之</text:span><text:span text:style-name="T16">十</text:span>　　受調查人及被告或犯罪嫌疑人之辯護人，對於法官、檢察官依本章所為之裁定或處分，得向該管法院提起抗告或聲請撤銷或變更之。</text:p>
      <text:p text:style-name="P124">前項提起抗告或聲請期間為十日，自送達後起算。法院不得以已執行終結而無實益為由駁回。</text:p>
      <text:p text:style-name="P124">第四百零九條至第四百十四條、第四百十七條、第四百十八條第二項規定，於本條準用之。</text:p>
      <text:p text:style-name="P124">對於第一項之裁定，不得聲明不服。</text:p>
      <text:p text:style-name="P124">依本章實施調查之方式、所得資料之保存、管理及銷燬、陳報、通知、救濟、監督及其他相關事項之辦法，由司法院會同行政院定之。</text:p>
      <text:p text:style-name="P141"><text:span text:style-name="T19">第二百四十五</text:span><text:span text:style-name="T20">條</text:span>　　偵查，不公開之。</text:p>
      <text:p text:style-name="P121">被告或犯罪嫌疑人之辯護人，得於檢察官、檢察事務官、司法警察官或司法警察訊問該被告或犯罪嫌疑人時在場，並得筆記及陳述意見。但有事實足認其有妨害國家機密或有湮滅、偽造、變造證據或勾串共犯或證人或妨害他人名譽之虞，或其行為不當足以影響偵查秩序者，得限制或禁止之。</text:p>
      <text:p text:style-name="P62"><text:soft-page-break/>前項限制或禁止事由應記明於筆錄。</text:p>
      <text:p text:style-name="P62">檢察官、檢察事務官、司法警察官或司法警察依第二項但書禁止辯護人在場，致被告或犯罪嫌疑人無其他辯護人在場陪同，應再行告知第九十五條第一項第二款、第三款之事項。</text:p>
      <text:p text:style-name="P62">檢察官、檢察事務官、司法警察官、司法警察、辯護人、告訴代理人或其他於偵查程序依法執行職務之人員，除依法令或為維護公共利益或保護合法權益有必要者外，偵查中因執行職務知悉之事項，不得公開或揭露予執行法定職務必要範圍以外之人員。</text:p>
      <text:p text:style-name="P62">偵查中訊問被告或犯罪嫌疑人時，應將訊問之日、時及處所通知辯護人。但情形急迫者，不在此限。</text:p>
      <text:p text:style-name="P123">第一項偵查不公開作業辦法，由司法院會同行政院定之。</text:p>
      <text:p text:style-name="P28"><text:span text:style-name="T10">第二百四十五條之</text:span><text:span text:style-name="T16">一</text:span>　　被告、犯罪嫌疑人及其辯護人，對於前條第二項但書之限制或禁止不服者，得向該管法院聲請撤銷或變更之。</text:p>
      <text:p text:style-name="P62">前項聲請期間為十日，自為限制或禁止之日起算，其為送達者，自送達後起算。法院不得以已執行終結而無實益為由駁回。</text:p>
      <text:p text:style-name="P62">第四百零九條至第四百十四條、第四百十七條、第四百十八條第二項規定，於本條準用之。</text:p>
      <text:p text:style-name="P62">對於第一項之裁定，不得抗告。</text:p>
      <table:table table:name="表格6" table:style-name="表格6">
        <table:table-column table:style-name="表格6.A"/>
        <table:table-column table:style-name="表格6.B"/>
        <text:soft-page-break/>
        <table:table-row table:style-name="表格6.1">
          <table:table-cell table:style-name="表格6.A1" office:value-type="string">
            <text:p text:style-name="_30_22機關">總統令</text:p>
          </table:table-cell>
          <table:table-cell table:style-name="表格6.A1" office:value-type="string">
            <text:p text:style-name="_30_22日期文號">中華民國113年7月31日</text:p>
            <text:p text:style-name="_30_22日期文號">華總一義字第11300068301號</text:p>
          </table:table-cell>
        </table:table-row>
      </table:table>
      <text:p text:style-name="P146">茲修正中高齡者及高齡者就業促進法第七條、第九條、第二十九條及第三十六條條文，公布之。</text:p>
      <text:p text:style-name="_30_25首長名">總　　　統　賴清德<text:line-break/>行政院院長　卓榮泰<text:line-break/>勞動部部長　何佩珊</text:p>
      <text:p text:style-name="P140">中高齡者及高齡者就業促進法修正第七條、第九條、第二十九條及第三十六條條文</text:p>
      <text:p text:style-name="P6">中華民國113年7月31日公布</text:p>
      <text:p text:style-name="P20">第　七　條　　中央主管機關應會商中央目的事業主管機關及地方主管機關，至少每三年訂定中高齡者及高齡者就業計畫。</text:p>
      <text:p text:style-name="P63">前項就業計畫，應包括下列事項：</text:p>
      <text:p text:style-name="P88">一、<text:tab/>推動中高齡者及高齡者之職務再設計。</text:p>
      <text:p text:style-name="P88">二、<text:tab/>促進中高齡者及高齡者之職場友善。</text:p>
      <text:p text:style-name="P88">三、<text:tab/><text:span text:style-name="T12">提升中高齡者及高齡者之職業安全措施與輔具使用。</text:span></text:p>
      <text:p text:style-name="P32">四、<text:tab/><text:span text:style-name="T4">辦理提升中高齡者及高齡者專業知能之職業訓練。</text:span></text:p>
      <text:p text:style-name="P32">五、<text:tab/>獎勵雇主僱用失業中高齡者及高齡者。</text:p>
      <text:p text:style-name="P32">六、<text:tab/><text:span text:style-name="T12">推動中高齡者及高齡者之延緩退休及退休後再就業。</text:span></text:p>
      <text:p text:style-name="P32">七、<text:tab/>推動銀髮人才服務。</text:p>
      <text:p text:style-name="P32">八、<text:tab/>宣導雇主責任、受僱者就業及退休權益。</text:p>
      <text:p text:style-name="P32">九、<text:tab/>推動中高齡者及高齡者之部分時間工作模式。</text:p>
      <text:p text:style-name="P32"><text:soft-page-break/>十、<text:tab/>其他促進中高齡者及高齡者就業之相關事項。</text:p>
      <text:p text:style-name="P72">地方主管機關應依前二項就業計畫，結合轄區產業特性，推動中高齡者及高齡者就業。</text:p>
      <text:p text:style-name="P29">第　九　條　　為協助中高齡者及高齡者就業，主管機關應提供職場指引手冊，並至少每二年更新一次。</text:p>
      <text:p text:style-name="P29">第二十九條　　雇主對於所僱用之中高齡者及高齡者，得於其符合勞動基準法第五十三條規定時，或第五十四條第一項第一款前二年內，提供退休準備、調適或再就業之相關協助措施。</text:p>
      <text:p text:style-name="P72">雇主依前項規定辦理時，中央主管機關得予補助。</text:p>
      <text:p text:style-name="P8">第三十六條　　中央主管機關為配合國家產業發展需要，應會商中央目的事業主管機關，共同開發中高齡者及高齡者產業及就業機會。</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13年7月31日</text:p>
            <text:p text:style-name="_30_22日期文號">華總一義字第11300068311號</text:p>
          </table:table-cell>
        </table:table-row>
      </table:table>
      <text:p text:style-name="P148">茲修正勞動基準法第五十四條條文，公布之。</text:p>
      <text:p text:style-name="P150">總　　　統　賴清德<text:line-break/>行政院院長　卓榮泰<text:line-break/>勞動部部長　何佩珊</text:p>
      <text:p text:style-name="P54">勞動基準法修正第五十四條條文</text:p>
      <text:p text:style-name="P9">中華民國113年7月31日公布</text:p>
      <text:p text:style-name="P26">第五十四條　　勞工非有下列情形之一，雇主不得強制其退休：</text:p>
      <text:p text:style-name="P95">一、<text:tab/>年滿六十五歲者。</text:p>
      <text:p text:style-name="P94">二、<text:tab/>身心障礙不堪勝任工作者。</text:p>
      <text:p text:style-name="P71">前項第一款所規定之年齡，得由勞雇雙方協商延後之；對於擔任具有危險、堅強體力等特殊性質之工作者，得由<text:soft-page-break/>事業單位報請中央主管機關予以調整，但不得少於五十五歲。</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13年7月31日</text:p>
            <text:p text:style-name="_30_22日期文號">華總一義字第11300068321號</text:p>
          </table:table-cell>
        </table:table-row>
      </table:table>
      <text:p text:style-name="P146">茲修正國家通訊傳播委員會組織法第四條條文，公布之。</text:p>
      <text:p text:style-name="_30_25首長名">總　　　統　賴清德<text:line-break/>行政院院長　卓榮泰</text:p>
      <text:p text:style-name="_30_31條文標題">國家通訊傳播委員會組織法修正第四條條文</text:p>
      <text:p text:style-name="P9">中華民國113年7月31日公布</text:p>
      <text:p text:style-name="P20">第　四　條　　本會置委員七人，均為專任，任期四年，任滿得連任一次，已連任者不得再任。本會委員由行政院院長提名經立法院同意後任命之，行政院院長為提名時，應指定一人為主任委員，一人為副主任委員。但本法第一次修正後，第一次任命之委員，其中三人之任期為二年。</text:p>
      <text:p text:style-name="P82"><text:span text:style-name="T21">本會主任委員，特任，對外代表本會；副主任委員，職務比照簡任第十四職等；其餘委員職務比照簡任第十三職等。</text:span></text:p>
      <text:p text:style-name="P78">本會委員應具電信、資訊、傳播、法律或財經等專業學識或實務經驗。委員中同一黨籍者不得超過委員總數二分之一。</text:p>
      <text:p text:style-name="P78">本會委員自本法第一次修正後不分屆次，委員任滿三個月前，應依第一項程序提名任命新任委員；委員出缺時，其繼任委員之任期至原任期屆滿之日為止。如因立法院不<text:soft-page-break/>同意或出缺致委員人數未達足額時，行政院院長應於三個月內補足提名。</text:p>
      <text:p text:style-name="P79">第一項規定之行使同意權程序，自立法院第七屆立法委員就職日起施行。</text:p>
      <table:table table:name="表格9" table:style-name="表格9">
        <table:table-column table:style-name="表格9.A"/>
        <table:table-column table:style-name="表格9.B"/>
        <table:table-row table:style-name="表格9.1">
          <table:table-cell table:style-name="表格9.A1" office:value-type="string">
            <text:p text:style-name="_30_22機關">總統令</text:p>
          </table:table-cell>
          <table:table-cell table:style-name="表格9.A1" office:value-type="string">
            <text:p text:style-name="_30_22日期文號">中華民國113年7月31日</text:p>
            <text:p text:style-name="_30_22日期文號">華總一義字第11300068331號</text:p>
          </table:table-cell>
        </table:table-row>
      </table:table>
      <text:p text:style-name="P146">茲修正中華民國刑法第二百八十六條條文，公布之。</text:p>
      <text:p text:style-name="P151">總　　　統　賴清德<text:line-break/>行政院院長　卓榮泰<text:line-break/>法務部部長　鄭銘謙</text:p>
      <text:p text:style-name="P11">中華民國刑法修正第二百八十六條條文</text:p>
      <text:p text:style-name="P6">中華民國113年7月31日公布</text:p>
      <text:p text:style-name="P56"><text:span text:style-name="T19">第</text:span><text:span text:style-name="T20">二百八十六條</text:span>　　對於未滿十八歲之人，施以凌虐或以他法足以妨害其身心之健全或發育者，處六月以上五年以下有期徒刑。</text:p>
      <text:p text:style-name="P61">意圖營利，而犯前項之罪者，處五年以上有期徒刑，得併科三百萬元以下罰金。</text:p>
      <text:p text:style-name="P61">犯第一項之罪，因而致人於死者，處無期徒刑或十年以上有期徒刑；致重傷者，處五年以上十二年以下有期徒刑。</text:p>
      <text:p text:style-name="P61">犯第二項之罪，因而致人於死者，處無期徒刑或十二年以上有期徒刑；致重傷者，處十年以上有期徒刑。</text:p>
      <text:p text:style-name="P61">對於未滿七歲之人，犯前四項之罪者，依各該項之規定加重其刑至二分之一。</text:p>
      <table:table table:name="表格10" table:style-name="表格10">
        <table:table-column table:style-name="表格10.A"/>
        <table:table-column table:style-name="表格10.B"/>
        <text:soft-page-break/>
        <table:table-row table:style-name="表格10.1">
          <table:table-cell table:style-name="表格10.A1" office:value-type="string">
            <text:p text:style-name="_30_22機關">總統令</text:p>
          </table:table-cell>
          <table:table-cell table:style-name="表格10.A1" office:value-type="string">
            <text:p text:style-name="_30_22日期文號">中華民國113年7月31日</text:p>
            <text:p text:style-name="_30_22日期文號">華總一義字第11300068971號</text:p>
          </table:table-cell>
        </table:table-row>
      </table:table>
      <text:p text:style-name="P146">茲修正洗錢防制法，公布之。</text:p>
      <text:p text:style-name="P151">總　　　統　賴清德<text:line-break/>行政院院長　卓榮泰<text:line-break/>法務部部長　鄭銘謙</text:p>
      <text:p text:style-name="P54">洗錢防制法</text:p>
      <text:p text:style-name="P6">中華民國113年7月31日公布</text:p>
      <text:p text:style-name="P25">第　一　條　　為防制洗錢，打擊犯罪，健全防制洗錢體系，穩定金融秩序，促進金流之透明，強化國際合作，特制定本法。</text:p>
      <text:p text:style-name="P25">第　二　條　　本法所稱洗錢，指下列行為：</text:p>
      <text:p text:style-name="P94">一、隱匿特定犯罪所得或掩飾其來源。</text:p>
      <text:p text:style-name="P94">二、<text:tab/>妨礙或危害國家對於特定犯罪所得之調查、發現、保全、沒收或追徵。</text:p>
      <text:p text:style-name="P94">三、<text:tab/>收受、持有或使用他人之特定犯罪所得。</text:p>
      <text:p text:style-name="P94">四、<text:tab/>使用自己之特定犯罪所得與他人進行交易。</text:p>
      <text:p text:style-name="P25">第　三　條　　本法所稱特定犯罪，指下列各款之罪：</text:p>
      <text:p text:style-name="P94">一、<text:tab/>最輕本刑為六月以上有期徒刑之罪。</text:p>
      <text:p text:style-name="P94">二、<text:tab/><text:span text:style-name="T8">刑法第一百二十一條、第一百二十三條、第二百零一條之一第二項、第二百三十一條、第二百三十三條第一項、第二百三十五條第一項、第二項、第二百六十六條第一項、第二項、第二百六十八條、第三百十九條之一第二項、第三項及該二項之未遂犯、第三百十九條之三第</text:span><text:soft-page-break/><text:span text:style-name="T8">四項而犯第一項及其未遂犯、第三百十九條之四第三項、第三百三十九條、第三百三十九條之二、第三百三十九條之三、第三百四十二條、第三百四十四條第一項、第三百四十九條、第三百五十八條至第三百六十二條之罪。</text:span></text:p>
      <text:p text:style-name="P85">三、<text:tab/><text:span text:style-name="T5">懲治走私條例第二條第一項、第二項、第三條之罪。</text:span></text:p>
      <text:p text:style-name="P85">四、破產法第一百五十四條、第一百五十五條之罪。</text:p>
      <text:p text:style-name="P85">五、商標法第九十五條、第九十六條之罪。</text:p>
      <text:p text:style-name="P85">六、<text:tab/>商業會計法第七十一條、第七十二條之罪。</text:p>
      <text:p text:style-name="P85">七、<text:tab/>稅捐稽徵法第四十一條第一項、第四十二條及第四十三條第一項、第二項之罪。</text:p>
      <text:p text:style-name="P85">八、<text:tab/>政府採購法第八十七條第三項、第五項、第六項、第八十九條、第九十一條第一項、第三項之罪。</text:p>
      <text:p text:style-name="P85">九、<text:tab/>電子支付機構管理條例第四十六條第二項、第三項、第四十七條之罪。</text:p>
      <text:p text:style-name="P85">十、<text:tab/>證券交易法第一百七十二條之罪。</text:p>
      <text:p text:style-name="P44">十一、<text:tab/>期貨交易法第一百十三條之罪。</text:p>
      <text:p text:style-name="P44">十二、<text:tab/>資恐防制法第八條、第九條第一項、第二項、第四項之罪。</text:p>
      <text:p text:style-name="P44">十三、<text:tab/>本法第二十一條之罪。</text:p>
      <text:p text:style-name="P44">十四、<text:tab/>組織犯罪防制條例第三條第二項、第四項、第五項之罪。</text:p>
      <text:p text:style-name="P44">十五、營業秘密法第十三條之一第一項、第二項之罪。</text:p>
      <text:p text:style-name="P43"><text:soft-page-break/>十六、<text:tab/>人口販運防制法第三十條第一項、第三項、第三十一條第二項、第五項、第三十三條之罪。</text:p>
      <text:p text:style-name="P43">十七、<text:tab/>入出國及移民法第七十三條、第七十四條之罪。</text:p>
      <text:p text:style-name="P43">十八、<text:tab/>食品安全衛生管理法第四十九條第一項、第二項前段、第五項之罪。</text:p>
      <text:p text:style-name="P43">十九、<text:tab/>著作權法第九十一條第一項、第九十一條之一第一項、第二項、第九十二條之罪。</text:p>
      <text:p text:style-name="P43">二十、<text:tab/>總統副總統選舉罷免法第八十八條之一第一項、第二項、第四項之罪。</text:p>
      <text:p text:style-name="P47">二十一、公職人員選舉罷免法第一百零三條之一第一項、第二項、第四項之罪。</text:p>
      <text:p text:style-name="P19">第　四　條　　本法所稱特定犯罪所得，指犯第三條所列之特定犯罪而取得或變得之財物或財產上利益及其孳息。</text:p>
      <text:p text:style-name="P62">前項特定犯罪所得之認定，不以其所犯特定犯罪經有罪判決為必要。</text:p>
      <text:p text:style-name="P19">第　五　條　　本法所稱金融機構，包括下列機構：</text:p>
      <text:p text:style-name="P91">一、<text:tab/>銀行。</text:p>
      <text:p text:style-name="P91">二、<text:tab/>信託投資公司。</text:p>
      <text:p text:style-name="P91">三、<text:tab/>信用合作社。</text:p>
      <text:p text:style-name="P91">四、<text:tab/>農會信用部。</text:p>
      <text:p text:style-name="P91">五、漁會信用部。</text:p>
      <text:p text:style-name="P91">六、<text:tab/>全國農業金庫。</text:p>
      <text:p text:style-name="P91">七、<text:tab/>辦理儲金匯兌、簡易人壽保險業務之郵政機構。</text:p>
      <text:p text:style-name="P91">八、<text:tab/>票券金融公司。</text:p>
      <text:p text:style-name="P91">九、<text:tab/>信用卡公司。</text:p>
      <text:p text:style-name="P96"><text:soft-page-break/>十、<text:tab/>保險公司。</text:p>
      <text:p text:style-name="P45">十一、<text:tab/>證券商。</text:p>
      <text:p text:style-name="P45">十二、證券投資信託事業。</text:p>
      <text:p text:style-name="P45">十三、證券金融事業。</text:p>
      <text:p text:style-name="P45">十四、證券投資顧問事業。</text:p>
      <text:p text:style-name="P45">十五、證券集中保管事業。</text:p>
      <text:p text:style-name="P45">十六、期貨商。</text:p>
      <text:p text:style-name="P45">十七、信託業。</text:p>
      <text:p text:style-name="P45">十八、<text:tab/>其他經目的事業主管機關指定之金融機構。</text:p>
      <text:p text:style-name="P68">辦理融資性租賃、提供虛擬資產服務之事業或人員，適用本法關於金融機構之規定。</text:p>
      <text:p text:style-name="P68">本法所稱指定之非金融事業或人員，指從事下列交易之事業或人員：</text:p>
      <text:p text:style-name="P96">一、<text:tab/>銀樓業。</text:p>
      <text:p text:style-name="P96">二、<text:tab/>地政士及不動產經紀業從事與不動產買賣交易有關之行為。</text:p>
      <text:p text:style-name="P96">三、<text:span text:style-name="T22"><text:tab/>律師、公證人、會計師為客戶準備或進行下列交易時：</text:span></text:p>
      <text:p text:style-name="P35"><text:span text:style-name="T11">(一)</text:span>買賣不動產。</text:p>
      <text:p text:style-name="P35"><text:span text:style-name="T11">(二)</text:span>管理客戶金錢、證券或其他資產。</text:p>
      <text:p text:style-name="P35"><text:span text:style-name="T11">(三)</text:span>管理銀行、儲蓄或證券帳戶。</text:p>
      <text:p text:style-name="P35"><text:span text:style-name="T11">(四)</text:span>有關提供公司設立、營運或管理之資金籌劃。</text:p>
      <text:p text:style-name="P37"><text:span text:style-name="T11">(五)</text:span>法人或法律協議之設立、營運或管理以及買賣事業體。</text:p>
      <text:p text:style-name="P96">四、信託及公司服務提供業為客戶準備或進行下列交易時：</text:p>
      <text:p text:style-name="P35"><text:soft-page-break/><text:span text:style-name="T11">(一)</text:span>關於法人之籌備或設立事項。</text:p>
      <text:p text:style-name="P38"><text:span text:style-name="T11">(二)</text:span>擔任或安排他人擔任公司董事或秘書、合夥之合夥人或在其他法人組織之類似職位。</text:p>
      <text:p text:style-name="P38"><text:span text:style-name="T11">(三)</text:span><text:span text:style-name="T21">提供公司、合夥、信託、其他法人或協議註冊之辦公室、營業地址、居住所、通訊或管理地址。</text:span></text:p>
      <text:p text:style-name="P39"><text:span text:style-name="T11">(四)</text:span>擔任或安排他人擔任信託或其他類似契約性質之受託人或其他相同角色。</text:p>
      <text:p text:style-name="P36"><text:span text:style-name="T11">(五)</text:span>擔任或安排他人擔任實質持股股東。</text:p>
      <text:p text:style-name="P91">五、<text:tab/>提供第三方支付服務之事業或人員。</text:p>
      <text:p text:style-name="P91">六、<text:tab/>其他業務特性或交易型態易為洗錢犯罪利用之事業或從業人員。</text:p>
      <text:p text:style-name="P62">第二項辦理融資性租賃、提供虛擬資產服務之事業或人員之範圍、第三項第六款指定之非金融事業或人員，其適用之交易型態，及得不適用第十二條第一項申報規定之前項各款事業或人員，由法務部會同中央目的事業主管機關報請行政院指定。</text:p>
      <text:p text:style-name="P62">第一項至第三項之金融機構、事業或人員所從事之交易，必要時，得由法務部會同中央目的事業主管機關指定其達一定金額者，應使用現金以外之支付工具。</text:p>
      <text:p text:style-name="P62">第一項至第三項之金融機構、事業或人員違反前項規定者，由中央目的事業主管機關處交易金額二倍以下罰鍰。</text:p>
      <text:p text:style-name="P62">前六項之中央目的事業主管機關認定有疑義者，由行政院指定之。</text:p>
      <text:p text:style-name="P62">第四項、第五項及前項之指定，其事務涉司法院者，<text:soft-page-break/>由行政院會同司法院指定之。</text:p>
      <text:p text:style-name="P19">第　六　條　　提供虛擬資產服務、第三方支付服務之事業或人員未向中央目的事業主管機關完成洗錢防制、服務能量登記或登錄者，不得提供虛擬資產服務、第三方支付服務。境外設立之提供虛擬資產服務、第三方支付服務之事業或人員非依公司法辦理公司或分公司設立登記，並完成洗錢防制、服務能量登記或登錄者，不得在我國境內提供虛擬資產服務、第三方支付服務。</text:p>
      <text:p text:style-name="P62">提供虛擬資產服務之事業或人員辦理前項洗錢防制登記之申請條件、程序、撤銷或廢止登記、虛擬資產上下架之審查機制、防止不公正交易機制、自有資產與客戶資產分離保管方式、資訊系統與安全、錢包管理機制及其他應遵行事項之辦法，由中央目的事業主管機關定之。</text:p>
      <text:p text:style-name="P62">提供第三方支付服務之事業或人員辦理第一項洗錢防制及服務能量登錄之申請條件、程序、撤銷或廢止登錄及其他應遵行事項之辦法，由中央目的事業主管機關定之。</text:p>
      <text:p text:style-name="P62">違反第一項規定未完成洗錢防制、服務能量登記或登錄而提供虛擬資產服務、第三方支付服務，或其洗錢防制登記經撤銷或廢止、服務能量登錄經廢止或失效而仍提供虛擬資產服務、第三方支付服務者，處二年以下有期徒刑、拘役或科或併科新臺幣五百萬元以下罰金。</text:p>
      <text:p text:style-name="P62">法人犯前項之罪者，除處罰其行為人外，對該法人亦科以前項十倍以下之罰金。</text:p>
      <text:p text:style-name="P19">第　七　條　　金融機構及指定之非金融事業或人員應依洗錢與資恐風險及業務規模，建立洗錢防制內部控制與稽核制度；其<text:soft-page-break/>內容應包括下列事項：</text:p>
      <text:p text:style-name="P91">一、<text:tab/>防制洗錢及打擊資恐之作業及控制程序。</text:p>
      <text:p text:style-name="P91">二、<text:tab/>定期舉辦或參加防制洗錢之在職訓練。</text:p>
      <text:p text:style-name="P91">三、<text:tab/>指派專責人員負責協調監督第一款事項之執行。</text:p>
      <text:p text:style-name="P91">四、<text:span text:style-name="T8">備置並定期更新防制洗錢及打擊資恐風險評估報告。</text:span></text:p>
      <text:p text:style-name="P91">五、稽核程序。</text:p>
      <text:p text:style-name="P91">六、<text:tab/>其他經中央目的事業主管機關指定之事項。</text:p>
      <text:p text:style-name="P62">前項制度之執行，中央目的事業主管機關應定期查核，並得委託其他機關（構）、法人或團體辦理。</text:p>
      <text:p text:style-name="P62">第一項制度之實施內容、作業程序、執行措施，前項查核之方式、受委託之資格條件及其他應遵行事項之辦法，由中央目的事業主管機關會商法務部及相關機關定之；於訂定前應徵詢相關公會之意見。</text:p>
      <text:p text:style-name="P118">違反第一項規定未建立制度，或前項辦法中有關制度之實施內容、作業程序、執行措施之規定者，由中央目的事業主管機關限期令其改善，屆期未改善者，處金融機構新臺幣五十萬元以上一千萬元以下罰鍰、處指定之非金融事業或人員新臺幣五萬元以上五百萬元以下罰鍰，並得按次處罰。</text:p>
      <text:p text:style-name="P62">金融機構及指定之非金融事業或人員規避、拒絕或妨礙現地或非現地查核者，由中央目的事業主管機關處金融機構新臺幣五十萬元以上五百萬元以下罰鍰、處指定之非金融事業或人員新臺幣五萬元以上二百五十萬元以下罰鍰，並得按次處罰。</text:p>
      <text:p text:style-name="P19"><text:soft-page-break/>第　八　條　　金融機構及指定之非金融事業或人員應進行確認客戶身分程序，並留存其確認客戶身分程序所得資料；其確認客戶身分程序應以風險為基礎，並應包括實質受益人之審查。</text:p>
      <text:p text:style-name="P120">前項確認客戶身分程序所得資料，應自業務關係終止時起至少保存五年；臨時性交易者，應自臨時性交易終止時起至少保存五年。但法律另有較長保存期間規定者，從其規定。</text:p>
      <text:p text:style-name="P62">金融機構及指定之非金融事業或人員對現任或曾任國內外政府或國際組織重要政治性職務之客戶或受益人與其家庭成員及有密切關係之人，應以風險為基礎，執行加強客戶審查程序。</text:p>
      <text:p text:style-name="P62">第一項確認客戶身分範圍、留存確認資料之範圍、程序、方式及前項加強客戶審查之範圍、程序、方式之辦法，由中央目的事業主管機關會商法務部及相關機關定之；於訂定前應徵詢相關公會之意見。前項重要政治性職務之人與其家庭成員及有密切關係之人之範圍，由法務部定之。</text:p>
      <text:p text:style-name="P62">違反第一項至第三項規定或前項所定辦法中有關確認客戶身分、留存確認資料、加強客戶審查之範圍、程序、方式之規定者，由中央目的事業主管機關處金融機構新臺幣五十萬元以上一千萬元以下罰鍰、處指定之非金融事業或人員新臺幣五萬元以上五百萬元以下罰鍰，並得按次處罰。</text:p>
      <text:p text:style-name="P19">第　九　條　　為配合防制洗錢及打擊資恐之國際合作，金融目的事業主管機關及指定之非金融事業或人員之中央目的事業主<text:soft-page-break/>管機關得自行或經法務部調查局通報，對洗錢或資恐高風險國家或地區，為下列措施：</text:p>
      <text:p text:style-name="P91">一、<text:tab/>令金融機構、指定之非金融事業或人員強化相關交易之確認客戶身分措施。</text:p>
      <text:p text:style-name="P91">二、<text:span text:style-name="T8"><text:tab/>限制或禁止金融機構、指定之非金融事業或人員與洗錢或資恐高風險國家或地區為匯款或其他交易。</text:span></text:p>
      <text:p text:style-name="P91">三、採取其他與風險相當且有效之必要防制措施。</text:p>
      <text:p text:style-name="P118">前項所稱洗錢或資恐高風險國家或地區，指下列之一者：</text:p>
      <text:p text:style-name="P91">一、經國際防制洗錢組織公告防制洗錢及打擊資恐有嚴重缺失之國家或地區。</text:p>
      <text:p text:style-name="P91">二、經國際防制洗錢組織公告未遵循或未充分遵循國際防制洗錢組織建議之國家或地區。</text:p>
      <text:p text:style-name="P91">三、其他有具體事證認有洗錢及資恐高風險之國家或地區。</text:p>
      <text:p text:style-name="P19">第　十　條　　金融機構及指定之非金融事業或人員因執行業務而辦理國內外交易，應留存必要交易紀錄。</text:p>
      <text:p text:style-name="P62">前項必要交易紀錄之保存，自交易完成時起，應至少保存五年。但法律另有較長保存期間規定者，從其規定。</text:p>
      <text:p text:style-name="P62">第一項留存必要交易紀錄之適用交易範圍、程序、方式之辦法，由中央目的事業主管機關會商法務部及相關機關定之；於訂定前應徵詢相關公會之意見。</text:p>
      <text:p text:style-name="P62">違反第一項、第二項規定或前項所定辦法中有關留存必要交易紀錄之範圍、程序、方式之規定者，由中央目的<text:soft-page-break/>事業主管機關處金融機構新臺幣五十萬元以上一千萬元以下罰鍰、處指定之非金融事業或人員新臺幣五萬元以上五百萬元以下罰鍰，並得按次處罰。</text:p>
      <text:p text:style-name="P19">第 十一 條　　非信託業之受託人於信託關係存續中，必須取得並持有足夠、正確與最新有關信託之委託人、受託人、受益人及任何其他最終有效控制信託之自然人之身分資訊，及持有其他信託代理人、信託服務業者基本資訊。</text:p>
      <text:p text:style-name="P62">前項受託人應就前項信託資訊進行申報，並於資訊發生變更時，主動更新申報資訊。</text:p>
      <text:p text:style-name="P62">第一項非信託業之受託人，以非信託業之指定之非金融事業或人員或其他法人為限，其受理申報之機關如下：</text:p>
      <text:p text:style-name="P91">一、<text:tab/>指定之非金融事業或人員擔任受託人者，為各該業別之主管機關。</text:p>
      <text:p text:style-name="P91">二、<text:tab/>前款以外之法人擔任受託人者，為各該目的事業主管機關。</text:p>
      <text:p text:style-name="P62">受託人自信託關係終止時起，應保存第一項之資訊至少五年。</text:p>
      <text:p text:style-name="P62">第一項受託人以信託財產於金融機構、指定之非金融事業或人員建立業務關係或進行達一定金額之臨時性交易時，應主動揭露其在信託中之地位。</text:p>
      <text:p text:style-name="P62">第二項之申報、更新申報之範圍、方式、程序、前項一定金額之範圍、揭露方式及其他應遵行事項之辦法，由法務部會商相關機關定之。</text:p>
      <text:p text:style-name="P62">違反第二項、第四項、第五項或前項所定辦法中有關第二項申報、更新申報之範圍、方式、程序或第五項揭露<text:soft-page-break/>方式之規定者，由第三項受理申報機關處新臺幣五萬元以上五百萬元以下罰鍰，並得按次處罰。</text:p>
      <text:p text:style-name="P19">第 十二 條　　金融機構及指定之非金融事業或人員對於達一定金額之通貨交易，除本法另有規定外，應向法務部調查局申報。</text:p>
      <text:p text:style-name="P62">金融機構及指定之非金融事業或人員依前項規定為申報者，免除其業務上應保守秘密之義務。該機構或事業之負責人、董事、經理人及職員，亦同。</text:p>
      <text:p text:style-name="P62">第一項一定金額、通貨交易之範圍、種類、申報之範圍、方式、程序及其他應遵行事項之辦法，由中央目的事業主管機關會商法務部及相關機關定之；於訂定前應徵詢相關公會之意見。</text:p>
      <text:p text:style-name="P62">違反第一項規定或前項所定辦法中有關申報之範圍、方式、程序之規定者，由中央目的事業主管機關處金融機構新臺幣五十萬元以上一千萬元以下罰鍰、處指定之非金融事業或人員新臺幣五萬元以上五百萬元以下罰鍰，並得按次處罰。</text:p>
      <text:p text:style-name="P19">第 十三 條　　金融機構及指定之非金融事業或人員對疑似犯第十九條、第二十條之罪之交易，應向法務部調查局申報；其交易未完成者，亦同。</text:p>
      <text:p text:style-name="P62">金融機構及指定之非金融事業或人員依前項規定為申報者，免除其業務上應保守秘密之義務。該機構或事業之負責人、董事、經理人及職員，亦同。</text:p>
      <text:p text:style-name="P62">第一項之申報範圍、方式、程序及其他應遵行事項之辦法，由中央目的事業主管機關會商法務部及相關機關定之；於訂定前應徵詢相關公會之意見。</text:p>
      <text:p text:style-name="P62"><text:soft-page-break/>前項、第七條第三項、第八條第四項、第十條第三項及前條第三項之辦法，其事務涉司法院者，由司法院會商行政院定之。</text:p>
      <text:p text:style-name="P62">違反第一項規定或第三項所定辦法中有關申報之範圍、方式、程序之規定者，由中央目的事業主管機關處金融機構新臺幣五十萬元以上一千萬元以下罰鍰、處指定之非金融事業或人員新臺幣五萬元以上五百萬元以下罰鍰，並得按次處罰。</text:p>
      <text:p text:style-name="P19">第 十四 條　　旅客或隨交通工具服務之人員出入境攜帶下列之物，應向海關申報；海關受理申報後，應向法務部調查局通報：</text:p>
      <text:p text:style-name="P91">一、<text:tab/>總價值達一定金額之外幣、香港或澳門發行之貨幣及新臺幣現金。</text:p>
      <text:p text:style-name="P91">二、<text:tab/>總面額達一定金額之有價證券。</text:p>
      <text:p text:style-name="P91">三、<text:tab/>總價值達一定金額之黃金。</text:p>
      <text:p text:style-name="P91">四、<text:tab/>其他總價值達一定金額，且有被利用進行洗錢之虞之物品。</text:p>
      <text:p text:style-name="P62">以貨物運送、快遞、郵寄或其他相類之方法運送前項各款物品出入境者，亦同。</text:p>
      <text:p text:style-name="P62">前二項之一定金額、有價證券、黃金、物品、受理申報與通報之範圍、程序及其他應遵行事項之辦法，由財政部會商法務部、中央銀行、金融監督管理委員會定之。</text:p>
      <text:p text:style-name="P62">外幣、香港或澳門發行之貨幣未依第一項、第二項規定申報者，其超過前項規定金額部分由海關沒入之；申報不實者，其超過申報部分由海關沒入之；有價證券、黃金、物品未依第一項、第二項規定申報或申報不實者，由海關<text:soft-page-break/>處以相當於其超過前項規定金額部分或申報不實之有價證券、黃金、物品價額之罰鍰。</text:p>
      <text:p text:style-name="P62">新臺幣依第一項、第二項規定申報者，超過中央銀行依中央銀行法第十八條之一第一項所定限額部分，應予退運。未依第一項、第二項規定申報者，其超過第三項規定金額部分由海關沒入之；申報不實者，其超過申報部分由海關沒入之，均不適用中央銀行法第十八條之一第二項規定。</text:p>
      <text:p text:style-name="P62">大陸地區發行之貨幣依第一項、第二項所定方式出入境，應依臺灣地區與大陸地區人民關係條例相關規定辦理，總價值超過同條例第三十八條第五項所定限額時，海關應向法務部調查局通報。</text:p>
      <text:p text:style-name="P19">第 十五 條　　海關查獲未依前條第一項或第二項規定申報或申報不實之物，應予扣留。但該扣留之物為前條第一項第一款之物者，其所有人、管領人或持有人得向海關申請提供足額之保證金，准予撤銷扣留後發還之。</text:p>
      <text:p text:style-name="P19">第 十六 條　　海關依第十四條第四項後段裁處罰鍰，於處分書送達後，為防止受處分人隱匿或移轉財產以逃避執行，得免供擔保向行政法院聲請假扣押或假處分。但受處分人已提供相當擔保者，不在此限。</text:p>
      <text:p text:style-name="P19">第 十七 條　　受理第十二條、第十三條申報及第十四條通報之機關，基於防制洗錢或打擊資恐目的，得就所受理申報、通報之資料予以分析；為辦理分析業務得向相關公務機關或非公務機關調取必要之資料。</text:p>
      <text:p text:style-name="P62">前項受理申報、通報之機關就分析結果，認有查緝犯<text:soft-page-break/>罪、追討犯罪所得、健全洗錢防制、穩定金融秩序及強化國際合作之必要時，得分送國內外相關機關。</text:p>
      <text:p text:style-name="P62">相關公務機關基於防制洗錢、打擊資恐目的或依其他法律規定，得向第一項受理申報、通報之機關查詢所受理申報、通報之相關資料。</text:p>
      <text:p text:style-name="P118">前三項資料與分析結果之種類、範圍、運用，調取、分送、查詢之程序、方式及其他相關事項之辦法，由法務部定之。</text:p>
      <text:p text:style-name="P19">第 十八 條<text:span text:style-name="T8">　　檢察官於偵查中，有事實足認被告利用帳戶、匯款、通貨或其他支付工具犯第十九條或第二十條之罪者，得聲請該管法院指定六個月以內之期間，對該筆交易之財產為禁止提款、轉帳、付款、交付、轉讓或其他必要處分之命令。其情況急迫，有相當理由足認非立即為上開命令，不能保全得沒收之財產或證據者，檢察官得逕命執行之，但應於執行後三日內，聲請法院補發命令。法院如不於三日內補發或檢察官未於執行後三日內聲請法院補發命令者，應即停止執行。</text:span></text:p>
      <text:p text:style-name="P62">前項禁止提款、轉帳、付款、交付、轉讓或其他必要處分之命令，法官於審判中得依職權為之。</text:p>
      <text:p text:style-name="P62">前二項命令，應以書面為之，並準用刑事訴訟法第一百二十八條規定。</text:p>
      <text:p text:style-name="P62">第一項之指定期間如有繼續延長之必要者，檢察官應檢附具體理由，至遲於期間屆滿之前五日聲請該管法院裁定。但延長期間不得逾六個月，並以延長一次為限。</text:p>
      <text:p text:style-name="P62">對於外國政府、機構或國際組織依第二十八條所簽訂<text:soft-page-break/>之條約或協定或基於互惠原則請求我國協助之案件，如所涉之犯罪行為符合第三條所列之罪，雖非在我國偵查或審判中者，亦得準用前四項規定。</text:p>
      <text:p text:style-name="P62">對第一項、第二項之命令、第四項之裁定不服者，準用刑事訴訟法第四編抗告之規定。</text:p>
      <text:p text:style-name="P18">第 十九 條　　有第二條各款所列洗錢行為者，處三年以上十年以下有期徒刑，併科新臺幣一億元以下罰金。其洗錢之財物或財產上利益未達新臺幣一億元者，處六月以上五年以下有期徒刑，併科新臺幣五千萬元以下罰金。</text:p>
      <text:p text:style-name="P72">前項之未遂犯罰之。</text:p>
      <text:p text:style-name="P29">第 二十 條　　收受、持有或使用之財物或財產上利益，有下列情形之一，而無合理來源者，處六月以上五年以下有期徒刑，得併科新臺幣五千萬元以下罰金：</text:p>
      <text:p text:style-name="P32">一、<text:tab/>冒名、以假名或其他與身分相關之不實資訊向金融機構、提供虛擬資產服務或第三方支付服務之事業或人員申請開立帳戶、帳號。</text:p>
      <text:p text:style-name="P32">二、<text:tab/>以不正方法取得、使用他人向金融機構申請開立之帳戶、向提供虛擬資產服務或第三方支付服務之事業或人員申請之帳號。</text:p>
      <text:p text:style-name="P32">三、<text:tab/><text:span text:style-name="T8">規避第八條、第十條至第十三條所定洗錢防制程序。</text:span></text:p>
      <text:p text:style-name="P72">前項之未遂犯罰之。</text:p>
      <text:p text:style-name="P29">第二十一條　　無正當理由收集他人向金融機構申請開立之帳戶、向提供虛擬資產服務或第三方支付服務之事業或人員申請之帳號，而有下列情形之一者，處五年以下有期徒刑、拘役或科或併科新臺幣三千萬元以下罰金：</text:p>
      <text:p text:style-name="P32">一、<text:tab/>冒用政府機關或公務員名義犯之。</text:p>
      <text:p text:style-name="P135"><text:soft-page-break/>二、<text:tab/>以廣播電視、電子通訊、網際網路或其他媒體等傳播工具，對公眾散布而犯之。</text:p>
      <text:p text:style-name="P135">三、<text:tab/>以電腦合成或其他科技方法製作關於他人不實影像、聲音或電磁紀錄之方法犯之。</text:p>
      <text:p text:style-name="P135">四、<text:tab/>以期約或交付對價使他人交付或提供而犯之。</text:p>
      <text:p text:style-name="P135">五、<text:tab/>以強暴、脅迫、詐術、監視、控制、引誘或其他不正方法而犯之。</text:p>
      <text:p text:style-name="P129">前項之未遂犯罰之。</text:p>
      <text:p text:style-name="P108">第二十二條　　任何人不得將自己或他人向金融機構申請開立之帳戶、向提供虛擬資產服務或第三方支付服務之事業或人員申請之帳號交付、提供予他人使用。但符合一般商業、金融交易習慣，或基於親友間信賴關係或其他正當理由者，不在此限。</text:p>
      <text:p text:style-name="P129">違反前項規定者，由直轄市、縣（市）政府警察機關裁處告誡。經裁處告誡後逾五年再違反前項規定者，亦同。</text:p>
      <text:p text:style-name="P129">違反第一項規定而有下列情形之一者，處三年以下有期徒刑、拘役或科或併科新臺幣一百萬元以下罰金：</text:p>
      <text:p text:style-name="P135">一、<text:tab/>期約或收受對價而犯之。</text:p>
      <text:p text:style-name="P135">二、<text:tab/>交付、提供之帳戶或帳號合計三個以上。</text:p>
      <text:p text:style-name="P135">三、<text:tab/>經直轄市、縣（市）政府警察機關依前項或第四項規定裁處後，五年以內再犯。</text:p>
      <text:p text:style-name="P129">前項第一款或第二款情形，應依第二項規定，由該管機關併予裁處之。</text:p>
      <text:p text:style-name="P129">違反第一項規定者，金融機構、提供虛擬資產服務及第三方支付服務之事業或人員，應對其已開立之帳戶、帳號，或欲開立之新帳戶、帳號，於一定期間內，暫停或限制該帳戶、帳號之全部或部分功能，或逕予關閉。</text:p>
      <text:p text:style-name="P129"><text:soft-page-break/>前項帳戶、帳號之認定基準，暫停、限制功能或逕予關閉之期間、範圍、程序、方式、作業程序之辦法，由法務部會同中央目的事業主管機關定之。</text:p>
      <text:p text:style-name="P129">警政主管機關應會同社會福利主管機關，建立個案通報機制，於依第二項規定為告誡處分時，倘知悉有社會救助需要之個人或家庭，應通報直轄市、縣（市）社會福利主管機關，協助其獲得社會救助法所定社會救助。</text:p>
      <text:p text:style-name="P108">第二十三條　　法人之代表人、代理人、受僱人或其他從業人員，因執行業務犯前四條之罪者，除處罰行為人外，對該法人並科以十倍以下之罰金。但法人之代表人或自然人對於犯罪之發生，已盡力為防止行為者，不在此限。</text:p>
      <text:p text:style-name="P129">犯第十九條至第二十一條之罪，於犯罪後自首，如有所得並自動繳交全部所得財物者，減輕或免除其刑；並因而使司法警察機關或檢察官得以扣押全部洗錢之財物或財產上利益，或查獲其他正犯或共犯者，免除其刑。</text:p>
      <text:p text:style-name="P129">犯前四條之罪，在偵查及歷次審判中均自白者，如有所得並自動繳交全部所得財物者，減輕其刑；並因而使司法警察機關或檢察官得以扣押全部洗錢之財物或財產上利益，或查獲其他正犯或共犯者，減輕或免除其刑。</text:p>
      <text:p text:style-name="P129">第十九條、第二十條或第二十一條之罪，於中華民國人民在中華民國領域外犯罪者，適用之。</text:p>
      <text:p text:style-name="P129">第十九條之罪，不以本法所定特定犯罪之行為或結果在中華民國領域內為必要。但該特定犯罪依行為地之法律不罰者，不在此限。</text:p>
      <text:p text:style-name="P108">第二十四條　　公務員洩漏或交付關於申報疑似犯第十九條、第二十條之罪之交易或犯第十九條、第二十條之罪嫌疑之文書、圖畫、消息或物品者，處三年以下有期徒刑。</text:p>
      <text:p text:style-name="P132"><text:soft-page-break/>第五條第一項至第三項不具公務員身分之人洩漏或交付關於申報疑似犯第十九條、第二十條之罪之交易或犯第十九條、第二十條之罪嫌疑之文書、圖畫、消息或物品者，處二年以下有期徒刑、拘役或新臺幣五十萬元以下罰金。</text:p>
      <text:p text:style-name="P108">第二十五條　　犯第十九條、第二十條之罪，洗錢之財物或財產上利益，不問屬於犯罪行為人與否，沒收之。</text:p>
      <text:p text:style-name="P133">犯第十九條或第二十條之罪，有事實足以證明行為人所得支配之前項規定以外之財物或財產上利益，係取自其他違法行為所得者，沒收之。</text:p>
      <text:p text:style-name="P133">對於外國政府、機構或國際組織依第二十八條所簽訂之條約或協定或基於互惠原則，請求我國協助執行扣押或沒收之案件，如所涉之犯罪行為符合第三條所列之罪，不以在我國偵查或審判中者為限。</text:p>
      <text:p text:style-name="P110">第二十六條　　犯本法之罪沒收之犯罪所得為現金或有價證券以外之財物者，得由法務部撥交檢察機關、司法警察機關或其他協助查緝洗錢犯罪之機關作公務上使用。</text:p>
      <text:p text:style-name="P133">我國與外國政府、機構或國際組織依第二十八條所簽訂之條約或協定或基於互惠原則協助執行沒收犯罪所得或其他追討犯罪所得作為者，法務部得依條約、協定或互惠原則將該沒收財產之全部或一部撥交該外國政府、機構或國際組織，或請求撥交沒收財產之全部或一部款項。</text:p>
      <text:p text:style-name="P133">前二項沒收財產之撥交辦法，由行政院定之。</text:p>
      <text:p text:style-name="P110">第二十七條　　法務部辦理防制洗錢業務，得設置基金。</text:p>
      <text:p text:style-name="P110">第二十八條　　為防制洗錢，政府依互惠原則，得與外國政府、機構<text:soft-page-break/>或國際組織簽訂防制洗錢之條約或協定。</text:p>
      <text:p text:style-name="P131">對於外國政府、機構或國際組織請求我國協助之案件，除條約或協定另有規定者外，得基於互惠原則，提供第十二條至第十四條受理申報或通報之資料及其調查結果。</text:p>
      <text:p text:style-name="P131">依第一項規定以外之其他條約或協定所交換之資訊，得基於互惠原則，為防制洗錢或打擊資恐目的之用。但依該條約或協定規定禁止或應符合一定要件始得為特定目的外之用者，從其規定。</text:p>
      <text:p text:style-name="P131">臺灣地區與大陸地區、香港及澳門間之洗錢防制，準用前三項規定。</text:p>
      <text:p text:style-name="P109">第二十九條　　為偵辦洗錢犯罪，檢察官得依職權或依司法警察官聲請，提出控制下交付之偵查計畫書，並檢附相關資料，報請檢察長核可後，核發偵查指揮書。</text:p>
      <text:p text:style-name="P130">前項控制下交付之偵查計畫書，應記載下列事項：</text:p>
      <text:p text:style-name="P134">一、<text:tab/>犯罪嫌疑人或被告之年籍資料。</text:p>
      <text:p text:style-name="P134">二、<text:tab/>所犯罪名。</text:p>
      <text:p text:style-name="P134">三、<text:tab/>所涉犯罪事實。</text:p>
      <text:p text:style-name="P134">四、<text:tab/>使用控制下交付調查犯罪之必要性。</text:p>
      <text:p text:style-name="P134">五、<text:tab/>洗錢行為態樣、標的及數量。</text:p>
      <text:p text:style-name="P134">六、<text:tab/>偵查犯罪所需期間、方法及其他作為。</text:p>
      <text:p text:style-name="P134">七、<text:tab/>其他必要之事項。</text:p>
      <text:p text:style-name="P109">第 三十 條　　第七條第二項之查核，第七條第四項、第五項、第八<text:soft-page-break/>條第五項、第十條第四項、第十二條第四項、第十三條第五項之裁處及其調查，中央目的事業主管機關得委辦直轄市、縣（市）政府辦理，並由直轄市、縣（市）政府定期陳報查核成效。</text:p>
      <text:p text:style-name="P111">第三十一條　　本法除第六條及第十一條之施行日期由行政院定之外，自公布日施行。</text:p>
      <table:table table:name="表格11" table:style-name="表格11">
        <table:table-column table:style-name="表格11.A"/>
        <table:table-column table:style-name="表格11.B"/>
        <table:table-row table:style-name="表格11.1">
          <table:table-cell table:style-name="表格11.A1" office:value-type="string">
            <text:p text:style-name="_30_22機關">總統令</text:p>
          </table:table-cell>
          <table:table-cell table:style-name="表格11.A1" office:value-type="string">
            <text:p text:style-name="_30_22日期文號">中華民國113年7月22日</text:p>
            <text:p text:style-name="_30_22日期文號">華總二榮字第11300059700號</text:p>
          </table:table-cell>
        </table:table-row>
      </table:table>
      <text:p text:style-name="P142">茲授予歐洲經貿辦事處處長高哲夫大綬景星勳章。</text:p>
      <text:p text:style-name="P152">總　　　統　賴清德<text:line-break/>行政院院長　卓榮泰<text:line-break/>外交部部長　林佳龍</text:p>
      <text:p text:style-name="P166">﹏﹏﹏﹏﹏﹏﹏﹏</text:p>
      <text:p text:style-name="_30_21類型"><text:span text:style-name="T23">專</text:span><text:span text:style-name="T2">載</text:span></text:p>
      <text:p text:style-name="P163">﹏﹏﹏﹏﹏﹏﹏﹏</text:p>
      <text:p text:style-name="P153">總統頒授歐洲經貿辦事處（EETO）處長高哲夫（Filip Grzegorzewski）「大綬景星勳章」典禮</text:p>
      <text:p text:style-name="P97"><text:span text:style-name="T8">總統於本（113）年7月22日（星期一）上午10時在總統府3樓晴廳，頒授歐洲經貿辦事處處長高哲夫（Filip Grzegorzewski）「大綬景星勳章」，表彰其對臺歐盟關係的卓越貢獻。授勳時，副總統蕭美琴、總統府秘書長潘孟安、國家安全會議秘書長吳釗燮、外交部部長林佳龍，以及歐洲經貿辦事處政治新聞組、經貿組、行政組等同仁在場觀禮。</text:span></text:p>
      <text:p text:style-name="P166"><text:soft-page-break/>﹏﹏﹏﹏﹏﹏﹏﹏</text:p>
      <text:p text:style-name="_30_21類型"><text:span text:style-name="T24">總統活動紀</text:span><text:span text:style-name="T18">要</text:span></text:p>
      <text:p text:style-name="P164">﹏﹏﹏﹏﹏﹏﹏﹏</text:p>
      <text:p text:style-name="P154">記事期間：</text:p>
      <text:p text:style-name="P143">113年7月19日至113年7月25日</text:p>
      <text:p text:style-name="P144">7月19日（星期五）</text:p>
      <text:p text:style-name="P116">˙<text:span text:style-name="T21">出席阿里山林業鐵路全線通車感恩活動致詞（嘉義縣阿里山鄉）</text:span></text:p>
      <text:p text:style-name="P144">7月20日（星期六）</text:p>
      <text:p text:style-name="P116">˙<text:span text:style-name="T31">偕同副總統出席「2024總統府音樂會─自由之力」（</text:span><text:span text:style-name="T32">臺北市中正區</text:span><text:span text:style-name="T31">）</text:span></text:p>
      <text:p text:style-name="P144">7月21日（星期日）</text:p>
      <text:p text:style-name="P116">˙<text:span text:style-name="T22">出席第54屆全國技能競賽閉幕暨頒獎典禮致詞（臺北市南港區）</text:span></text:p>
      <text:p text:style-name="P144">7月22日（星期一）</text:p>
      <text:p text:style-name="P116">˙<text:span text:style-name="T22">頒授歐洲經貿辦事處處長高哲夫（Filip Grzegorzewski）「大綬景星勳章」</text:span></text:p>
      <text:p text:style-name="P116">˙接見113年中華民國回教朝覲團一行</text:p>
      <text:p text:style-name="P144">7月23日（星期二）</text:p>
      <text:p text:style-name="P116">˙視導漢光40號演習（花蓮縣新城鄉）</text:p>
      <text:p text:style-name="P116">˙前往大庄慈雲寺參香暨揭匾（彰化縣大村鄉）</text:p>
      <text:p text:style-name="P116">˙出席「113年新北市全民防衛動員暨災害防救（民安10號）演習」致詞（新北市八里區）</text:p>
      <text:p text:style-name="P144">7月24日（星期三）</text:p>
      <text:p text:style-name="P116">˙前往中央災害應變中心視察凱米颱風防災應變整備工作（新北市新店區）</text:p>
      <text:p text:style-name="P144">7月25日（星期四）</text:p>
      <text:p text:style-name="P116">˙無公開行程</text:p>
      <text:p text:style-name="P166"><text:soft-page-break/>﹏﹏﹏﹏﹏﹏﹏﹏</text:p>
      <text:p text:style-name="P145">副總統活動紀要</text:p>
      <text:p text:style-name="P164">﹏﹏﹏﹏﹏﹏﹏﹏</text:p>
      <text:p text:style-name="P40">記事期間：</text:p>
      <text:p text:style-name="P10">113年7月19日至113年7月25日</text:p>
      <text:p text:style-name="P12">7月19日（星期五）</text:p>
      <text:p text:style-name="P13">˙無公開行程</text:p>
      <text:p text:style-name="P12">7月20日（星期六）</text:p>
      <text:p text:style-name="P13">˙<text:span text:style-name="T27">出席頭圍農驛品牌館及食農教育館啟用典禮致詞（宜蘭縣頭城鎮）</text:span></text:p>
      <text:p text:style-name="P13">˙<text:span text:style-name="T27">陪同總統出席「2024總統府音樂會─自由之力」（臺北市中正區）</text:span></text:p>
      <text:p text:style-name="P12">7月21日（星期日）</text:p>
      <text:p text:style-name="P13">˙無公開行程</text:p>
      <text:p text:style-name="P12">7月22日（星期一）</text:p>
      <text:p text:style-name="P13">˙出席歐洲經貿辦事處處長高哲夫（Filip Grzegorzewski）授勳典禮</text:p>
      <text:p text:style-name="P13">˙接見德國國會情報監督小組副主席暨外交委員會成員齊舍偉特（Roderich Kiesewetter）等一行</text:p>
      <text:p text:style-name="P12">7月23日（星期二）</text:p>
      <text:p text:style-name="P13">˙蒞臨法律扶助基金會20週年感恩茶會致詞（臺北市大安區）</text:p>
      <text:p text:style-name="P13">˙錄製<text:span text:style-name="T25">「</text:span>第8屆全國高中職、大專小水力發電設計比賽<text:span text:style-name="T25">」</text:span>致詞影片</text:p>
      <text:p text:style-name="P13">˙蒞臨2024國家卓越建設獎頒獎典禮致詞（臺北市信義區）</text:p>
      <text:p text:style-name="P12">7月24日（星期三）</text:p>
      <text:p text:style-name="P13">˙無公開行程</text:p>
      <text:p text:style-name="P12">7月25日（星期四）</text:p>
      <text:p text:style-name="P13">˙無公開行程</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loext:opacity="0%" style:font-name="Times New Roman" fo:font-size="14pt" fo:language="en" fo:country="US" style:letter-kerning="true" style:font-name-asian="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style: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style: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style: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style: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style: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loext:opacity="100%"/>
    </style:style>
    <style:style style:name="_30_41記事-標題" style:display-name="041記事-標題" style:family="paragraph" style:default-outline-level="">
      <style:paragraph-properties fo:margin-top="0.423cm" fo:margin-bottom="0cm" style: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style: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style: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1"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1"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1" style:font-family-asian="細明體" style:font-family-generic-asian="system" style:font-pitch-asian="variable" style:font-size-asian="10.5pt" style:font-size-complex="12pt"/>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shadow="none"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MP1">總統府公報<text:tab/>第7734號</text:p>
      </style:header>
      <style:footer>
        <text:p text:style-name="MP2"><text:page-number text:select-page="current">80</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114</meta:editing-cycles>
    <meta:print-date>2024-07-31T08:24:00</meta:print-date>
    <meta:creation-date>2024-07-31T04:53:00</meta:creation-date>
    <dc:date>2024-07-31T20:19:57.544000000</dc:date>
    <meta:editing-duration>PT3H28M59S</meta:editing-duration>
    <meta:generator>NDC_ODF_Application_Tools_/3.3.3$Windows_X86_64 LibreOffice_project/1e1e6a7b6182699804c71e64ce03ac02dcaacc3f</meta:generator>
    <meta:document-statistic meta:table-count="11" meta:image-count="0" meta:object-count="0" meta:page-count="80" meta:paragraph-count="851" meta:word-count="38687" meta:character-count="39851" meta:non-whitespace-character-count="39053"/>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