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fo:line-height="0.706cm"/>
      <style:text-properties fo:font-size="14pt" style:font-size-asian="14pt"/>
    </style:style>
    <style:style style:name="P2" style:family="paragraph" style:parent-style-name="令.節">
      <style:paragraph-properties fo:margin-left="6.421cm" fo:margin-right="0cm" fo:text-indent="-1.976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Header">
      <style:paragraph-properties fo:line-height="0.035cm"/>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281cm" fo:margin-right="0cm" fo:text-indent="-3.281cm" style:auto-text-indent="false"/>
    </style:style>
    <style:style style:name="P20" style:family="paragraph" style:parent-style-name="令.條">
      <style:paragraph-properties fo:margin-left="2.011cm" fo:margin-right="0cm" fo:text-indent="-2.011cm" style:auto-text-indent="false"/>
    </style:style>
    <style:style style:name="P21" style:family="paragraph" style:parent-style-name="令.條">
      <style:paragraph-properties fo:margin-left="2.011cm" fo:margin-right="0cm" fo:margin-top="0cm" fo:margin-bottom="0.212cm" loext:contextual-spacing="false" fo:text-indent="-2.011cm" style:auto-text-indent="false"/>
      <style:text-properties style:font-name="Arial Unicode MS" fo:font-size="12pt" style:font-size-asian="12pt" style:font-name-complex="Arial Unicode MS" style:font-size-complex="12pt"/>
    </style:style>
    <style:style style:name="P22" style:family="paragraph" style:parent-style-name="令.條">
      <style:paragraph-properties fo:margin-left="2.399cm" fo:margin-right="0cm" fo:text-indent="-2.399cm" style:auto-text-indent="false"/>
    </style:style>
    <style:style style:name="P23" style:family="paragraph" style:parent-style-name="令.條">
      <style:paragraph-properties fo:margin-left="2.454cm" fo:margin-right="0cm" fo:text-indent="-2.454cm" style:auto-text-indent="false"/>
    </style:style>
    <style:style style:name="P24" style:family="paragraph" style:parent-style-name="令頭1">
      <style:paragraph-properties fo:margin-left="0cm" fo:margin-right="0cm" fo:line-height="0.706cm" fo:text-indent="0.988cm" style:auto-text-indent="false"/>
    </style:style>
    <style:style style:name="P25" style:family="paragraph" style:parent-style-name="令.章">
      <style:paragraph-properties fo:margin-left="6.491cm" fo:margin-right="0cm" fo:margin-top="0cm" fo:margin-bottom="0.212cm" loext:contextual-spacing="false" fo:text-indent="-2.54cm" style:auto-text-indent="false"/>
    </style:style>
    <style:style style:name="P26" style:family="paragraph" style:parent-style-name="令.章">
      <style:paragraph-properties fo:margin-left="6.491cm" fo:margin-right="0cm" fo:margin-top="0.212cm" fo:margin-bottom="0.212cm" loext:contextual-spacing="false" fo:text-indent="-2.54cm" style:auto-text-indent="false"/>
    </style:style>
    <style:style style:name="P27" style:family="paragraph" style:parent-style-name="令.章">
      <style:paragraph-properties fo:margin-left="6.491cm" fo:margin-right="0cm" fo:text-indent="-2.54cm" style:auto-text-indent="false"/>
    </style:style>
    <style:style style:name="P2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0" style:family="paragraph" style:parent-style-name="Footer">
      <style:paragraph-properties fo:margin-left="0cm" fo:margin-right="0.635cm" fo:line-height="0.035cm" fo:text-indent="0cm" style:auto-text-indent="false"/>
    </style:style>
    <style:style style:name="P31" style:family="paragraph" style:parent-style-name="令頭2">
      <style:paragraph-properties fo:margin-left="0.988cm" fo:margin-right="0cm" fo:text-indent="0cm" style:auto-text-indent="false"/>
    </style:style>
    <style:style style:name="P32" style:family="paragraph" style:parent-style-name="令.項">
      <style:paragraph-properties fo:margin-left="2.469cm" fo:margin-right="0cm" fo:text-indent="0.988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font-name-asian="Times New Roman"/>
    </style:style>
    <style:style style:name="T4" style:family="text">
      <style:text-properties fo:font-size="14pt" style:font-size-asian="14pt"/>
    </style:style>
    <style:style style:name="T5" style:family="text">
      <style:text-properties fo:font-size="12pt" fo:letter-spacing="-0.011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81cm"/>
    </style:style>
    <style:style style:name="T11" style:family="text">
      <style:text-properties fo:letter-spacing="-0.039cm"/>
    </style:style>
    <style:style style:name="T12" style:family="text">
      <style:text-properties fo:letter-spacing="-0.011cm"/>
    </style:style>
    <style:style style:name="T13" style:family="text">
      <style:text-properties fo:letter-spacing="0.014cm"/>
    </style:style>
    <style:style style:name="T14" style:family="text">
      <style:text-properties fo:letter-spacing="0.014cm"/>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七十八年十二月二十二日</text:p>
          </table:table-cell>
        </table:table-row>
      </table:table>
      <text:p text:style-name="P24">茲修正法院組織法，<text:span text:style-name="T2">公布之。</text:span></text:p>
      <text:p text:style-name="P1">總　　　統　李登輝</text:p>
      <text:p text:style-name="P1">行政院院長　李　煥</text:p>
      <text:p text:style-name="P1">法務部部長　呂有文</text:p>
      <text:p text:style-name="P31">法院組織法</text:p>
      <text:p text:style-name="日期">中華民國七十八年十二月二十二日公布</text:p>
      <text:p text:style-name="P25">第一章　總　　則 </text:p>
      <text:p text:style-name="P15">第　一　條　　本法所稱法院，分左列三級：</text:p>
      <text:p text:style-name="P3">一、地方法院。</text:p>
      <text:p text:style-name="P3"><text:soft-page-break/>二、高等法院。</text:p>
      <text:p text:style-name="P3">三、最高法院。</text:p>
      <text:p text:style-name="P15">第　二　條　　法院審判民事、刑事及其他法律規定訴訟案件，並依法管轄非訟事件。</text:p>
      <text:p text:style-name="P15">第　三　條　　地方法院審判案件，以法官一人獨任或三人合議行之。</text:p>
      <text:p text:style-name="P32">高等法院審判案件，以法官三人合議行之。</text:p>
      <text:p text:style-name="P32">最高法院審判案件，以法官五人合議行之。</text:p>
      <text:p text:style-name="P15">第　四　條　　合議審判，以庭長充審判長；無庭長或庭長有事故時，以庭員中資深者充之，資同以年長者充之。</text:p>
      <text:p text:style-name="P32">獨任審判，即以該法官行審判長之職權。</text:p>
      <text:p text:style-name="P15">第　五　條　　法官審判訴訟案件，其事務分配及代理次序，雖有未合本法所定者，審判仍屬有效。<text:line-break/>　　前項規定，於非訟事件之處理準用之。</text:p>
      <text:p text:style-name="P15">第　六　條　　高等法院分院及地方法院分院審判訴訟案件及處理非訟事件，適用關於各該本院之規定。</text:p>
      <text:p text:style-name="P15">第　七　條　　地方法院及其分院、高等法院及其分院管轄區域之劃分或變更，由司法院定之。</text:p>
      <text:p text:style-name="P26">第二章　地方法院 </text:p>
      <text:p text:style-name="P15">第　八　條　　直轄市或縣（市）各設地方法院。但得視其地理環境及案件多寡，增設地方法院分院；或合設地方法院；或將其轄區之一部劃歸其他地方法院或其分院，不受行政區劃限制。</text:p>
      <text:p text:style-name="P32">在特定地區，因業務需要，得設專業地方法院；其組織及管轄等事項，以法律定之。</text:p>
      <text:p text:style-name="P15">第　九　條　　地方法院管轄事件如左：</text:p>
      <text:p text:style-name="P3"><text:soft-page-break/>一、民事、刑事第一審訴訟案件。但法律別有規定者，不在此限。</text:p>
      <text:p text:style-name="P3">二、其他法律規定之訴訟案件。</text:p>
      <text:p text:style-name="P3">三、法律規定之非訟事件。</text:p>
      <text:p text:style-name="P15">第　十　條　　地方法院得設簡易庭，其管轄事件依法律之規定。</text:p>
      <text:p text:style-name="P17"><text:span text:style-name="T8">第十一條</text:span><text:span text:style-name="T9">　　</text:span>地方法院或其分院之類別及員額，依附表之規定。</text:p>
      <text:p text:style-name="P32">各地方法院或其分院應適用之類別及其變更，由司法院定之。</text:p>
      <text:p text:style-name="P17"><text:span text:style-name="T8">第十二條</text:span><text:span text:style-name="T9">　　</text:span>地方法院置法官，薦任第八職等至第九職等或簡任第十職等至第十一職等。</text:p>
      <text:p text:style-name="P18"><text:span text:style-name="T8">第十三條</text:span><text:span text:style-name="T9">　　</text:span>地方法院置院長一人，由法官兼任，簡任第十職等至第十二職等，綜理全院行政事務。但直轄市地方法院兼任院長之法官，簡任第十一職等至第十三職等。</text:p>
      <text:p text:style-name="P17"><text:span text:style-name="T8">第十四條</text:span><text:span text:style-name="T9">　　</text:span>地方法院分設民事庭、刑事庭，其庭數視事務之繁簡定之；必要時得設專業法庭。</text:p>
      <text:p text:style-name="P18"><text:span text:style-name="T8">第十五條</text:span><text:span text:style-name="T9">　　</text:span>民事庭、刑事庭、專業法庭及簡易庭之庭長，除由兼任院長之法官兼任者外，餘由其他法官兼任，簡任第十職等至第十一職等或薦任第九職等，監督各該庭事務。</text:p>
      <text:p text:style-name="P32">曾任高等法院或其分院法官四年以上，具有簡任資格，調地方法院或其分院兼任院長或庭長之法官、法官者，簡任第十二職等至第十四職等。</text:p>
      <text:p text:style-name="P18"><text:span text:style-name="T8">第十六條</text:span><text:span text:style-name="T9">　　</text:span>地方法院設民事執行處，由法官辦理其事務，其法官在二人以上者，由一人兼任庭長，簡任第十職等至第十一職等或薦任第九職等，監督該處事務。</text:p>
      <text:p text:style-name="P18"><text:span text:style-name="T8">第十七條</text:span><text:span text:style-name="T9">　　</text:span>地方法院設公設辯護人室，置公設辯護人，薦任第七職等至第九職等；其公設辯護人在二人<text:soft-page-break/>以上者，置主任公設辯護人，薦任第九職等或簡任第十職等至第十一職等。</text:p>
      <text:p text:style-name="P18"><text:span text:style-name="T8">第十八條</text:span><text:span text:style-name="T9">　　</text:span>地方法院設觀護人室，置觀護人；觀護人在二人以上者，置主任觀護人。觀護人，薦任第七職等至第九職等；主任觀護人，薦任第九職等或簡任第十職等。</text:p>
      <text:p text:style-name="P18"><text:span text:style-name="T8">第十九條</text:span><text:span text:style-name="T9">　　</text:span>地方法院設公證處，置公證人及佐理員；公證人在二人以上者，置主任公證人。公證人，薦任第七職等至第九職等；主任公證人，薦任第九職等或簡任第十職等；佐理員，委任第三職等至第五職等。</text:p>
      <text:p text:style-name="P18"><text:span text:style-name="T8">第二十條</text:span><text:span text:style-name="T9">　　</text:span>地方法院設提存所，置主任及佐理員。主任，薦任第九職等或簡任第十職等；佐理員，委任第三職等至第五職等或薦任第六職等至第八職等。</text:p>
      <text:p text:style-name="P32">前項薦任佐理員員額，不得逾同一法院佐理員總額二分之一。</text:p>
      <text:p text:style-name="P15">第二十一條　　地方法院設登記處，置主任及佐理員。主任，薦任第九職等或簡任第十職等；佐理員，委任第三職等至第五職等或薦任第六職等至第八職等。</text:p>
      <text:p text:style-name="P32">前項薦任佐理員員額，不得逾同一法院佐理員總額二分之一。</text:p>
      <text:p text:style-name="P15">第二十二條　　地方法院設書記處，置書記官長一人，薦任第九職等或簡任第十職等，承院長之命處理行政事務；書記官，委任第三職等至第五職等或薦任第六職等至第八職等，分掌紀錄、文書、研究考核、總務、資料及訴訟輔導等事務，並得視業務需要分科辦事，各科科長由薦任書記官兼任，不另列等。</text:p>
      <text:p text:style-name="P32">直轄市地方法院書記官長，薦任第九職等或簡任第十職等。書記處各科並得視業務需要分股辦事，各股股長由書記官兼任，不另列等。</text:p>
      <text:p text:style-name="P32">第一項薦任書記官員額，不得逾同一法院書記官總額二分之一。</text:p>
      <text:p text:style-name="P15">第二十三條　　地方法院置通譯，委任第三職等至第五職等或薦任第六職等至第八職等；技士，委任第三職等至第五職等；執達員，委任第二職等至第四職等或僱用；錄事、庭務員，均僱用。</text:p>
      <text:p text:style-name="P32"><text:soft-page-break/>前項薦任通譯員額，不得逾同一法院通譯總額二分之一。</text:p>
      <text:p text:style-name="P32">地方法院為辦理值庭、執行、警衛、解送人犯及有關司法警察事務，置法警；法警，委任第二職等至第四職等或僱用；法警長、副法警長，委任第四職等至第五職等或薦任第六職等；其辦法，由司法院會同行政院定之。</text:p>
      <text:p text:style-name="P15">第二十四條　　地方法院設人事室，置主任一人，薦任第八職等至第九職等，副主任一人，薦任第七職等至第九職等；必要時得依法置佐理人員，依法律規定辦理人事管理、人事查核等事項。</text:p>
      <text:p text:style-name="P32">直轄市地方法院人事室，必要時得分股辦事，由佐理人員兼任之，不另列等。事務較簡之地方法院，得僅置人事管理員，委任第五職等至薦任第七職等。</text:p>
      <text:p text:style-name="P15">第二十五條　　地方法院設會計室、統計室，各置主任一人，均薦任第八職等至第九職等；必要時得依法各置佐理人員，依法律規定分別辦理歲計、會計、統計等事項。</text:p>
      <text:p text:style-name="P32">直轄市地方法院會計室、統計室，必要時得分股辦事，均由佐理人員兼任，不另列等。事務較簡之地方法院，得僅置會計員、統計員，均委任第五職等至薦任第七職等。</text:p>
      <text:p text:style-name="P15">第二十六條　　地方法院設資訊室，置主任一人，薦任第七職等至第九職等，承院長之命處理資訊室之行政事項；資訊管理師，薦任第六職等至第七職等，操作員，委任第三職等至第五職等；必要時得置設計師，薦任第六職等至第八職等，以處理資訊事項。</text:p>
      <text:p text:style-name="P15">第二十七條　　<text:span text:style-name="T2">地方法院分院置院長一人，由法官兼任，簡任第十職等至第十二職等，綜理該分院行政事務。</text:span></text:p>
      <text:p text:style-name="P15">第二十八條　　地方法院院長，得派本院法官兼行分院法官之職務。</text:p>
      <text:p text:style-name="P15">第二十九條　　地方法院分院管轄事件，與地方法院同。</text:p>
      <text:p text:style-name="P17"><text:span text:style-name="T8">第三十條</text:span><text:span text:style-name="T9">　　</text:span>第十一條至第二十六條規定，於地方法院分院準用之。</text:p>
      <text:p text:style-name="P26">第三章　高等法院 </text:p>
      <text:p text:style-name="P15"><text:soft-page-break/>第三十一條　　省、直轄市或特別區域各設高等法院。但得視其地理環境及案件多寡，增設高等法院分院；或合設高等法院；或將其轄區之一部劃歸其他高等法院或其分院，不受行政區劃之限制。</text:p>
      <text:p text:style-name="P15">第三十二條　　高等法院管轄事件如左：</text:p>
      <text:p text:style-name="P3">一、關於內亂、外患及妨害國交之刑事第一審訴訟案件。</text:p>
      <text:p text:style-name="P3">二、不服地方法院及其分院第一審判決而上訴之民事、刑事訴訟案件。但法律另有規定者，從其規定。</text:p>
      <text:p text:style-name="P3">三、不服地方法院及其分院裁定而抗告之案件。</text:p>
      <text:p text:style-name="P3">四、其他法律規定之訴訟案件。</text:p>
      <text:p text:style-name="P15">第三十三條　　高等法院或其分院之類別及員額，依附表之規定。</text:p>
      <text:p text:style-name="P32">高等法院或其分院應適用之類別及其變更，由司法院定之。</text:p>
      <text:p text:style-name="P15">第三十四條　　高等法院置法官，簡任第十職等至第十一職等或薦任第九職等。</text:p>
      <text:p text:style-name="P32">高等法院簡任法官，繼續服務四年以上者，簡任第十二職等至第十四職等。</text:p>
      <text:p text:style-name="P15">第三十五條　　高等法院置院長一人，由法官兼任，簡任第十三職等至第十四職等，綜理全院行政事務。</text:p>
      <text:p text:style-name="P15">第三十六條　　高等法院分設民事庭、刑事庭，其庭數視事務之繁簡定之；必要時得設專業法庭。各庭庭長，除由兼任院長之法官兼任者外，餘由其他法官兼任，簡任第十一職等至第十三職等，監督各該庭事務。</text:p>
      <text:p text:style-name="P15">第三十七條　　高等法院設公設辯護人室，置公設辯護人，簡任第十職等至第十一職等或薦任第九職等；其公設辯護人在二人以上者，置主任公設辯護人，簡任第十職等至第十二職等。</text:p>
      <text:p text:style-name="P15">第三十八條　　高等法院設書記處，置書記官長一人，薦任第九職等或簡任第十職等至第十一職等，承院長之命處理行政事務；書記官，委任第三職等至第五職等或薦任第七職等至第九職等，分掌紀錄、文書、研究考核、總務、資料及訴訟輔導事務，並視業務需要分科辦事，各科於必要時，得再<text:soft-page-break/>分股，均不另列等。各科科長由薦任書記官兼任；股長由委任或薦任書記官兼任，均不另列等。</text:p>
      <text:p text:style-name="P32">前項薦任書記官員額，不得逾同一法院書記官總額二分之一。</text:p>
      <text:p text:style-name="P15">第三十九條　　高等法院置通譯，委任第三職等至第五職等或薦任第七職等至第九職等；技士，委任第三職等至第五職等；執達員，委任第二職等至第四職等或僱用；錄事、庭務員，均僱用。</text:p>
      <text:p text:style-name="P32">前項薦任通譯員額，不得逾同一法院通譯總額二分之一。</text:p>
      <text:p text:style-name="P32">第二十三條第三項規定，於高等法院或其分院準用之。</text:p>
      <text:p text:style-name="P18"><text:span text:style-name="T8">第四十條</text:span><text:span text:style-name="T9">　　</text:span>高等法院設人事室，置主任一人，簡任第十職等，副主任一人，薦任第九職等或簡任第十職等；科員，委任第四職等至第五職等或薦任第六職等至第七職等，其中薦任科員不得逾同一法院科員總額三分之一，依法律規定辦理人事管理、人事查核等事項，並得分科辦事；科長，薦任第九職等。</text:p>
      <text:p text:style-name="P15">第四十一條　　高等法院設會計室、統計室，各置主任一人，均簡任第十職等；必要時得依法各置佐理人員，依法律規定分別辦理歲計、會計、統計等事項，並得分科辦事；科長，薦任第九職等。</text:p>
      <text:p text:style-name="P15">第四十二條　　高等法院設資訊室，置主任一人，簡任第十職等，承院長之命處理資訊室之行政事項；資訊管理師，薦任第六職等至第七職等，操作員，委任第三職等至第五職等；必要時得置科長、設計師，科長，薦任第九職等，設計師，薦任第六職等至第八職等，處理資訊事項。</text:p>
      <text:p text:style-name="P15">第四十三條　　高等法院分院置院長一人，由法官兼任，簡任第十二職等至第十四職等，綜理該分院行政事務。</text:p>
      <text:p text:style-name="P15">第四十四條　　高等法院院長得派本院法官兼行分院法官職務。</text:p>
      <text:p text:style-name="P15">第四十五條　　高等法院分院管轄事件，與高等法院同。</text:p>
      <text:p text:style-name="P15">第四十六條　　第三十四條至第四十二條之規定，於高等法院分院準用之。</text:p>
      <text:p text:style-name="P26"><text:soft-page-break/>第四章　最高法院 </text:p>
      <text:p text:style-name="P15">第四十七條　　最高法院設於中央政府所在地。</text:p>
      <text:p text:style-name="P15">第四十八條　　最高法院管轄事件如左：</text:p>
      <text:p text:style-name="P3">一、不服高等法院及其分院第一審判決而上訴之刑事訴訟案件。</text:p>
      <text:p text:style-name="P3">二、不服高等法院及其分院第二審判決而上訴之民事、刑事訴訟案件。</text:p>
      <text:p text:style-name="P3">三、不服高等法院及其分院裁定而抗告之案件。</text:p>
      <text:p text:style-name="P3">四、非常上訴案件。</text:p>
      <text:p text:style-name="P3">五、其他法律規定之訴訟案件。</text:p>
      <text:p text:style-name="P15">第四十九條　　最高法院員額，依附表之規定。</text:p>
      <text:p text:style-name="P17"><text:span text:style-name="T8">第五十條</text:span><text:span text:style-name="T9">　　</text:span>最高法院置院長一人，特任，綜理全院行政事務，並任法官。</text:p>
      <text:p text:style-name="P15">第五十一條　　最高法院置法官，簡任第十三職等至第十四職等；分設民事庭、刑事庭，其庭數視事務之繁簡定之；各庭置庭長一人，除由院長兼任者外，餘由法官兼任，簡任第十四職等，監督各該庭事務。</text:p>
      <text:p text:style-name="P15">第五十二條　　最高法院設書記廳，置書記官長一人，簡任第十一職等至第十三職等，承院長之命處理行政事務；書記官，委任第三職等至第五職等或薦任第七職等至第九職等，分掌紀錄、文書、研究考核、總務、資料及訴訟輔導等事務，並視業務需要分科辦事，各科於必要時，得再分股。各科科長由薦任書記官兼任；股長由委任或薦任書記官兼任，均不另列等。</text:p>
      <text:p text:style-name="P32">前項薦任書記官員額，不得逾書記官總額二分之一。</text:p>
      <text:p text:style-name="P15">第五十三條　　最高法院置通譯，薦任第七職等至第九職等或委任第三職等至第五職等；技士，委任第三職等至第五職等；執達員，委任第二職等至第四職等或僱用；錄事、庭務員，均僱用。</text:p>
      <text:p text:style-name="P32"><text:soft-page-break/>前項薦任通譯員額，不得逾通譯總額二分之一。</text:p>
      <text:p text:style-name="P32">第二十三條第三項之規定，於最高法院準用之。</text:p>
      <text:p text:style-name="P15">第五十四條　　最高法院設人事室，置主任一人，簡任第十職等，副主任一人，薦任第九職等或簡任第十職等；科員，委任第四職等至第五職等或薦任第六職等至第七職等，其中薦任科員不得逾總額三分<text:span text:style-name="T2">之一，依法律規定辦理人事管理、人事查核等事項，並得分股辦事；股長由科員兼任，不另列等。</text:span></text:p>
      <text:p text:style-name="P15">第五十五條　　最高法院設會計室、統計室，各置主任一人，均簡任第十職等；必要時得依法各置佐理人員，依法律規定分別辦理歲計、會計、統計等事項，並得分股辦事；股長由佐理人員兼任，不另列等。</text:p>
      <text:p text:style-name="P15">第五十六條　　最高法院設資訊室，置主任一人，簡任第十職等，承院長之命處理資訊室之行政事項；設計師，薦任第六職等至第八職等；資訊管理師，薦任第六職等至第七職等；操作員，第三職等至第五職等，處理資訊事項。</text:p>
      <text:p text:style-name="P15">第五十七條　　最高法院之裁判，其所持法律見解，認有編為判例之必要者，應分別經由院長、庭長、法官組成之民事庭會議、刑事庭會議或民、刑事庭總會議決議後，報請司法院備查。</text:p>
      <text:p text:style-name="P32">最高法院審理案件，關於法律上之見解，認有變更判例之必要時，適用前項規定。</text:p>
      <text:p text:style-name="P26">第五章　檢察機關 </text:p>
      <text:p text:style-name="P15">第五十八條　　各級法院及分院各配置檢察署。</text:p>
      <text:p text:style-name="P15">第五十九條　　各級法院及分院檢察署置檢察官，最高法院檢察署以一人為檢察總長，其他法院及分院檢察署各以一人為檢察長，分別綜理各該署行政事務。</text:p>
      <text:p text:style-name="P32">各級法院及分院檢察署檢察官員額在六人以上者，得分組辦事，每組以一人為主任檢察官，監督各該組事務。</text:p>
      <text:p text:style-name="P17"><text:soft-page-break/><text:span text:style-name="T8">第六十條</text:span><text:span text:style-name="T9">　　</text:span>檢察官之職權如左：</text:p>
      <text:p text:style-name="P3">一、實施偵查、提起公訴、實行公訴、協助自訴、擔當自訴及指揮刑事裁判之執行。</text:p>
      <text:p text:style-name="P3">二、其他法令所定職務之執行。</text:p>
      <text:p text:style-name="P15">第六十一條　　檢察官對於法院，獨立行使職權。</text:p>
      <text:p text:style-name="P15">第六十二條　　檢察官於其所屬檢察署配置之法院管轄區域內執行職務。但遇有緊急情形時，不在此限。</text:p>
      <text:p text:style-name="P15">第六十三條　　檢察總長依本法及其他法律之規定，指揮監督該署檢察官及高等法院以下各級法院及分院檢察署檢察官。</text:p>
      <text:p text:style-name="P32">檢察長依本法及其他法律之規定，指揮監督該署檢察官及其所屬檢察署檢察官。</text:p>
      <text:p text:style-name="P32">檢察官應服從前二項指揮監督長官之命令。</text:p>
      <text:p text:style-name="P15">第六十四條　　檢察總長、檢察長得親自處理其所指揮監督之檢察官之事務，並得將該事務移轉於其所指揮監督之其他檢察官處理之。</text:p>
      <text:p text:style-name="P15">第六十五條　　高等法院及地方法院檢察署檢察長，得派本署檢察官兼行其分院檢察署檢察官之職務。</text:p>
      <text:p text:style-name="P15">第六十六條　　最高法院檢察署檢察總長，特任；主任檢察官，簡任第十四職等；檢察官，簡任第十三職等至第十四職等。</text:p>
      <text:p text:style-name="P32">高等法院檢察署檢察長，簡任第十三職等至第十四職等；其分院檢察署檢察長，簡任第十二職等至第十四職等。高等法院及分院檢察署主任檢察官，簡任第十一職等至第十三職等；檢察官，簡任第十職等至第十一職等或薦任第九職等；其簡任檢察官繼續服務四年以上者，簡任第十二職等至第十四職等。</text:p>
      <text:p text:style-name="P32">地方法院及分院檢察署檢察長，簡任第十職等至第十二職等；主任檢察官，簡任第十職等至第十一職等或薦任第九職等；檢察官，薦任第八職等至第九職等或簡任第十職等至第十一職等。但直轄市地方法院檢察署檢察長，簡任第十一職等至第十三職等。</text:p>
      <text:p text:style-name="P32"><text:soft-page-break/>曾任高等法院或其分院檢察署檢察官四年以上具簡任資格，調地方法院或其分院檢察署檢察長、主任檢察官、檢察官者，簡任第十二職等至第十四職等。</text:p>
      <text:p text:style-name="P15">第六十七條　　地方法院及分院檢察署設觀護人室，置觀護人，觀護人在二人以上者，置主任觀護人。觀護人，薦任第七職等至第九職等；主任觀護人，薦任第九職等或簡任第十職等。</text:p>
      <text:p text:style-name="P15">第六十八條　　高等法院以下各級法院及其分院檢察署，置法醫師，法醫師在二人以上者，置主任法醫師。法醫師，薦任第七職等至第九職等；主任法醫師，薦任第九職等或簡任第十職等。但地方法院及其分院檢察署法醫師得列委任第五職等。</text:p>
      <text:p text:style-name="P32">高等法院以下各級法院及其分院檢察署，置檢驗員，委任第三職等至第五職等或薦任第六職等至第八職等。</text:p>
      <text:p text:style-name="P15">第六十九條　　第二十二條、第二十三條第三項、第三十八條、第五十二條之規定，於地方法院或其分院檢察署、高等法院或其分院檢察署、最高法院檢察署分別準用之。</text:p>
      <text:p text:style-name="P32">高等法院以下各級法院及其分院檢察署，得視業務需要設執行科，掌理關於刑事執行事務；必要時，得再分股。科長由薦任書記官兼任；股長由委任或薦任書記官兼任，均不另列等。</text:p>
      <text:p text:style-name="P32">高等法院或其分院檢察署，視事務之繁簡，得設所務科，掌理關於監督看守所及少年觀護所之行政事務。置科長一人，薦任第九職等；科員，委任第四職等至第五職等或薦任第六職等至第七職等，其中薦任科員員額不得逾同一檢察署科員總額三分之一，必要時並得視業務需要分股辦事；股長由薦任科員兼任，不另列等，並酌置雇員，僱用。</text:p>
      <text:p text:style-name="P18"><text:span text:style-name="T8">第七十條</text:span><text:span text:style-name="T9">　　</text:span>最高法院檢察署、高等法院及分院檢察署置通譯，薦任第七職等至第九職等或委任第三職等至第五職等；技士，委任第三職等至第五職等。</text:p>
      <text:p text:style-name="P32">地方法院及分院檢察署置通譯，委任第三職等至第五職等或薦任第六職等至第八職等；技士，委任第三職等至第五職等。</text:p>
      <text:p text:style-name="P32"><text:soft-page-break/>前二項薦任通譯員額，不得逾同一檢察署通譯總額二分之一。</text:p>
      <text:p text:style-name="P15">第七十一條　　各級法院及分院檢察署置錄事，僱用。</text:p>
      <text:p text:style-name="P15">第七十二條　　第二十四條至第二十六條、第四十條至第四十二條、第五十四條至第五十六條之規定，於地方法院或其分院檢察署、高等法院或其分院檢察署、最高法院檢察署分別準用之。</text:p>
      <text:p text:style-name="P15">第七十三條　　地方法院或其分院檢察署之類別及員額，依附表之規定。</text:p>
      <text:p text:style-name="P32">各地方法院或其分院檢察署應適用之類別及其變更，由行政院定之。</text:p>
      <text:p text:style-name="P15">第七十四條　　高等法院或其分院檢察署之類別及員額，依附表之規定。</text:p>
      <text:p text:style-name="P32">高等法院或其分院檢察署應適用之類別及其變更，由行政院定之。</text:p>
      <text:p text:style-name="P15">第七十五條　　最高法院檢察署員額，依附表之規定。</text:p>
      <text:p text:style-name="P15">第七十六條　　檢察官得調度司法警察，法官於辦理刑事案件時，亦同。</text:p>
      <text:p text:style-name="P32">調度司法警察條例另定之。</text:p>
      <text:p text:style-name="P26">第六章　司法年度及事務分配 </text:p>
      <text:p text:style-name="P15">第七十七條　　司法年度，每年自一月一日起至十二月三十一日止。</text:p>
      <text:p text:style-name="P15">第七十八條　　各級法院及分院與各級法院及分院檢察署之處務規程，分別由司法院與法務部定之。</text:p>
      <text:p text:style-name="P15">第七十九條　　各級法院及分院於每年度終結前，由院長、庭長、法官舉行會議，按照處務規程及其他法令規定，預定次年度司法事務之分配及代理次序。</text:p>
      <text:p text:style-name="P32">前項會議並應預定次年度關於合議審判時法官之配置。</text:p>
      <text:p text:style-name="P17"><text:span text:style-name="T8">第八十條</text:span><text:span text:style-name="T9">　　</text:span>前條會議，以院長為主席，其決議以過半數之意見定之，可否同數時，取決於主席。</text:p>
      <text:p text:style-name="P15">第八十一條　　事務分配、代理次序及合議審判時法官之配置，經預定後，因案件或法官增減或他項事故，有變更之必要時，得由院長徵詢有關庭長、法官意見後定之。</text:p>
      <text:p text:style-name="P15"><text:soft-page-break/>第八十二條　　地方法院及其分院法官因事故不能執行職務時，得由地方法院院長命候補法官暫代其職務。</text:p>
      <text:p text:style-name="P32">高等法院或地方法院法官因事故不能執行職務時，得由高等法院或地方法院院長調用其分院法官暫代其職務。</text:p>
      <text:p text:style-name="P32">高等法院及其分院法官因事故不能執行職務時，得由高等法院院長調用地方法院或其分院法官暫代其職務。</text:p>
      <text:p text:style-name="P32">最高法院法官因事故不能執行職務時，得由最高法院院長商調高等法院或其分院法官暫代其職務。</text:p>
      <text:p text:style-name="P32">前二項暫代其職務之期間，不得逾六個月。</text:p>
      <text:p text:style-name="P15">第八十三條　　各級法院及分院應定期出版公報，刊載裁判書全文。</text:p>
      <text:p text:style-name="P26">第七章　法庭之開閉及秩序 </text:p>
      <text:p text:style-name="P15">第八十四條　　法庭開庭，於法院內為之。但法律別有規定者，不在此限。</text:p>
      <text:p text:style-name="P32">法院內開庭時，在法庭實施訴訟程序之公務員及依法執行職務之人、訴訟當事人與訴訟關係人，均應設置席位；其席位布置，應依當事人平等之原則為之。</text:p>
      <text:p text:style-name="P32">除參與審判之法官或經審判長許可者外，在庭之人陳述時，起立，陳述後復坐。</text:p>
      <text:p text:style-name="P32">審判長蒞庭及宣示判決時，在庭之人均應起立。</text:p>
      <text:p text:style-name="P32">法庭席位布置及旁聽規則，由司法院定之。</text:p>
      <text:p text:style-name="P15">第八十五條　　高等法院以下各級法院或分院於必要時，得在管轄區域內指定地方臨時開庭。</text:p>
      <text:p text:style-name="P32">前項情形，其法官除就本院法官中指派者外，得以所屬分院或下級法院法官充之。</text:p>
      <text:p text:style-name="P32">第一項臨時開庭辦法，由司法院定之。</text:p>
      <text:p text:style-name="P15">第八十六條　　訴訟之辯論及裁判之宣示，應公開法庭行之。但有妨害國家安全、公共秩序或善良風俗之虞<text:soft-page-break/>時，法院得決定不予公開。</text:p>
      <text:p text:style-name="P15">第八十七條　　法庭不公開時，審判長應將不公開之理由宣示。</text:p>
      <text:p text:style-name="P32">前項情形，審判長仍得允許無妨礙之人旁聽。</text:p>
      <text:p text:style-name="P15">第八十八條　　審判長於法庭之開閉及審理訴訟，有指揮之權。</text:p>
      <text:p text:style-name="P15">第八十九條　　法庭開庭時，審判長有維持秩序之權。</text:p>
      <text:p text:style-name="P18"><text:span text:style-name="T8">第九十條</text:span><text:span text:style-name="T9">　　</text:span>法庭開庭時，應保持肅靜，不得有大聲交談、鼓掌、攝影、吸煙、飲食物品及其他類似之行為。非經審判長核准，並不得錄音。</text:p>
      <text:p text:style-name="P32">前項錄音辦法，由司法院定之。</text:p>
      <text:p text:style-name="P15">第九十一條　　有妨害法庭秩序或其他不當行為者，審判長得禁止其進入法庭或命其退出法庭，必要時得命看管至閉庭時。</text:p>
      <text:p text:style-name="P32">前項處分，不得聲明不服。</text:p>
      <text:p text:style-name="P32">前二項之規定，於審判長在法庭外執行職務時準用之。</text:p>
      <text:p text:style-name="P15">第九十二條　　律師在法庭代理訴訟或辯護案件，其言語行動如有不當，審判長得加以警告或禁止其開庭當日之代理或辯護。非律師而為訴訟代理人或辯護人者，亦同。</text:p>
      <text:p text:style-name="P15">第九十三條　　審判長為前二條之處分時，應記明其事由於筆錄。</text:p>
      <text:p text:style-name="P15">第九十四條　　第八十四條至第九十三條有關審判長之規定，於受命法官、受託法官執行職務時準用之。</text:p>
      <text:p text:style-name="P15">第九十五條　　違反審判長、受命法官、受託法官所發維持法庭秩序之命令，致妨害法院執行職務，經制止不聽者，處三月以下有期徒刑、拘役或三千元以下罰金。</text:p>
      <text:p text:style-name="P15">第九十六條　　法官及書記官在法庭執行職務時，應服制服，檢察官、公設辯護人及律師在法庭執行職務時，亦同。</text:p>
      <text:p text:style-name="P32">前項人員之服制，由司法院會同行政院定之。</text:p>
      <text:p text:style-name="P26"><text:soft-page-break/>第八章　法院之用語 </text:p>
      <text:p text:style-name="P15">第九十七條　　法院為審判時，應用國語。</text:p>
      <text:p text:style-name="P15">第九十八條　　訴訟當事人、證人、鑑定人及其他有關係之人，如有不通國語者，由通譯傳譯之，其為聾啞之人，亦同。</text:p>
      <text:p text:style-name="P15">第九十九條　　訴訟文書應用中國文字。但有供參考之必要時，應附記所用之方言或外國語文。</text:p>
      <text:p text:style-name="P19"><text:span text:style-name="T10">第一百條</text:span><text:span text:style-name="T11">　　</text:span>前三條之規定，於辦理檢察事務時準用之。</text:p>
      <text:p text:style-name="P26">第九章　裁判之評議</text:p>
      <text:p text:style-name="P20"><text:span text:style-name="T5">第一百零一條</text:span>　　合議裁判案件，應依本法所定法官人數評議決定之。</text:p>
      <text:p text:style-name="P20"><text:span text:style-name="T5">第一百零二條</text:span>　　裁判之評議，以審判長為主席。</text:p>
      <text:p text:style-name="P20"><text:span text:style-name="T5">第一百零三條</text:span>　　裁判之評議，均不公開。</text:p>
      <text:p text:style-name="P20"><text:span text:style-name="T5">第一百零四條</text:span>　　評議時法官應各陳述意見，其次序以資淺者為先，資同以年少者為先，遞至審判長為終。</text:p>
      <text:p text:style-name="P20"><text:span text:style-name="T5">第一百零五條</text:span>　　評議以過半數之意見決定之。</text:p>
      <text:p text:style-name="P32">關於數額，如法官之意見分三說以上，各不達過半數時，以最多額之意見順次算入次多額之意見，至達過半數為止。</text:p>
      <text:p text:style-name="P32">關於刑事，如法官之意見分三說以上，各不達過半數時，以最不利於被告之意見順次算入次不利於被告之意見，至達過半數為止。</text:p>
      <text:p text:style-name="P20"><text:span text:style-name="T5">第一百零六條</text:span>　　評議時各法官之意見應記載於評議簿，並於該案確定判決後，三年內應嚴守秘密。</text:p>
      <text:p text:style-name="P26">第十章　司法上之互助</text:p>
      <text:p text:style-name="P20"><text:span text:style-name="T5">第一百零七條</text:span>　　法院處理事務，應互相協助。</text:p>
      <text:p text:style-name="P20"><text:soft-page-break/><text:span text:style-name="T5">第一百零八條</text:span>　　檢察官執行職務，應互相協助。</text:p>
      <text:p text:style-name="P20"><text:span text:style-name="T5">第一百零九條</text:span>　　書記官於權限內之事務，應互相協助，觀護人、執達員、法警，亦同。</text:p>
      <text:p text:style-name="P26">第十一章　司法行政之監督</text:p>
      <text:p text:style-name="P22"><text:span text:style-name="T2">第一百十條</text:span><text:span text:style-name="T13">　　</text:span>各級法院行政之監督，依左列規定：</text:p>
      <text:p text:style-name="P3">一、司法院院長監督各級法院及分院。</text:p>
      <text:p text:style-name="P3">二、最高法院院長監督該法院。</text:p>
      <text:p text:style-name="P3">三、高等法院院長監督該法院及其分院與所屬地方法院及其分院。</text:p>
      <text:p text:style-name="P3">四、高等法院分院院長監督該分院與轄區內地方法院及其分院。</text:p>
      <text:p text:style-name="P3">五、地方法院院長監督該法院及其分院。</text:p>
      <text:p text:style-name="P3">六、地方法院分院院長監督該分院。   </text:p>
      <text:p text:style-name="P20"><text:span text:style-name="T5">第一百十一條</text:span><text:span text:style-name="T13">　　</text:span>各級法院檢察署行政之監督，依左列之規定：</text:p>
      <text:p text:style-name="P3">一、法務部部長監督各級法院及分院檢察署。</text:p>
      <text:p text:style-name="P3">二、最高法院檢察署檢察總長監督該檢察署。</text:p>
      <text:p text:style-name="P3">三、高等法院檢察署檢察長監督該檢察署及其分院檢察署與所屬地方法院及其分院檢察署。</text:p>
      <text:p text:style-name="P3">四、高等法院分院檢察署檢察長監督該檢察署與轄區內地方法院及其分院檢察署。</text:p>
      <text:p text:style-name="P3">五、地方法院檢察署檢察長監督該檢察署及其分院檢察署。</text:p>
      <text:p text:style-name="P3">六、地方法院分院檢察署檢察長監督該檢察署。   </text:p>
      <text:p text:style-name="P20"><text:span text:style-name="T5">第一百十二條</text:span><text:span text:style-name="T13">　　</text:span>依前二條規定有監督權者，對於被監督之人員得為左列處分：</text:p>
      <text:p text:style-name="P3">一、關於職務上之事項，得發命令使之注意。</text:p>
      <text:p text:style-name="P3">二、有廢弛職務，侵越權限或行為不檢者，加以警告。</text:p>
      <text:p text:style-name="P23"><text:soft-page-break/><text:span text:style-name="T5">第一百十三條</text:span><text:span text:style-name="T13">　　</text:span>被監督之人員，如有前條第二款情事，而情節較重或經警告不悛者，監督長官得依公務員懲戒法辦理。</text:p>
      <text:p text:style-name="P20"><text:span text:style-name="T5">第一百十四條</text:span><text:span text:style-name="T13">　　</text:span>本章之規定，不影響審判權之行使。</text:p>
      <text:p text:style-name="P26">第十二章　附　　則</text:p>
      <text:p text:style-name="P21"><text:span text:style-name="T12">第一百十五條</text:span><text:span text:style-name="T13">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七十八年十二月二十二日</text:p>
          </table:table-cell>
        </table:table-row>
      </table:table>
      <text:p text:style-name="P24">茲制定司法人員人事條例，<text:span text:style-name="T2">公布之。</text:span></text:p>
      <text:p text:style-name="P1">總　　　統　李登輝</text:p>
      <text:p text:style-name="P1">行政院院長　李　煥</text:p>
      <text:p text:style-name="P1">法務部部長　呂有文</text:p>
      <text:p text:style-name="P31">司法人員人事條例</text:p>
      <text:p text:style-name="日期">中華民國七十八年十二月二十二日公布</text:p>
      <text:p text:style-name="P26">第一章　總　　則 </text:p>
      <text:p text:style-name="P15">第　一　條　　司法人員人事事項，依本條例之規定；本條例未規定者，適用其他有關法律之規定。<text:span text:style-name="T15"> </text:span></text:p>
      <text:p text:style-name="P15">第　二　條　　本條例稱司法人員，指最高法院以下各級法院及檢察署之司法官、公設辯護人及其他司法人員。<text:span text:style-name="T15"> </text:span></text:p>
      <text:p text:style-name="P15"><text:soft-page-break/>第　三　條　　本條例稱司法官，指左列各款人員：</text:p>
      <text:p text:style-name="P3">一、最高法院院長、兼任庭長之法官、法官。</text:p>
      <text:p text:style-name="P3">二、最高法院檢察署檢察總長、主任檢察官、檢察官。</text:p>
      <text:p text:style-name="P3">三、高等法院以下各級法院及其分院兼任院長或庭長之法官、法官。</text:p>
      <text:p text:style-name="P3">四、高等法院以下各級法院及其分院檢察署檢察長、主任檢察官、檢察官。<text:span text:style-name="T15"> </text:span>    <text:span text:style-name="T15"> </text:span></text:p>
      <text:p text:style-name="P15">第　四　條　　本條例稱其他司法人員，指左列各款人員：</text:p>
      <text:p text:style-name="P3">一、書記官長、書記官、通譯。</text:p>
      <text:p text:style-name="P3">二、主任公證人、公證人、公證佐理員。</text:p>
      <text:p text:style-name="P3">三、主任觀護人、觀護人。</text:p>
      <text:p text:style-name="P3">四、提存所主任、提存佐理員。</text:p>
      <text:p text:style-name="P3">五、登記處主任、登記佐理員。</text:p>
      <text:p text:style-name="P3">六、主任法醫師、法醫師、檢驗員。</text:p>
      <text:p text:style-name="P3">七、法警長、副法警長、法警、執達員。</text:p>
      <text:p text:style-name="P3">八、依法律所定，法院及檢察署應置之其他人員。<text:span text:style-name="T15"> </text:span></text:p>
      <text:p text:style-name="P15">第　五　條　　本條例稱司法行政人員，指在司法院或法務部辦理民刑事行政事項之司法人員。<text:span text:style-name="T15"> </text:span></text:p>
      <text:p text:style-name="P15">第　六　條　　本條例稱主要法律科目，指民法、刑法、國際私法、商事法、行政法、民事訴訟法、刑事訴訟法、強制執行法、破產法等科目而言。</text:p>
      <text:p text:style-name="P15">第　七　條　　本條例稱其他與法律相關科、系，指在公立或經立案之私立專科以上學校，修習主要法律科目在十二個學分以上科、系或其研究所而言。</text:p>
      <text:p text:style-name="P15">第　八　條　　本條例以外司法人員之人事事項，除法律別有規定外，準用本條例之規定。</text:p>
      <text:p text:style-name="P32">公設辯護人之人事事項，以法律定之。</text:p>
      <text:p text:style-name="P26"><text:soft-page-break/>第二章　司法人員之任用 </text:p>
      <text:p text:style-name="P2">第一節　司法官<text:span text:style-name="T15"> </text:span></text:p>
      <text:p text:style-name="P15">第　九　條　　<text:span text:style-name="T2">地方法院或其分院法官、地方法院或其分院檢察署檢察官，應就具有左列資格之一者任用之：</text:span></text:p>
      <text:p text:style-name="P3">一、經司法官考試及格者。</text:p>
      <text:p text:style-name="P3">二、曾任推事、法官、檢察官經銓敘合格者。</text:p>
      <text:p text:style-name="P3">三、經律師考試及格，並執行律師職務三年以上，成績優良，具有薦任職任用資格者。</text:p>
      <text:p text:style-name="P3">四、曾在公立或經立案之私立大學、獨立學院法律學系或法律研究所畢業，而在公立或經立案之私立大學、獨立學院任教授、副教授三年或講師五年，講授主要法律科目二年以上，有法律專門著作，經司法院或法務部審查合格，並具有薦任職任用資格者。</text:p>
      <text:p text:style-name="P15">第　十　條　　初任法官、檢察官者，試署地方法院或其分院法官、地方法院或其分院檢察署檢察官。但得暫以候補法官、候補檢察官分發辦事。</text:p>
      <text:p text:style-name="P32">前項候補期間五年，期滿考查其服務成績及格者，予以試署；不及格者，延長候補期間一年，仍不及格者，停止其候補。</text:p>
      <text:p text:style-name="P32">試署一年後，考查其服務成績及格者，予以實授；不及格者，延長其試署期間六個月，並經再次審查其服務成績，仍不及格者，停止其試署。</text:p>
      <text:p text:style-name="P32">候補規則及服務成績考查辦法，由司法院會同行政院定之。<text:span text:style-name="T15"> </text:span></text:p>
      <text:p text:style-name="P18"><text:span text:style-name="T8">第十一條</text:span><text:span text:style-name="T9">　　</text:span>高等法院或其分院法官、高等法院或其分院檢察署檢察官，應就實任地方法院或其分院法官、地方法院或其分院檢察署檢察官二年以上，成績優良者任用之。</text:p>
      <text:p text:style-name="P32">本條例所稱之實任地方法院或其分院法官、地方法院或其分院檢察署檢察官，係指考查其服務成績及格予以實授者。</text:p>
      <text:p text:style-name="P17"><text:soft-page-break/><text:span text:style-name="T8">第十二條</text:span><text:span text:style-name="T9">　　</text:span>最高法院法官、最高法院檢察署檢察官，應就具有左列資格之一者任用之：</text:p>
      <text:p text:style-name="P3">一、曾任高等法院或其分院法官、高等法院或其分院檢察署檢察官四年以上，成績優良，具有簡任職任用資格者。</text:p>
      <text:p text:style-name="P3">二、曾任高等法院或其分院法官、高等法院或其分院檢察署檢察官，並任地方法院或其分院兼任院長之法官、地方法院或其分院檢察署檢察長合計四年以上，成績優良，具有簡任職任用資格者。</text:p>
      <text:p text:style-name="P3">三、曾在公立或經立案之私立大學、獨立學院法律學系或法律研究所畢業，而在公立或經立案之私立大學、獨立學院專任教授，講授主要法律科目，有法律專門著作，經司法院或法務部審查合格，並曾任高等法院或其分院法官、高等法院或其分院檢察署檢察官，具有簡任職任用資格者。</text:p>
      <text:p text:style-name="P18"><text:span text:style-name="T8">第十三條</text:span><text:span text:style-name="T9">　　</text:span>地方法院及其分院院長、地方法院及其分院檢察署檢察長，應就具有高等法院或其分院法官、高等法院或其分院檢察署檢察官及擬任職等任用資格，並有領導才能者遴任之。<text:span text:style-name="T15"> </text:span>    <text:span text:style-name="T15"> </text:span></text:p>
      <text:p text:style-name="P18"><text:span text:style-name="T8">第十四條</text:span><text:span text:style-name="T9">　　</text:span>高等法院及其分院院長、高等法院及其分院檢察署檢察長，應就具有最高法院法官、最高法院檢察署檢察官資格，並有領導才能者遴任之。<text:span text:style-name="T15"> </text:span></text:p>
      <text:p text:style-name="P18"><text:span text:style-name="T8">第十五條</text:span><text:span text:style-name="T9">　　</text:span>高等法院以下各級法院及其分院院長、高等法院以下各級法院及其分院檢察署檢察長之職期調任辦法，由司法院與行政院分別定之。<text:span text:style-name="T15"> </text:span></text:p>
      <text:p text:style-name="P17"><text:span text:style-name="T8">第十六條</text:span><text:span text:style-name="T9">　　</text:span>最高法院院長、最高法院檢察署檢察總長，應就具左列資格之一，並有領導才能者遴任之：</text:p>
      <text:p text:style-name="P3">一、曾任司法院大法官、最高法院院長、最高法院檢察署檢察總長、行政法院院長或公務員懲戒委員會委員長者。</text:p>
      <text:p text:style-name="P3">二、曾任最高法院法官、最高法院檢察署檢察官、高等法院院長或高等法院檢察署檢察長合計五年以上者。</text:p>
      <text:p text:style-name="P3"><text:soft-page-break/>三、曾任簡任法官、檢察官十年以上，或任簡任法官、檢察官並任司法行政人員合計十年以上者。<text:span text:style-name="T15"> </text:span></text:p>
      <text:p text:style-name="P17"><text:span text:style-name="T8">第十七條</text:span><text:span text:style-name="T9">　　</text:span>法官、檢察官之互調辦法，由司法院會同行政院定之。<text:span text:style-name="T15"> </text:span></text:p>
      <text:p text:style-name="P2">第二節　其他司法人員</text:p>
      <text:p text:style-name="P17"><text:span text:style-name="T8">第十八條</text:span><text:span text:style-name="T9">　　</text:span>委任書記官，應就具有左列資格之一者任用之：</text:p>
      <text:p text:style-name="P3">一、經普通考試法院書記官考試及格者。</text:p>
      <text:p text:style-name="P3">二、經委任職法院書記官升等考試及格者。</text:p>
      <text:p text:style-name="P3">三、曾任委任法院書記官，經銓敘合格者。</text:p>
      <text:p text:style-name="P3">四、曾任委任司法行政人員，經銓敘合格者。</text:p>
      <text:p text:style-name="P3">五、曾在公立或經立案之私立專科以上學校法律或其他相關科、系畢業，並具有委任職任用資格者。</text:p>
      <text:p text:style-name="P17"><text:span text:style-name="T8">第十九條</text:span><text:span text:style-name="T9">　　</text:span>薦任書記官，應就具有左列資格之一者任用之：</text:p>
      <text:p text:style-name="P3">一、經薦任職法院書記官升等考試及格者。</text:p>
      <text:p text:style-name="P3">二、曾任薦任法院書記官、書記官長，經銓敘合格者。</text:p>
      <text:p text:style-name="P3">三、曾任薦任司法行政人員，經銓敘合格者。</text:p>
      <text:p text:style-name="P3">四、曾任委任法院書記官三年以上，成績優良，並具有薦任職任用資格者。</text:p>
      <text:p text:style-name="P3">五、曾在公立或經立案之私立大學、獨立學院法律或其他相關學系、研究所畢業，並具有薦任職任用資格者。</text:p>
      <text:p text:style-name="P17"><text:span text:style-name="T8">第二十條</text:span><text:span text:style-name="T9">　　</text:span>薦任書記官長，應就具有薦任法院書記官任用資格，並有領導才能者遴任之。</text:p>
      <text:p text:style-name="P32">簡任書記官長，應就具有簡任職任用資格，曾任薦任法院書記官、書記官長、司法行政人員三年以上，並有領導才能者遴任之。<text:span text:style-name="T15"> </text:span></text:p>
      <text:p text:style-name="P15"><text:soft-page-break/>第二十一條　　觀護人，應就具有左列資格之一者任用之：</text:p>
      <text:p text:style-name="P3">一、經高等考試觀護人考試及格者。</text:p>
      <text:p text:style-name="P3">二、具有法官、檢察官任用資格者。</text:p>
      <text:p text:style-name="P3">三、曾任觀護人，經銓敘合格者。</text:p>
      <text:p text:style-name="P3">四、曾在公立或經立案之私立大學、獨立學院觀護、社會、心理、教育、法律或其他與觀護業務相關學系、研究所畢業，具有薦任職任用資格者。<text:span text:style-name="T15"> </text:span>    <text:span text:style-name="T15"> </text:span></text:p>
      <text:p text:style-name="P15">第二十二條　　主任觀護人，應就具有觀護人及擬任職等任用資格，並有領導才能者遴任之。<text:span text:style-name="T15"> </text:span></text:p>
      <text:p text:style-name="P15">第二十三條　　公證人，應就具有左列資格之一者任用之：</text:p>
      <text:p text:style-name="P3">一、經高等考試公證人考試或法制人員考試及格者。</text:p>
      <text:p text:style-name="P3">二、具有法官、檢察官任用資格者。</text:p>
      <text:p text:style-name="P3">三、曾任公證人、提存所主任、登記處主任，經銓敘合格者。</text:p>
      <text:p text:style-name="P3">四、經律師考試及格，並執行律師職務成績優良，具有薦任職任用資格者。</text:p>
      <text:p text:style-name="P3">五、曾在公立或經立案之私立大學、獨立學院法律學系或法律研究所畢業，並任司法行政人員、法院書記官辦理民刑事紀錄或公證佐理員、提存佐理員、登記佐理員三年以上，成績優良，具有薦任職任用資格者。</text:p>
      <text:p text:style-name="P3">六、曾任司法行政人員、法院書記官辦理民刑事紀錄或公證佐理員、提存佐理員、登記佐理員五年以上，成績優良，具有薦任職任用資格者。</text:p>
      <text:p text:style-name="P3">提存所主任、登記處主任，應就具有前項第二款至第六款所列資格之一者遴任之。</text:p>
      <text:p text:style-name="P15">第二十四條　　主任公證人，應就具有公證人及擬任職等任用資格，並有領導才能者遴任之。<text:span text:style-name="T15"> </text:span></text:p>
      <text:p text:style-name="P15">第二十五條　　公證佐理員、提存佐理員、登記佐理員，應就具有法院書記官任用資格者任用之。<text:span text:style-name="T15"> </text:span></text:p>
      <text:p text:style-name="P15">第二十六條　　法醫師、檢驗員、通譯、執達員、法警及其他依法應行設置之人員，其任用資格依有關法律之<text:soft-page-break/>規定。</text:p>
      <text:p text:style-name="P32">主任法醫師，應就具有法醫師及擬任職等任用資格，並有領導才能者遴用之。</text:p>
      <text:p text:style-name="P27">第三章　訓練及進修 </text:p>
      <text:p text:style-name="P15">第二十七條　　司法官考試錄取人員，應接受司法官學習、訓練，以完成其考試資格。</text:p>
      <text:p text:style-name="P32">前項人員之訓練，由司法院會同考試院及行政院設訓練委員會決定其訓練方針、訓練計畫及其他有關訓練重要事項，交由法務部司法官訓練所執行。訓練委員會置委員十一人，除最高法院院長為當然委員兼召集人及最高法院檢察署檢察總長為當然委員兼副召集人外，其餘委員九人，由司法院、考試院、行政院各指定三人充之。</text:p>
      <text:p text:style-name="P15">第二十八條　　具有第九條第三款及第四款任用資格之一者，於初任司法官前，應施予職前訓練。其他司法人員於任職前，得施予職前訓練。</text:p>
      <text:p text:style-name="P15">第二十九條　　司法人員在職期間，得視業務需要，施予在職訓練。<text:span text:style-name="T15"> </text:span></text:p>
      <text:p text:style-name="P18"><text:span text:style-name="T8">第三十條</text:span><text:span text:style-name="T9">　　</text:span>司法人員在職期間成績優良，得因所任職務之需要，報經司法院或法務部核准，在國內或國外學術研究機構進修。<text:span text:style-name="T15"> </text:span></text:p>
      <text:p text:style-name="P15">第三十一條　　<text:span text:style-name="T2">司法院或法務部因業務之需要，得遴派其所屬人員，在國內或國外學術研究機構進修或考察。</text:span><text:span text:style-name="T3"> </text:span></text:p>
      <text:p text:style-name="P27">第四章　保障及給與 </text:p>
      <text:p text:style-name="P15">第三十二條　　實任司法官非有左列原因之一，不得免職：</text:p>
      <text:p text:style-name="P3">一、因內亂、外患、貪污、瀆職行為或不名譽之罪，受刑事處分之裁判確定者。</text:p>
      <text:p text:style-name="P3">二、因前款以外之罪，受有期徒刑以上刑事處分之裁判確定者。但宣告緩刑或准予易科罰金者，不在此限。</text:p>
      <text:p text:style-name="P3">三、受撤職之懲戒處分者。</text:p>
      <text:p text:style-name="P3"><text:soft-page-break/>四、受禁治產之宣告者。</text:p>
      <text:p text:style-name="P32">公務人員考績法關於免職之規定，於實任司法官不適用之。但應依公務員懲戒法之規定移付懲戒。<text:span text:style-name="T15"> </text:span></text:p>
      <text:p text:style-name="P15">第三十三條　　實任司法官非有法律規定公務員停職之原因，不得停止其職務。<text:span text:style-name="T15"> </text:span></text:p>
      <text:p text:style-name="P15">第三十四條　　實任法官除經本人同意外，不得轉任法官以外職務。<text:span text:style-name="T15"> </text:span></text:p>
      <text:p text:style-name="P15">第三十五條　　實任法官除經本人同意者外，非有左列原因之一，不得為地區調動：</text:p>
      <text:p text:style-name="P3">一、因法院設立、裁併或編制員額增減者。</text:p>
      <text:p text:style-name="P3">二、因審判業務增加，急需人員補充者。</text:p>
      <text:p text:style-name="P3">三、在同一法院連續任職四年以上者。</text:p>
      <text:p text:style-name="P3">四、調兼同級法院庭長或院長者。</text:p>
      <text:p text:style-name="P3">五、受休職處分期滿或依法停止職務之原因消滅而復職者。</text:p>
      <text:p text:style-name="P3">六、有事實足認不適在原地區任職者。</text:p>
      <text:p text:style-name="P15">第三十六條　　實任法官除調至上級法院者外，非經本人同意，不得為審級之調動。<text:span text:style-name="T15"> </text:span></text:p>
      <text:p text:style-name="P15">第三十七條　　實任司法官非依法律受降級或減俸處分者，不得降級或減俸。<text:span text:style-name="T15"> </text:span></text:p>
      <text:p text:style-name="P15">第三十八條　　候補司法官，比照薦任第六職等起敘。</text:p>
      <text:p text:style-name="P32">司法官人員之俸給，適用公務人員俸給法之規定，並給與專業加給。</text:p>
      <text:p text:style-name="P32">候補法官、檢察官之俸給及專業加給，比照前項之規定。<text:span text:style-name="T15"> </text:span></text:p>
      <text:p text:style-name="P15">第三十九條　　實任司法官轉任司法院或法務部之司法行政人員者，其年資及待遇均仍依相當職位之司法官規定列計；其達司法行政人員命令退休年齡三個月前，應予轉任司法官職務。<text:span text:style-name="T15"> </text:span></text:p>
      <text:p text:style-name="P18"><text:span text:style-name="T8">第四十條</text:span><text:span text:style-name="T9">　　</text:span>實任司法官任職十五年以上年滿七十歲者，應停止辦理案件，從事研究工作；滿六十五歲者，得減少辦理案件。</text:p>
      <text:p text:style-name="P32"><text:soft-page-break/>實任司法官任職十五年以上年滿六十五歲，身體衰弱，不能勝任職務者，停止辦理案件。</text:p>
      <text:p text:style-name="P32">停止辦理案件司法官，仍為現職司法官，支領司法官之給與，並得依公務人員退休法及公務人員撫卹法辦理退休及撫卹。但不計入該機關所定員額之內。</text:p>
      <text:p text:style-name="P15">第四十一條　　實任司法官合於公務人員退休法退休規定，而自願退休時，除退休金外，並另加退養金；其辦法由司法院會同考試院、行政院以命令之。</text:p>
      <text:p text:style-name="P15">第四十二條　　司法官經公立醫院證明身體衰弱，不能勝任職務者，得依公務人員任用法有關資遣之規定資遣。</text:p>
      <text:p text:style-name="P15">第四十三條　　司法官之撫卹，適用公務人員撫卹法之規定。<text:span text:style-name="T15"> </text:span>    <text:span text:style-name="T15"> </text:span></text:p>
      <text:p text:style-name="P27">第五章　附　　則 </text:p>
      <text:p text:style-name="P15">第四十四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捌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十二月二十二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三元</text:span></text:p><text:p text:style-name="MP12"><text:span text:style-name="MT6">半年新台幣二百三十四元</text:span></text:p><text:p text:style-name="MP13"><text:span text:style-name="MT6">全年新台幣四百六十八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八四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一八四號</text:span><text:span text:style-name="MT15"><text:tab/></text:span><text:span text:style-name="MT14"><text:page-number text:select-page="current">2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八四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1T11:24:00</meta:creation-date>
    <dc:creator>oop</dc:creator>
    <dc:date>2005-08-12T14:45:00</dc:date>
    <meta:print-date>2005-01-21T14:01:00</meta:print-date>
    <meta:editing-cycles>35</meta:editing-cycles>
    <meta:editing-duration>PT2H41M</meta:editing-duration>
    <meta:document-statistic meta:table-count="2" meta:image-count="0" meta:object-count="0" meta:page-count="25" meta:paragraph-count="354" meta:word-count="13430" meta:character-count="13931" meta:non-whitespace-character-count="134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